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Краткие итоги публичного мероприятия по обсуждению правоприменительной практики Министерства транспорта<text:s/><text:line-break/>и дорожного хозяйства Свердловской области<text:s/><text:line-break/>за 1 полугодие 2021 год<text:s/></text:p>
      <text:p text:style-name="P2"/>
      <text:p text:style-name="P3"><text:span text:style-name="T4">31.08</text:span><text:span text:style-name="T5">.2021<text:s/></text:span><text:span text:style-name="T6">Министерством транспорта и дорожного хозяйства Свердловской области (далее – Министерство) в формате<text:s/></text:span><text:span text:style-name="T7">онлайн-конференции с использованием сервиса<text:s/></text:span><text:span text:style-name="T8">«</text:span><text:span text:style-name="T9">Jitsi</text:span><text:span text:style-name="T10">» проведено публичное мероприятие по обсуждению правоприменительной практики Министерства за 1 полу</text:span><text:span text:style-name="T11">годие 2021 год. Мероприятие проводилось с участием представителей предпринимательского сообщества, осуществляющих свою деятельность по перевозке пассажиров<text:s/></text:span><text:span text:style-name="T12"><text:line-break/></text:span><text:span text:style-name="T13">и багажа легковым такси и (или) деятельность, связанную с движением транспортных средств и специаль</text:span><text:span text:style-name="T14">ной техники по автомобильным дорогам общего пользования, перевозкой грузов, размещением объектов придорожного сервиса, инженерных коммуникаций, примыканий, пересечений в полосах отвода дорог регионального и межмуниципального значения Свердловской области,<text:s/></text:span><text:span text:style-name="T15">а та</text:span><text:span text:style-name="T16">r</text:span><text:span text:style-name="T17">же<text:s/></text:span><text:span text:style-name="T18"><text:line-break/></text:span><text:span text:style-name="T19">с участием представителей органов исполнительной власти Свердловской области.</text:span></text:p>
      <text:p text:style-name="P20"><text:span text:style-name="T21">В публичном мероприятии приняли участие 10 человек: из них<text:s/></text:span><text:span text:style-name="T22"><text:line-break/></text:span><text:span text:style-name="T23">2 представителя хозяйствующих субъектов, Исполнительный вице-президент Союза промышленников и предпринимателе</text:span><text:span text:style-name="T24">й Харламов Евгений Вячеславович, Президент Уральского союза лесопромышленников Мехренцев Андрей Вениаминович, Заместитель начальника отдела надзорной <text:s/>деятельности – начальник отделения технического надзора УГИБДД ГУ МВД России по Свердловской области, под</text:span><text:span text:style-name="T25">полковник полиции Порубенко Александр Александрович, 5 представителей органов исполнительной власти Свердловской области</text:span><text:span text:style-name="T26">.</text:span></text:p>
      <text:p text:style-name="P27"><text:span text:style-name="T28">В ходе проведения мероприятия до сведения присутствующих лиц доведены результаты контрольно-надзорной деятельности Министерства<text:s/></text:span><text:span text:style-name="T29"><text:line-break/></text:span><text:span text:style-name="T30">за 1<text:s/></text:span><text:span text:style-name="T31">полугодие 2021 год, рассмотрен вопрос о перечне требований законодательства, обязательных для исполнения хозяйствующими субъектами<text:s/></text:span><text:span text:style-name="T32"><text:line-break/></text:span><text:span text:style-name="T33">и предоставляемых документах при осуществлении Министерством контрольно-надзорных мероприятий, о нарушения обязательных треб</text:span><text:span text:style-name="T34">ований законодательства, наиболее часто допускаемых подконтрольными субъектами, обозначены<text:s/></text:span><text:span text:style-name="T35">проблемные вопросы, возникающие у Министерства при осуществлении курируемых видов контроля, об изменениях обязательных требований законодательства в подконтрольной с</text:span><text:span text:style-name="T36">фере, вступивших в силу с 01.01.2021 года<text:s/></text:span><text:span text:style-name="T37"><text:line-break/></text:span><text:span text:style-name="T38">и об нормативно-правовых актах, утративших силу с 01.01.2021.<text:s/></text:span><text:span text:style-name="T39">В ходе мероприятия поступили вопросы от генерального директора ООО «Автоколонна 1212», не касающиеся контрольно-надзорной деятельности Министерства тра</text:span><text:span text:style-name="T40">нспорта и дорожного хозяйства. Представителем ГИБДД даны разъяснения по заданным вопросам.<text:s/></text:span></text:p>
      <text:p text:style-name="P41"><text:span text:style-name="T42">Заместитель начальника отдела надзорной деятельности – начальник отделения технического надзора УГИБДД ГУ МВД России по Свердловской области, подполковник полиции П</text:span><text:span text:style-name="T43">орубенко Александр Александрович отметил работу Министерства по результатом 1 полугодия 2021 года в части рассмотрения материалов административных дел в отношении водителей такси, совершивших на территории Свердловской области <text:s/>дорожно-транспортные происше</text:span><text:span text:style-name="T44">ствия. Акцентировал внимание подконтрольных Министерству субъектов на важность проводимых Министерством совместно с участием сотрудников отдела технического надзора государственной инспекции безопасности дорожного движения главного управления Министерства<text:s/></text:span><text:span text:style-name="T45">внутренних дел России по городу Екатеринбургу, а так же отделов ГИБДД, расположенных на территории Свердловской области рейдовых мероприятий, направленных на выявление и профилактику нарушений законодательства лицами, осуществляющими деятельность в сфере п</text:span><text:span text:style-name="T46">еревозки пассажиров и багажа легковым такс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лазкова Лариса Александровна</meta:initial-creator>
    <dc:creator>Пахолкова Наталья Дмитриевна</dc:creator>
    <meta:creation-date>2021-09-02T11:45:00Z</meta:creation-date>
    <dc:date>2021-09-02T11:45:00Z</dc:date>
    <meta:template xlink:href="Normal" xlink:type="simple"/>
    <meta:editing-cycles>2</meta:editing-cycles>
    <meta:editing-duration>PT180S</meta:editing-duration>
    <meta:document-statistic meta:page-count="1" meta:paragraph-count="7" meta:word-count="530" meta:character-count="3547" meta:row-count="25" meta:non-whitespace-character-count="3024"/>
  </office:meta>
</office:document-meta>
</file>