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4" style:family="table">
      <style:table-properties style:width="17.253cm" fo:margin-left="0cm" fo:margin-top="0cm" fo:margin-bottom="0cm" table:align="left" style:writing-mode="lr-tb"/>
    </style:style>
    <style:style style:name="Таблица4.A" style:family="table-column">
      <style:table-column-properties style:column-width="8.625cm"/>
    </style:style>
    <style:style style:name="Таблица4.B" style:family="table-column">
      <style:table-column-properties style:column-width="8.627cm"/>
    </style:style>
    <style:style style:name="Таблица4.1" style:family="table-row">
      <style:table-row-properties fo:keep-together="auto"/>
    </style:style>
    <style:style style:name="Таблица4.A1" style:family="table-cell">
      <style:table-cell-properties fo:padding="0cm" fo:border="none"/>
    </style:style>
    <style:style style:name="Таблица5" style:family="table">
      <style:table-properties style:width="16.51cm" fo:margin-left="0.489cm" fo:margin-top="0cm" fo:margin-bottom="0cm" table:align="left" style:writing-mode="lr-tb"/>
    </style:style>
    <style:style style:name="Таблица5.A" style:family="table-column">
      <style:table-column-properties style:column-width="1.005cm"/>
    </style:style>
    <style:style style:name="Таблица5.B" style:family="table-column">
      <style:table-column-properties style:column-width="15.505cm"/>
    </style:style>
    <style:style style:name="Таблица5.1" style:family="table-row">
      <style:table-row-properties fo:keep-together="auto"/>
    </style:style>
    <style:style style:name="Таблица5.A1" style:family="table-cell">
      <style:table-cell-properties fo:padding="0.097cm" fo:border-left="0.25pt solid #000000" fo:border-right="none" fo:border-top="0.25pt solid #000000" fo:border-bottom="0.25pt solid #000000"/>
    </style:style>
    <style:style style:name="Таблица5.B1" style:family="table-cell">
      <style:table-cell-properties fo:padding="0.097cm" fo:border="0.25pt solid #000000"/>
    </style:style>
    <style:style style:name="Таблица5.A2" style:family="table-cell">
      <style:table-cell-properties fo:padding="0.097cm" fo:border-left="0.25pt solid #000000" fo:border-right="none" fo:border-top="none" fo:border-bottom="0.25pt solid #000000"/>
    </style:style>
    <style:style style:name="Таблица5.B2" style:family="table-cell">
      <style:table-cell-properties fo:padding="0.097cm" fo:border-left="0.25pt solid #000000" fo:border-right="0.25pt solid #000000" fo:border-top="none" fo:border-bottom="0.25pt solid #000000"/>
    </style:style>
    <style:style style:name="Таблица3" style:family="table">
      <style:table-properties style:width="17.35cm" fo:margin-left="-0.018cm" fo:margin-top="0cm" fo:margin-bottom="0cm" table:align="left" style:writing-mode="lr-tb"/>
    </style:style>
    <style:style style:name="Таблица3.A" style:family="table-column">
      <style:table-column-properties style:column-width="13.104cm"/>
    </style:style>
    <style:style style:name="Таблица3.B" style:family="table-column">
      <style:table-column-properties style:column-width="4.246cm"/>
    </style:style>
    <style:style style:name="Таблица3.1" style:family="table-row">
      <style:table-row-properties fo:keep-together="auto"/>
    </style:style>
    <style:style style:name="Таблица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Таблица3.B1" style:family="table-cell">
      <style:table-cell-properties fo:background-color="transparent" fo:padding="0.097cm" fo:border="0.25pt solid #000000">
        <style:background-image/>
      </style:table-cell-properties>
    </style:style>
    <style:style style:name="Таблица3.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а3.B2" style:family="table-cell">
      <style:table-cell-properties fo:background-color="#ffffff" fo:padding="0.097cm" fo:border-left="0.25pt solid #000000" fo:border-right="0.25pt solid #000000" fo:border-top="none" fo:border-bottom="0.25pt solid #000000">
        <style:background-image/>
      </style:table-cell-properties>
    </style:style>
    <style:style style:name="Таблица3.B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а3.A4" style:family="table-cell">
      <style:table-cell-properties fo:background-color="transparent" fo:padding="0.097cm" fo:border-left="0.25pt solid #000000" fo:border-right="none" fo:border-top="0.25pt solid #000000" fo:border-bottom="0.5pt solid #000000">
        <style:background-image/>
      </style:table-cell-properties>
    </style:style>
    <style:style style:name="Таблица3.B4" style:family="table-cell">
      <style:table-cell-properties fo:background-color="transparent" fo:padding="0.097cm" fo:border-left="0.25pt solid #000000" fo:border-right="0.25pt solid #000000" fo:border-top="0.25pt solid #000000" fo:border-bottom="0.5pt solid #000000">
        <style:background-image/>
      </style:table-cell-properties>
    </style:style>
    <style:style style:name="P1" style:family="paragraph" style:parent-style-name="Header">
      <style:paragraph-properties fo:text-align="center" style:justify-single-word="false"/>
      <style:text-properties style:font-name="Times New Roman"/>
    </style:style>
    <style:style style:name="P2" style:family="paragraph" style:parent-style-name="Standard_20__28_user_29_">
      <style:paragraph-properties fo:text-align="start" style:justify-single-word="false" fo:orphans="0" fo:widows="0">
        <style:tab-stops>
          <style:tab-stop style:position="10.753cm"/>
        </style:tab-stops>
      </style:paragraph-properties>
      <style:text-properties style:font-name="Times New Roman" fo:font-size="14pt" officeooo:paragraph-rsid="00199bbe" style:font-size-asian="14pt" style:font-size-complex="14pt"/>
    </style:style>
    <style:style style:name="P3" style:family="paragraph" style:parent-style-name="annotation_20_text">
      <style:paragraph-properties fo:margin-left="0cm" fo:margin-right="0cm" fo:margin-top="0cm" fo:margin-bottom="0cm" style:contextual-spacing="false" fo:text-align="justify" style:justify-single-word="false" fo:text-indent="1.249cm" style:auto-text-indent="false"/>
      <style:text-properties style:font-name="Times New Roman" fo:font-size="14pt" officeooo:paragraph-rsid="00199bbe" style:font-size-asian="14pt" style:font-size-complex="14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officeooo:paragraph-rsid="00199bbe" style:font-size-asian="14pt" style:font-size-complex="14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99bbe" style:font-size-asian="14pt" style:font-size-complex="14pt"/>
    </style:style>
    <style:style style:name="P6"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199bbe" style:font-size-asian="14pt" style:font-size-complex="14p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style:font-size-asian="14pt" style:font-size-complex="14pt"/>
    </style:style>
    <style:style style:name="P8" style:family="paragraph" style:parent-style-name="Standard">
      <style:paragraph-properties fo:margin-left="0cm" fo:margin-right="0cm" fo:margin-top="0cm" fo:margin-bottom="0cm" style:contextual-spacing="false" style:line-height-at-least="0.499cm" fo:text-align="justify" style:justify-single-word="false" fo:hyphenation-ladder-count="no-limit" fo:text-indent="0.751cm" style:auto-text-indent="false"/>
      <style:text-properties style:font-name="Times New Roman" fo:font-size="14pt" officeooo:paragraph-rsid="00199bbe" style:font-size-asian="14pt" style:font-size-complex="14pt"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fo:background-color="#ffffff" style:font-size-asian="14pt" style:font-size-complex="14pt"/>
    </style:style>
    <style:style style:name="P1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Times New Roman" fo:font-size="14pt" officeooo:paragraph-rsid="00199bbe" fo:background-color="#ffffff" style:font-size-asian="14pt" style:font-size-complex="14pt"/>
    </style:style>
    <style:style style:name="P11"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199bbe" fo:background-color="#ffffff" style:font-size-asian="14pt" style:font-size-complex="14pt"/>
    </style:style>
    <style:style style:name="P12" style:family="paragraph" style:parent-style-name="Standard_20__28_user_29_">
      <loext:graphic-properties draw:fill="solid" draw:fill-color="#ffffff"/>
      <style:paragraph-properties fo:text-align="center" style:justify-single-word="false" fo:background-color="#ffffff"/>
      <style:text-properties style:font-name="Times New Roman" fo:font-size="14pt" fo:language="ru" fo:country="RU" officeooo:paragraph-rsid="00199bbe" style:font-size-asian="14pt" style:font-name-complex="Times New Roman1" style:font-size-complex="14pt" style:font-style-complex="italic"/>
    </style:style>
    <style:style style:name="P13" style:family="paragraph" style:parent-style-name="Standard_20__28_user_29_">
      <loext:graphic-properties draw:fill="solid" draw:fill-color="#ffffff"/>
      <style:paragraph-properties fo:text-align="justify" style:justify-single-word="false" fo:background-color="#ffffff">
        <style:tab-stops>
          <style:tab-stop style:position="2.097cm"/>
        </style:tab-stops>
      </style:paragraph-properties>
      <style:text-properties style:font-name="Times New Roman" fo:font-size="14pt" fo:language="ru" fo:country="RU" officeooo:paragraph-rsid="00199bbe" fo:background-color="#ffffff" style:font-size-asian="14pt" style:font-name-complex="Times New Roman1" style:font-size-complex="14pt" style:font-style-complex="italic"/>
    </style:style>
    <style:style style:name="P14" style:family="paragraph" style:parent-style-name="Standard_20__28_user_29_">
      <loext:graphic-properties draw:fill="solid" draw:fill-color="#ffffff"/>
      <style:paragraph-properties fo:margin-left="1.251cm" fo:margin-right="0cm" fo:text-align="justify" style:justify-single-word="false" fo:text-indent="0cm" style:auto-text-indent="false" fo:background-color="#ffffff">
        <style:tab-stops>
          <style:tab-stop style:position="2.097cm"/>
        </style:tab-stops>
      </style:paragraph-properties>
      <style:text-properties style:font-name="Times New Roman" fo:font-size="14pt" fo:language="ru" fo:country="RU" officeooo:paragraph-rsid="00199bbe" fo:background-color="#ffffff" style:font-size-asian="14pt" style:font-name-complex="Times New Roman1" style:font-size-complex="14pt" style:font-style-complex="italic"/>
    </style:style>
    <style:style style:name="P15" style:family="paragraph" style:parent-style-name="No_20_Spacing">
      <style:paragraph-properties fo:margin-left="0cm" fo:margin-right="0cm" fo:text-align="justify" style:justify-single-word="false" fo:orphans="0" fo:widows="0" fo:text-indent="1.251cm" style:auto-text-indent="false">
        <style:tab-stops>
          <style:tab-stop style:position="1cm"/>
        </style:tab-stops>
      </style:paragraph-properties>
      <style:text-properties style:font-name="Times New Roman" fo:font-size="14pt" officeooo:paragraph-rsid="00199bbe" style:font-name-asian="Times New Roman1" style:font-size-asian="14pt" style:language-asian="ru" style:country-asian="RU"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style:font-name-asian="Times New Roman1" style:font-size-asian="14pt"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officeooo:paragraph-rsid="00199bbe" style:font-name-asian="Times New Roman1" style:font-size-asian="14pt"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Times New Roman" fo:font-size="14pt" officeooo:paragraph-rsid="00199bbe" style:font-name-asian="Times New Roman1" style:font-size-asian="14pt" style:font-size-complex="14pt"/>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font-weight="bold" officeooo:paragraph-rsid="00199bbe" style:font-name-asian="Times New Roman1" style:font-size-asian="14pt" style:font-weight-asian="bold"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751cm" style:auto-text-indent="false"/>
      <style:text-properties style:font-name="Times New Roman" fo:font-size="14pt" fo:font-style="normal" fo:font-weight="normal" officeooo:paragraph-rsid="00199bbe" style:font-name-asian="Calibri1" style:font-size-asian="14pt" style:language-asian="ar" style:country-asian="SA" style:font-style-asian="normal" style:font-weight-asian="normal" style:font-name-complex="Times New Roman1" style:font-size-complex="14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style:text-properties style:font-name="Times New Roman" fo:font-size="12pt" officeooo:paragraph-rsid="00199bbe" style:font-name-asian="Times New Roman1" style:font-size-asian="12pt" style:font-size-complex="12pt"/>
    </style:style>
    <style:style style:name="P22" style:family="paragraph" style:parent-style-name="Header">
      <style:paragraph-properties fo:margin-top="0cm" fo:margin-bottom="0.282cm" style:contextual-spacing="false" fo:line-height="108%"/>
    </style:style>
    <style:style style:name="P23" style:family="paragraph" style:parent-style-name="Footer">
      <style:paragraph-properties fo:margin-top="0cm" fo:margin-bottom="0.282cm" style:contextual-spacing="false" fo:line-height="108%"/>
    </style:style>
    <style:style style:name="P24" style:family="paragraph" style:parent-style-name="Standard_20__28_user_29_">
      <style:paragraph-properties fo:text-align="center" style:justify-single-word="false">
        <style:tab-stops>
          <style:tab-stop style:position="10.753cm"/>
        </style:tab-stops>
      </style:paragraph-properties>
      <style:text-properties officeooo:paragraph-rsid="00199bbe"/>
    </style:style>
    <style:style style:name="P25" style:family="paragraph" style:parent-style-name="Standard_20__28_user_29_">
      <style:paragraph-properties fo:text-align="center" style:justify-single-word="false"/>
      <style:text-properties officeooo:paragraph-rsid="00199bbe"/>
    </style:style>
    <style:style style:name="P26" style:family="paragraph" style:parent-style-name="Standard_20__28_user_29_">
      <loext:graphic-properties draw:fill="solid" draw:fill-color="#ffffff"/>
      <style:paragraph-properties fo:text-align="center" style:justify-single-word="false" fo:background-color="#ffffff"/>
      <style:text-properties officeooo:paragraph-rsid="00199bbe"/>
    </style:style>
    <style:style style:name="P27" style:family="paragraph" style:parent-style-name="s_5f_16">
      <loext:graphic-properties draw:fill="solid" draw:fill-color="#ffffff"/>
      <style:paragraph-properties fo:margin-left="0.499cm" fo:margin-right="0.6cm" fo:margin-top="0cm" fo:margin-bottom="0cm" style:contextual-spacing="false" fo:line-height="100%" fo:text-align="justify" style:justify-single-word="false" fo:orphans="0" fo:widows="0" fo:hyphenation-ladder-count="no-limit" fo:text-indent="0.7cm" style:auto-text-indent="false" fo:background-color="#ffffff" style:writing-mode="lr-tb"/>
      <style:text-properties fo:color="#000000" loext:opacity="100%" fo:font-size="14pt" officeooo:paragraph-rsid="00199bbe" style:font-size-asian="14pt" style:font-name-complex="Times New Roman1" style:font-size-complex="14pt" fo:hyphenate="false" fo:hyphenation-remain-char-count="2" fo:hyphenation-push-char-count="2" loext:hyphenation-no-caps="false"/>
    </style:style>
    <style:style style:name="P28" style:family="paragraph" style:parent-style-name="Standard_20__28_user_29_">
      <style:paragraph-properties fo:text-align="center" style:justify-single-word="false">
        <style:tab-stops>
          <style:tab-stop style:position="10.753cm"/>
        </style:tab-stops>
      </style:paragraph-properties>
      <style:text-properties fo:color="#000000" loext:opacity="100%" style:font-name="Times New Roman" fo:font-size="14pt" fo:font-weight="bold" officeooo:paragraph-rsid="00199bbe" fo:background-color="#ffffff" style:font-size-asian="14pt" style:font-weight-asian="bold" style:font-name-complex="Times New Roman1" style:font-size-complex="14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199bbe" fo:background-color="#ffffff" style:font-size-asian="14pt" style:font-weight-asian="bold" style:font-name-complex="Times New Roman1" style:font-size-complex="14pt"/>
    </style:style>
    <style:style style:name="P30" style:family="paragraph" style:parent-style-name="ConsPlusNormal">
      <loext:graphic-properties draw:fill="solid" draw:fill-color="#ffffff"/>
      <style:paragraph-properties fo:margin-left="0.4cm" fo:margin-right="0.4cm" fo:margin-top="0cm" fo:margin-bottom="0cm" style:contextual-spacing="false" fo:line-height="100%" fo:text-align="justify" style:justify-single-word="false" fo:orphans="0" fo:widows="0" fo:hyphenation-ladder-count="no-limit" fo:text-indent="0.9cm" style:auto-text-indent="false" fo:background-color="#ffffff" style:vertical-align="auto" style:writing-mode="lr-tb"/>
      <style:text-properties fo:color="#000000" loext:opacity="100%" style:font-name="Times New Roman" fo:font-size="14pt" fo:language="ru" fo:country="RU" officeooo:paragraph-rsid="00199bbe" style:letter-kerning="false" style:font-name-asian="Times New Roman1" style:font-size-asian="14pt" style:language-asian="ru" style:country-asian="RU" style:font-name-complex="Arial" style:font-size-complex="14pt" style:language-complex="ar" style:country-complex="SA" fo:hyphenate="true" fo:hyphenation-remain-char-count="2" fo:hyphenation-push-char-count="2" loext:hyphenation-no-caps="false"/>
    </style:style>
    <style:style style:name="P31"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4pt" fo:language="ru" fo:country="RU" officeooo:paragraph-rsid="00199bbe" style:letter-kerning="false" style:font-name-asian="Calibri1" style:font-size-asian="14pt" style:language-asian="en" style:country-asian="US" style:font-name-complex="Times New Roman1" style:font-size-complex="14pt" style:language-complex="ar" style:country-complex="SA"/>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fo:color="#000000" loext:opacity="100%" style:font-name="Times New Roman" fo:font-size="14pt" officeooo:paragraph-rsid="00199bbe" fo:background-color="#ffffff" style:font-size-asian="14pt" style:font-size-complex="14pt"/>
    </style:style>
    <style:style style:name="P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fo:color="#000000" loext:opacity="100%" style:font-name="Times New Roman" fo:font-size="14pt" officeooo:paragraph-rsid="00199bbe" style:font-name-asian="Times New Roman1" style:font-size-asian="14pt" style:font-size-complex="14pt"/>
    </style:style>
    <style:style style:name="P3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Liberation Serif" fo:font-size="14pt" fo:font-weight="bold" officeooo:paragraph-rsid="00199bbe" style:font-size-asian="14pt" style:font-weight-asian="bold" style:font-size-complex="14p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1cm" style:auto-text-indent="false"/>
      <style:text-properties officeooo:paragraph-rsid="00199bbe"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99bbe"/>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199bbe"/>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199bbe"/>
    </style:style>
    <style:style style:name="P39" style:family="paragraph" style:parent-style-name="Standard">
      <style:paragraph-properties fo:margin-top="0cm" fo:margin-bottom="0cm" style:contextual-spacing="false" fo:line-height="100%" fo:text-align="justify" style:justify-single-word="false"/>
      <style:text-properties officeooo:paragraph-rsid="00199bbe"/>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99bbe"/>
    </style:style>
    <style:style style:name="P41" style:family="paragraph" style:parent-style-name="No_20_Spacing">
      <style:paragraph-properties fo:margin-left="0cm" fo:margin-right="0cm" fo:text-align="justify" style:justify-single-word="false" fo:orphans="0" fo:widows="0" fo:text-indent="1.251cm" style:auto-text-indent="false">
        <style:tab-stops>
          <style:tab-stop style:position="1cm"/>
        </style:tab-stops>
      </style:paragraph-properties>
      <style:text-properties officeooo:paragraph-rsid="00199bbe"/>
    </style:style>
    <style:style style:name="P42" style:family="paragraph" style:parent-style-name="Standard_20__28_user_29_">
      <loext:graphic-properties draw:fill="solid" draw:fill-color="#ffffff"/>
      <style:paragraph-properties fo:text-align="justify" style:justify-single-word="false" fo:background-color="#ffffff">
        <style:tab-stops>
          <style:tab-stop style:position="2.097cm"/>
        </style:tab-stops>
      </style:paragraph-properties>
      <style:text-properties officeooo:paragraph-rsid="00199bbe"/>
    </style:style>
    <style:style style:name="P43" style:family="paragraph" style:parent-style-name="Standard_20__28_user_29_">
      <loext:graphic-properties draw:fill="solid" draw:fill-color="#ffffff"/>
      <style:paragraph-properties fo:margin-left="1.251cm" fo:margin-right="0cm" fo:text-align="justify" style:justify-single-word="false" fo:text-indent="0cm" style:auto-text-indent="false" fo:background-color="#ffffff">
        <style:tab-stops>
          <style:tab-stop style:position="2.097cm"/>
        </style:tab-stops>
      </style:paragraph-properties>
      <style:text-properties officeooo:paragraph-rsid="00199bbe"/>
    </style:style>
    <style:style style:name="P44" style:family="paragraph" style:parent-style-name="Standard_20__28_user_29_">
      <loext:graphic-properties draw:fill="solid" draw:fill-color="#ffffff"/>
      <style:paragraph-properties fo:margin-left="0cm" fo:margin-right="0cm" fo:text-align="justify" style:justify-single-word="false" fo:text-indent="1.251cm" style:auto-text-indent="false" fo:background-color="#ffffff">
        <style:tab-stops>
          <style:tab-stop style:position="2.097cm"/>
        </style:tab-stops>
      </style:paragraph-properties>
      <style:text-properties officeooo:paragraph-rsid="00199bbe"/>
    </style:style>
    <style:style style:name="P45" style:family="paragraph" style:parent-style-name="Standard_20__28_user_29_">
      <style:paragraph-properties fo:margin-left="0cm" fo:margin-right="0cm" fo:text-align="justify" style:justify-single-word="false" fo:text-indent="1.3cm" style:auto-text-indent="false"/>
      <style:text-properties officeooo:paragraph-rsid="00199bbe"/>
    </style:style>
    <style:style style:name="P46" style:family="paragraph" style:parent-style-name="Standard_20__28_user_29_">
      <style:paragraph-properties fo:text-align="justify" style:justify-single-word="false"/>
      <style:text-properties officeooo:paragraph-rsid="00199bbe"/>
    </style:style>
    <style:style style:name="P47" style:family="paragraph" style:parent-style-name="Standard_20__28_user_29_">
      <style:paragraph-properties fo:margin-left="0cm" fo:margin-right="0cm" fo:text-align="justify" style:justify-single-word="false" fo:text-indent="1.249cm" style:auto-text-indent="false"/>
      <style:text-properties officeooo:paragraph-rsid="00199bbe"/>
    </style:style>
    <style:style style:name="P48" style:family="paragraph" style:parent-style-name="annotation_20_text">
      <style:paragraph-properties fo:margin-left="0cm" fo:margin-right="0cm" fo:margin-top="0cm" fo:margin-bottom="0cm" style:contextual-spacing="false" fo:text-align="justify" style:justify-single-word="false" fo:text-indent="1.249cm" style:auto-text-indent="false"/>
      <style:text-properties officeooo:paragraph-rsid="00199bbe"/>
    </style:style>
    <style:style style:name="P49" style:family="paragraph" style:parent-style-name="pt-000002">
      <style:paragraph-properties fo:margin-left="0cm" fo:margin-right="0cm" fo:margin-top="0cm" fo:margin-bottom="0cm" style:contextual-spacing="false" fo:text-align="justify" style:justify-single-word="false" fo:text-indent="1.251cm" style:auto-text-indent="false"/>
      <style:text-properties officeooo:paragraph-rsid="00199bbe"/>
    </style:style>
    <style:style style:name="P50" style:family="paragraph" style:parent-style-name="Standard">
      <style:paragraph-properties fo:margin-top="0cm" fo:margin-bottom="0cm" style:contextual-spacing="false" fo:line-height="100%" fo:text-align="center" style:justify-single-word="false"/>
      <style:text-properties fo:font-size="14pt" officeooo:paragraph-rsid="00199bbe" style:font-size-asian="14pt" style:font-size-complex="14pt"/>
    </style:style>
    <style:style style:name="P51" style:family="paragraph" style:parent-style-name="Standard_20__28_user_29_">
      <style:paragraph-properties fo:orphans="0" fo:widows="0"/>
      <style:text-properties fo:font-size="14pt" officeooo:paragraph-rsid="00199bbe" style:font-size-asian="14pt" style:font-size-complex="14pt"/>
    </style:style>
    <style:style style:name="P52" style:family="paragraph" style:parent-style-name="Standard_20__28_user_29_">
      <style:paragraph-properties fo:text-align="center" style:justify-single-word="false"/>
      <style:text-properties fo:font-size="14pt" fo:language="ru" fo:country="RU" officeooo:paragraph-rsid="00199bbe" style:font-size-asian="14pt" style:font-name-complex="Times New Roman1" style:font-size-complex="14pt" style:font-style-complex="italic"/>
    </style:style>
    <style:style style:name="P53" style:family="paragraph" style:parent-style-name="Standard_20__28_user_29_">
      <style:text-properties fo:font-size="14pt" fo:language="ru" fo:country="RU" officeooo:paragraph-rsid="00199bbe" style:font-size-asian="14pt" style:font-name-complex="Times New Roman1" style:font-size-complex="14pt" style:font-weight-complex="bold"/>
    </style:style>
    <style:style style:name="P54" style:family="paragraph" style:parent-style-name="Table_20_Contents">
      <style:paragraph-properties style:line-height-at-least="0.529cm" fo:text-align="center" style:justify-single-word="false" fo:orphans="0" fo:widows="0"/>
      <style:text-properties fo:font-size="14pt" fo:language="ru" fo:country="RU" officeooo:paragraph-rsid="00199bbe" style:font-size-asian="14pt" style:font-size-complex="14pt"/>
    </style:style>
    <style:style style:name="P55" style:family="paragraph" style:parent-style-name="Table_20_Contents">
      <style:paragraph-properties style:line-height-at-least="0.529cm" fo:text-align="justify" style:justify-single-word="false" fo:orphans="0" fo:widows="0"/>
      <style:text-properties fo:font-size="14pt" fo:language="ru" fo:country="RU" officeooo:paragraph-rsid="00199bbe" style:font-size-asian="14pt" style:font-size-complex="14pt"/>
    </style:style>
    <style:style style:name="P56" style:family="paragraph" style:parent-style-name="Standard_20__28_user_29_">
      <style:paragraph-properties fo:text-align="center" style:justify-single-word="false">
        <style:tab-stops>
          <style:tab-stop style:position="10.753cm"/>
        </style:tab-stops>
      </style:paragraph-properties>
      <style:text-properties fo:font-size="14pt" fo:language="ru" fo:country="RU" officeooo:paragraph-rsid="00199bbe" style:font-size-asian="14pt" style:font-size-complex="14pt"/>
    </style:style>
    <style:style style:name="P57" style:family="paragraph" style:parent-style-name="Standard_20__28_user_29_">
      <style:paragraph-properties fo:text-align="center" style:justify-single-word="false"/>
      <style:text-properties fo:font-size="14pt" fo:language="ru" fo:country="RU" fo:font-weight="bold" officeooo:paragraph-rsid="00199bbe" style:font-size-asian="14pt" style:font-weight-asian="bold" style:font-name-complex="Times New Roman1" style:font-size-complex="14pt" style:font-weight-complex="bold"/>
    </style:style>
    <style:style style:name="P58" style:family="paragraph" style:parent-style-name="Table_20_Contents">
      <style:paragraph-properties style:line-height-at-least="0.529cm" fo:orphans="0" fo:widows="0"/>
      <style:text-properties fo:font-size="14pt" fo:language="ru" fo:country="RU" officeooo:paragraph-rsid="00199bbe" fo:background-color="#ffffff" style:font-size-asian="14pt" style:font-size-complex="14pt"/>
    </style:style>
    <style:style style:name="P5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953cm" style:auto-text-indent="false" fo:background-color="#ffffff"/>
      <style:text-properties style:font-name="Liberation Serif" fo:font-size="14pt" officeooo:paragraph-rsid="00199bbe" style:font-name-asian="Times New Roman1" style:font-size-asian="14pt" style:font-size-complex="14pt"/>
    </style:style>
    <style:style style:name="P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Liberation Serif" fo:font-size="14pt" officeooo:paragraph-rsid="00199bbe" style:font-name-asian="Times New Roman1" style:font-size-asian="14pt" style:font-size-complex="14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Liberation Serif" fo:font-size="14pt" fo:font-style="italic" fo:font-weight="bold" officeooo:paragraph-rsid="00199bbe" style:font-size-asian="14pt" style:font-style-asian="italic" style:font-weight-asian="bold" style:font-size-complex="14pt"/>
    </style:style>
    <style:style style:name="P62" style:family="paragraph" style:parent-style-name="Standard">
      <style:paragraph-properties fo:margin-top="0cm" fo:margin-bottom="0cm" style:contextual-spacing="false" fo:line-height="100%" fo:text-align="center" style:justify-single-word="false" fo:orphans="0" fo:widows="0"/>
      <style:text-properties style:font-name="Liberation Serif" fo:font-size="14pt" fo:font-weight="bold" officeooo:paragraph-rsid="00199bbe" style:font-size-asian="14pt" style:font-weight-asian="bold" style:font-size-complex="14pt"/>
    </style:style>
    <style:style style:name="P63" style:family="paragraph" style:parent-style-name="Standard">
      <style:paragraph-properties fo:text-align="start" style:justify-single-word="false" fo:orphans="0" fo:widows="0">
        <style:tab-stops>
          <style:tab-stop style:position="10.753cm"/>
        </style:tab-stops>
      </style:paragraph-properties>
      <style:text-properties officeooo:paragraph-rsid="00199bbe"/>
    </style:style>
    <style:style style:name="P64" style:family="paragraph" style:parent-style-name="Standard_20__28_user_29_">
      <style:paragraph-properties fo:text-align="start" style:justify-single-word="false">
        <style:tab-stops>
          <style:tab-stop style:position="10.753cm"/>
        </style:tab-stops>
      </style:paragraph-properties>
      <style:text-properties officeooo:paragraph-rsid="00199bbe"/>
    </style:style>
    <style:style style:name="P65" style:family="paragraph" style:parent-style-name="Table_20_Contents">
      <style:paragraph-properties fo:orphans="0" fo:widows="0"/>
      <style:text-properties officeooo:paragraph-rsid="00199bbe"/>
    </style:style>
    <style:style style:name="P66" style:family="paragraph" style:parent-style-name="pt-a-000027">
      <loext:graphic-properties draw:fill="solid" draw:fill-color="#ffffff"/>
      <style:paragraph-properties fo:margin-left="0cm" fo:margin-right="0cm" fo:margin-top="0cm" fo:margin-bottom="0cm" style:contextual-spacing="false" style:line-height-at-least="0.533cm" fo:text-align="justify" style:justify-single-word="false" fo:text-indent="1.251cm" style:auto-text-indent="false" fo:background-color="#ffffff"/>
      <style:text-properties officeooo:paragraph-rsid="00199bbe"/>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0.751cm" style:auto-text-indent="false"/>
      <style:text-properties fo:font-variant="normal" fo:text-transform="none" fo:color="#000000" loext:opacity="100%" style:font-name="Times New Roman" fo:font-size="14pt" fo:letter-spacing="normal" fo:font-style="normal" fo:font-weight="normal" officeooo:paragraph-rsid="00199bbe" style:font-name-asian="Times New Roman1" style:font-size-asian="14pt" style:language-asian="ar" style:country-asian="SA" style:font-style-asian="normal" style:font-weight-asian="normal" style:font-name-complex="Times New Roman1" style:font-size-complex="14pt"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style:line-height-at-least="0.499cm" fo:text-align="justify" style:justify-single-word="false" fo:hyphenation-ladder-count="no-limit" fo:text-indent="0.751cm" style:auto-text-indent="false"/>
      <style:text-properties fo:font-variant="normal" fo:text-transform="none" fo:color="#000000" loext:opacity="100%" style:font-name="Times New Roman" fo:font-size="14pt" fo:letter-spacing="normal" fo:font-style="normal" fo:font-weight="normal" officeooo:paragraph-rsid="00199bbe" style:font-name-asian="Times New Roman1" style:font-size-asian="14pt" style:language-asian="ar" style:country-asian="SA" style:font-style-asian="normal" style:font-weight-asian="normal" style:font-name-complex="Times New Roman1" style:font-size-complex="14pt" style:font-style-complex="normal" style:font-weight-complex="normal" fo:hyphenate="false" fo:hyphenation-remain-char-count="2" fo:hyphenation-push-char-count="2" loext:hyphenation-no-caps="false"/>
    </style:style>
    <style:style style:name="P6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0.751cm" style:auto-text-indent="false" fo:background-color="#ffffff"/>
      <style:text-properties fo:font-variant="normal" fo:text-transform="none" fo:color="#000000" loext:opacity="100%" style:font-name="Times New Roman" fo:font-size="14pt" fo:letter-spacing="normal" fo:language="ru" fo:country="RU" fo:font-style="normal" fo:font-weight="normal" officeooo:paragraph-rsid="00199bbe" style:font-name-asian="Times New Roman1" style:font-size-asian="14pt" style:language-asian="ar" style:country-asian="SA" style:font-style-asian="normal" style:font-weight-asian="normal" style:font-name-complex="Times New Roman1" style:font-size-complex="14pt" style:font-style-complex="normal" style:font-weight-complex="normal" fo:hyphenate="false" fo:hyphenation-remain-char-count="2" fo:hyphenation-push-char-count="2" loext:hyphenation-no-caps="false"/>
    </style:style>
    <style:style style:name="P70" style:family="paragraph" style:parent-style-name="Standard">
      <loext:graphic-properties draw:fill="solid" draw:fill-color="#ffffff"/>
      <style:paragraph-properties fo:margin-left="0.3cm" fo:margin-right="0.499cm" fo:margin-top="0cm" fo:margin-bottom="0cm" style:contextual-spacing="false" fo:line-height="100%" fo:text-align="justify" style:justify-single-word="false" fo:orphans="0" fo:widows="0" fo:hyphenation-ladder-count="no-limit" fo:text-indent="0.9cm" style:auto-text-indent="false" fo:background-color="#ffffff" style:vertical-align="auto" style:writing-mode="lr-tb"/>
      <style:text-properties fo:font-variant="normal" fo:text-transform="none" fo:color="#000000" loext:opacity="100%" style:font-name="Times New Roman" fo:font-size="14pt" fo:letter-spacing="normal" fo:language="ru" fo:country="RU" fo:font-style="normal" fo:font-weight="normal" officeooo:paragraph-rsid="00199bbe" style:letter-kerning="false" style:font-name-asian="Times New Roman1" style:font-size-asian="14pt" style:language-asian="ru" style:country-asian="RU" style:font-style-asian="normal" style:font-weight-asian="normal" style:font-name-complex="Arial" style:font-size-complex="14pt" style:language-complex="ar" style:country-complex="SA" fo:hyphenate="true" fo:hyphenation-remain-char-count="2" fo:hyphenation-push-char-count="2" loext:hyphenation-no-caps="false"/>
    </style:style>
    <style:style style:name="P71" style:family="paragraph" style:parent-style-name="Standard">
      <loext:graphic-properties draw:fill="solid" draw:fill-color="#ffffff"/>
      <style:paragraph-properties fo:margin-left="0.3cm" fo:margin-right="0.499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font-variant="normal" fo:text-transform="none" fo:color="#000000" loext:opacity="100%" style:font-name="Times New Roman" fo:font-size="14pt" fo:letter-spacing="normal" fo:language="ru" fo:country="RU" fo:font-style="normal" fo:font-weight="normal" officeooo:paragraph-rsid="00199bbe" style:letter-kerning="false" style:font-size-asian="14pt" style:font-style-asian="normal" style:font-weight-asian="normal" style:font-size-complex="14pt" style:language-complex="ar" style:country-complex="SA" fo:hyphenate="false" fo:hyphenation-remain-char-count="2" fo:hyphenation-push-char-count="2" loext:hyphenation-no-caps="false"/>
    </style:style>
    <style:style style:name="P72" style:family="paragraph" style:parent-style-name="Standard">
      <loext:graphic-properties draw:fill="solid" draw:fill-color="#ffffff"/>
      <style:paragraph-properties fo:margin-left="0.4cm" fo:margin-right="0.499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font-variant="normal" fo:text-transform="none" fo:color="#000000" loext:opacity="100%" style:font-name="Times New Roman" fo:font-size="14pt" fo:letter-spacing="normal" fo:language="ru" fo:country="RU" fo:font-style="normal" fo:font-weight="normal" officeooo:paragraph-rsid="00199bbe" style:letter-kerning="false" style:font-size-asian="14pt" style:font-style-asian="normal" style:font-weight-asian="normal" style:font-name-complex="Times New Roman1" style:font-size-complex="14pt" style:language-complex="ar" style:country-complex="SA" fo:hyphenate="false" fo:hyphenation-remain-char-count="2" fo:hyphenation-push-char-count="2" loext:hyphenation-no-caps="false"/>
    </style:style>
    <style:style style:name="P73" style:family="paragraph" style:parent-style-name="Standard">
      <loext:graphic-properties draw:fill="solid" draw:fill-color="#ffffff"/>
      <style:paragraph-properties fo:margin-left="0.4cm" fo:margin-right="0.6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font-variant="normal" fo:text-transform="none" fo:color="#000000" loext:opacity="100%" style:font-name="Times New Roman" fo:font-size="14pt" fo:letter-spacing="normal" fo:language="ru" fo:country="RU" fo:font-style="normal" fo:font-weight="normal" officeooo:paragraph-rsid="00199bbe" style:letter-kerning="false" style:font-name-asian="Calibri1" style:font-size-asian="14pt" style:language-asian="en" style:country-asian="US" style:font-style-asian="normal" style:font-weight-asian="normal" style:font-name-complex="Times New Roman1" style:font-size-complex="14pt" style:language-complex="ar" style:country-complex="SA" fo:hyphenate="false" fo:hyphenation-remain-char-count="2" fo:hyphenation-push-char-count="2" loext:hyphenation-no-caps="false"/>
    </style:style>
    <style:style style:name="P74" style:family="paragraph" style:parent-style-name="Standard">
      <loext:graphic-properties draw:fill="solid" draw:fill-color="#ffffff"/>
      <style:paragraph-properties fo:margin-left="0.499cm" fo:margin-right="0.6cm" fo:margin-top="0cm" fo:margin-bottom="0cm" style:contextual-spacing="false" fo:line-height="100%" fo:text-align="justify" style:justify-single-word="false" fo:orphans="0" fo:widows="0" fo:hyphenation-ladder-count="no-limit" fo:text-indent="0.9cm" style:auto-text-indent="false" fo:background-color="#ffffff" style:writing-mode="lr-tb"/>
      <style:text-properties fo:font-variant="normal" fo:text-transform="none" fo:color="#000000" loext:opacity="100%" style:font-name="Times New Roman" fo:font-size="14pt" fo:letter-spacing="normal" fo:language="ru" fo:country="RU" fo:font-style="normal" fo:font-weight="normal" officeooo:paragraph-rsid="00199bbe" style:letter-kerning="false" style:font-name-asian="Calibri1" style:font-size-asian="14pt" style:language-asian="en" style:country-asian="US" style:font-style-asian="normal" style:font-weight-asian="normal" style:font-name-complex="Times New Roman1" style:font-size-complex="14pt" style:language-complex="ar" style:country-complex="SA" fo:hyphenate="false" fo:hyphenation-remain-char-count="2" fo:hyphenation-push-char-count="2" loext:hyphenation-no-caps="false"/>
    </style:style>
    <style:style style:name="P75" style:family="paragraph" style:parent-style-name="Standard_20__28_user_29_" style:master-page-name="Converted2">
      <style:paragraph-properties fo:text-align="center" style:justify-single-word="false" style:page-number="auto">
        <style:tab-stops>
          <style:tab-stop style:position="10.753cm"/>
        </style:tab-stops>
      </style:paragraph-properties>
      <style:text-properties fo:font-size="14pt" fo:language="ru" fo:country="RU" officeooo:paragraph-rsid="00199bbe" style:font-size-asian="14pt" style:font-size-complex="14pt"/>
    </style:style>
    <style:style style:name="P76" style:family="paragraph" style:parent-style-name="List_20_Paragraph" style:list-style-name="WWNum3">
      <style:paragraph-properties fo:margin-left="0cm" fo:margin-right="0cm" fo:margin-top="0cm" fo:margin-bottom="0cm" style:contextual-spacing="false" fo:line-height="100%" fo:text-align="justify" style:justify-single-word="false" fo:hyphenation-ladder-count="no-limit" fo:text-indent="1.251cm" style:auto-text-indent="false" style:vertical-align="baseline"/>
      <style:text-properties officeooo:paragraph-rsid="00199bbe" fo:hyphenate="false" fo:hyphenation-remain-char-count="2" fo:hyphenation-push-char-count="2" loext:hyphenation-no-caps="false"/>
    </style:style>
    <style:style style:name="P77"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99bbe"/>
    </style:style>
    <style:style style:name="P78" style:family="paragraph" style:parent-style-name="Standard" style:list-style-name="WWNum1">
      <style:paragraph-properties fo:margin-top="0cm" fo:margin-bottom="0cm" style:contextual-spacing="false" fo:line-height="100%" fo:text-align="center" style:justify-single-word="false" fo:orphans="0" fo:widows="0"/>
      <style:text-properties officeooo:paragraph-rsid="00199bbe"/>
    </style:style>
    <style:style style:name="P79"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4pt" fo:font-weight="bold" officeooo:paragraph-rsid="00199bbe" style:font-size-asian="14pt" style:font-weight-asian="bold" style:font-size-complex="14pt"/>
    </style:style>
    <style:style style:name="P80" style:family="paragraph" style:parent-style-name="Standard" style:list-style-name="">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4pt" fo:font-weight="bold" officeooo:paragraph-rsid="00199bbe" style:font-size-asian="14pt" style:font-weight-asian="bold" style:font-size-complex="14pt"/>
    </style:style>
    <style:style style:name="P81"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4pt" fo:font-weight="bold" officeooo:paragraph-rsid="00199bbe" style:font-size-asian="14pt" style:font-weight-asian="bold" style:font-size-complex="14pt"/>
    </style:style>
    <style:style style:name="P82" style:family="paragraph" style:parent-style-name="Standard" style:list-style-name="WWNum2">
      <style:paragraph-properties fo:margin-top="0cm" fo:margin-bottom="0cm" style:contextual-spacing="false" fo:line-height="100%" fo:text-align="center" style:justify-single-word="false" fo:orphans="0" fo:widows="0"/>
      <style:text-properties style:font-name="Times New Roman" fo:font-size="14pt" fo:font-weight="bold" officeooo:paragraph-rsid="00199bbe" style:font-size-asian="14pt" style:font-weight-asian="bold" style:font-size-complex="14pt"/>
    </style:style>
    <style:style style:name="P83" style:family="paragraph" style:parent-style-name="Standard" style:list-style-name="">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text-properties style:font-name="Times New Roman" fo:font-size="14pt" fo:font-weight="bold" officeooo:paragraph-rsid="00199bbe" style:font-name-asian="Times New Roman1" style:font-size-asian="14pt" style:font-weight-asian="bold" style:font-size-complex="14pt"/>
    </style:style>
    <style:style style:name="P84"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4pt" officeooo:paragraph-rsid="00199bbe" style:font-size-asian="14pt" style:font-size-complex="14pt"/>
    </style:style>
    <style:style style:name="P85"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officeooo:paragraph-rsid="00199bbe"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officeooo:rsid="00199bbe" style:font-size-asian="14pt" style:font-weight-asian="bold" style:font-size-complex="14pt"/>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officeooo:rsid="00199bbe" style:font-size-asian="14pt" style:font-weight-asian="normal" style:font-size-complex="14pt" style:font-weight-complex="normal"/>
    </style:style>
    <style:style style:name="T5"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name-asian="Calibri1" style:font-size-asian="14pt" style:language-asian="ar" style:country-asian="SA" style:font-style-asian="normal" style:font-weight-asian="normal" style:font-name-complex="Times New Roman1" style:font-size-complex="14pt" style:font-style-complex="normal" style:font-weight-complex="normal"/>
    </style:style>
    <style:style style:name="T7" style:family="text">
      <style:text-properties style:font-name="Times New Roman" fo:font-size="14pt" fo:font-style="normal" fo:font-weight="normal" officeooo:rsid="0005d778" style:font-name-asian="Calibri1" style:font-size-asian="14pt" style:language-asian="ar" style:country-asian="SA" style:font-style-asian="normal" style:font-weight-asian="normal" style:font-name-complex="Times New Roman1" style:font-size-complex="14pt" style:font-style-complex="normal" style:font-weight-complex="normal"/>
    </style:style>
    <style:style style:name="T8" style:family="text">
      <style:text-properties style:font-name="Times New Roman" fo:font-size="14pt" fo:font-style="normal" fo:font-weight="normal"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9" style:family="text">
      <style:text-properties style:font-name="Times New Roman" fo:font-size="14pt" fo:font-style="normal" fo:font-weight="normal" fo:background-color="#ffffff" loext:char-shading-value="0"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10" style:family="text">
      <style:text-properties style:font-name="Times New Roman" fo:font-size="14pt" style:font-name-asian="Times New Roman1" style:font-size-asian="14pt" style:font-size-complex="14pt"/>
    </style:style>
    <style:style style:name="T11" style:family="text">
      <style:text-properties style:font-name="Times New Roman" fo:font-size="14pt" style:font-name-asian="Times New Roman1" style:font-size-asian="14pt" style:language-asian="ru" style:country-asian="RU"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fo:background-color="#ffffff" loext:char-shading-value="0" style:font-size-asian="14pt" style:font-size-complex="14pt"/>
    </style:style>
    <style:style style:name="T15" style:family="text">
      <style:text-properties style:font-name="Times New Roman" fo:font-size="14pt" fo:background-color="#ffffff" loext:char-shading-value="0" style:font-name-asian="Times New Roman1" style:font-size-asian="14pt" style:font-size-complex="14pt"/>
    </style:style>
    <style:style style:name="T16" style:family="text">
      <style:text-properties style:font-name="Times New Roman" fo:font-size="14pt" fo:language="ru" fo:country="RU" fo:font-weight="bold" style:font-size-asian="14pt" style:font-weight-asian="bold" style:font-name-complex="Times New Roman1" style:font-size-complex="14pt" style:font-style-complex="italic" style:font-weight-complex="bold"/>
    </style:style>
    <style:style style:name="T17" style:family="text">
      <style:text-properties style:font-name="Times New Roman" fo:font-size="14pt" fo:language="ru" fo:country="RU" fo:background-color="#ffffff" loext:char-shading-value="0" style:font-size-asian="14pt" style:font-name-complex="Times New Roman1" style:font-size-complex="14pt"/>
    </style:style>
    <style:style style:name="T18" style:family="text">
      <style:text-properties style:font-name="Times New Roman" fo:font-size="14pt" fo:language="ru" fo:country="RU" fo:background-color="#ffffff" loext:char-shading-value="0" style:font-size-asian="14pt" style:font-name-complex="Times New Roman1" style:font-size-complex="14pt" style:font-style-complex="italic"/>
    </style:style>
    <style:style style:name="T19" style:family="text">
      <style:text-properties style:font-name="Times New Roman" fo:font-size="14pt" fo:language="ru" fo:country="RU" fo:background-color="#ffff00" loext:char-shading-value="0" style:font-size-asian="14pt" style:font-name-complex="Times New Roman1" style:font-size-complex="14pt"/>
    </style:style>
    <style:style style:name="T20" style:family="text">
      <style:text-properties style:font-name="Times New Roman" fo:font-size="14pt" fo:language="ru" fo:country="RU" style:font-size-asian="14pt" style:font-size-complex="14pt"/>
    </style:style>
    <style:style style:name="T21" style:family="text">
      <style:text-properties style:font-name="Times New Roman" fo:font-size="14pt" fo:language="ru" fo:country="RU" style:font-size-asian="14pt" style:font-name-complex="Times New Roman1" style:font-size-complex="14pt"/>
    </style:style>
    <style:style style:name="T22" style:family="text">
      <style:text-properties style:font-name="Times New Roman" fo:font-size="14pt" fo:language="ru" fo:country="RU" fo:font-weight="normal" officeooo:rsid="00199bbe" style:font-size-asian="14pt" style:font-weight-asian="normal" style:font-size-complex="14pt" style:font-weight-complex="normal"/>
    </style:style>
    <style:style style:name="T23" style:family="text">
      <style:text-properties style:font-name="Times New Roman" fo:font-size="14pt" fo:language="ru" fo:country="RU" fo:font-weight="normal" officeooo:rsid="00199bbe" style:font-size-asian="14pt" style:font-weight-asian="normal" style:font-name-complex="Times New Roman1" style:font-size-complex="14pt" style:font-weight-complex="normal"/>
    </style:style>
    <style:style style:name="T24" style:family="text">
      <style:text-properties style:font-name="Times New Roman" fo:font-size="12pt" style:font-name-asian="Times New Roman1" style:font-size-asian="12pt" style:font-size-complex="12pt"/>
    </style:style>
    <style:style style:name="T25" style:family="text">
      <style:text-properties fo:font-size="14pt" fo:language="ru" fo:country="RU" style:font-size-asian="14pt" style:font-size-complex="14pt"/>
    </style:style>
    <style:style style:name="T26" style:family="text">
      <style:text-properties fo:font-size="14pt" fo:language="ru" fo:country="RU" style:font-size-asian="14pt" style:font-name-complex="Times New Roman1" style:font-size-complex="14pt"/>
    </style:style>
    <style:style style:name="T27" style:family="text">
      <style:text-properties fo:font-size="14pt" fo:language="ru" fo:country="RU" style:font-size-asian="14pt" style:font-name-complex="Times New Roman1" style:font-size-complex="14pt" style:font-weight-complex="bold"/>
    </style:style>
    <style:style style:name="T28" style:family="text">
      <style:text-properties fo:font-size="14pt" fo:language="ru" fo:country="RU" fo:font-weight="bold" style:font-size-asian="14pt" style:font-weight-asian="bold" style:font-name-complex="Times New Roman1" style:font-size-complex="14pt" style:font-weight-complex="bold"/>
    </style:style>
    <style:style style:name="T29" style:family="text">
      <style:text-properties fo:font-size="14pt" fo:language="ru" fo:country="RU" fo:font-weight="bold" style:font-size-asian="14pt" style:font-weight-asian="bold" style:font-name-complex="Times New Roman1" style:font-size-complex="14pt" style:font-style-complex="italic" style:font-weight-complex="bold"/>
    </style:style>
    <style:style style:name="T30" style:family="text">
      <style:text-properties fo:font-size="14pt" style:font-size-asian="14pt" style:font-size-complex="14pt"/>
    </style:style>
    <style:style style:name="T31" style:family="text">
      <style:text-properties fo:color="#000000" loext:opacity="100%" fo:font-size="14pt" fo:language="ru" fo:country="RU" fo:font-style="italic" style:font-size-asian="14pt" style:font-style-asian="italic" style:font-name-complex="Times New Roman1" style:font-size-complex="14pt" style:font-weight-complex="bold"/>
    </style:style>
    <style:style style:name="T32" style:family="text">
      <style:text-properties fo:color="#000000" loext:opacity="100%" fo:font-size="14pt" fo:language="ru" fo:country="RU" fo:font-style="italic" fo:background-color="#ffffff" loext:char-shading-value="0" style:font-size-asian="14pt" style:font-style-asian="italic" style:font-name-complex="Times New Roman1" style:font-size-complex="14pt" style:font-weight-complex="bold"/>
    </style:style>
    <style:style style:name="T33" style:family="text">
      <style:text-properties fo:color="#000000" loext:opacity="100%" fo:font-size="14pt" fo:language="ru" fo:country="RU" fo:font-weight="bold" style:font-size-asian="14pt" style:font-weight-asian="bold" style:font-name-complex="Times New Roman1" style:font-size-complex="14pt"/>
    </style:style>
    <style:style style:name="T34" style:family="text">
      <style:text-properties fo:color="#000000" loext:opacity="100%" fo:font-size="14pt" fo:language="ru" fo:country="RU" style:font-size-asian="14pt" style:font-name-complex="Times New Roman1" style:font-size-complex="14pt"/>
    </style:style>
    <style:style style:name="T35" style:family="text">
      <style:text-properties fo:color="#000000" loext:opacity="100%" fo:font-size="14pt" fo:language="ru" fo:country="RU" style:font-size-asian="14pt" style:font-name-complex="Times New Roman1" style:font-size-complex="14pt" style:font-weight-complex="bold"/>
    </style:style>
    <style:style style:name="T36" style:family="text">
      <style:text-properties fo:color="#000000" loext:opacity="100%" style:font-name="Times New Roman" fo:font-size="14pt" fo:background-color="#ffffff" loext:char-shading-value="0" style:font-size-asian="14pt" style:font-size-complex="14pt"/>
    </style:style>
    <style:style style:name="T37" style:family="text">
      <style:text-properties fo:color="#000000" loext:opacity="100%" style:font-name="Times New Roman" fo:font-size="14pt" style:font-name-asian="Times New Roman1" style:font-size-asian="14pt" style:font-size-complex="14pt"/>
    </style:style>
    <style:style style:name="T38" style:family="text">
      <style:text-properties fo:color="#000000" loext:opacity="100%" style:font-name="Times New Roman" fo:font-size="14pt" style:font-size-asian="14pt" style:font-size-complex="14pt"/>
    </style:style>
    <style:style style:name="T39" style:family="text">
      <style:text-properties fo:color="#000000" loext:opacity="100%" style:font-name="Times New Roman" fo:font-size="14pt" style:font-size-asian="14pt" style:font-name-complex="Times New Roman1" style:font-size-complex="14pt"/>
    </style:style>
    <style:style style:name="T40" style:family="text">
      <style:text-properties fo:color="#000000" loext:opacity="100%" style:font-name="Times New Roman" fo:font-weight="bold" style:font-name-asian="Times New Roman1" style:font-weight-asian="bold" style:font-name-complex="Times New Roman1"/>
    </style:style>
    <style:style style:name="T41" style:family="text">
      <style:text-properties fo:color="#000000" loext:opacity="100%" style:font-name="Times New Roman" fo:font-weight="bold" style:font-weight-asian="bold" style:font-name-complex="Times New Roman1"/>
    </style:style>
    <style:style style:name="T42" style:family="text">
      <style:text-properties fo:color="#000000" loext:opacity="100%" style:font-name="Liberation Serif" fo:font-size="14pt" style:font-name-asian="Times New Roman1" style:font-size-asian="14pt" style:font-size-complex="14pt"/>
    </style:style>
    <style:style style:name="T43" style:family="text">
      <style:text-properties fo:color="#000000" loext:opacity="100%" style:font-name="Liberation Serif" fo:font-size="14pt" style:font-size-asian="14pt" style:font-size-complex="14pt"/>
    </style:style>
    <style:style style:name="T44" style:family="text">
      <style:text-properties fo:color="#ff0000" loext:opacity="100%" style:font-name="Times New Roman" fo:font-size="14pt" fo:background-color="#ffffff" loext:char-shading-value="0" style:font-size-asian="14pt" style:font-size-complex="14pt"/>
    </style:style>
    <style:style style:name="T45" style:family="text">
      <style:text-properties fo:color="#ff0000" loext:opacity="100%" style:font-name="Times New Roman" fo:font-size="14pt" style:font-name-asian="Times New Roman1" style:font-size-asian="14pt" style:font-size-complex="14pt"/>
    </style:style>
    <style:style style:name="T46" style:family="text">
      <style:text-properties fo:font-variant="normal" fo:text-transform="none" fo:color="#000000" loext:opacity="100%" style:font-name="Times New Roman" fo:font-size="14pt" fo:letter-spacing="normal" fo:font-style="normal" fo:font-weight="normal"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fo:color="#000000" loext:opacity="100%" style:font-name="Times New Roman" fo:font-size="14pt" fo:letter-spacing="normal" fo:font-style="normal" fo:font-weight="normal" fo:background-color="#ffffff" loext:char-shading-value="0" style:font-name-asian="Times New Roman1" style:font-size-asian="14pt" style:language-asian="ar" style:country-asian="SA"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fo:color="#000000" loext:opacity="100%" style:font-name="Times New Roman" fo:font-size="14pt" fo:letter-spacing="normal" fo:font-style="normal" fo:font-weight="normal" style:font-name-asian="Calibri2" style:font-size-asian="14pt" style:language-asian="en" style:country-asian="US" style:font-style-asian="normal" style:font-weight-asian="normal" style:font-name-complex="Times New Roman1" style:font-size-complex="14pt" style:font-style-complex="normal" style:font-weight-complex="bold"/>
    </style:style>
    <style:style style:name="T49" style:family="text">
      <style:text-properties fo:font-variant="normal" fo:text-transform="none" fo:letter-spacing="normal" fo:language="ru" fo:country="RU" fo:font-style="normal" fo:font-weight="normal" style:letter-kerning="false" style:font-style-asian="normal" style:font-weight-asian="normal" style:language-complex="ar" style:country-complex="SA"/>
    </style:style>
    <style:style style:name="T50" style:family="text">
      <style:text-properties fo:font-variant="normal" fo:text-transform="none" fo:letter-spacing="normal" fo:language="ru" fo:country="RU" fo:font-style="normal" fo:font-weight="normal" style:letter-kerning="false" fo:background-color="#ffffff" loext:char-shading-value="0" style:font-style-asian="normal" style:font-weight-asian="normal" style:language-complex="ar" style:country-complex="SA"/>
    </style:style>
    <style:style style:name="T51" style:family="text">
      <style:text-properties style:font-name="Liberation Serif" fo:font-size="14pt" fo:background-color="#ffffff" loext:char-shading-value="0" style:font-size-asian="14pt" style:font-size-complex="14pt"/>
    </style:style>
    <style:style style:name="T52" style:family="text">
      <style:text-properties style:font-name="Liberation Serif" fo:font-size="14pt" style:font-name-asian="Times New Roman1" style:font-size-asian="14pt" style:font-size-complex="14pt"/>
    </style:style>
    <style:style style:name="T53" style:family="text">
      <style:text-properties style:font-name="Liberation Serif" fo:font-size="14pt" style:font-size-asian="14pt" style:font-size-complex="14pt"/>
    </style:style>
    <style:style style:name="T54" style:family="text">
      <style:text-properties style:font-name="Liberation Serif" fo:font-size="14pt" style:font-size-asian="14pt" style:font-name-complex="Liberation Serif1" style:font-size-complex="14pt"/>
    </style:style>
    <style:style style:name="T55" style:family="text">
      <style:text-properties fo:color="#ed7d31" loext:opacity="100%" style:font-name="Times New Roman" fo:font-size="14pt" style:font-name-asian="Times New Roman1" style:font-size-asian="14pt" style:font-size-complex="14pt"/>
    </style:style>
    <style:style style:name="T56" style:family="text">
      <style:text-properties fo:language="ru" fo:country="RU"/>
    </style:style>
    <style:style style:name="T57" style:family="text">
      <style:text-properties fo:language="ru" fo:country="RU" officeooo:rsid="0005d778"/>
    </style:style>
    <style:style style:name="T58" style:family="text">
      <style:text-properties fo:language="ru" fo:country="RU" style:font-name-complex="Times New Roman1"/>
    </style:style>
    <style:style style:name="T59" style:family="text">
      <style:text-properties fo:font-size="11pt" fo:language="ru" fo:country="RU" style:font-size-asian="11pt" style:font-size-complex="11pt"/>
    </style:style>
    <style:style style:name="T60" style:family="text">
      <style:text-properties fo:background-color="#ffff00" loext:char-shading-value="0"/>
    </style:style>
    <style:style style:name="T61" style:family="text">
      <style:text-properties officeooo:rsid="001dff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ПОЛОЖЕНИЕ</text:p>
      <text:p text:style-name="P19">«О муниципальном земельном контроле на территории <text:line-break/>Артинского городского округа»</text:p>
      <text:h text:style-name="P77" text:outline-level="2"><text:span text:style-name="T3">(</text:span><text:span text:style-name="T4">утверждено </text:span><text:span text:style-name="T22">Решением Думы <text:s/>Артинского городского округа </text:span></text:h>
      <text:h text:style-name="P77" text:outline-level="2"><text:span text:style-name="T23">От 26.08.2021</text:span><text:span text:style-name="T22"> № 45 </text:span><text:span text:style-name="T3">в редакции <text:s text:c="2"/>от 26.01.2023 г., </text:span><text:span text:style-name="T5"><text:s/></text:span><text:span text:style-name="T7">28.09.2023 г.</text:span><text:span text:style-name="T3">)</text:span></text:h>
      <text:h text:style-name="P79" text:outline-level="2"/>
      <text:list xml:id="list4143229296" text:style-name="WWNum1">
        <text:list-header>
          <text:h text:style-name="P78" text:outline-level="2"><text:span text:style-name="T2">1. </text:span><text:span text:style-name="T1">Общие положения</text:span></text:h>
        </text:list-header>
      </text:list>
      <text:p text:style-name="P16">1. Настоящее Положение «О муниципальном земельном контроле на территории Артинского городского округа» (далее – Положение) определяет порядок организации и осуществления муниципального земельного контроля на территории Артинского городского округа.</text:p>
      <text:p text:style-name="P37"><text:span text:style-name="T10">2. Муниципальный земельный контроль (далее – муниципальный контроль) – деятельность, направленная на предупреждение, выявление и пресечение нарушений</text:span><text:span text:style-name="T12"> обязательных требований земельного законодательства (далее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 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15">3. Муниципальный земельный контроль на территории Артинского городского округа осуществляет - Комитет по управлению имуществом Администрации Артинского городского округа (далее - Комитет, уполномоченный орган муниципального земельного контроля).</text:p>
      <text:p text:style-name="P41"><text:span text:style-name="T11">4. </text:span><text:span text:style-name="T12">Муниципальный контроль осуществляется в соответствии со статьей 72 Земельного кодекса Российской Федерации, Федеральным законом от 31.07.2020г.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нормативно-правовыми актами администрации Артинского городского округа.</text:span></text:p>
      <text:p text:style-name="P3">5. Предметом муниципального контроля является:</text:p>
      <text:p text:style-name="P4">1) соблюдение юридическими лицами, индивидуальными предпринимателями, гражданами (далее –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p>
      <text:p text:style-name="P4">2) исполнение решений, принимаемых по результатам контрольных мероприятий.</text:p>
      <text:p text:style-name="P48"><text:span text:style-name="T14">6. Муниципальный контроль осуществляют должностные лица уполномоченного органа муниципального земельного контроля, в должностные обязанности которых в соответствии с должностной инструкцией, входит осуществление муниципального земельного контроля, в том числе проведение </text:span><text:soft-page-break/><text:span text:style-name="T14">профилактических и контрольных мероприятий (далее - должностные лица уполномоченного органа).</text:span></text:p>
      <text:p text:style-name="P37"><text:span text:style-name="T14">7. Решение о проведении</text:span><text:span text:style-name="T44"> </text:span><text:span text:style-name="T12">контрольных мероприятий, а также документарной проверки принимается председателем Комитета.</text:span></text:p>
      <text:p text:style-name="P37"><text:span text:style-name="T10">8. При осуществлении муниципального контроля должностные лица </text:span><text:span text:style-name="T14">уполномоченного органа</text:span><text:span text:style-name="T10"> обладают правами и обязанностями, установленными статьей 29 Федерального закона </text:span><text:span text:style-name="T12">от 31.07.2020г. № 248-ФЗ </text:span><text:span text:style-name="T10">«О государственном контроле (надзоре) и муниципальном контроле».</text:span></text:p>
      <text:p text:style-name="P36"><text:span text:style-name="T10">9. </text:span><text:span text:style-name="T6">Объектами муниципального контроля являются:</text:span></text:p>
      <text:p text:style-name="P20"><text:s text:c="2"/>1) <text:s text:c="3"/>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6"><text:span text:style-name="T6">2) <text:s/>земли, земельные участки, части земельных участков</text:span><text:span text:style-name="T8">, расположенные в границах Артинского городского округа. (Далее - объекты контроля)</text:span></text:p>
      <text:p text:style-name="P16">10. Комитет обеспечивает учет объектов контроля в рамках осуществления муниципального контроля.</text:p>
      <text:p text:style-name="P37"><text:span text:style-name="T10">При сборе, обработке, анализе и учете сведений об объектах контроля для целей их учета должностные лица </text:span><text:span text:style-name="T14">уполномоченного органа</text:span><text:span text:style-name="T10"> используют информацию, </text:span><text:span text:style-name="T12">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p>
      <text:p text:style-name="P4">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P36"><text:span text:style-name="T45"><text:s/></text:span><text:span text:style-name="T12"><text:s/></text:span></text:p>
      <text:h text:style-name="P81" text:outline-level="3">2. Управление рисками причинения вреда (ущерба) охраняемым законом ценностям при осуществлении муниципального контроля</text:h>
      <text:p text:style-name="P21"/>
      <text:p text:style-name="P36"><text:span text:style-name="T10">11. <text:s/></text:span><text:span text:style-name="T46">Система управления рисками при осуществлении муниципального <text:s/>земельного контроля на территории Артинского городского округа <text:s/>не применяется</text:span></text:p>
      <text:p text:style-name="P36"><text:span text:style-name="T24">12. </text:span><text:span text:style-name="T14">Плановые контрольные мероприятия в отношении объектов контроля, отнесенных к категории низкого риска, не проводятся.</text:span></text:p>
      <text:p text:style-name="P36"><text:span text:style-name="T14">13. - <text:s/></text:span><text:span text:style-name="T9">утратил силу</text:span></text:p>
      <text:p text:style-name="P36"><text:span text:style-name="T14">14. - <text:s/></text:span><text:span text:style-name="T9">утратил силу</text:span></text:p>
      <text:p text:style-name="P36"><text:span text:style-name="T14">15. - <text:s/></text:span><text:span text:style-name="T9">утратил силу</text:span></text:p>
      <text:p text:style-name="P36"><text:span text:style-name="T14">16. - <text:s/></text:span><text:span text:style-name="T9">утратил силу</text:span></text:p>
      <text:p text:style-name="P36"><text:span text:style-name="T14">17. - <text:s/></text:span><text:span text:style-name="T9">утратил силу</text:span></text:p>
      <text:p text:style-name="P36"><text:span text:style-name="T14">18. - <text:s/></text:span><text:span text:style-name="T9">утратил силу</text:span></text:p>
      <text:p text:style-name="P36"><text:span text:style-name="T14">19. - <text:s/></text:span><text:span text:style-name="T9">утратил силу</text:span></text:p>
      <text:p text:style-name="P35"><text:span text:style-name="T47"><text:s/>20. В целях проведения внеплановых контрольно-надзорных мероприятий устанавливаются индикаторы риска нарушения обязательных требований </text:span><text:soft-page-break/><text:span text:style-name="T47">(приложение № 1).</text:span></text:p>
      <text:p text:style-name="P9">21.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36"><text:span text:style-name="T10">22.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span text:style-name="T14"> Решение о проведении и виде контрольного мероприятия принимается председателем Комитета.</text:span></text:p>
      <text:p text:style-name="P9"/>
      <text:h text:style-name="P80" text:outline-level="2">3. Профилактика рисков причинения вреда (ущерба) </text:h>
      <text:h text:style-name="P80" text:outline-level="2">охраняемым законом ценностям</text:h>
      <text:h text:style-name="P83" text:outline-level="2"/>
      <text:p text:style-name="P18">23. Профилактика рисков причинения вреда (ущерба) охраняемым законом ценностям направлена на достижение следующих основных целей:</text:p>
      <text:p text:style-name="P18"><text:bookmark text:name="dst100484"/>1) стимулирование добросовестного соблюдения обязательных требований всеми контролируемыми лицами;</text:p>
      <text:p text:style-name="P18"><text:bookmark text:name="dst100485"/>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8"><text:bookmark text:name="dst100486"/>3) создание условий для доведения обязательных требований до контролируемых лиц, повышение информированности о способах их соблюдения.</text:p>
      <text:p text:style-name="P18">24.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text:p>
      <text:p text:style-name="P18"><text:bookmark text:name="dst100494"/><text:bookmark text:name="dst100493"/><text:bookmark text:name="dst100492"/><text:bookmark text:name="dst100495"/>Профилактические мероприятия, предусмотренные программой профилактики, обязательны для проведения уполномоченным органом муниципального земельного контроля.</text:p>
      <text:p text:style-name="P18"><text:bookmark text:name="dst100496"/>Уполномоченный орган муниципального земельного контроля может проводить профилактические мероприятия, не предусмотренные программой профилактики.</text:p>
      <text:p text:style-name="P18">25. Уполномоченный орган муниципального земельного контроля проводит следующие профилактические мероприятия:</text:p>
      <text:p text:style-name="P18"><text:bookmark text:name="dst100499"/>1) информирование;</text:p>
      <text:p text:style-name="P38"><text:bookmark text:name="dst100501"/><text:bookmark text:name="dst100500"/><text:bookmark text:name="dst100502"/><text:span text:style-name="T10">2) </text:span><text:bookmark text:name="dst100503"/><text:span text:style-name="T10">объявление предостережения о недопустимости нарушения обязательных требований (далее </text:span><text:span text:style-name="T12">– </text:span><text:span text:style-name="T10">предостережение);</text:span></text:p>
      <text:p text:style-name="P18">3) консультирование.</text:p>
      <text:p text:style-name="P18">4) профилактический визит.</text:p>
      <text:p text:style-name="P38"><text:span text:style-name="T10">26. Информирование</text:span><text:bookmark text:name="dst100511"/><text:span text:style-name="T10"> осуществляется путем размещения сведений по вопросам соблюдения обязательных требований, предусмотренных </text:span><text:span text:style-name="T12">частью 3 статьи 46 Федерального закона от 31.07.2020г. №248-ФЗ «О государственном контроле (надзоре) и муниципальном контроле в Российской Федерации»</text:span><text:span text:style-name="T10"> на </text:span><text:soft-page-break/><text:span text:style-name="T10">официальном сайте администрации Артинского городского округа в сети «Интернет», в средствах массовой информации и в иных формах.</text:span></text:p>
      <text:p text:style-name="P37"><text:span text:style-name="T10">27. </text:span><text:bookmark text:name="dst100549"/><text:span text:style-name="T12">В случае наличия у органа муниципального земельного контроля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орган муниципального земе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18">28.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18">29. Контролируемое лицо вправе после получения предостережения подать в уполномоченный орган муниципального земельного контроля возражение в отношении указанного предостережения. <text:bookmark text:name="dst100552"/></text:p>
      <text:p text:style-name="P18"><text:bookmark text:name="dst100045"/><text:bookmark text:name="dst100032"/>Возражение рассматривается в течение 20 рабочих дней со дня получения возражения. В результате рассмотрения возражения контролируемому лицу направляется ответ о согласии или несогласии с возражением. В случае несогласия орган муниципального контроля направляет контролируемому лицу ответ, в котором указывает обоснование несогласия с доводами, указанными в возражении.</text:p>
      <text:p text:style-name="P18">30. Уполномоченный орган муниципального земельного контроля осуществляет учет объявленных им предостережений и использует соответствующие данные для проведения контрольных мероприятий.</text:p>
      <text:p text:style-name="P37"><text:span text:style-name="T10">31. Консультирование контролируемых лиц </text:span><text:span text:style-name="T12">и их представителей по вопросам, связанным с организацией и осуществлением муниципального контроля, </text:span><text:span text:style-name="T10">проводится в устной и письменной форме без взимания платы. </text:span></text:p>
      <text:p text:style-name="P17">32. Консультирование в устной форме проводится должностными лиц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7"><text:bookmark text:name="dst100556"/>а) местонахождение, контактные телефоны, адрес официального сайта администрации Артинского городского округа в сети «Интернет» и адреса электронной почты;</text:p>
      <text:p text:style-name="P7">б) график работы уполномоченного органа муниципального земельного контроля, время приема посетителей;</text:p>
      <text:p text:style-name="P36"><text:span text:style-name="T12">в) номера кабинетов, где проводятся прием и информирование посетителей по вопросам осуществления муниципального земельного </text:span><text:soft-page-break/><text:span text:style-name="T12">контроля;</text:span></text:p>
      <text:p text:style-name="P7">г) перечень нормативных правовых актов, регулирующих осуществление муниципального земельного контроля;</text:p>
      <text:p text:style-name="P7">д) перечень актов, содержащих обязательные требования.</text:p>
      <text:p text:style-name="P36"><text:span text:style-name="T10">По итогам консультирования информация в письменной форме контролируемым лицам и их представителям не предоставляется. Контролируемое лицо вправе направить запрос в Комитет либо Администрацию Артинского городского округа о предоставлении письменного ответа в порядке, установленном Федеральным </text:span><text:a xlink:type="simple" xlink:href="http://www.consultant.ru/document/cons_doc_LAW_314820/#dst0" text:style-name="Standard" text:visited-style-name="Standard"><text:span text:style-name="T10">законом</text:span></text:a><text:span text:style-name="T10"> от 02.05.2006г. № 59-ФЗ «О порядке рассмотрения обращений граждан Российской Федерации».</text:span></text:p>
      <text:p text:style-name="P18"><text:span text:style-name="T60">33. В хо</text:span>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ого органа муниципального земельного контроля, иных участников контрольного мероприятия, а также результаты проведенной в рамках контрольного мероприятия экспертизы.</text:p>
      <text:p text:style-name="P18">Консультирование в письменной форме осуществляется путем направления ответа на письменной обращение контролируемых лиц и их представителей по <text:s/>вопросу наличия запланированных контрольных мероприятий без взаимодействия с контролируемым лицом, <text:s text:c="2"/>профилактических мероприятий в отношении объектов контроля, принадлежащих или используемых контролируемым лицом.</text:p>
      <text:p text:style-name="P37"><text:span text:style-name="T10">Рассмотрение письменных обращений осуществляется в порядке и сроки, установленные Федеральным законом от </text:span><text:span text:style-name="T12">02.05.2006г. № 59-ФЗ «О порядке рассмотрения обращений граждан Российской Федерации».</text:span></text:p>
      <text:p text:style-name="P37"><text:span text:style-name="T12">34. </text:span><text:span text:style-name="T46">Профилактический визит <text:s/>проводится в форме профилактической беседы по месту осуществления деятельности контролируемого лица, либо путем использования видео-конференц-связи (при наличии возможности). </text:span></text:p>
      <text:p text:style-name="P39"><text:span text:style-name="T30"><text:tab/></text:span><text:span text:style-name="T12">В ходе профилактического визита контролируемое лицо информируется о его полномочиях, а также об особенностях организации и осуществления муниципального земельного контроля, проводимого в отношении объекта контроля. Профилактический визит проводится в порядке и объеме, определенном статьей 52 Закона № 248-ФЗ. </text:span></text:p>
      <text:p text:style-name="P39"><text:span text:style-name="T12"><text:s text:c="3"/>В ходе профилактического визита контролируемое лицо информируется об обязательных требованиях, предъявляемых к его деятельности, либо к используемым им объектам контроля, их соответствии индикаторам риска, а также о видах, содержании и об интенсивности контрольных мероприятий, проводимых в отношении контролируемого лица. В ходе профилактического визита может осуществляться консультирование контролируемого лица в порядке, установленном статьей 50 Закона № 248-ФЗ и настоящим Положением. Профилактический визит проводится по согласованию с контролируемым лицом. <text:tab/>Обязательный профилактический визит проводится в отношении контролируемого лица впервые приступающего к осуществлению своей деятельности. О проведении профилактического визита, обязательного профилактического визита контролируемое лицо уведомляется контрольным органом не позднее чем за пять рабочих дней до даты его </text:span><text:soft-page-break/><text:span text:style-name="T12">проведения в письменной форме на бумажном носителе почтовым отправлением либо в форме электронного документа, подписанного электронной подписью, в порядке, установленном частью 5 статьи 21 Закона № 248-ФЗ. </text:span></text:p>
      <text:p text:style-name="P5"><text:tab/>Контролируемое лицо вправе отказаться от проведения профилактического визита, обязательного профилактического визита, уведомив об этом контрольный орган в письменной форме на бумажном носителе почтовым отправлением, либо в форме электронного документа, подписанного электронной подписью, не позднее чем за три рабочих дня до даты его проведения. <text:s/></text:p>
      <text:p text:style-name="P5"><text:s text:c="3"/>Срок проведения профилактического визита, обязательного профилактического визита не может превышать один рабочий день. </text:p>
      <text:p text:style-name="P67"><text:tab/>При профилактическом визите, обязательном профилактическом визите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обязательного профилактического носят рекомендательный характер.</text:p>
      <text:p text:style-name="P37"><text:span text:style-name="T48">В </text:span><text:span text:style-name="T46"><text:s/>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орган муниципального земельного контроля принимает решение <text:s/>о проведении <text:s/>внепланового контрольного (надзорного) мероприятия.</text:span></text:p>
      <text:p text:style-name="P68">Контролируемое лицо вправе обратиться в контрольный <text:s/>орган с заявлением о проведении в отношении его профилактического визита. </text:p>
      <text:p text:style-name="P68">Контрольный <text:s/>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 финансовых и кадровых ресурсов контрольного органа, о чем уведомляет контролируемое лицо.</text:p>
      <text:p text:style-name="P8">Контрольный <text:s/>орган принимает решение об отказе в проведении профилактического визита по заявлению контролируемого лица по одному из следующих оснований:</text:p>
      <text:p text:style-name="P8">1) от контролируемого лица поступило уведомление об отзыве заявления о проведении профилактического визита;</text:p>
      <text:p text:style-name="P8">2) в течение двух месяцев до даты подачи заявления контролируемого лица контрольным <text:s/>органом было принято решение об отказе в проведении профилактического визита в отношении данного контролируемого лица;</text:p>
      <text:p text:style-name="P8">3)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P8">4) заявление контролируемого лица содержит нецензурные либо оскорбительные выражения, угрозы жизни, здоровью и имуществу должностных лиц контрольного <text:s/>органа либо членов их семей.</text:p>
      <text:p text:style-name="P69"><text:soft-page-break/>В случае принятия решения о проведении профилактического визита по заявлению контролируемого лица контрольный <text:s/>орган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 и обеспечивает включение такого профилактического визита в программу профилактики рисков причинения вреда (ущерба) охраняемым законом ценностям.</text:p>
      <text:list xml:id="list883645069" text:style-name="WWNum2">
        <text:list-item>
          <text:h text:style-name="P82" text:outline-level="2">Осуществление муниципального контроля</text:h>
        </text:list-item>
      </text:list>
      <text:h text:style-name="P84" text:outline-level="3"/>
      <text:p text:style-name="P10">35. При осуществлении муниципального контроля проводятся следующие внеплановые контрольные мероприятия:</text:p>
      <text:p text:style-name="P10">1) <text:s/>контрольные мероприятия без взаимодействия с контролируемым лицом;</text:p>
      <text:p text:style-name="P10">2) контрольные мероприятия при взаимодействии с контролируемым лицом.</text:p>
      <text:p text:style-name="P38"><text:span text:style-name="T14">36. </text:span><text:span text:style-name="T10">Оценка соблюдения контролируемыми лицами обязательных требований проводится посредством проведения контрольных мероприятий без взаимодействия, указанных в п.37 Положения. </text:span></text:p>
      <text:p text:style-name="P32">37. Контрольные мероприятия без взаимодействия с контролируемым лицом:</text:p>
      <text:p text:style-name="P33">1) наблюдение за соблюдением обязательных требований;</text:p>
      <text:p text:style-name="P33"><text:bookmark text:name="dst100629"/>2) выездное обследование.</text:p>
      <text:p text:style-name="P38"><text:span text:style-name="T37">Порядок проведения контрольных мероприятий без взаимодействия с контролируемым лицом предусмотрен статьями 74, 75 </text:span><text:span text:style-name="T12">Федерального закона от 31.07.2020г. <text:s/>№ 248-ФЗ «О государственном контроле (надзоре) и муниципальном контроле в Российской Федерации».</text:span></text:p>
      <text:p text:style-name="P38"><text:span text:style-name="T36">38. Контрольные мероприятия без взаимодействия с контролируемым лицом проводятся должностными лицами </text:span><text:span text:style-name="T14">уполномоченного органа</text:span><text:span text:style-name="T36"> на основании заданий/планов </text:span><text:span text:style-name="T14">органа муниципального контроля.</text:span><text:span text:style-name="T44"> </text:span></text:p>
      <text:p text:style-name="P18">Контрольные мероприятия без взаимодействия с контролируемым лицом, проводятся без согласования с прокуратурой Артинского района. </text:p>
      <text:p text:style-name="P38"><text:span text:style-name="T36">39. </text:span><text:span text:style-name="T14">При взаимодействии с контролируемым лицом проводятся следующие внеплановые контрольные мероприятия (далее - контрольные мероприятия):</text:span></text:p>
      <text:p text:style-name="P38"><text:span text:style-name="T51">1) инспекционный визит (посредством </text:span><text:span text:style-name="T52">осмотра, опроса, получения письменных объяснений</text:span><text:span text:style-name="T51">,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p>
      <text:p text:style-name="P38"><text:span text:style-name="T51">2) </text:span><text:span text:style-name="T52">рейдовый осмотр (посредством осмотра, опроса, получения письменных объяснений</text:span><text:span text:style-name="T51">, и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span><text:span text:style-name="T52">;</text:span></text:p>
      <text:p text:style-name="P60"><text:bookmark text:name="dst100625"/><text:soft-page-break/>3) документарная проверка (посредством получения письменных объяснений, истребования документов);</text:p>
      <text:p text:style-name="P38"><text:bookmark text:name="dst100626"/><text:span text:style-name="T52">4) выездная проверка (посредством осмотра, опроса, получения письменных </text:span><text:span text:style-name="T10">объяснений</text:span><text:span text:style-name="T14">, инструментального обследования, истребования документов).</text:span></text:p>
      <text:p text:style-name="P6"><text:tab/>39.1. При проведении внепланового контрольного мероприятия контрольный орган руководствуется: </text:p>
      <text:p text:style-name="P11"><text:s text:c="3"/>1) при выявлении соответствия объекта контроля индикатору риска, предусмотренному пунктами 1,4,5,6,7 Приложения №1 настоящего Положения проводится выездная проверка, рейдовый осмотр или инспекционный визит;</text:p>
      <text:p text:style-name="P11"><text:s text:c="3"/>2) при выявлении соответствия объекта контроля индикатору риска, предусмотренному пунктами 2, 3 Приложения № 1 настоящего Положения проводится документарная проверка, в случае невозможности оценить соответствие деятельности контролируемого лица без выезда на местонахождения контролируемого лица и/или объекта контроля, контрольный орган вправе провести выездную проверку или инспекционный визит.;</text:p>
      <text:p text:style-name="P18">40. В рамках <text:s/>внеплановых контрольных мероприятий, проводимых при взаимодействии с контролируемым лицом, проводятся контрольные действия: <text:s/></text:p>
      <text:p text:style-name="P18">1) осмотр;</text:p>
      <text:p text:style-name="P18">2) досмотр;</text:p>
      <text:p text:style-name="P18">3) опрос;</text:p>
      <text:p text:style-name="P18">4) получение письменных объяснений;</text:p>
      <text:p text:style-name="P18">5) истребование документов;</text:p>
      <text:p text:style-name="P18">6) инструментальное обследование.</text:p>
      <text:p text:style-name="P37"><text:span text:style-name="T10">Порядок проведения контрольных действий определен главой 14 </text:span><text:span text:style-name="T12">Федерального закона от 31.07.2020г. № 248-ФЗ «О государственном контроле (надзоре) и муниципальном контроле в Российской Федерации».</text:span></text:p>
      <text:p text:style-name="P38"><text:span text:style-name="T12">41. Под взаимодействием </text:span><text:span text:style-name="T38">должностных лиц </text:span><text:span text:style-name="T14">уполномоченного органа</text:span><text:span text:style-name="T38"> 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 </text:span><text:span text:style-name="T14">уполномоченного органа</text:span><text:span text:style-name="T38"> по месту нахождения объекта контроля (за исключением случаев присутствия должностного лица </text:span><text:span text:style-name="T14">уполномоченного органа</text:span><text:span text:style-name="T38"> на общедоступных производственных объектах).</text:span></text:p>
      <text:p text:style-name="P18">42. Основания для проведения внеплановых контрольных мероприятий:</text:p>
      <text:p text:style-name="P37"><text:bookmark text:name="dst100634"/><text:span text:style-name="T10">1) </text:span><text:span text:style-name="T12">наличие у уполномочен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18"><text:s/>2) выявление соответствия объекта контроля индикаторам риска нарушения обязательных требований;</text:p>
      <text:p text:style-name="P38"><text:span text:style-name="T10"><text:s/>3) </text:span><text:span text:style-name="T15"><text:s/></text:span><text:span text:style-name="T9">утратил силу</text:span></text:p>
      <text:p text:style-name="P38"><text:bookmark text:name="dst100636"/><text:soft-page-break/><text:span text:style-name="T9"><text:s/></text:span><text:span text:style-name="T10">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18"><text:bookmark text:name="dst100637"/>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8"><text:bookmark text:name="dst100638"/><text:span text:style-name="T10">6) истечение срока исполнения предписания об устранении нарушений обязательных требований</text:span><text:bookmark text:name="dst100639"/><text:span text:style-name="T10">.</text:span></text:p>
      <text:p text:style-name="P37"><text:span text:style-name="T10"><text:s/></text:span><text:bookmark text:name="dst100645"/><text:span text:style-name="T10">43</text:span><text:span text:style-name="T55">. </text:span><text:span text:style-name="T37">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проводится оценка их достоверности в порядке, предусмотренном <text:s/>пунктом 3 статьи 58 </text:span><text:span text:style-name="T12">Федерального закона от 31.07.2020г. № 248-ФЗ «О государственном контроле (надзоре) и муниципальном контроле в Российской Федерации».</text:span></text:p>
      <text:p text:style-name="P38"><text:bookmark text:name="dst100650"/><text:span text:style-name="T37">44. По итогам рассмотрения сведений о причинении вреда (ущерба) или об угрозе причинения вреда (ущерба) охраняемым законом ценностям должностное лицо </text:span><text:span text:style-name="T14">уполномоченного органа</text:span><text:span text:style-name="T37"> направляет председателю Комитета:</text:span></text:p>
      <text:p text:style-name="P33"><text:bookmark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 индикаторам риска нарушения обязательных требований - мотивированное представление о проведении контрольного мероприятия;</text:p>
      <text:p text:style-name="P33"><text:bookmark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33"><text:bookmark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38"><text:span text:style-name="T37">Типовая форма мотивированного представления о проведении контрольного мероприятия, о направлении предостережения о недопустимости нарушения обязательных требований, об отсутствии основания для проведения контрольного мероприятия </text:span><text:span text:style-name="T52">утверждается Постановлением Администрации Артинского городского округа.</text:span></text:p>
      <text:p text:style-name="P18"><text:bookmark text:name="dst100668"/><text:bookmark text:name="dst100667"/><text:bookmark text:name="dst100666"/><text:bookmark text:name="dst100669"/>45. Внеплановые контрольные мероприятия, предусматривающие взаимодействие с контролируемым лицом, в том числе документарная проверка проводятся на основании распоряжения Комитета. </text:p>
      <text:p text:style-name="P18">46. Утратил силу</text:p>
      <text:p text:style-name="P37"><text:soft-page-break/><text:span text:style-name="T10">47. </text:span><text:span text:style-name="T12">Внеплановые контрольные мероприятия, за исключением внеплановых контрольных мероприятий без взаимодействия, проводятся по основаниям, </text:span><text:span text:style-name="T10">предусмотренным под</text:span><text:a xlink:type="simple" xlink:href="http://www.consultant.ru/document/cons_doc_LAW_358750/6d73da6d830c2e1bd51e82baf532add1d53831c3/#dst100634" text:style-name="Standard" text:visited-style-name="Standard"><text:span text:style-name="T10">пунктами 1</text:span></text:a><text:span text:style-name="T10">, 2, 4</text:span><text:a xlink:type="simple" xlink:href="http://www.consultant.ru/document/cons_doc_LAW_358750/6d73da6d830c2e1bd51e82baf532add1d53831c3/#dst100636" text:style-name="Standard" text:visited-style-name="Standard"><text:span text:style-name="T10">-6 пункта 42</text:span></text:a><text:span text:style-name="T55"> </text:span><text:span text:style-name="T10">настоящего Положения.</text:span></text:p>
      <text:p text:style-name="P38"><text:span text:style-name="T10">48. С</text:span><text:span text:style-name="T12"> прокуратурой Артинского района согласовываются внеплановые контрольные мероприятия, проводимые в форме инспекционного визита, рейдового осмотра, выездной проверки,</text:span><text:span text:style-name="T55"> </text:span><text:span text:style-name="T10">за исключением случаев проведения указанных внеплановых контрольных мероприятий, предусмотренных под</text:span><text:a xlink:type="simple" xlink:href="http://www.consultant.ru/document/cons_doc_LAW_358750/6d73da6d830c2e1bd51e82baf532add1d53831c3/#dst100636" text:style-name="Standard" text:visited-style-name="Standard"><text:span text:style-name="T10">пунктами </text:span></text:a><text:span text:style-name="T10">4-6</text:span><text:a xlink:type="simple" xlink:href="http://www.consultant.ru/document/cons_doc_LAW_358750/6d73da6d830c2e1bd51e82baf532add1d53831c3/#dst100639" text:style-name="Standard" text:visited-style-name="Standard"><text:span text:style-name="T10"> пункта</text:span></text:a><text:span text:style-name="T10"> 42 и </text:span><text:a xlink:type="simple" xlink:href="http://www.consultant.ru/document/cons_doc_LAW_358750/91ae6246e09ee31ecb8e7eab98632e584282ff00/#dst100747" text:style-name="Standard" text:visited-style-name="Standard"><text:span text:style-name="T10">пункта</text:span></text:a><text:span text:style-name="T10"> 49 настоящего Положения.</text:span></text:p>
      <text:p text:style-name="P38"><text:span text:style-name="T10">В день подписания распоряжения о проведении внепланового контрольного мероприятия в целях согласования его проведения с прокуратурой </text:span><text:span text:style-name="T37">должностное лицо </text:span><text:span text:style-name="T14">уполномоченного органа</text:span><text:span text:style-name="T10"> направляет в прокуратуру Артинского района 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 </text:span><text:bookmark text:name="dst100734"/><text:bookmark text:name="dst100735"/><text:bookmark text:name="dst100736"/><text:bookmark text:name="dst100741"/><text:bookmark text:name="dst100745"/><text:span text:style-name="T10">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span></text:p>
      <text:p text:style-name="P38"><text:bookmark text:name="dst100746"/><text:bookmark text:name="dst100747"/><text:span text:style-name="T10">49. 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text:span><text:span text:style-name="T37">должностное лицо </text:span><text:span text:style-name="T14">уполномоченного органа</text:span><text:span text:style-name="T10">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прокуратуры Артинского района посредством направления в тот же срок документов, предусмотренных пунктом 48 настоящего Положения. Уведомление контролируемого лица в этом случае может не проводится.</text:span></text:p>
      <text:p text:style-name="P38"><text:span text:style-name="T14">50. </text:span><text:span text:style-name="T10">При проведении контрольного мероприятия в месте осуществления деятельности контролируемого лица, контролируемому лицу (его представителю) </text:span><text:span text:style-name="T37">должностным лицом </text:span><text:span text:style-name="T14">уполномоченного органа</text:span><text:span text:style-name="T10"> предъявляются служебное удостоверение, заверенная печатью бумажная копия распоряжения либо 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38"><text:span text:style-name="T10">51. По требованию контролируемого лица </text:span><text:span text:style-name="T37">должностное лицо </text:span><text:span text:style-name="T14">уполномоченного органа</text:span><text:span text:style-name="T10"> 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38"><text:span text:style-name="T10">52.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text:span><text:soft-page-break/><text:span text:style-name="T10">действиями (бездействием) контролируемого лица, повлекшими невозможность проведения или завершения такого контрольного мероприятия, </text:span><text:span text:style-name="T37">должностное лицо </text:span><text:span text:style-name="T14">уполномоченного органа</text:span><text:span text:style-name="T10">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38"><text:span text:style-name="T10">Типовая форма акта о невозможности проведения или завершения контрольного мероприятия утверждается </text:span><text:span text:style-name="T52">Постановлением Администрации Артинского городского округа</text:span><text:span text:style-name="T10">.</text:span></text:p>
      <text:p text:style-name="P38"><text:span text:style-name="T10">53. В случае, указанном в пункте 49</text:span><text:span text:style-name="T45"> </text:span><text:span text:style-name="T10">настоящего Положения, </text:span><text:span text:style-name="T37">должностное лицо </text:span><text:span text:style-name="T14">уполномоченного органа</text:span><text:span text:style-name="T10">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прокуратурой Артинского района.</text:span></text:p>
      <text:p text:style-name="P18">54.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39"><text:span text:style-name="T12"><text:tab/>55. Информирование контролируемых лиц о совершаемых </text:span><text:span text:style-name="T37">должностными лицами уполномоченного органа</text:span><text:span text:style-name="T12">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посредством связи.</text:span></text:p>
      <text:p text:style-name="P39"><text:span text:style-name="T12"><text:tab/> Гражданин, не осуществляющий предпринимательской деятельности, являющийся контролируемым лицом, информируется о совершаемых </text:span><text:span text:style-name="T37">должностными лицами уполномоченного органа</text:span><text:span text:style-name="T12"> 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органу муниципального контроля документы на бумажном носителе.</text:span></text:p>
      <text:p text:style-name="P39"><text:span text:style-name="T12"><text:tab/>До 31.12.2023г. информирование контролируемого лица о совершаемых </text:span><text:span text:style-name="T37">должностными лицами уполномоченного органа</text:span><text:span text:style-name="T12"> действиях и принимаемых решениях,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text:span><text:span text:style-name="T10">Уполномоченный орган</text:span><text:span text:style-name="T12"> муниципального контроля в </text:span><text:soft-page-break/><text:span text:style-name="T12">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h text:style-name="P85" text:outline-level="2"/>
      <text:p text:style-name="P62">5. Результаты контрольных мероприятий и решения, принимаемые по результатам контрольных мероприятий</text:p>
      <text:p text:style-name="P59"/>
      <text:p text:style-name="P60">56.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органа муниципального контроля мер, предусмотренных подпунктом <text:s/>2 пункта 63 настоящего Положения.</text:p>
      <text:p text:style-name="P60"><text:bookmark text:name="dst100983"/>57.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60">Типовая форма акта утверждается Постановлением Администрации Артинского городского округа.</text:p>
      <text:p text:style-name="P60">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p>
      <text:p text:style-name="P37"><text:span text:style-name="T53">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text:span><text:span text:style-name="T52">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text:span><text:bookmark text:name="dst100984"/></text:p>
      <text:p text:style-name="P60">58. Оформление акта производится в день окончания проведения контрольного мероприятия в рабочем кабинете инспектора.</text:p>
      <text:p text:style-name="P60"><text:bookmark text:name="dst100986"/><text:bookmark text:name="dst100985"/>59. Акт контрольного мероприятия, проведение которого было согласовано прокуратурой Артинского района, направляется в прокуратуру <text:s text:c="2"/>посредством Единого реестра контрольных (надзорных) мероприятий непосредственно после его оформления.</text:p>
      <text:p text:style-name="P60">60. Контролируемое лицо или его представитель знакомится с содержанием акта в рабочем кабинете инспектора. Акт документарной проверки направляется органом муниципального контроля контролируемому лицу в установленном порядке.</text:p>
      <text:p text:style-name="P60"><text:bookmark text:name="dst100990"/>61.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60"><text:soft-page-break/>62. В случае несогласия с фактами, выводами, предложениями, изложенными в акте, контролируемое лицо вправе обжаловать акт проверки в судебном порядке.</text:p>
      <text:p text:style-name="P38"><text:bookmark text:name="dst100998"/><text:span text:style-name="T52">63. В случае выявления при проведении контрольного мероприятия нарушений обязательных требований контролируемым лицом </text:span><text:span text:style-name="T42">должностное лицо уполномоченного органа</text:span><text:span text:style-name="T52"> контроля обязано:</text:span></text:p>
      <text:p text:style-name="P60"><text:bookmark text:name="dst100999"/>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p>
      <text:p text:style-name="P60"><text:bookmark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 вред (ущерб) причинен;</text:p>
      <text:p text:style-name="P60"><text:bookmark text:name="dst101001"/>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p>
      <text:p text:style-name="P60"><text:bookmark text:name="dst10100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0"><text:bookmark text:name="dst10100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60">64. Типовая форма предписания утверждается Постановлением Администрации Артинского городского округа.</text:p>
      <text:p text:style-name="P60"/>
      <text:p text:style-name="P62"><text:bookmark text:name="dst101020"/>6. Обжалование решений, действий (бездействия) должностных лиц </text:p>
      <text:p text:style-name="P62">органа муниципального контроля</text:p>
      <text:p text:style-name="P49"><text:span text:style-name="pt-000003"><text:span text:style-name="T54">65.</text:span></text:span><text:span text:style-name="T53"> </text:span><text:span text:style-name="pt-a0-000004"><text:span text:style-name="T54">Контролируемые лица, права и законные интересы которых, по их мнению, были непосредственно нарушены в рамках осуществления </text:span></text:span><text:soft-page-break/><text:span text:style-name="pt-a0-000004"><text:span text:style-name="T54">муниципального контроля, имеют право на досудебное обжалование решений </text:span></text:span><text:span text:style-name="T30">уполномоченного органа</text:span><text:span text:style-name="pt-a0-000004"><text:span text:style-name="T54">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30">‎</text:span></text:span><text:span text:style-name="pt-a0-000004"><text:span text:style-name="T54">«О государственном контроле (надзоре) и муниципальном контроле в Российской Федерации» и в соответствии с настоящим Положением.</text:span></text:span></text:p>
      <text:p text:style-name="P49"><text:span text:style-name="pt-000003"><text:span text:style-name="T54">66. </text:span></text:span><text:span text:style-name="pt-a0-000004"><text:span text:style-name="T54">Сроки подачи жалобы определяются в соответствии с частями 5-11 статьи 40 Федерального закона </text:span></text:span><text:span text:style-name="pt-a0-000007"><text:span text:style-name="T30">‎</text:span></text:span><text:span text:style-name="pt-a0-000004"><text:span text:style-name="T54">«О государственном контроле (надзоре) и муниципальном контроле в Российской Федерации».</text:span></text:span></text:p>
      <text:p text:style-name="P66"><text:span text:style-name="pt-000003"><text:span text:style-name="T54">67. </text:span></text:span><text:span text:style-name="pt-a0-000004"><text:span text:style-name="T54">Жалоба, поданная в досудебном порядке на действия (бездействие) уполномоченного должностного лица, подлежит рассмотрению председателем Комитета по управлению имуществом Администрации Артинского городского округа.</text:span></text:span></text:p>
      <text:p text:style-name="P66"><text:span text:style-name="pt-a0-000004"><text:span text:style-name="T54">68. Жалоба, поданная в досудебном порядке на действия (бездействие) председателя Комитета по управлению имуществом Администрации Артинского городского округа, подлежит рассмотрению Главой Артинского района.</text:span></text:span></text:p>
      <text:p text:style-name="P66"><text:span text:style-name="pt-a0-000004"><text:span text:style-name="T54">69. Срок рассмотрения жалобы не позднее 20 рабочих дней со дня регистрации такой жалобы в органе муниципального контроля.</text:span></text:span></text:p>
      <text:p text:style-name="P66"><text:span text:style-name="pt-a0"><text:span text:style-name="T53">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40"><text:span text:style-name="pt-a0"><text:span text:style-name="T52">70.</text:span></text:span><text:span text:style-name="pt-a0"><text:span text:style-name="T43"> По итогам рассмотрения жалобы </text:span></text:span><text:span text:style-name="pt-a0-000004"><text:span text:style-name="T54">председатель Комитета по управлению имуществом Администрации Артинского городского округа</text:span></text:span><text:span text:style-name="pt-a0"><text:span text:style-name="T53"> принимается</text:span></text:span><text:span text:style-name="pt-a0"><text:span text:style-name="T43"> одно из следующих решений:</text:span></text:span></text:p>
      <text:list xml:id="list3941043844" text:style-name="WWNum3">
        <text:list-item>
          <text:p text:style-name="P76"><text:span text:style-name="pt-a0"><text:span text:style-name="T39">оста</text:span></text:span><text:span text:style-name="pt-a0"><text:span text:style-name="T13">вляет жалобу без удовлетворения;</text:span></text:span></text:p>
        </text:list-item>
        <text:list-item>
          <text:p text:style-name="P76"><text:span text:style-name="pt-a0"><text:span text:style-name="T39">отменяет решени</text:span></text:span><text:span text:style-name="pt-a0"><text:span text:style-name="T13">е </text:span></text:span><text:span text:style-name="pt-a0"><text:span text:style-name="T39">уполномоченного</text:span></text:span><text:span text:style-name="pt-a0"><text:span text:style-name="T13"> органа полностью или частично;</text:span></text:span></text:p>
        </text:list-item>
        <text:list-item>
          <text:p text:style-name="P76"><text:span text:style-name="pt-a0"><text:span text:style-name="T39">отменяет решение уполномоченного органа полн</text:span></text:span><text:span text:style-name="pt-a0"><text:span text:style-name="T13">остью и принимает новое решение;</text:span></text:span></text:p>
        </text:list-item>
        <text:list-item>
          <text:p text:style-name="P76"><text:span text:style-name="pt-a0"><text:span text:style-name="T43">признает действия (бездействие) должностных лиц уполномоченного органа</text:span></text:span><text:span text:style-name="pt-a0"><text:span text:style-name="T53">, руководителя (заместителя руководителя) органа муниципального контроля</text:span></text:span><text:span text:style-name="pt-a0"><text:span text:style-name="T43"> незаконными и выносит решение по существу, в том числе об осуществлении при необходимости определенных действий.</text:span></text:span></text:p>
        </text:list-item>
      </text:list>
      <text:p text:style-name="P37"><text:span text:style-name="pt-a0"><text:span text:style-name="T53">71</text:span></text:span><text:span text:style-name="pt-a0"><text:span text:style-name="T43">. </text:span></text:span><text:span text:style-name="pt-a0"><text:span text:style-name="T53">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37"><text:span text:style-name="pt-a0"><text:span text:style-name="T53">72. Досудебный порядок обжалования </text:span></text:span><text:span text:style-name="pt-a0-000004"><text:span text:style-name="T54">до 31.12.2023г. </text:span></text:span><text:span text:style-name="pt-a0"><text:span text:style-name="T53">может осуществляться посредством бумажного документооборота.</text:span></text:span></text:p>
      <text:p text:style-name="P61"/>
      <text:p text:style-name="P26"><text:span text:style-name="T28">7. </text:span><text:span text:style-name="T29">Оценка результативности и эффективности деятельности</text:span></text:p>
      <text:p text:style-name="P26"><text:span text:style-name="T29">контрольного </text:span><text:span text:style-name="T16">органа (обязательно с 01.03.2022г.)</text:span></text:p>
      <text:p text:style-name="P12"/>
      <text:p text:style-name="P13"><text:soft-page-break/><text:s text:c="9"/>73. Оценка результативности и эффективности деятельности уполномочен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text:p>
      <text:p text:style-name="P13"><text:s text:c="9"/>74. В систему показателей результативности и эффективности деятельности, указанную в пункте 55 настоящего Положения, входят:</text:p>
      <text:p text:style-name="P43"><text:span text:style-name="T17">-ключевые показатели </text:span><text:span text:style-name="T18">муниципального земельного контроля;</text:span></text:p>
      <text:p text:style-name="P14">-индикативные показатели муниципального земельного контроля.</text:p>
      <text:p text:style-name="P42"><text:span text:style-name="T18"><text:s text:c="9"/>75. Ключевые показатели </text:span><text:span text:style-name="T17">муниципального земельного контроля и их целевые значения, индикативные показатели муниципального земельного контроля </text:span><text:span text:style-name="T18">утверждаются решением Думы Артинского городского округа (Приложение <text:s/>№ 2).</text:span></text:p>
      <text:p text:style-name="P44"><text:span text:style-name="T17">76. Уполномоченный орган ежегодно осуществляет подготовку доклада о </text:span><text:span text:style-name="T18">муниципальном земельном контроле </text:span><text:span text:style-name="T17">с учетом требований, установленных Законом № 248 - ФЗ.</text:span></text:p>
      <text:p text:style-name="P44"><text:span text:style-name="T17">77. Организация подготовки доклада возлагается на Комитет по управлению имуществом Администрации Артинского городского округа.</text:span><text:span text:style-name="T19"> </text:span></text:p>
      <text:p text:style-name="P75"><text:s text:c="29"/></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5"/>
          </table:table-cell>
          <table:table-cell table:style-name="Таблица4.A1" office:value-type="string">
            <text:p text:style-name="P63"><text:span text:style-name="T25"><text:s/></text:span><text:span text:style-name="T20">Приложение № 1</text:span></text:p>
            <text:p text:style-name="P2"><text:span text:style-name="T57">к </text:span><text:span text:style-name="T56"><text:s/>Положению «О муниципальном <text:s text:c="2"/>земельном контроле», утвержденному Решением Думы Артинского городского округа <text:s/></text:span><text:span text:style-name="T58">от 26.08.2021</text:span><text:span text:style-name="T56"> № 45</text:span></text:p>
          </table:table-cell>
        </table:table-row>
      </table:table>
      <text:p text:style-name="P64"><text:span text:style-name="T25"><text:s text:c="51"/></text:span><text:span text:style-name="T59"><text:s text:c="3"/></text:span></text:p>
      <text:p text:style-name="P28">Перечень индикаторов риска</text:p>
      <text:p text:style-name="P29">нарушения обязательных требований в сфере </text:p>
      <text:p text:style-name="P50"><text:span text:style-name="T40">муниципального земельного </text:span><text:span text:style-name="T41">контроля</text:span></text:p>
      <text:p text:style-name="P34">на территории Артинского городского округа</text:p>
      <text:p text:style-name="P5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1</text:p>
          </table:table-cell>
          <table:table-cell table:style-name="Таблица5.B1" office:value-type="string">
            <text:p text:style-name="P30">Несоответствие площади используемого юридическим лицом, индивидуальным предпринимателем, гражданином земельного участка площади земельного участка, сведения о которой содержатся в Едином государственном реестре недвижимости (ЕГРН);</text:p>
          </table:table-cell>
        </table:table-row>
        <table:table-row table:style-name="Таблица5.1">
          <table:table-cell table:style-name="Таблица5.A2" office:value-type="string">
            <text:p text:style-name="P31">2</text:p>
          </table:table-cell>
          <table:table-cell table:style-name="Таблица5.B2" office:value-type="string">
            <text:p text:style-name="P70">Отсутствие в Едином государственном реестре недвижимости сведений о правах на используемый юридическим лицом, индивидуальным предпринимателем, гражданином земельный участок;</text:p>
          </table:table-cell>
        </table:table-row>
        <table:table-row table:style-name="Таблица5.1">
          <table:table-cell table:style-name="Таблица5.A2" office:value-type="string">
            <text:p text:style-name="P31">3</text:p>
          </table:table-cell>
          <table:table-cell table:style-name="Таблица5.B2" office:value-type="string">
            <text:p text:style-name="P71">Выявление при проведении профилактического мероприятия несоответствия использования юридическим лицом, индивидуальным предпринимателем или гражданином земельного участка виду разрешенного использования, сведения о котором содержатся в Едином государственном реестре недвижимости;</text:p>
          </table:table-cell>
        </table:table-row>
        <table:table-row table:style-name="Таблица5.1">
          <table:table-cell table:style-name="Таблица5.A2" office:value-type="string">
            <text:p text:style-name="P31">4</text:p>
          </table:table-cell>
          <table:table-cell table:style-name="Таблица5.B2" office:value-type="string">
            <text:p text:style-name="P73">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 <text:span text:style-name="T61">по истечении трех лет с даты государственной регистрации права собственности на такой земельный участок лица, являющегося собственником такого земельного участка</text:span>;</text:p>
          </table:table-cell>
        </table:table-row>
        <table:table-row table:style-name="Таблица5.1">
          <table:table-cell table:style-name="Таблица5.A2" office:value-type="string">
            <text:p text:style-name="P31">5</text:p>
          </table:table-cell>
          <table:table-cell table:style-name="Таблица5.B2" office:value-type="string">
            <text:p text:style-name="P72">Поступление сведений <text:s/>о наличии на земельном участке сельскохозяйственного назначения специализированной техники, используемой для снятия и (или) перемещения плодородного слоя почвы;</text:p>
          </table:table-cell>
        </table:table-row>
        <table:table-row table:style-name="Таблица5.1">
          <table:table-cell table:style-name="Таблица5.A2" office:value-type="string">
            <text:p text:style-name="P31">6</text:p>
          </table:table-cell>
          <table:table-cell table:style-name="Таблица5.B2" office:value-type="string">
            <text:p text:style-name="P74">Выявление при проведении профилактического мероприятия <text:s text:c="2"/>наличия признаков негативных процессов на земельном участке сельскохозяйственного назначения, влияющих на состояние земель сельскохозяйственного назначения и уровень плодородия почвы (водная и ветровая эрозия, сели, подтопления, заболачивание, засоление, иссушение, уплотнение, загрязнение химическими микроорганизмами, загрязнение отходами производства и потребления;</text:p>
          </table:table-cell>
        </table:table-row>
        <text:soft-page-break/>
        <table:table-row table:style-name="Таблица5.1">
          <table:table-cell table:style-name="Таблица5.A2" office:value-type="string">
            <text:p text:style-name="P31">7</text:p>
          </table:table-cell>
          <table:table-cell table:style-name="Таблица5.B2" office:value-type="string">
            <text:p text:style-name="P27"><text:span text:style-name="T50"><text:s/>Зарастание</text:span><text:bookmark text:name="_GoBack1"/><text:span text:style-name="T50"> земельного участка из земель сельскохозяйственного назначения</text:span><text:span text:style-name="T49"> сорными растениями, определенными в предусмотренном постановлением Правительства Российской Федерации от 18.09.2020 № 1482 «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text:span><text:span text:style-name="T50"> деревьями и (или) кустарниками, не относящимися к многолетним плодово-ягодным насаждениям, за исключением мелиоративных защитных лесных насаждений более чем на <text:s/>50%.</text:span></text:p>
          </table:table-cell>
        </table:table-row>
      </table:table>
      <text:p text:style-name="P56"><text:s text:c="29"/></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text:s text:c="28"/>Приложение № 2 </text:p>
      <text:p text:style-name="P56"><text:s text:c="58"/>к Положению «О муниципальном <text:s/></text:p>
      <text:p text:style-name="P56"><text:s text:c="65"/>земельном контроле», утвержденному </text:p>
      <text:p text:style-name="P56"><text:s text:c="49"/>Решением Думы Артинского <text:s/></text:p>
      <text:p text:style-name="P24"><text:span text:style-name="T25"><text:s text:c="70"/>городского округа </text:span><text:span text:style-name="T21">от 26.08.2021</text:span><text:span text:style-name="T25"> № 45</text:span></text:p>
      <text:p text:style-name="P53"/>
      <text:p text:style-name="P57">Ключевые показатели</text:p>
      <text:p text:style-name="P25"><text:span text:style-name="T28">и их целевые значения, индикативные показатели в сфере муниципального земельного контроля на территории </text:span><text:span text:style-name="T33">Артинского городского округа</text:span></text:p>
      <text:p text:style-name="P45"><text:span text:style-name="T26">1. Ключевые показатели в сфере муниципального земельного контроля в </text:span><text:span text:style-name="T34">Артинском городском округе </text:span><text:span text:style-name="T35">и</text:span><text:span text:style-name="T26"> их целевые значения:</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4">Ключевые показатели</text:p>
            <text:p text:style-name="P51"/>
          </table:table-cell>
          <table:table-cell table:style-name="Таблица3.B1" office:value-type="string">
            <text:p text:style-name="P54">Целевые значения</text:p>
            <text:p text:style-name="P54">(%)</text:p>
          </table:table-cell>
        </table:table-row>
        <table:table-row table:style-name="Таблица3.1">
          <table:table-cell table:style-name="Таблица3.A2" office:value-type="string">
            <text:p text:style-name="P55">Доля устраненных нарушений обязательных требований от числа выявленных нарушений обязательных требований</text:p>
          </table:table-cell>
          <table:table-cell table:style-name="Таблица3.B2" office:value-type="string">
            <text:p text:style-name="P58"><text:s text:c="10"/>70-80</text:p>
          </table:table-cell>
        </table:table-row>
        <table:table-row table:style-name="Таблица3.1">
          <table:table-cell table:style-name="Таблица3.A2" office:value-type="string">
            <text:p text:style-name="P55">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3.B3" office:value-type="string">
            <text:p text:style-name="P54">0</text:p>
          </table:table-cell>
        </table:table-row>
        <table:table-row table:style-name="Таблица3.1">
          <table:table-cell table:style-name="Таблица3.A4" office:value-type="string">
            <text:p text:style-name="P55">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3.B4" office:value-type="string">
            <text:p text:style-name="P54">0</text:p>
          </table:table-cell>
        </table:table-row>
      </table:table>
      <text:p text:style-name="P45"><text:span text:style-name="T26">2. Индикативные показатели в сфере муниципального земельного контроля </text:span><text:span text:style-name="T27">в</text:span><text:span text:style-name="T26"> </text:span><text:span text:style-name="T34">Артинском городском округе </text:span><text:span text:style-name="T35">:</text:span></text:p>
      <text:p text:style-name="P46"><text:span text:style-name="T25"><text:s text:c="8"/>1) количество обращений граждан и организаций о нарушении обязательных требований, поступивших в уполномоченный орган муниципального контроля </text:span><text:span text:style-name="T31"><text:s/>-</text:span><text:span text:style-name="T32"> </text:span><text:span text:style-name="T31">10-15;</text:span></text:p>
      <text:p text:style-name="P47"><text:span text:style-name="T25">2) количество проведенных уполномоченным органом муниципального контроля внеплановых контрольных мероприятий </text:span><text:span text:style-name="T31">– 10-15;</text:span></text:p>
      <text:p text:style-name="P45"><text:span text:style-name="T25">3) количество принятых уполномоченный органами прокуратуры решений о согласовании проведения органом муниципального контроля внепланового контрольного мероприятия </text:span><text:span text:style-name="T31"><text:s/>- 1-2</text:span><text:span text:style-name="T25">;</text:span></text:p>
      <text:p text:style-name="P45"><text:span text:style-name="T25">4) количество выявленных уполномоченным органом муниципального контроля нарушений обязательных требований </text:span><text:span text:style-name="T31"><text:s/>- 5-10;</text:span></text:p>
      <text:p text:style-name="P45"><text:soft-page-break/><text:span text:style-name="T25">5) количество устраненных нарушений обязательных требований </text:span><text:span text:style-name="T31">– 5-10;</text:span></text:p>
      <text:p text:style-name="P45"><text:span text:style-name="T25">6) количество поступивших возражений в отношении акта контрольного мероприятия <text:s/>- </text:span><text:span text:style-name="T31">0-3;</text:span></text:p>
      <text:p text:style-name="P45"><text:span text:style-name="T25">7) количество выданных уполномоченный органом муниципального контроля предписаний об устранении нарушений обязательных требований </text:span><text:span text:style-name="T31">– 5-10</text:span><text:bookmark text:name="_GoBack"/><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t-000002" style:family="paragraph" style:parent-style-name="Standard" style:default-outline-level="">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t-a-000027" style:family="paragraph" style:parent-style-name="Standard" style:default-outline-level="">
      <style:paragraph-properties fo:margin-top="0.176cm" fo:margin-bottom="0.176cm" style:contextual-spacing="false" fo:line-height="100%" fo:hyphenation-ladder-count="no-limit"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282cm" style:contextual-spacing="false" fo:line-height="108%">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282cm" style:contextual-spacing="false" fo:line-height="108%">
        <style:tab-stops>
          <style:tab-stop style:position="8.25cm" style:type="center"/>
          <style:tab-stop style:position="16.501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nsPlusNormal"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s_5f_16" style:display-name="s_16"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t-000003" style:family="text" style:parent-style-name="Default_20_Paragraph_20_Font"/>
    <style:style style:name="pt-a0-000004" style:family="text" style:parent-style-name="Default_20_Paragraph_20_Font"/>
    <style:style style:name="pt-a0-000007" style:family="text" style:parent-style-name="Default_20_Paragraph_20_Font"/>
    <style:style style:name="pt-a0"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margin-top="0cm" fo:margin-bottom="0.282cm" style:contextual-spacing="false" fo:line-height="108%"/>
    </style:style>
    <style:style style:name="MP3" style:family="paragraph" style:parent-style-name="Footer">
      <style:paragraph-properties fo:margin-top="0cm" fo:margin-bottom="0.282cm" style:contextual-spacing="false" fo:line-height="10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next-style-name="Converted1"/>
    <style:master-page style:name="Converted1" style:page-layout-name="Mpm3" draw:style-name="Mdp1">
      <style:header>
        <text:p text:style-name="MP1"><text:page-number text:select-page="current">19</text:page-number></text:p>
        <text:p text:style-name="MP2"/>
      </style:header>
      <style:footer>
        <text:p text:style-nam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0T11:55:19.638000000</meta:creation-date>
    <dc:date>2025-03-17T14:47:35.845000000</dc:date>
    <meta:editing-duration>PT4H29M40S</meta:editing-duration>
    <meta:editing-cycles>5</meta:editing-cycles>
    <meta:generator>LibreOffice/7.2.5.2$Windows_X86_64 LibreOffice_project/499f9727c189e6ef3471021d6132d4c694f357e5</meta:generator>
    <meta:document-statistic meta:table-count="3" meta:image-count="0" meta:object-count="0" meta:page-count="19" meta:paragraph-count="228" meta:word-count="4716" meta:character-count="41910" meta:non-whitespace-character-count="36878"/>
  </office:meta>
</office:document-meta>
</file>