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46cm"/>
    </style:style>
    <style:style style:name="Таблица1.B" style:family="table-column">
      <style:table-column-properties style:column-width="8.541cm"/>
    </style:style>
    <style:style style:name="Таблица1.A1" style:family="table-cell">
      <style:table-cell-properties fo:padding="0cm" fo:border="none"/>
    </style:style>
    <style:style style:name="Таблица2" style:family="table">
      <style:table-properties style:width="17cm" table:align="left"/>
    </style:style>
    <style:style style:name="Таблица2.A" style:family="table-column">
      <style:table-column-properties style:column-width="11.996cm"/>
    </style:style>
    <style:style style:name="Таблица2.B" style:family="table-column">
      <style:table-column-properties style:column-width="5.004cm"/>
    </style:style>
    <style:style style:name="Таблица2.A1" style:family="table-cell">
      <style:table-cell-properties fo:padding-left="0.049cm" fo:padding-right="0cm" fo:padding-top="0.049cm" fo:padding-bottom="0.049cm" fo:border-left="1pt solid #000000" fo:border-right="none" fo:border-top="1pt solid #000000" fo:border-bottom="1pt solid #000000"/>
    </style:style>
    <style:style style:name="Таблица2.B1" style:family="table-cell">
      <style:table-cell-properties fo:padding="0.049cm" fo:border="1pt solid #000000"/>
    </style:style>
    <style:style style:name="Таблица2.A2" style:family="table-cell">
      <style:table-cell-properties fo:padding-left="0.049cm" fo:padding-right="0cm" fo:padding-top="0cm" fo:padding-bottom="0.049cm" fo:border-left="1pt solid #000000" fo:border-right="none" fo:border-top="none" fo:border-bottom="1pt solid #000000"/>
    </style:style>
    <style:style style:name="Таблица2.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ing_20_2">
      <loext:graphic-properties draw:fill-gradient-name="gradient" draw:fill-hatch-name="hatch"/>
      <style:paragraph-properties fo:margin-top="0cm" fo:margin-bottom="0cm" style:contextual-spacing="true" fo:line-height="100%" style:register-true="true"/>
      <style:text-properties fo:font-variant="normal" fo:text-transform="none" fo:color="#000000" loext:opacity="100%" style:font-name="Liberation Serif" fo:font-size="10pt" fo:font-style="normal" fo:font-weight="normal" style:font-size-asian="12pt" style:font-size-complex="12pt"/>
    </style:style>
    <style:style style:name="P2"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2pt" style:font-size-asian="12pt" style:font-size-complex="12pt"/>
    </style:style>
    <style:style style:name="P3"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2pt" style:font-size-asian="12pt" style:font-size-complex="12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style:font-size-asian="12pt" style:font-size-complex="12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752cm" style:auto-text-indent="false" fo:padding="0cm" fo:border="none"/>
      <style:text-properties style:font-name="Liberation Serif" fo:font-size="12pt" style:font-size-asian="12pt" style:font-size-complex="12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style:register-true="true" fo:text-indent="1.3cm" style:auto-text-indent="false" fo:background-color="transparent" fo:padding="0cm" fo:border="none"/>
      <style:text-properties style:font-name="Liberation Serif" fo:font-size="12pt" style:font-size-asian="12pt" style:font-size-complex="12pt"/>
    </style:style>
    <style:style style:name="P7"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style:register-true="true" fo:text-indent="1.3cm" style:auto-text-indent="false" style:page-number="auto" fo:background-color="transparent" fo:padding="0cm" fo:border="none"/>
      <style:text-properties style:font-name="Liberation Serif" fo:font-size="12pt" style:font-size-asian="12pt" style:font-size-complex="12pt"/>
    </style:style>
    <style:style style:name="P8"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start" style:justify-single-word="false" style:register-true="true" fo:text-indent="0cm" style:auto-text-indent="false" fo:padding="0cm" fo:border="none"/>
      <style:text-properties style:font-name="Liberation Serif" fo:font-size="12pt" style:font-size-asian="12pt" style:font-size-complex="12pt"/>
    </style:style>
    <style:style style:name="P9"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2pt" style:font-size-asian="12pt" style:font-size-complex="12pt"/>
    </style:style>
    <style:style style:name="P10"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style:font-name="Liberation Serif" fo:font-size="12pt" style:font-size-asian="12pt" style:font-size-complex="12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2pt" fo:background-color="#ffffff" style:font-size-asian="12pt" style:font-size-complex="12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752cm" style:auto-text-indent="false" fo:padding="0cm" fo:border="none"/>
      <style:text-properties style:font-name="Liberation Serif" fo:font-size="12pt" fo:background-color="#ffffff" style:font-size-asian="12pt" style:font-size-complex="12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fo:background-color="#ffffff" style:font-size-asian="12pt" style:font-size-complex="12pt"/>
    </style:style>
    <style:style style:name="P14"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2pt" style:font-size-complex="12pt"/>
    </style:style>
    <style:style style:name="P15" style:family="paragraph" style:parent-style-name="Text_20_body">
      <loext:graphic-properties draw:fill-gradient-name="gradient" draw:fill-hatch-name="hatch"/>
      <style:paragraph-properties fo:margin-left="0cm" fo:margin-right="8.999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2pt" style:font-size-complex="12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0pt" style:font-size-asian="12pt" style:font-size-complex="12pt"/>
    </style:style>
    <style:style style:name="P17"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0pt" style:font-size-asian="12pt" style:font-size-complex="12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752cm" style:auto-text-indent="false" fo:padding="0cm" fo:border="none"/>
      <style:text-properties style:font-name="Liberation Serif" fo:font-size="10pt" style:font-size-asian="12pt" style:font-size-complex="12pt"/>
    </style:style>
    <style:style style:name="P19"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2pt" style:font-size-complex="12pt"/>
    </style:style>
    <style:style style:name="P20"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style:font-name="Liberation Serif" fo:font-size="10pt" style:font-size-asian="12pt" style:font-size-complex="12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cm" style:auto-text-indent="false" fo:padding="0cm" fo:border="none"/>
      <style:text-properties style:font-name="Liberation Serif" fo:font-size="10pt" style:font-size-asian="12pt" style:font-size-complex="12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0pt" style:font-size-asian="12pt" style:font-size-complex="12pt"/>
    </style:style>
    <style:style style:name="P23"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style:font-name="Liberation Serif" fo:font-size="10pt" fo:letter-spacing="0.014cm" fo:font-style="italic" style:font-size-asian="12pt" style:font-size-complex="12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2pt" fo:letter-spacing="0.014cm" style:font-size-asian="12pt" style:font-size-complex="12pt"/>
    </style:style>
    <style:style style:name="P2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752cm" style:auto-text-indent="false" fo:padding="0cm" fo:border="none"/>
      <style:text-properties fo:color="#000000" loext:opacity="100%" style:font-name="Liberation Serif" fo:font-size="12pt" fo:background-color="#ffffff" style:font-size-asian="12pt" style:font-size-complex="12pt"/>
    </style:style>
    <style:style style:name="P26"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752cm" style:auto-text-indent="false" fo:background-color="#ffffff" fo:padding="0cm" fo:border="none"/>
      <style:text-properties fo:color="#000000" loext:opacity="100%" style:font-name="Liberation Serif" fo:font-size="12pt" fo:background-color="#ffffff" style:font-size-asian="12pt" style:font-size-complex="12pt"/>
    </style:style>
    <style:style style:name="P2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2pt" fo:background-color="#ffffff" style:font-size-asian="12pt" style:font-size-complex="12pt"/>
    </style:style>
    <style:style style:name="P28"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2pt" fo:background-color="#ffffff" style:font-size-asian="12pt" style:font-size-complex="12pt"/>
    </style:style>
    <style:style style:name="P2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2pt" style:font-size-asian="12pt" style:font-size-complex="12pt"/>
    </style:style>
    <style:style style:name="P30"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2pt" style:font-size-asian="12pt" style:font-size-complex="12pt"/>
    </style:style>
    <style:style style:name="P31"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752cm" style:auto-text-indent="false" fo:background-color="#ffffff" fo:padding="0cm" fo:border="none"/>
      <style:text-properties fo:color="#000000" loext:opacity="100%" style:font-name="Liberation Serif" fo:font-size="12pt" style:font-size-asian="12pt" style:font-size-complex="12pt"/>
    </style:style>
    <style:style style:name="P3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752cm" style:auto-text-indent="false" fo:padding="0cm" fo:border="none"/>
      <style:text-properties fo:color="#000000" loext:opacity="100%" style:font-name="Liberation Serif" fo:font-size="12pt" style:font-size-asian="12pt" style:font-size-complex="12pt"/>
    </style:style>
    <style:style style:name="P3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ff0000" loext:opacity="100%" style:font-name="Liberation Serif" fo:font-size="10pt" fo:font-style="italic" style:font-size-asian="12pt" style:font-size-complex="12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ff0000" loext:opacity="100%" style:font-name="Liberation Serif" fo:font-size="10pt" fo:font-style="italic" style:font-size-asian="12pt" style:font-size-complex="12pt"/>
    </style:style>
    <style:style style:name="P3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36"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37"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3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style>
    <style:style style:name="P39" style:family="paragraph" style:parent-style-name="Text_20_body" style:list-style-name="L1">
      <loext:graphic-properties draw:fill="none" draw:fill-gradient-name="gradient" draw:fill-hatch-name="hatch"/>
      <style:paragraph-properties fo:margin-left="0cm" fo:margin-right="0cm" fo:margin-top="0cm" fo:margin-bottom="0cm" style:contextual-spacing="true" fo:line-height="100%" fo:text-align="start" style:justify-single-word="false" style:register-true="true" fo:text-indent="1.3cm" style:auto-text-indent="false" fo:background-color="transparent" fo:padding="0cm" fo:border="none"/>
    </style:style>
    <style:style style:name="P40" style:family="paragraph" style:parent-style-name="Text_20_body" style:list-style-name="L1" style:master-page-name="">
      <loext:graphic-properties draw:fill="none" draw:fill-gradient-name="gradient" draw:fill-hatch-name="hatch"/>
      <style:paragraph-properties fo:margin-left="0cm" fo:margin-right="0cm" fo:margin-top="0cm" fo:margin-bottom="0cm" style:contextual-spacing="true" fo:line-height="100%" fo:text-align="start" style:justify-single-word="false" style:register-true="true" fo:text-indent="1.3cm" style:auto-text-indent="false" style:page-number="auto" fo:background-color="transparent" fo:padding="0cm" fo:border="none"/>
    </style:style>
    <style:style style:name="P41"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4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43"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44"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2pt" fo:letter-spacing="0.014cm" style:font-size-asian="12pt" style:font-size-complex="12pt"/>
    </style:style>
    <style:style style:name="P45" style:family="paragraph" style:parent-style-name="Text_20_body">
      <loext:graphic-properties draw:fill-gradient-name="gradient" draw:fill-hatch-name="hatch"/>
      <style:paragraph-properties fo:margin-left="0cm" fo:margin-right="8.999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2pt" style:font-size-complex="12pt"/>
    </style:style>
    <style:style style:name="P4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0pt" style:font-size-asian="12pt" style:font-size-complex="12pt"/>
    </style:style>
    <style:style style:name="P47"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cm" style:auto-text-indent="false" fo:padding="0cm" fo:border="none"/>
      <style:text-properties style:font-name="Liberation Serif" fo:font-size="10pt" style:font-size-asian="12pt" style:font-size-complex="12pt"/>
    </style:style>
    <style:style style:name="P4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style:font-size-asian="12pt" style:font-size-complex="12pt"/>
    </style:style>
    <style:style style:name="P49"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2pt" officeooo:paragraph-rsid="0008ff93" fo:background-color="#ffffff" style:font-size-asian="12pt" style:font-size-complex="12pt"/>
    </style:style>
    <style:style style:name="P5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fo:background-color="transparent" style:font-size-asian="12pt" style:font-size-complex="12pt"/>
    </style:style>
    <style:style style:name="T1" style:family="text">
      <style:text-properties fo:color="#000000" loext:opacity="100%"/>
    </style:style>
    <style:style style:name="T2" style:family="text">
      <style:text-properties fo:color="#000000" loext:opacity="100%" style:text-line-through-style="none" style:text-line-through-type="none" style:font-name="Liberation Serif" fo:font-size="10pt" style:text-underline-style="none" style:text-blinking="false" style:font-size-asian="12pt" style:font-size-complex="12pt" loext:padding="0cm" loext:border="none"/>
    </style:style>
    <style:style style:name="T3" style:family="text">
      <style:text-properties fo:color="#000000" loext:opacity="100%" style:text-line-through-style="none" style:text-line-through-type="none" style:font-name="Liberation Serif" fo:font-size="10pt" style:text-underline-style="none" fo:font-weight="normal" style:text-blinking="false" style:font-size-asian="12pt" style:font-weight-asian="normal" style:font-size-complex="12pt" style:font-weight-complex="normal" loext:padding="0cm" loext:border="none"/>
    </style:style>
    <style:style style:name="T4" style:family="text">
      <style:text-properties fo:color="#000000" loext:opacity="100%" style:text-line-through-style="none" style:text-line-through-type="none" style:font-name="Liberation Serif" fo:font-size="10pt" style:text-underline-style="none" fo:font-weight="bold" style:text-blinking="false" style:font-size-asian="12pt" style:font-weight-asian="bold" style:font-size-complex="12pt" style:font-weight-complex="bold" loext:padding="0cm" loext:border="none"/>
    </style:style>
    <style:style style:name="T5" style:family="text">
      <style:text-properties fo:color="#000000" loext:opacity="100%" style:text-line-through-style="none" style:text-line-through-type="none" style:font-name="Liberation Serif" fo:font-size="12pt" style:text-underline-style="none" fo:font-weight="bold" style:text-blinking="false" style:font-size-asian="12pt" style:font-size-complex="12pt" loext:padding="0cm" loext:border="none"/>
    </style:style>
    <style:style style:name="T6" style:family="text">
      <style:text-properties fo:color="#000000" loext:opacity="100%" style:text-line-through-style="none" style:text-line-through-type="none" style:font-name="Liberation Serif" fo:font-size="12pt" style:text-underline-style="none" fo:font-weight="bold" style:text-blinking="false" style:font-size-asian="12pt" style:font-weight-asian="bold" style:font-size-complex="12pt" style:font-weight-complex="bold" loext:padding="0cm" loext:border="none"/>
    </style:style>
    <style:style style:name="T7" style:family="text">
      <style:text-properties fo:color="#000000" loext:opacity="100%" style:text-line-through-style="none" style:text-line-through-type="none" style:font-name="Liberation Serif" fo:font-size="12pt" style:text-underline-style="none" fo:font-weight="normal" style:text-blinking="false" style:font-size-asian="12pt" style:font-weight-asian="normal" style:font-size-complex="12pt" style:font-weight-complex="normal" loext:padding="0cm" loext:border="none"/>
    </style:style>
    <style:style style:name="T8" style:family="text">
      <style:text-properties fo:color="#000000" loext:opacity="100%" style:text-line-through-style="none" style:text-line-through-type="none" style:font-name="Liberation Serif" fo:font-size="8.5pt" style:text-underline-style="none" style:text-blinking="false" style:font-size-asian="12pt" style:font-size-complex="12pt" loext:padding="0cm" loext:border="none"/>
    </style:style>
    <style:style style:name="T9" style:family="text">
      <style:text-properties fo:color="#000000" loext:opacity="100%" style:font-name="Liberation Serif" fo:font-size="10pt" style:font-size-asian="12pt" style:font-size-complex="12pt"/>
    </style:style>
    <style:style style:name="T10" style:family="text">
      <style:text-properties fo:color="#000000" loext:opacity="100%" style:font-name="Liberation Serif" fo:font-size="10pt" fo:letter-spacing="-0.005cm" style:font-size-asian="12pt" style:font-size-complex="12pt"/>
    </style:style>
    <style:style style:name="T11" style:family="text">
      <style:text-properties fo:color="#000000" loext:opacity="100%" style:font-name="Liberation Serif" fo:font-size="8pt" fo:letter-spacing="0.005cm" style:font-size-asian="12pt" style:font-size-complex="12pt"/>
    </style:style>
    <style:style style:name="T12" style:family="text">
      <style:text-properties fo:color="#000000" loext:opacity="100%" style:font-name="Liberation Serif" fo:font-size="16pt" fo:letter-spacing="-0.004cm" style:font-size-asian="12pt" style:font-size-complex="12pt"/>
    </style:style>
    <style:style style:name="T13" style:family="text">
      <style:text-properties fo:color="#000000" loext:opacity="100%" style:font-name="Liberation Serif" fo:font-size="9.5pt" fo:letter-spacing="0.004cm" style:font-size-asian="12pt" style:font-size-complex="12pt"/>
    </style:style>
    <style:style style:name="T14" style:family="text">
      <style:text-properties fo:color="#000000" loext:opacity="100%" style:font-name="Liberation Serif" fo:font-size="17.5pt" fo:letter-spacing="0.014cm" style:font-size-asian="12pt" style:font-size-complex="12pt"/>
    </style:style>
    <style:style style:name="T15" style:family="text">
      <style:text-properties fo:color="#000000" loext:opacity="100%" style:font-name="Liberation Serif" fo:font-size="12pt" style:font-size-asian="12pt" style:font-size-complex="12pt"/>
    </style:style>
    <style:style style:name="T16" style:family="text">
      <style:text-properties fo:color="#000000" loext:opacity="100%" style:font-name="Liberation Serif" fo:font-size="12pt" fo:font-weight="bold" style:font-size-asian="12pt" style:font-weight-asian="bold" style:font-size-complex="12pt" style:font-weight-complex="bold"/>
    </style:style>
    <style:style style:name="T17" style:family="text">
      <style:text-properties fo:color="#000000" loext:opacity="100%" style:font-name="Liberation Serif" fo:font-size="12pt" fo:font-weight="normal" style:font-size-asian="12pt" style:font-weight-asian="normal" style:font-size-complex="12pt" style:font-weight-complex="normal"/>
    </style:style>
    <style:style style:name="T18" style:family="text">
      <style:text-properties fo:color="#000000" loext:opacity="100%" style:font-name="Liberation Serif" fo:font-size="12pt" style:text-underline-style="solid" style:text-underline-width="auto" style:text-underline-color="font-color" style:font-size-asian="12pt" style:font-size-complex="12pt"/>
    </style:style>
    <style:style style:name="T19" style:family="text">
      <style:text-properties fo:color="#000000" loext:opacity="100%" style:font-name="Liberation Serif" fo:font-size="12pt" style:text-underline-style="none" style:font-size-asian="12pt" style:font-size-complex="12pt"/>
    </style:style>
    <style:style style:name="T20" style:family="text">
      <style:text-properties fo:color="#000000" loext:opacity="100%" style:font-name="Liberation Serif" fo:font-size="12pt" style:text-underline-style="none" officeooo:rsid="00093ea8" style:font-size-asian="12pt" style:font-size-complex="12pt"/>
    </style:style>
    <style:style style:name="T21" style:family="text">
      <style:text-properties fo:color="#000000" loext:opacity="100%" fo:font-size="12pt"/>
    </style:style>
    <style:style style:name="T22" style:family="text">
      <style:text-properties fo:color="#000000" loext:opacity="100%" fo:font-size="12pt" fo:background-color="#ffffff" loext:char-shading-value="0"/>
    </style:style>
    <style:style style:name="T23" style:family="text">
      <style:text-properties fo:color="#000000" loext:opacity="100%" style:text-underline-style="none"/>
    </style:style>
    <style:style style:name="T24" style:family="text">
      <style:text-properties fo:color="#064730" loext:opacity="100%" style:text-line-through-style="none" style:text-line-through-type="none" style:font-name="Liberation Serif" fo:font-size="12pt" style:text-underline-style="none" fo:font-weight="bold" style:text-blinking="false" style:font-size-asian="12pt" style:font-size-complex="12pt" loext:padding="0cm" loext:border="none"/>
    </style:style>
    <style:style style:name="T25" style:family="text">
      <style:text-properties fo:color="#064730" loext:opacity="100%" style:text-line-through-style="none" style:text-line-through-type="none" style:font-name="Liberation Serif" fo:font-size="10pt" style:text-underline-style="none" fo:font-weight="bold" style:text-blinking="false" style:font-size-asian="12pt" style:font-size-complex="12pt" loext:padding="0cm" loext:border="none"/>
    </style:style>
    <style:style style:name="T26" style:family="text">
      <style:text-properties fo:font-size="12pt"/>
    </style:style>
    <style:style style:name="T27" style:family="text">
      <style:text-properties fo:font-size="12pt" style:text-underline-style="solid" style:text-underline-width="auto" style:text-underline-color="font-color"/>
    </style:style>
    <style:style style:name="T28" style:family="text">
      <style:text-properties fo:font-size="12pt" fo:background-color="#ffffff" loext:char-shading-value="0"/>
    </style:style>
    <style:style style:name="T29" style:family="text">
      <style:text-properties fo:color="#ff0000" loext:opacity="100%" fo:font-style="italic"/>
    </style:style>
    <style:style style:name="T30" style:family="text">
      <style:text-properties fo:color="#111111" loext:opacity="100%"/>
    </style:style>
    <style:style style:name="T31" style:family="text">
      <style:text-properties fo:color="#111111" loext:opacity="100%" style:font-name="Liberation Serif" fo:font-size="12pt" style:font-size-asian="12pt" style:font-size-complex="12pt"/>
    </style:style>
    <style:style style:name="T32" style:family="text">
      <style:text-properties fo:color="#111111" loext:opacity="100%" style:font-name="Liberation Serif" fo:font-size="10pt" style:font-size-asian="12pt" style:font-size-complex="12pt"/>
    </style:style>
    <style:style style:name="T33" style:family="text">
      <style:text-properties fo:color="#111111" loext:opacity="100%" fo:font-size="12pt"/>
    </style:style>
    <style:style style:name="T34" style:family="text">
      <style:text-properties style:font-name="Liberation Serif" fo:font-size="10pt" style:font-size-asian="12pt" style:font-size-complex="12pt"/>
    </style:style>
    <style:style style:name="T35" style:family="text">
      <style:text-properties style:font-name="Liberation Serif" fo:font-size="10pt" officeooo:rsid="00093ea8" style:font-size-asian="12pt" style:font-size-complex="12pt"/>
    </style:style>
    <style:style style:name="T36" style:family="text">
      <style:text-properties style:font-name="Liberation Serif" fo:font-size="10pt" fo:font-weight="bold" style:font-size-asian="12pt" style:font-weight-asian="bold" style:font-size-complex="12pt" style:font-weight-complex="bold"/>
    </style:style>
    <style:style style:name="T37" style:family="text">
      <style:text-properties style:font-name="Liberation Serif" fo:font-size="10pt" fo:font-weight="normal" style:font-size-asian="12pt" style:font-weight-asian="normal" style:font-size-complex="12pt" style:font-weight-complex="normal"/>
    </style:style>
    <style:style style:name="T38" style:family="text">
      <style:text-properties style:font-name="Liberation Serif" fo:font-size="12pt" style:font-size-asian="12pt" style:font-size-complex="12pt"/>
    </style:style>
    <style:style style:name="T39" style:family="text">
      <style:text-properties style:font-name="Liberation Serif" fo:font-size="12pt" fo:font-weight="bold" style:font-size-asian="12pt" style:font-weight-asian="bold" style:font-size-complex="12pt" style:font-weight-complex="bold"/>
    </style:style>
    <style:style style:name="T40" style:family="text">
      <style:text-properties style:font-name="Liberation Serif" fo:font-size="12pt" fo:font-weight="normal" style:font-size-asian="12pt" style:font-weight-asian="normal" style:font-size-complex="12pt" style:font-weight-complex="normal"/>
    </style:style>
    <style:style style:name="T41" style:family="text">
      <style:text-properties style:text-underline-style="none"/>
    </style:style>
    <style:style style:name="T42" style:family="text">
      <style:text-properties style:use-window-font-color="true" loext:opacity="0%" style:font-name="Liberation Serif" fo:font-size="12pt" style:text-underline-style="none" style:font-size-asian="12pt" style:font-size-complex="12pt"/>
    </style:style>
    <style:style style:name="T43" style:family="text">
      <style:text-properties style:use-window-font-color="true" loext:opacity="0%" style:font-name="Liberation Serif" fo:font-size="12pt" style:text-underline-style="none" officeooo:rsid="00090fa5" style:font-size-asian="12pt" style:font-size-complex="12pt"/>
    </style:style>
    <text:list-style style:name="L1">
      <text:list-level-style-number text:level="1" text:style-name="Numbering_20_Symbols" loext:num-list-format="%1%." style:num-suffix="." style:num-format="1">
        <style:list-level-properties text:space-before="-0.208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35"><text:span text:style-name="Strong_20_Emphasis"><text:span text:style-name="T11">РОССИЙСКАЯ ФЕДЕРАЦИЯ</text:span></text:span></text:p>
      <text:p text:style-name="P35"><text:span text:style-name="Strong_20_Emphasis"><text:span text:style-name="T9">Свердловская область</text:span></text:span></text:p>
      <text:p text:style-name="P35"><text:span text:style-name="Strong_20_Emphasis"><text:span text:style-name="T12"/></text:span></text:p>
      <text:p text:style-name="P35"><text:span text:style-name="Strong_20_Emphasis"><text:span text:style-name="T12">ДУМА</text:span></text:span></text:p>
      <text:p text:style-name="P35"><text:span text:style-name="Strong_20_Emphasis"><text:span text:style-name="T13">ПОЛЕВСКОГО ГОРОДСКОГО ОКРУГА</text:span></text:span></text:p>
      <text:p text:style-name="P35"><text:span text:style-name="Strong_20_Emphasis"><text:span text:style-name="T10">шестого созыва</text:span></text:span></text:p>
      <text:p text:style-name="P35"><text:span text:style-name="Strong_20_Emphasis"><text:span text:style-name="T14"/></text:span></text:p>
      <text:p text:style-name="P35"><text:span text:style-name="Strong_20_Emphasis"><text:span text:style-name="T14">РЕШЕНИЕ</text:span></text:span></text:p>
      <text:p text:style-name="P23">(в редакции решений Думы Полевского городского округа от 24.02.2022 № 488;<text:line-break/>от 24.11.2022 № 37; от 28.09.2023 № 140; от 26.10.2023 № 156)</text:p>
      <text:p text:style-name="P24"/>
      <text:p text:style-name="P24">28.09.2021 № 427</text:p>
      <text:p text:style-name="P24"/>
      <text:p text:style-name="P15"><text:span text:style-name="T26">О</text:span> <text:span text:style-name="T26">муниципальном жилищном контроле на территории Полевского городского округа</text:span></text:p>
      <text:p text:style-name="P15"/>
      <text:p text:style-name="P4">Рассмотрев обращение Главы Полевского городского округа от 03.09.2021 № 4902, руководствуясь статьей 16 Федерального закона от 06.10.2003 № 131-ФЗ «Об общих принципах организации местного самоуправления в Российской Федерации», частью 6 статьи 1, пунктом 4 части 2, части 3 статьи 3 Федерального закона от 31.07.2020 № 248-ФЗ «О государственном контроле (надзоре) и муниципальном контроле в Российской Федерации», статьями 6.2, 25, 26 Устава Полевского городского округа,</text:p>
      <text:p text:style-name="P37"><text:span text:style-name="Strong_20_Emphasis"><text:span text:style-name="T38"/></text:span></text:p>
      <text:p text:style-name="P37"><text:span text:style-name="Strong_20_Emphasis"><text:span text:style-name="T38">Дума Полевского городского округа</text:span></text:span></text:p>
      <text:p text:style-name="P37"><text:span text:style-name="Strong_20_Emphasis"><text:span text:style-name="T38"/></text:span></text:p>
      <text:p text:style-name="P37"><text:span text:style-name="Strong_20_Emphasis"><text:span text:style-name="T38">РЕШИЛА:</text:span></text:span></text:p>
      <text:p text:style-name="P37"><text:span text:style-name="Strong_20_Emphasis"><text:span text:style-name="T38"/></text:span></text:p>
      <text:p text:style-name="P4">1. Утвердить Положение о муниципальном жилищном контроле на территории Полевского городского округа (прилагается).</text:p>
      <text:p text:style-name="P4">2. Признать утратившими силу следующие решения Думы Полевского городского округа:</text:p>
      <text:p text:style-name="P5">- от 25.09.2014 № 194 «Об утверждении Порядка осуществления муниципального жилищного контроля на территории Полевского городского округа»;</text:p>
      <text:p text:style-name="P5">- от 24.03.2016 № 456 «О протесте прокурора города Полевского на Порядок осуществления муниципального жилищного контроля на территории Полевского городского округа, утвержденный Решением Думы Полевского городского округа от 25.09.2014 № 194»;</text:p>
      <text:p text:style-name="P5">- от 24.09.2020 № 323 «О внесении изменений в Порядок осуществления муниципального жилищного контроля на территории Полевского городского округа, утвержденный Решением Думы Полевского городского округа от 25.09.2014 № 194».</text:p>
      <text:p text:style-name="P4">3. Решение вступает в силу с 1 января 2022 года, за исключением положений, для которых частью 4 настоящего решения установлен иной срок вступления в силу.</text:p>
      <text:p text:style-name="P4">4. Глава 14 Положения о муниципальном жилищном контроле на территории Полевского городского округа, утвержденного настоящим решением, вступает в силу с 1 марта 2022 года.</text:p>
      <text:p text:style-name="P38"><text:span text:style-name="T38">5. Опубликовать данное решение в газете «Диалог», на «Официальном интернет-портале правовой информации Полевского городского округа» (</text:span><text:a xlink:type="simple" xlink:href="http://www.xn----8sbeclzgf0aeebioj.xn--p1ai/" text:style-name="Internet_20_link" text:visited-style-name="Visited_20_Internet_20_Link"><text:span text:style-name="T24">http://www.полевской-право.рф</text:span></text:a><text:span text:style-name="T38">) и разместить на официальном сайте Думы Полевского городского округа (</text:span><text:a xlink:type="simple" xlink:href="http://www.dumapgo.ru/" text:style-name="Internet_20_link" text:visited-style-name="Visited_20_Internet_20_Link"><text:span text:style-name="T25">http://www.dumapgo.ru/</text:span></text:a><text:span text:style-name="T38">) в информационно –телекоммуникационной сети «Интернет».</text:span></text:p>
      <text:p text:style-name="P4">6. Направить данное решение Главе Полевского городского округа – <text:line-break/>К.С. Поспелову для подписания и опубликования, ГАУПСО «Редакция газеты «Диалог» (Е.А. Рыбчак) для опубликования.</text:p>
      <text:p text:style-name="P4"><text:soft-page-break/>7. Контроль за исполнением данного решения возложить на комитет Думы по местному самоуправлению и правовому регулированию (Н.В. Шицелова).</text:p>
      <text:p text:style-name="P4"/>
      <table:table table:name="Таблица1" table:style-name="Таблица1">
        <table:table-column table:style-name="Таблица1.A"/>
        <table:table-column table:style-name="Таблица1.B"/>
        <table:table-row>
          <table:table-cell table:style-name="Таблица1.A1" office:value-type="string">
            <text:p text:style-name="P2">Председатель Думы</text:p>
            <text:p text:style-name="P2">Полевского городского округа</text:p>
            <text:p text:style-name="P8">______________________ И.Б. Кочев</text:p>
            <text:p text:style-name="P14">Дата подписания «___» ___________ 2021 г.</text:p>
          </table:table-cell>
          <table:table-cell table:style-name="Таблица1.A1" office:value-type="string">
            <text:p text:style-name="P2">Глава</text:p>
            <text:p text:style-name="P3">Полевского городского округа</text:p>
            <text:p text:style-name="P9">____________________ К.С. Поспелов</text:p>
            <text:p text:style-name="P19">Дата подписания «___»_____________ 2021 г.</text:p>
          </table:table-cell>
        </table:table-row>
      </table:table>
      <text:p text:style-name="P20"/>
      <text:p text:style-name="P21"> </text:p>
      <text:p text:style-name="P21"/>
      <text:p text:style-name="P11">Утверждено</text:p>
      <text:p text:style-name="P11">решением Думы</text:p>
      <text:p text:style-name="P11">Полевского городского округа</text:p>
      <text:p text:style-name="P49">от 28.09.2021 № 427</text:p>
      <text:p text:style-name="P36"><text:span text:style-name="Strong_20_Emphasis"><text:span text:style-name="T38"/></text:span></text:p>
      <text:p text:style-name="P36"><text:span text:style-name="Strong_20_Emphasis"><text:span text:style-name="T38">ПОЛОЖЕНИЕ</text:span></text:span></text:p>
      <text:p text:style-name="P36"><text:span text:style-name="Strong_20_Emphasis"><text:span text:style-name="T38">о муниципальном жилищном контроле</text:span></text:span></text:p>
      <text:p text:style-name="P36"><text:span text:style-name="Strong_20_Emphasis"><text:span text:style-name="T38">на территории Полевского городского округа</text:span></text:span></text:p>
      <text:p text:style-name="P36"><text:span text:style-name="Strong_20_Emphasis"><text:span text:style-name="T38"/></text:span></text:p>
      <text:p text:style-name="P36"><text:span text:style-name="Strong_20_Emphasis"><text:span text:style-name="T38">Глава 1. Общие положения</text:span></text:span></text:p>
      <text:p text:style-name="P22"> </text:p>
      <text:p text:style-name="P4">1. Положение о муниципальном жилищном контроле на территории Полевского городского округа (далее – Положение) устанавливает порядок организации и осуществления муниципального жилищного контроля на территории Полевского городского округа.</text:p>
      <text:p text:style-name="P50">Под муниципальным жилищным контролем понимается деятельность <text:span text:style-name="T1">Администрации Полевского городского округ</text:span>а, направленная на предупреждение, выявление и пресечение нарушений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далее – обязательные требования) <text:span text:style-name="T41">в отношении муниципального жилищного фонда, осуществляемая в пределах полномочий </text:span><text:span text:style-name="T23">органа муниципального жилищного контроля,</text:span><text:span text:style-name="T1"> посредством профилактики на</text:span>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законами Свердловской области, а также муниципальными правовыми актам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6"><text:span text:style-name="T26">Перечень обязательных требований, проверка которых осуществляется при проведении муниципального жилищного контроля, размещается на официальном сайте Администрации Полевского городского округа в сети «Интернет» </text:span><text:span text:style-name="T27">polevsk.midural.ru </text:span><text:span text:style-name="T26">(далее – официальный сайт Администрации).</text:span></text:p>
      <text:p text:style-name="P4">2. Органом, уполномоченным на осуществление муниципального жилищного контроля, является <text:span text:style-name="T1">отдел муниципального контроля Администрации Полевс</text:span>кого городского округа (далее – контрольный орган).</text:p>
      <text:p text:style-name="P16"><text:span text:style-name="T26">3. Должностным лицом, осуществляющим муниципальный жилищный контроль, является сотрудник контрольного органа, исполняющий права и обязанности муниципального жилищного инспектора (далее </text:span>– <text:span text:style-name="T26">инспектор), назначаемый ответственным за осуществление муниципального жилищного контроля распоряжением Администрации Полевского городского округа.</text:span></text:p>
      <text:p text:style-name="P4">4. При осуществление муниципального жилищного контроля, предусмотренного настоящим Положением, по распоряжению Администрации Полевского городского округа к проведению контрольных мероприятий могут привлекаться специалисты органа местного самоуправления Управление муниципальным имуществом Полевского городского округа, муниципального бюджетного учреждения «Управление городского хозяйства» Полевского <text:soft-page-break/>городского округа и отдела жилищно-коммунального хозяйства муниципального казенного учреждения «Центр социально-коммунальных услуг».</text:p>
      <text:p text:style-name="P4">5. Контрольный орган при проверке юридического лица, индивидуального предпринимателя при необходимости привлекает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тся аффилированными лицами проверяемых лиц.</text:p>
      <text:p text:style-name="P4">6. Предметом муниципального жилищного контроля является соблюдение гражданами, юридическими лицами, индивидуальными предпринимателя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законодательством о газоснабжении в Российской Федерации в отношении муниципального жилищного фонда:</text:p>
      <text:p text:style-name="P33">(абзац в редакции решения Думы от 28.09.2023 № 140)</text:p>
      <text:p text:style-name="P5">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5">2) требований к формированию фондов капитального ремонта;</text:p>
      <text:p text:style-name="P5">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5">4) требований к предоставлению коммунальных услуг собственникам и пользователям помещений в многоквартирных домах и жилых домов;</text:p>
      <text:p text:style-name="P5">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5">6) правил содержания общего имущества в многоквартирном доме и правил изменения размера платы за содержание жилого помещения;</text:p>
      <text:p text:style-name="P5">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5">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5">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text:p>
      <text:p text:style-name="P5">10) требований к обеспечению доступности для инвалидов помещений в многоквартирных домах;</text:p>
      <text:p text:style-name="P5">11) требований к предоставлению жилых помещений в наемных домах социального использования;</text:p>
      <text:p text:style-name="P5">12) исполнение решений, принятых контрольным органом по результатам контрольных мероприятий;</text:p>
      <text:p text:style-name="P5">13) требований к безопасной эксплуатации и техническому обслуживанию внутридомового и (или) внутриквартирного газового оборудования, а также требований к содержанию относящихся к общему имуществу в многоквартирном доме вентиляционных и дымовых каналов.</text:p>
      <text:p text:style-name="P33">(подп. 13 введён решением Думы от 28.09.2023 № 140)</text:p>
      <text:p text:style-name="P16"><text:soft-page-break/><text:span text:style-name="T26">7. Объектом муниципального жилищного контроля (далее </text:span>– <text:span text:style-name="T26">объект контроля) является:</text:span></text:p>
      <text:p text:style-name="P5">1) деятельность, действия (бездействие) по пользованию жилыми помещениями муниципального жилищного фонда;</text:p>
      <text:p text:style-name="P5">2) деятельность, действия (бездействие)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5">3) деятельность, действия (бездействие) по формированию фондов капитального ремонта;</text:p>
      <text:p text:style-name="P5">4) деятельность, действия (бездействие) по управлению многоквартирными домами, включающая в себя:</text:p>
      <text:p text:style-name="P7">- деятельность, действия (бездействие) по оказанию услуг и (или) выполнению работ по содержанию и ремонту общего имущества в многоквартирных домах;</text:p>
      <text:p text:style-name="P6">- 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6">- 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6">- 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6">- деятельность, действия (бездействие) по обеспечению доступности для инвалидов помещений в многоквартирных домах;</text:p>
      <text:p text:style-name="P5">5) деятельность, действия (бездействие) по размещению информации в государственной информационной системе жилищно-коммунального хозяйства;</text:p>
      <text:p text:style-name="P5">6) деятельность, действия (бездействие) по предоставлению жилых помещений в наемных домах социального использования;</text:p>
      <text:p text:style-name="P5">7) деятельность, действия (бездействие) по соблюдению требований к безопасной эксплуатации и техническому обслуживанию внутридомового и (или) внутриквартирного газового оборудования, а также требований к содержанию относящихся к общему имуществу в многоквартирном доме вентиляционных и дымовых каналов.</text:p>
      <text:p text:style-name="P33">(подп. 7 введён решением Думы от 28.09.2023 № 140)</text:p>
      <text:p text:style-name="P4">8. Учет объектов контроля обеспечивается контрольным органом путем внесения информации об объектах контроля в государственную информационную систему жилищно-коммунального хозяйства в порядке и сроки, установленные действующим законодательством.</text:p>
      <text:p text:style-name="P4">9. Лицами, контролируемыми контрольным органом, являются граждане и организации, деятельность которых подлежит муниципальному жилищному контролю (далее – контролируемые лица), в том числе:</text:p>
      <text:p text:style-name="P5">1)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text:p>
      <text:p text:style-name="P33">(подп. 1 в редакции решения Думы от 24.11.2022 № 37)</text:p>
      <text:p text:style-name="P5">2)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5">3) юридические лица, на имя которых открыты специальные счета для формирования фондов капитального ремонта многоквартирных домов;</text:p>
      <text:p text:style-name="P5">4) граждане, во владении и (или) в пользовании которых находятся помещения муниципального жилищного фонда.</text:p>
      <text:p text:style-name="P4">10. Учет контролируемых лиц обеспечивается контрольным органом путем внесения информации об объектах контроля в государственную информационную систему жилищно-<text:soft-page-break/>коммунального хозяйства в порядке и сроки, установленные действующим законодательством.</text:p>
      <text:p text:style-name="P4">11. Организация и осуществление муниципального жилищного контроля регулируются положениями Федерального закона от 31.07.2020 № 248-ФЗ<text:line-break loext:clear="all"/>«О государственном контроле (надзоре) и муниципальном контроле в Российской Федерации» (далее – Федеральный закон № 248-ФЗ).</text:p>
      <text:p text:style-name="P4">12. Инспектор при проведении контрольного мероприятия в пределах своих полномочий и в объеме проводимых контрольных действий пользуется правами и выполняет обязанности, установленными статьей 29 Федерального закона № 248-ФЗ, а также <text:span text:style-name="T1">вправе:</text:span></text:p>
      <text:p text:style-name="P25">1) беспрепятственно, по предъявлению служебного удостоверения и в соответствии с полномочиями, установленными решением о проведении контрольного мероприятия, посещать (осматривать) объекты контроля;</text:p>
      <text:p text:style-name="P25">2) требовать от руководителей и других работников юридических лиц, индивидуальных предпринимателей и физических лиц предоставления письменных объяснений по фактам нарушений обязательных требований, выявленных при проведенииконтрольных мероприятий, а также предоставления документов для копирования, фото- и видеосъемки;</text:p>
      <text:p text:style-name="P25">3) выдавать контролируемым лицам обязательные для исполнения предписания о прекращении нарушения обязательных требований, об устранении выявленных нарушений обязательных требований и осуществлять контроль за исполнением таких предписаний в установленные сроки;</text:p>
      <text:p text:style-name="P25">4) запрашивать и получать на основании мотивированных письменных запросов у органов государственной власти, органов местного самоуправления, подведомственных им организаций, юридических лиц, индивидуальных предпринимателей и физических лиц, информацию, документы и (или) сведения, необходимые в ходе реализации предоставленных полномочий и (или) проведения контрольных мероприятий;</text:p>
      <text:p text:style-name="P25">5) пользоваться собственными необходимыми для проведения проверки техническими средствами, в том числе компьютерами, электронными носителями информации, сканерами, телефонами, средствами аудио- и видеозаписи, фотоаппаратами, осуществлять аудиозапись, фото- и видеосъемку;</text:p>
      <text:p text:style-name="P25">6)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пресечение нарушений контролируемыми лицами обязательных требований в сфере жилищного законодательства, а также меры, направленные на ликвидацию последствий нарушений;</text:p>
      <text:p text:style-name="P25">7) осуществлять производство по делам об административных правонарушениях в пределах установленной компетенции;</text:p>
      <text:p text:style-name="P25">8) предъявлять исковые заявления в суд, арбитражный суд в пределах своей компетенции.</text:p>
      <text:p text:style-name="P36"><text:span text:style-name="Strong_20_Emphasis"><text:span text:style-name="T38"/></text:span></text:p>
      <text:p text:style-name="P36"><text:span text:style-name="Strong_20_Emphasis"><text:span text:style-name="T38">Глава 2. Организация профилактики нарушения</text:span></text:span></text:p>
      <text:p text:style-name="P36"><text:span text:style-name="Strong_20_Emphasis"><text:span text:style-name="T38">обязательных требований</text:span></text:span></text:p>
      <text:p text:style-name="P4">13. Профилактика нарушения обязательных требований направлена на предупреждение нарушений обязательных требований контролируемыми лицами и достижения следующих основных целей:</text:p>
      <text:p text:style-name="P5">1) стимулирование добросовестного соблюдения обязательных требований контролируемыми лицами;</text:p>
      <text:p text:style-name="P5">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5">3) создание условий для доведения обязательных требований до контролируемых лиц, повышение информированности о способах их соблюдения.</text:p>
      <text:p text:style-name="P4"><text:soft-page-break/>14.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4">15. Программа профилактики разрабатывается контрольным органом и утверждается ежегодно в срок до 20 декабря года, предшествующего году ее реализации, и состоит из следующих разделов:</text:p>
      <text:p text:style-name="P5">1) анализ текущего состояния осуществления муниципального жилищного контроля, описание текущего уровня развития профилактической деятельности контрольного органа, характеристику проблем, на решение которых направлена программа профилактики;</text:p>
      <text:p text:style-name="P5">2) цели и задачи реализации программы профилактики;</text:p>
      <text:p text:style-name="P5">3) перечень профилактических мероприятий, сроки (периодичность) их проведения;</text:p>
      <text:p text:style-name="P5">4) показатели результативности и эффективности программы профилактики.</text:p>
      <text:p text:style-name="P4">16. Утвержденная программа профилактики размещается на официальном сайте Администрации Полевского городского округа.</text:p>
      <text:p text:style-name="P4">17. Профилактические мероприятия, предусмотренные программой профилактики, обязательны для проведения контрольным органом.</text:p>
      <text:p text:style-name="P4">18. Контрольный орган проводит следующие профилактические мероприятия:</text:p>
      <text:p text:style-name="P5">1) информирование;</text:p>
      <text:p text:style-name="P5">2) консультирование;</text:p>
      <text:p text:style-name="P5">3) объявление предостережения;</text:p>
      <text:p text:style-name="P5">4) профилактический визит.</text:p>
      <text:p text:style-name="P33">(п. 18 в редакции решения Думы от 24.11.2022 № 37)</text:p>
      <text:p text:style-name="P16"><text:span text:style-name="T26">19. </text:span><text:span text:style-name="T29">Утратил силу – решение Думы от 24.11.2022 № 37.</text:span></text:p>
      <text:p text:style-name="P4">20. Учет проводимых контрольным органом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4">21.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4">22.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36"><text:span text:style-name="Strong_20_Emphasis"><text:span text:style-name="T38"/></text:span></text:p>
      <text:p text:style-name="P36"><text:span text:style-name="Strong_20_Emphasis"><text:span text:style-name="T38">Глава 3. Информирование</text:span></text:span></text:p>
      <text:p text:style-name="P4">23.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4">24. Информирование осуществляется посредством размещения соответствующих сведений на официальном сайте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4">25. Контрольный орган размещает и поддерживает в актуальном состоянии на официальном сайте Администрации:</text:p>
      <text:p text:style-name="P5">1) тексты нормативных правовых актов, регулирующих осуществление муниципального жилищного контроля;</text:p>
      <text:p text:style-name="P5"><text:soft-page-break/>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5">3) 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8"><text:span text:style-name="T26">4) </text:span><text:span text:style-name="T29">утратил силу – решение Думы от 24.11.2022 № 37;</text:span></text:p>
      <text:p text:style-name="P5">5) перечень индикаторов риска нарушения обязательных требований,</text:p>
      <text:p text:style-name="P5">6) перечень объектов контроля;</text:p>
      <text:p text:style-name="P5">7) программу профилактики;</text:p>
      <text:p text:style-name="P5">8) исчерпывающий перечень сведений, которые могут запрашиваться контрольным органом у контролируемого лица;</text:p>
      <text:p text:style-name="P5">9) сведения о способах получения консультаций по вопросам соблюдения обязательных требований;</text:p>
      <text:p text:style-name="P5">10) сведения о порядке досудебного обжалования решений контрольного органа, действий (бездействия) его должностных лиц;</text:p>
      <text:p text:style-name="P5">11) доклады о муниципальном жилищном контроле;</text:p>
      <text:p text:style-name="P5">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36"><text:span text:style-name="Strong_20_Emphasis"><text:span text:style-name="T38"/></text:span></text:p>
      <text:p text:style-name="P36"><text:span text:style-name="Strong_20_Emphasis"><text:span text:style-name="T38">Глава 4. Консультирование</text:span></text:span></text:p>
      <text:p text:style-name="P4">26. Консультирование по обращениям контролируемых лиц и их представителей осуществляет инспектор или руководитель контрольного органа.</text:p>
      <text:p text:style-name="P4">27. Консультирование осуществляется без взимания платы.</text:p>
      <text:p text:style-name="P4">28. Консультирование контрольным органом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4">29. Консультирование может осуществляться по телефону, посредством видео-конференц-связи, на личном приеме, а также в ходе проведения профилактического мероприятия, контрольного мероприятия.</text:p>
      <text:p text:style-name="P4">30. По итогам консультирования информация в письменной форме контролируемым лицам и их представителям не предоставляется.</text:p>
      <text:p text:style-name="P4">31. Контролируемое лицо вправе направить запрос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4">32.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4">33.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p>
      <text:p text:style-name="P4">34. Информация, ставшая известной должностному лицу контрольного органа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4">35. Контрольный орган осуществляет учет консультирований.</text:p>
      <text:p text:style-name="P4"><text:soft-page-break/>36. 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контрольного органа.</text:p>
      <text:p text:style-name="P33">(п. 36 в редакции решения Думы от 24.11.2022 № 37)</text:p>
      <text:p text:style-name="P36"><text:span text:style-name="Strong_20_Emphasis"><text:span text:style-name="T38"/></text:span></text:p>
      <text:p text:style-name="P36"><text:span text:style-name="Strong_20_Emphasis"><text:span text:style-name="T38">Глава 5. Объявление предостережения</text:span></text:span></text:p>
      <text:p text:style-name="P4">37.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далее – предостережение) и предлагает принять меры по обеспечению соблюдения обязательных требований.</text:p>
      <text:p text:style-name="P4">38. Предостережение объявляется и направляется контролируемому лицу в следующем порядке:</text:p>
      <text:p text:style-name="P12">1) при наличии у контрольного <text:span text:style-name="T1">органа </text:span>сведений о готовящихся или возможных нарушениях обязательных требований, а также о непосредственных нарушениях обязательных требований в порядке, установленном <text:span text:style-name="T30">статьей 49</text:span> Федеральн<text:span text:style-name="T1">ого</text:span> закона № 248-ФЗ;</text:p>
      <text:p text:style-name="P12">2) составление и оформление предостережения осуществляется по типовой форме,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не позднее тридцати календарных дней со дня получения <text:span text:style-name="T1">контрольным органом </text:span>сведений о готовящихся нарушениях, либо признаков нарушения обязательных требований;</text:p>
      <text:p text:style-name="P12">3) решение об объявлении предостережения принимается <text:span text:style-name="T1">руководителем контрольного органа и </text:span>направляется контролируемому лицу в порядке, установленном <text:span text:style-name="T30">частями 4 - 5 статьи 21 и частью 2 статьи 49</text:span> Федеральн<text:span text:style-name="T1">ого</text:span> закона № 248-ФЗ;</text:p>
      <text:p text:style-name="P5">4) предостережение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4">39. Объявление предостережения юридическими лицами и предпринимателями, направленное посредством государственной информационной системы жилищно-коммунального хозяйства, считается надлежащим способом объявления предостережения в отношении указанных контролируемых лиц.</text:p>
      <text:p text:style-name="P16"><text:span text:style-name="T26">40. </text:span><text:span text:style-name="T28">Контролируемое лицо вправе, после получения предостережения о недопустимости нарушений обязательных требований подать в контрольный </text:span><text:span text:style-name="T22">орган </text:span><text:span text:style-name="T28">возражения в отношении указанного предостережения не позднее 30 (тридцати) календарных дней со дня получения им предостережения.</text:span></text:p>
      <text:p text:style-name="P13">41. Юридические лица и индивидуальные предприниматели вправе подать в контрольный орган возражения в отношении объявленного предостережения посредством государственной информационной системы жилищно-коммунального хозяйства.</text:p>
      <text:p text:style-name="P13">42. В возражении контролируемым лицом указываются:</text:p>
      <text:p text:style-name="P12">1) наименование юридического лица, фамилия, имя, отчество (отчество при наличии) индивидуального предпринимателя;</text:p>
      <text:p text:style-name="P12">2) дата и номер предостережения, направленного в адрес контролируемого лица;</text:p>
      <text:p text:style-name="P12"><text:soft-page-break/>3) обоснование позиции в отношении указанных в предостережении действий (бездействия) контролируемого лица, которые приводят или могут привести к нарушению обязательных требований.</text:p>
      <text:p text:style-name="P13">При этом контролируемое лицо вправе приложить к таким возражениям документы, подтверждающие обоснованность таких возражений, или их заверенные копии.</text:p>
      <text:p text:style-name="P13">43. Контролируемые лица, не имеющие возможности подать возражения на предостережение посредством государственной системы жилищно-коммунального хозяйства, направляют возражения в электронной форме на адрес электронной почты контрольного <text:span text:style-name="T1">органа</text:span>, либо в бумажном виде почтовым отправлением или иными указанными в предостережении способами.</text:p>
      <text:p text:style-name="P16"><text:span text:style-name="T28">44. </text:span><text:span text:style-name="T26">В случае получения от контролируемого лица возражения, в отношении объявленного ему предостережения, контрольный орган в течение 20 (двадцати) календарных дней рассматривает обоснованность возражений и готовит по нему ответ о согласии или не согласии с возражением.</text:span></text:p>
      <text:p text:style-name="P33">(п. 44 в редакции решения Думы от 24.11.2022 № 37)</text:p>
      <text:p text:style-name="P13">45. По результатам рассмотрения возражения принимается одно из следующих решений:</text:p>
      <text:p text:style-name="P12">1) удовлетворить возражение в форме отмены объявленного предостережения;</text:p>
      <text:p text:style-name="P12">2) отказать в удовлетворении возражения.</text:p>
      <text:p text:style-name="P13">46. Не позднее дня, следующего за днем принятия решения по результатам рассмотрения возражения, контролируемому лицу, подавшему возражение, в письменной форме или по его желанию в электронной форме направляется мотивированный ответ о результатах рассмотрения возражения.</text:p>
      <text:p text:style-name="P13">47. Повторное направление возражения по тем же основаниям не допускается. Поступившее <text:span text:style-name="T1">в контрольный орган</text:span> возражение по тем же основаниям подлежит оставлению без рассмотрения, о чем контролируемое лицо уведомляется посредством направления соответствующего уведомления на адрес электронной почты или иным доступным и соответствующим требованиям законодательства способом.</text:p>
      <text:p text:style-name="P13">48. Контрольный орган осуществляет учет объявленных им предостережений о недопустимости нарушений обязательных требований и использует соответствующие сведения для проведения иных профилактических мероприятий и контрольных мероприятий.</text:p>
      <text:p text:style-name="P36"><text:span text:style-name="Strong_20_Emphasis"><text:span text:style-name="T38"/></text:span></text:p>
      <text:p text:style-name="P36"><text:span text:style-name="Strong_20_Emphasis"><text:span text:style-name="T38">Глава 6. Профилактический визит</text:span></text:span></text:p>
      <text:p text:style-name="P4">49.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4">В ходе профилактического визита контролируемое лицо информируется об обязательных требованиях, предъявляемых к объектам контроля.</text:p>
      <text:p text:style-name="P4">50. В ходе профилактического визита инспектор может осуществлять консультирование контролируемого лица в порядке, установленном настоящим Положением.</text:p>
      <text:p text:style-name="P4">51. При проведении профилактического визита контролируемым лица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4">52. По результатам профилактического визита в случае, если инспектором получены сведения о готовящихся или возможных нарушениях обязательных требований,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4">53.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text:soft-page-break/>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4">53.1. Профилактический визит проводится по согласованию с контролируемым лицом.</text:p>
      <text:p text:style-name="P4">Обязательный профилактический визит проводится в отношении контролируемого лица впервые приступающего к осуществлению своей деятельности. О проведении профилактического визита, обязательного профилактического визита контролируемое лицо уведомляется контрольным органом не позднее, чем за пять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5 статьи 21 Закона № 248-ФЗ.</text:p>
      <text:p text:style-name="P4">Контролируемое лицо вправе отказаться от проведения профилактического визита, обязательного профилактического визита, уведомив об этом контрольный орган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три рабочих дня до даты его проведения.</text:p>
      <text:p text:style-name="P4">Срок проведения профилактического визита, обязательного профилактического визита не может превышать один рабочий день.</text:p>
      <text:p text:style-name="P33">(п. 53.1 введен решением Думы от 24.11.2022 № 37)</text:p>
      <text:p text:style-name="P36"><text:span text:style-name="Strong_20_Emphasis"><text:span text:style-name="T15"/></text:span></text:p>
      <text:p text:style-name="P36"><text:span text:style-name="Strong_20_Emphasis"><text:span text:style-name="T15">Глава 7. Управление рисками при осуществлении муниципального жилищного контроля</text:span></text:span></text:p>
      <text:p text:style-name="P29">54. В соответствии с частью 7 статьи 22 Федерального закона № 248-ФЗ система оценки и управления рисками при осуществлении муниципального жилищного контроля не применяется.</text:p>
      <text:p text:style-name="P27">55. На основании части 2 статьи 61 Федерального закона № 248-ФЗ плановые контрольные мероприятия не проводятся.</text:p>
      <text:p text:style-name="P29">56. В отношении контролируемых лиц в рамках муниципального жилищного контроля проводятся внеплановые контрольные мероприятия после их обязательного согласования с прокуратурой города Полевского.</text:p>
      <text:p text:style-name="P16"><text:span text:style-name="T22">57. В целях оценки риска причинения вреда (ущерба)</text:span><text:span text:style-name="T1"> </text:span><text:span text:style-name="T21">охраняемым законом ценностям </text:span><text:span text:style-name="T22">устанавливаются индикаторы риска нарушения обязательных требований (далее – индикаторы риска). Индикаторы риска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span></text:p>
      <text:p text:style-name="P29">58. Индикатором риска для проведения внеплановых контрольных мероприятий является выявление в течение трех месяцев более пяти фактов несоответствия (недостоверности)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й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енной контролируемым лицом в государственной информационной системе жилищно-коммунального хозяйства.</text:p>
      <text:p text:style-name="P33">(п. 58 в редакции решения Думы от 26.10.2023 № 156)</text:p>
      <text:p text:style-name="P36"><text:span text:style-name="Strong_20_Emphasis"><text:span text:style-name="T38"/></text:span></text:p>
      <text:p text:style-name="P36"><text:span text:style-name="Strong_20_Emphasis"><text:span text:style-name="T38">Глава 8. Внеплановые контрольные мероприятия</text:span></text:span></text:p>
      <text:p text:style-name="P4">59. Внеплановые контрольные мероприятия, за исключением внеплановых контрольных мероприятий без взаимодействия с контролируемым лицом, проводятся по следующим основаниям:</text:p>
      <text:p text:style-name="P5">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утвержденных пунктом 58 настоящего Положения;</text:p>
      <text:p text:style-name="P33">(подп. 1 в редакции решения Думы от 24.11.2022 № 37)</text:p>
      <text:p text:style-name="P5"><text:soft-page-break/>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5">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5">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Федерального закона № 248-ФЗ.</text:p>
      <text:p text:style-name="P29">60.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индикатора риска, предусмотренного пунктом 58 настоящего Положения, контрольное мероприятие со взаимодействием с контролируемыми лицами проводится в одной из следующих форм:</text:p>
      <text:p text:style-name="P29">1) инспекционный визит;</text:p>
      <text:p text:style-name="P29">2) документарная проверка;</text:p>
      <text:p text:style-name="P29">3) выездная проверка.</text:p>
      <text:p text:style-name="P33">(п. 60 в редакции решения Думы от 26.10.2023 № 156)</text:p>
      <text:p text:style-name="P4">61. В ходе инспекционного визита могут совершаться следующие контрольные действия:</text:p>
      <text:p text:style-name="P5">1) осмотр;</text:p>
      <text:p text:style-name="P5">2) опрос;</text:p>
      <text:p text:style-name="P5">3)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5">4) инструментальное обследование.</text:p>
      <text:p text:style-name="P4">62. 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text:p>
      <text:p text:style-name="P4">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4">63. В ходе документарной проверки могут совершаться следующие контрольные действия:</text:p>
      <text:p text:style-name="P5">1) получение письменных объяснений;</text:p>
      <text:p text:style-name="P5">2) истребование документов.</text:p>
      <text:p text:style-name="P30">64.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4">65. В ходе выездной проверки могут совершаться следующие контрольные действия:</text:p>
      <text:p text:style-name="P5">1) осмотр;</text:p>
      <text:p text:style-name="P5">2) досмотр;</text:p>
      <text:p text:style-name="P5"><text:soft-page-break/>3) опрос;</text:p>
      <text:p text:style-name="P5">4) получение письменных объяснений;</text:p>
      <text:p text:style-name="P5">5) истребование документов.</text:p>
      <text:p text:style-name="P4">66.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4">67. В решении о проведении выездной проверки указывается на право контролируемого лица обратиться к Уполномоченному по защите прав предпринимателей в Свердловской области с заявлением об его участии в проводимом контрольным органом в отношении контролируемого лица контрольном мероприятии.</text:p>
      <text:p text:style-name="P4">68.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или отклонения объекта контроля от таких параметров контрольный орган получает:</text:p>
      <text:p text:style-name="P5">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5">2) при проведении контрольных мероприятий, включая контрольные мероприятия без взаимодействия с контролируемым лицом;</text:p>
      <text:p text:style-name="P5">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4">69.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контрольным органом проводится оценка их достоверности.</text:p>
      <text:p text:style-name="P4">70.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контрольный орган при необходимости:</text:p>
      <text:p text:style-name="P5">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5">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5">3) обеспечивает, в том числе по решению руководителя контрольного органа, проведение контрольного мероприятия без взаимодействия.</text:p>
      <text:p text:style-name="P4">7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или отклонения объекта контроля от таких параметров, принимаются контрольным органом к рассмотрению:</text:p>
      <text:p text:style-name="P5">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5">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text:soft-page-break/>сайте Администрации, а также в информационной государственной информационной системе жилищно-коммунального хозяйства;</text:p>
      <text:p text:style-name="P5">3) при иных способах подачи таких обращений (заявлений) 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p>
      <text:p text:style-name="P4">7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4">7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02.05.2006 № 59-ФЗ «О порядке рассмотрения обращений граждан Российской Федерации».</text:p>
      <text:p text:style-name="P4">74.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 контрольный орган.</text:p>
      <text:p text:style-name="P4">75.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или отклонения объекта контроля от таких параметров инспектор направляет руководителю контрольного органа:</text:p>
      <text:p text:style-name="P5">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5">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5">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4">76.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4">77. При истечении срока исполнения решения контрольного органа об устранении выявленного нарушения обязательных требований, в случаях при предоставлении контролируемым лицом до истечения указанного срока документов и сведений, предо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text:soft-page-break/>безопасности), контрольный орган оценивает исполнение решения на основании предоставленных документов и сведений, полученной информации.</text:p>
      <text:p text:style-name="P4">78. Если указанные документы и сведения контролируемым лицом не предо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орган оценивает исполнение указанного решения путем проведения одного из следующих контрольных мероприятий:</text:p>
      <text:p text:style-name="P5">1) инспекционный визит;</text:p>
      <text:p text:style-name="P5">2) документарная проверка.</text:p>
      <text:p text:style-name="P4">79. В случае, если проводится оценка исполнения решения, принятого по итогам выездной проверки, допускается проведение выездной проверки.</text:p>
      <text:p text:style-name="P4">80. Должностные лица, уполномоченные о имени контрольного органа на осуществление муниципального жилищного контроля, обязаны не препятствовать участию с согласия контролируемых лиц, их представителей Уполномоченного при Президенте Российской Федерации по защите прав предпринимателей и его общественных представителей, Уполномоченного по защите прав предпринимателей в Свердловской области при проведении контрольных мероприятий, за исключением контрольных мероприятий, при проведении которых не требуется взаимодействие с контролируемыми лицами.</text:p>
      <text:p text:style-name="P4">80.1. Контролируемые лица вправе привлекать к участию в проведении контрольных мероприятий при взаимодействии с контролируемыми лицами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вердловской области.</text:p>
      <text:p text:style-name="P34">(п. 80.1 введен решением Думы от 24.02.2022 № 488)</text:p>
      <text:p text:style-name="P36"><text:span text:style-name="Strong_20_Emphasis"><text:span text:style-name="T38"/></text:span></text:p>
      <text:p text:style-name="P36"><text:span text:style-name="Strong_20_Emphasis"><text:span text:style-name="T38">Глава 9. Контрольные мероприятия без взаимодействия</text:span></text:span></text:p>
      <text:p text:style-name="P36"><text:span text:style-name="Strong_20_Emphasis"><text:span text:style-name="T38">с контролируемым лицом</text:span></text:span></text:p>
      <text:p text:style-name="P4">81. Мероприятия без взаимодействия с контролируемыми лицами проводятся на основании задания руководителя контрольного органа, включая задания, содержащиеся в плане работы контрольного органа.</text:p>
      <text:p text:style-name="P4">Без взаимодействия с контролируемым лицом проводятся следующие контрольные мероприятия:</text:p>
      <text:p text:style-name="P5">1) наблюдение за соблюдением обязательных требований;</text:p>
      <text:p text:style-name="P5">2) выездное обследование.</text:p>
      <text:p text:style-name="P33">(п. 81 в редакции решения Думы от 24.11.2022 № 37)</text:p>
      <text:p text:style-name="P4">82. Под наблюдением за соблюдением обязательных требований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4">83. 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4">84. 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5">1) решение о проведении контрольного мероприятия, предусмотренного настоящим Положением;</text:p>
      <text:p text:style-name="P5"><text:soft-page-break/>2) решение об объявлении предостережения;</text:p>
      <text:p text:style-name="P5">3) решение о выдаче предписания об устранении выявленных нарушений.</text:p>
      <text:p text:style-name="P4">85.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4">86.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4">87. 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4">88. Выездное обследование проводится без информирования контролируемого лица.</text:p>
      <text:p text:style-name="P4">89. По результатам проведения выездного обследования не могут быть приняты решения:</text:p>
      <text:p text:style-name="P5">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5">2) о принятии мер по недопущению причинения вреда (ущерба) охраняемым законом ценностям или прекращению его причинения вплоть до обращения в суд в пределах своих полномочий.</text:p>
      <text:p text:style-name="P4">90.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6"><text:span text:style-name="Strong_20_Emphasis"><text:span text:style-name="T38"/></text:span></text:p>
      <text:p text:style-name="P36"><text:span text:style-name="Strong_20_Emphasis"><text:span text:style-name="T38">Глава 10. Контрольные мероприятия с взаимодействием с контролируемым лицом</text:span></text:span></text:p>
      <text:p text:style-name="P4">91. При осуществлении муниципального жилищного контроля под взаимодействием контрольного органа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4">92. С взаимодействием с контролируемым лицом проводятся следующие контрольные мероприятия:</text:p>
      <text:p text:style-name="P5">1) инспекционный визит;</text:p>
      <text:p text:style-name="P5">2) документарная проверка;</text:p>
      <text:p text:style-name="P5">3) выездная проверка.</text:p>
      <text:p text:style-name="P4">93. Основания проведения и перечень контрольных действий, осуществляемых при проведении контрольных мероприятий с взаимодействием с контролируемым лицом, указаны в главе 8 настоящего Положения.</text:p>
      <text:p text:style-name="P4">94. Для проведения контрольного мероприятия с взаимодействием с контролируемым лицом руководителем контрольного органа принимается решение о проведении контрольного мероприятия (далее – решение), в котором указываются:</text:p>
      <text:p text:style-name="P5">1) дата, время и место принятия решения;</text:p>
      <text:p text:style-name="P5">2) кем принято решение;</text:p>
      <text:p text:style-name="P5">3) основание проведения контрольного мероприятия;</text:p>
      <text:p text:style-name="P5">4) вид контроля;</text:p>
      <text:p text:style-name="P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5">6) объект контроля, в отношении которого проводится контрольное мероприятие;</text:p>
      <text:p text:style-name="P5"><text:soft-page-break/>7)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5">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5">9) вид контрольного мероприятия;</text:p>
      <text:p text:style-name="P5">10) перечень контрольных действий, совершаемых в рамках контрольного мероприятия;</text:p>
      <text:p text:style-name="P5">11) предмет контрольного мероприятия;</text:p>
      <text:p text:style-name="P5">12) дата проведения контрольного мероприятия, в том числе срок непосредственного взаимодействия с контролируемым лицом;</text:p>
      <text:p text:style-name="P5">13) перечень документов, предоставление которых контролируемым лицом необходимо для оценки соблюдения обязательных требований.</text:p>
      <text:p text:style-name="P4">95.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4">96. Контрольные мероприятия подлежат проведению с учетом внутренних правил и (или) установленного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4">97.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4">98.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4">Способы фиксации доказательств должны позволять однозначно идентифицировать объект фиксации, отражающий нарушение обязательных требований.</text:p>
      <text:p text:style-name="P4">99. 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мероприятий принимается инспектором самостоятельно. В обязательном порядке фото- или видеофиксация доказательств нарушений обязательных требований осуществляется в следующих случаях:</text:p>
      <text:p text:style-name="P5">1) при проведении осмотра;</text:p>
      <text:p text:style-name="P5">2) при проведении опроса.</text:p>
      <text:p text:style-name="P4">100. 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 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мероприятия.</text:p>
      <text:p text:style-name="P4">101. Проведение фотосъемки, аудио- и видеозаписи осуществляется с обязательным уведомлением контролируемого лица.</text:p>
      <text:p text:style-name="P4">102. Фиксация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4">103. 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P4">104. Результаты проведения фотосъемки, аудио- и видеозаписи являются приложением к акту контрольного мероприятия.</text:p>
      <text:p text:style-name="P4"><text:soft-page-break/>105. 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4">106.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решен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4">107.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 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частями 4 и 5 статьи 21 Федерального закона № 248-ФЗ.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4">108. В случае смерти законного представителя контролируемого лица и отсутствия сведения о новом законном представителе контролируемого лица, контролируемое лицо вправе представить в контрольный орган информацию оневозможности присутствия при проведении контрольного мероприятия, в связи с чем проведение контрольного мероприятия переносится контрольным органом на срок, необходимый для устранения обстоятельств, послуживших поводом для данного обращения контролируемого лица в контрольный орган.</text:p>
      <text:p text:style-name="P4">109. Действия в рамках контрольного мероприятия совершаются в срок не более десяти рабочих дней.</text:p>
      <text:p text:style-name="P36"><text:span text:style-name="Strong_20_Emphasis"><text:span text:style-name="T38"/></text:span></text:p>
      <text:p text:style-name="P36"><text:span text:style-name="Strong_20_Emphasis"><text:span text:style-name="T38">Глава 11. Оформление результатов контрольных мероприятий</text:span></text:span></text:p>
      <text:p text:style-name="P4">110.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4">111. По окончании проведения контрольного мероприятия составляется акт контрольного мероприятия (далее – акт).</text:p>
      <text:p text:style-name="P4">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структурной единицей оно установлено.</text:p>
      <text:p text:style-name="P4">В случае устранения выявленного нарушения до окончания проведения контрольного мероприятия в акте указывается факт его устранения.</text:p>
      <text:p text:style-name="P4">Документы, иные материалы, являющиеся доказательствами нарушения обязательных требований, должны быть приобщены к акту.</text:p>
      <text:p text:style-name="P4">112. Оформление акта производится на месте проведения контрольного мероприятия в день окончания проведения такого мероприятия. Акт (за исключением акта по результату контрольного мероприятия без взаимодействия) вручается для ознакомления контролируемому лицу либо его уполномоченному представителю.</text:p>
      <text:p text:style-name="P4">Контролируемое лицо или его уполномоченный представитель знакомится с содержанием акта на месте проведения контрольного мероприятия с взаимодействием, за исключением случаев, установленных частью 2 статьи 88 Закона 248-ФЗ.</text:p>
      <text:p text:style-name="P4"><text:soft-page-break/>При отказе или невозможности подписания контролируемым лицом или его уполномоченным представителем акта по итогам проведения контрольного мероприятия с взаимодействием в акте делается соответствующая отметка.</text:p>
      <text:p text:style-name="P33">(п. 112 в редакции решения Думы от 24.11.2022 № 37)</text:p>
      <text:p text:style-name="P4">113.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4">114. Акт контрольного мероприятия, проведение которого было согласовано, направляется в прокуратуру города Полевского посредством Единого реестра контрольных (надзорных) мероприятий непосредственно после его оформления.</text:p>
      <text:p text:style-name="P4">115. В случае выявления при проведении контрольного мероприятия нарушений обязательных требований контролируемым лицом контрольный орган в пределах своих полномочий обязан:</text:p>
      <text:p text:style-name="P5">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5">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8"><text:span text:style-name="T26">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text:span><text:span text:style-name="T33">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5">4)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6"><text:span text:style-name="Strong_20_Emphasis"><text:span text:style-name="T38"/></text:span></text:p>
      <text:p text:style-name="P36"><text:span text:style-name="Strong_20_Emphasis"><text:span text:style-name="T38">Глава 12. Исполнение решений по результатам</text:span></text:span></text:p>
      <text:p text:style-name="P36"><text:span text:style-name="Strong_20_Emphasis"><text:span text:style-name="T38">контрольных мероприятий</text:span></text:span></text:p>
      <text:p text:style-name="P4">116. Контроль исполнения предписаний, иных решений контрольного органа осуществляет контрольный орган.</text:p>
      <text:p text:style-name="P4">117. Руководитель контрольного органа по ходатайству контролируемого лица, по представлению инспектора или по решению иного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4">118. Руководителем контрольного органа рассматриваются следующие вопросы, связанные с исполнением решения, принятого по результатам контрольного мероприятия:</text:p>
      <text:p text:style-name="P5">1) о разъяснении способа и порядка исполнения решения;</text:p>
      <text:p text:style-name="P5">2) об отсрочке исполнения решения.</text:p>
      <text:p text:style-name="P5">3) о приостановлении исполнения решения, возобновлении ранее приостановленного исполнения решения;</text:p>
      <text:p text:style-name="P5">4) о прекращении исполнения решения.</text:p>
      <text:p text:style-name="P4">119. При наличии обстоятельств, вследствие которых исполнение решения, принятого по результатам контрольного мероприятия, невозможно в установленные сроки, контрольный <text:soft-page-break/>орган может отсрочить исполнение решения на срок до одного года, о чем принимается соответствующее решение.</text:p>
      <text:p text:style-name="P4">120. Вопросы, указанные в пункте 118 настоящего Положения, рассматриваются руководителем контрольного органа по ходатайству контролируемого лица или по представлению инспектора в течение десяти дней со дня поступления в контролируемый орган ходатайства или направления представления.</text:p>
      <text:p text:style-name="P4">121. Контролируемое лицо информируется о месте и времени рассмотрения вопросов, указанных в пункте 118 настоящего Положения.</text:p>
      <text:p text:style-name="P4">Неявка контролируемого лица без уважительной причины не является препятствием для рассмотрения соответствующих вопросов.</text:p>
      <text:p text:style-name="P4">122. Решение, принятое по результатам рассмотрения вопросов, связанных с исполнением решения, доводится до контролируемого лица:</text:p>
      <text:p text:style-name="P5">1) контролируемому лицу-гражданину вручается лично (с пометкой о дате получения на втором экземпляре), либо направляется почтовой связью;</text:p>
      <text:p text:style-name="P5">2) контролируемому лицу-юридическому лицу, индивидуальному предпринимателю – посредством государственной информационной системы жилищно-коммунального хозяйства.</text:p>
      <text:p text:style-name="P4">123. По истечении срока исполнения контролируемым лицом решения об устранении выявленного нарушения обязательных требований контрольный орган оценивает исполнение указанного решения на основании документов и сведений контролируемого лица, предоставление которых установлено решением. Если указанные документы и сведения контролируемым лицом не предоставлены или на их основании невозможно сделать вывод об исполнении решения об устранении выявленного нарушения обязательных требований, контрольный орган оценивает исполнение указанного решения путем проведения одного из контрольных мероприятий, предусмотренных настоящим Положением.</text:p>
      <text:p text:style-name="P4">124. 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4">125. В случае, если по итогам проведения контрольного мероприятия, контрольным органом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text:p>
      <text:p text:style-name="P4">126. Информация об исполнении решения контрольного органа в полном объеме вносится в Единый реестр контрольных (надзорных) мероприятий.</text:p>
      <text:p text:style-name="P36"><text:span text:style-name="Strong_20_Emphasis"><text:span text:style-name="T38"/></text:span></text:p>
      <text:p text:style-name="P36"><text:span text:style-name="Strong_20_Emphasis"><text:span text:style-name="T38">Глава 13. Обжалование решений контрольного органа, действий (бездействия) его должностных лиц</text:span></text:span></text:p>
      <text:p text:style-name="P38"><text:span text:style-name="T38">127. </text:span><text:span text:style-name="T15">Контролируемые лица, права и законные интересы которых, по их мнению, были непосредственно нарушены в рамках осуществления муниципальног</text:span><text:span text:style-name="T17">о </text:span><text:a xlink:type="simple" xlink:href="https://login.consultant.ru/link/?req=doc&amp;base=RLAW071&amp;n=302936&amp;dst=100008" text:style-name="Internet_20_link" text:visited-style-name="Visited_20_Internet_20_Link"><text:span text:style-name="T7">жилищного</text:span></text:a><text:span text:style-name="T3"> </text:span><text:span text:style-name="T40">ко</text:span><text:span text:style-name="T38">нтроля, имеют право на досудебное обжалование решений контрольного органа, действий (бездействия) его должностных лиц в соответствии с частью 4 статьи 40 Федерального закона 248-ФЗ</text:span><text:a xlink:type="simple" xlink:href="https://login.consultant.ru/link/?req=doc&amp;base=RLAW071&amp;n=302936&amp;dst=100008" text:style-name="Internet_20_link" text:visited-style-name="Visited_20_Internet_20_Link"><text:span text:style-name="T2"> </text:span><text:span text:style-name="T5">и в соответствии с настоящим Положением.</text:span></text:a></text:p>
      <text:p text:style-name="P38"><text:span text:style-name="T42">128. </text:span><text:span text:style-name="T43">Жалоба, поданная на решение контрольного органа, его должностных лиц рассматривается </text:span><text:span text:style-name="T42">рук</text:span><text:span text:style-name="T15">оводителем контрольного органа. Жалоба на действия (бездействие) контрольного органа рассматривается Главой Полевского городского округа. Срок рассмотрения жалобы составляет двадцать рабочих дней со дня её регистрации. В исключительных случаях указанный срок может быть продлен, но не более чем на двадцать рабочих дней.</text:span></text:p>
      <text:p text:style-name="P38"><text:soft-page-break/><text:span text:style-name="T15">129</text:span><text:a xlink:type="simple" xlink:href="https://login.consultant.ru/link/?req=doc&amp;base=RLAW071&amp;n=302936&amp;dst=100008" text:style-name="Internet_20_link" text:visited-style-name="Visited_20_Internet_20_Link"><text:span text:style-name="T5">.</text:span><text:span text:style-name="T3"> </text:span><text:span text:style-name="T7">По итогам рассмотрения жалобы</text:span></text:a><text:span text:style-name="T7"> </text:span><text:span text:style-name="T17">при</text:span><text:span text:style-name="T15">нимается </text:span><text:span text:style-name="T31">одно</text:span><text:span text:style-name="T32"> </text:span><text:span text:style-name="T38">из следующих решений:</text:span></text:p>
      <text:list xml:id="list4083650025" text:style-name="L1">
        <text:list-header>
          <text:p text:style-name="P40"><text:span text:style-name="T20">1) жалоба остается без удовлетворения;</text:span></text:p>
          <text:p text:style-name="P39"><text:span text:style-name="T20">2) отменяется решением </text:span><text:span text:style-name="T19">контрольного органа </text:span><text:span text:style-name="T20">по</text:span><text:a xlink:type="simple" xlink:href="https://login.consultant.ru/link/?req=doc&amp;base=RLAW071&amp;n=302936&amp;dst=100008" text:style-name="Internet_20_link" text:visited-style-name="Visited_20_Internet_20_Link"><text:span text:style-name="T19">лностью или частично;</text:span></text:a></text:p>
          <text:p text:style-name="P39"><text:span text:style-name="T20">3) </text:span><text:a xlink:type="simple" xlink:href="https://login.consultant.ru/link/?req=doc&amp;base=RLAW071&amp;n=302936&amp;dst=100008" text:style-name="Internet_20_link" text:visited-style-name="Visited_20_Internet_20_Link"><text:span text:style-name="T19">отменяется решение контрольного органа полностью и принимается новое решение;</text:span></text:a></text:p>
          <text:p text:style-name="P39"><text:span text:style-name="T20">4) </text:span><text:a xlink:type="simple" xlink:href="https://login.consultant.ru/link/?req=doc&amp;base=RLAW071&amp;n=302936&amp;dst=100008" text:style-name="Internet_20_link" text:visited-style-name="Visited_20_Internet_20_Link"><text:span text:style-name="T19">незаконными и выносится решение по существу, в том числе об осуществлении при необходимости определенных действий.</text:span></text:a></text:p>
        </text:list-header>
      </text:list>
      <text:p text:style-name="P30">130. Жалоба подается контролируемым лицом в контрольный орган в электронном виде с использованием Единого портала государственных и муниципальных услуг. При подаче жалобы гражданином она должна быть подписана простой электронной подписью, либо усиленной электронной подписью. При подаче жалобы юридическими лицами она должна быть подписана усиленной квалифицированной электронной подписью. Юридические лица и индивидуальные предприниматели могут подать жалобу посредством государственной информационной системы жилищно-коммунального хозяйства.</text:p>
      <text:p text:style-name="P30">13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text:p>
      <text:p text:style-name="P31">1) решений о проведении контрольных мероприятий;</text:p>
      <text:p text:style-name="P31">2) актов контрольных мероприятий, предписаний об устранении выявленных нарушений;</text:p>
      <text:p text:style-name="P31">3) действий (бездействия) должностных лиц контрольного органа в рамках контрольных мероприятий.</text:p>
      <text:p text:style-name="P30">132. Жалоба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30">133. Жалоба на предписание может быть подана в течение десяти рабочих дней с момента получения контролируемым лицом предписания.</text:p>
      <text:p text:style-name="P30">134. В случае пропуска по уважительной причине срока подачи жалобы, указанный срок по ходатайству лица, подающего жалобу, может быть восстановлен контрольным органом.</text:p>
      <text:p text:style-name="P30">135. Лицо, подавшее жалобу, до принятия решения по жалобе, может отозвать её. При этом повторное направление жалобы по тем же основаниям не допускается.</text:p>
      <text:p text:style-name="P30">136. Жалоба может содержать ходатайство о приостановлении исполнения обжалуемого решения контрольного органа.</text:p>
      <text:p text:style-name="P30">В этом случае, в срок не позднее двух рабочих дней со дня регистрации жалобы, контрольный орган принимает решение:</text:p>
      <text:p text:style-name="P31">1) о приостановлении исполнения обжалуемого решения;</text:p>
      <text:p text:style-name="P31">2) об отказе в приостановлении обжалуемого решения.</text:p>
      <text:p text:style-name="P30">Информация о решении, указанном в настоящем пункте, направляется лицу, подавшем жалобу, в течение одного рабочего дня с момента принятия решения.</text:p>
      <text:p text:style-name="P30">137. Контрольный орган принимает решение об отказе в рассмотрении жалобы в течение пяти рабочих дней со дня получения жалобы, если:</text:p>
      <text:p text:style-name="P25">1) до принятия решения по жалобе от контролируемого лица, ее подавшего, поступило заявление об отзыве жалобы;</text:p>
      <text:p text:style-name="P25">2) имеется решение суда по вопросам, поставленным в жалобе;</text:p>
      <text:p text:style-name="P25">3) ранее была подана другая жалоба от того же контролируемого лица по тем же основаниям;</text:p>
      <text:p text:style-name="P25">4) жалоба подана по истечении сроков подачи жалобы, установленных частями 5 и 6 статьи 40 Федерального закона № 248-ФЗ;</text:p>
      <text:p text:style-name="P25">5) в удовлетворении ходатайства о восстановлении пропущенного срока на подачу жалобы отказано;</text:p>
      <text:p text:style-name="P25">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25"><text:soft-page-break/>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25">8) жалоба подана в ненадлежащий уполномоченный орган;</text:p>
      <text:p text:style-name="P26">9) законодательством Российской Федерации предусмотрен только судебный порядок обжалования решений контрольного органа.</text:p>
      <text:p text:style-name="P28">138.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оставить указанные информацию и документы в течение пяти рабочих дней с момента направления запроса о предоставлении дополнительных информации и документов.</text:p>
      <text:p text:style-name="P17"><text:span text:style-name="T22">139. Течение срока рассмотрения жалобы приостанавливается с момента направления запроса о предоставлении </text:span><text:span text:style-name="T26">дополнительных</text:span><text:span text:style-name="T22"> информации и документов, относящихся к предмету жалобы, до момента получения их контрольным органом, но не более чем на пять рабочих дней с момента направления запроса о предоставлении дополнительных информации и документов.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span></text:p>
      <text:p text:style-name="P13">140. Не допускается запрашивать у контролируемого лица, подавшего жалобу, информацию и документы, которые находятся в распоряжении контрольного органа. Обязанность доказывания законности и обоснованности принятого решения и (или) совершенного действия (бездействия) возлагается на контрольный орган, решение и (или) действие (бездействие) должностного лица которого обжалуются.</text:p>
      <text:p text:style-name="P29">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38"><text:span text:style-name="T15">142</text:span><text:span text:style-name="T17">.</text:span><text:a xlink:type="simple" xlink:href="https://login.consultant.ru/link/?req=doc&amp;base=RLAW071&amp;n=302936&amp;dst=100008" text:style-name="Internet_20_link" text:visited-style-name="Visited_20_Internet_20_Link"><text:span text:style-name="T3"> </text:span><text:span text:style-name="T7">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a></text:p>
      <text:p text:style-name="P4">143.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text:p>
      <text:p text:style-name="P16"><text:span text:style-name="T26">144. </text:span><text:span text:style-name="T29">Исключен - решение Думы от 24.02.2022 № 488.</text:span></text:p>
      <text:p text:style-name="P16"><text:span text:style-name="T29"/></text:p>
      <text:p text:style-name="P36"><text:span text:style-name="Strong_20_Emphasis"><text:span text:style-name="T38">Глава 14. Оценка результативности и эффективности деятельности контрольного органа</text:span></text:span></text:p>
      <text:p text:style-name="P4">145.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p>
      <text:p text:style-name="P4">В систему показателей результативности и эффективности деятельности входят:</text:p>
      <text:p text:style-name="P5">1) ключевые показатели муниципального жилищного контроля;</text:p>
      <text:p text:style-name="P5">2) индикативные показатели муниципального жилищного контроля.</text:p>
      <text:p text:style-name="P4">146. Контрольный орган ежегодно осуществляет подготовку доклада о муниципальном жилищном контроле с учетом требований, установленных Федеральным законом № 248-ФЗ.</text:p>
      <text:p text:style-name="P4">Организация подготовки доклада возлагается на контрольный орган.</text:p>
      <text:p text:style-name="P4">147. Ключевые показатели муниципального жилищного контроля на территории Полевского городского округа и их целевые значения:</text:p>
      <table:table table:name="Таблица2" table:style-name="Таблица2">
        <table:table-column table:style-name="Таблица2.A"/>
        <table:table-column table:style-name="Таблица2.B"/>
        <table:table-row>
          <table:table-cell table:style-name="Таблица2.A1" office:value-type="string">
            <text:p text:style-name="P10">Ключевые показатели</text:p>
          </table:table-cell>
          <table:table-cell table:style-name="Таблица2.B1" office:value-type="string">
            <text:p text:style-name="P10">Целевые значения (%)</text:p>
          </table:table-cell>
        </table:table-row>
        <table:table-row>
          <table:table-cell table:style-name="Таблица2.A2" office:value-type="string">
            <text:p text:style-name="P10">Доля устраненных нарушений обязательных требований от числа <text:soft-page-break/>выявленных нарушений обязательных требований</text:p>
          </table:table-cell>
          <table:table-cell table:style-name="Таблица2.B2" office:value-type="string">
            <text:p text:style-name="P10">60</text:p>
          </table:table-cell>
        </table:table-row>
        <table:table-row>
          <table:table-cell table:style-name="Таблица2.A2" office:value-type="string">
            <text:p text:style-name="P10">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2.B2" office:value-type="string">
            <text:p text:style-name="P10">0</text:p>
          </table:table-cell>
        </table:table-row>
        <table:table-row>
          <table:table-cell table:style-name="Таблица2.A2" office:value-type="string">
            <text:p text:style-name="P10">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2.B2" office:value-type="string">
            <text:p text:style-name="P10">0</text:p>
          </table:table-cell>
        </table:table-row>
      </table:table>
      <text:p text:style-name="P33">(п. 147 в редакции решения Думы от 24.11.2022 № 37)</text:p>
      <text:p text:style-name="P29">148. Индикативные показатели муниципального жилищного контроля на территории Полевского городского округа:</text:p>
      <text:p text:style-name="P32">1) количество внеплановых контрольных мероприятий, проведенных за отчетный период;</text:p>
      <text:p text:style-name="P32">2) количество внеплановых контрольных мероприятий, проведенных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text:p>
      <text:p text:style-name="P32">3) общее количество контрольных мероприятий с взаимодействием, проведенных за отчетный период;</text:p>
      <text:p text:style-name="P32">4) количество контрольных мероприятий с взаимодействием по каждому виду контрольных мероприятий проведенных за отчетный период;</text:p>
      <text:p text:style-name="P32">5) количество контрольных мероприятий, проведенных с использованием средств дистанционного взаимодействия, за отчетный период;</text:p>
      <text:p text:style-name="P32">6) количество обязательных профилактических визитов, проведенных</text:p>
      <text:p text:style-name="P32">за отчетный период;</text:p>
      <text:p text:style-name="P32">7) количество предостережений о недопустимости нарушения обязательных требований, объявленных за отчетный период;</text:p>
      <text:p text:style-name="P32">8) количество контрольных мероприятий, по результатам которых выявлены нарушения обязательных требований, за отчетный период;</text:p>
      <text:p text:style-name="P32">9) количество контрольных мероприятий, по итогам которых возбуждены дела об административных правонарушениях, за отчетный период;</text:p>
      <text:p text:style-name="P32">10) сумма административных штрафов, наложенных по результатам контрольных мероприятий, за отчетный период;</text:p>
      <text:p text:style-name="P32">11) количество направленных в органы прокуратуры заявлений о согласовании проведения контрольных мероприятий, за отчетный период;</text:p>
      <text:p text:style-name="P32">12) количество направленных в органы прокуратуры заявлений о согласовании проведения контрольных мероприятий, по которым органами прокуратуры отказано в согласовании, за отчетный период;</text:p>
      <text:p text:style-name="P32">13) общее количество учтенных объектов контроля на конец отчетного периода;</text:p>
      <text:p text:style-name="P32">14) количество учтенных контролируемых лиц на конец отчетного периода;</text:p>
      <text:p text:style-name="P32">15) количество учтенных контролируемых лиц, в отношении которых проведены контрольные мероприятия, за отчетный период;</text:p>
      <text:p text:style-name="P32">16) общее количество жалоб, поданных контролируемыми лицами в досудебном порядке за отчетный период;</text:p>
      <text:p text:style-name="P32">17) количество жалоб, в отношении которых контрольным органом был нарушен срок рассмотрения, за отчетный период;</text:p>
      <text:p text:style-name="P32">18) количество жалоб, поданных контролируемыми лицами в досудебном порядке, по итогам рассмотрения которых принято решение о полной либо частичной отмене решения контрольного органа либо о признании действий (бездействия) должностных лиц контрольного органа недействительными, за отчетный период;</text:p>
      <text:p text:style-name="P32"><text:soft-page-break/>19) количество исковых заявлений об оспаривании решений, действий (бездействия) должностных лиц контрольного органа, направленных контролируемыми лицами в судебном порядке, за отчетный период;</text:p>
      <text:p text:style-name="P32">20) количество исковых заявлений об оспаривании решений, действий (бездействия) должностных лиц контрольного органа, направленных контролируемыми лицами в судебном порядке, по которым принято решение об удовлетворении заявленных требований, за отчетный период;</text:p>
      <text:p text:style-name="P32">21) количество контрольных мероприятий, проведенных с грубым нарушением требований к организации и осуществлению муниципального контроля и результаты которых были признаны недействительными и (или) отменены, за отчетный период.</text:p>
      <text:p text:style-name="P34">(п. 148 в редакции решения Думы от 24.02.2022 № 48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3T13:49:16.263000000</meta:creation-date>
    <dc:date>2024-03-17T10:43:57.305000000</dc:date>
    <meta:editing-duration>PT1H54M42S</meta:editing-duration>
    <meta:editing-cycles>7</meta:editing-cycles>
    <meta:generator>LibreOffice/7.5.1.2$Windows_X86_64 LibreOffice_project/fcbaee479e84c6cd81291587d2ee68cba099e129</meta:generator>
    <meta:print-date>2023-11-22T10:50:19.029000000</meta:print-date>
    <meta:document-statistic meta:table-count="2" meta:image-count="0" meta:object-count="0" meta:page-count="23" meta:paragraph-count="428" meta:word-count="8467" meta:character-count="72231" meta:non-whitespace-character-count="64170"/>
  </office:meta>
</office:document-meta>
</file>