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Georgia, Times, serif"/>
    <style:font-face style:name="Times New Roman1" svg:font-family="'Times New Roman', serif"/>
  </office:font-face-decls>
  <office:automatic-styles>
    <style:style style:name="Таблица1" style:family="table">
      <style:table-properties style:width="17cm" table:align="left"/>
    </style:style>
    <style:style style:name="Таблица1.A" style:family="table-column">
      <style:table-column-properties style:column-width="8.615cm"/>
    </style:style>
    <style:style style:name="Таблица1.B" style:family="table-column">
      <style:table-column-properties style:column-width="8.386cm"/>
    </style:style>
    <style:style style:name="Таблица1.A1" style:family="table-cell">
      <style:table-cell-properties fo:padding="0cm" fo:border="none"/>
    </style:style>
    <style:style style:name="Таблица2" style:family="table">
      <style:table-properties style:width="17cm" table:align="left"/>
    </style:style>
    <style:style style:name="Таблица2.A" style:family="table-column">
      <style:table-column-properties style:column-width="13.64cm"/>
    </style:style>
    <style:style style:name="Таблица2.B" style:family="table-column">
      <style:table-column-properties style:column-width="3.36cm"/>
    </style:style>
    <style:style style:name="Таблица2.A1" style:family="table-cell">
      <style:table-cell-properties fo:padding="0.097cm" fo:border="1pt solid #000000"/>
    </style:style>
    <style:style style:name="Таблица2.B1" style:family="table-cell">
      <style:table-cell-properties style:vertical-align="middle" fo:padding-left="0cm" fo:padding-right="0.097cm" fo:padding-top="0.097cm" fo:padding-bottom="0.097cm" fo:border-left="none" fo:border-right="1pt solid #000000" fo:border-top="1pt solid #000000" fo:border-bottom="1pt solid #000000"/>
    </style:style>
    <style:style style:name="Таблица2.A2" style:family="table-cell">
      <style:table-cell-properties fo:padding-left="0.097cm" fo:padding-right="0.097cm" fo:padding-top="0cm" fo:padding-bottom="0.097cm" fo:border-left="1pt solid #000000" fo:border-right="1pt solid #000000" fo:border-top="none" fo:border-bottom="1pt solid #000000"/>
    </style:style>
    <style:style style:name="Таблица2.B2" style:family="table-cell">
      <style:table-cell-properties style:vertical-align="middle" fo:padding-left="0cm" fo:padding-right="0.097cm" fo:padding-top="0cm" fo:padding-bottom="0.097cm" fo:border-left="none" fo:border-right="1pt solid #000000" fo:border-top="none" fo:border-bottom="1pt solid #000000"/>
    </style:style>
    <style:style style:name="Таблица2.A3" style:family="table-cell">
      <style:table-cell-properties fo:padding-left="0.097cm" fo:padding-right="0.097cm" fo:padding-top="0cm" fo:padding-bottom="0.097cm" fo:border-left="1pt solid #000000" fo:border-right="1pt solid #000000" fo:border-top="none" fo:border-bottom="1pt solid #000000"/>
    </style:style>
    <style:style style:name="Таблица2.A4" style:family="table-cell">
      <style:table-cell-properties fo:padding-left="0.097cm" fo:padding-right="0.097cm" fo:padding-top="0cm" fo:padding-bottom="0.097cm" fo:border-left="1pt solid #000000" fo:border-right="1pt solid #000000" fo:border-top="none" fo:border-bottom="1pt solid #000000"/>
    </style:style>
    <style:style style:name="P1"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text-properties fo:color="#000000" loext:opacity="100%" style:font-name="Liberation Serif" fo:font-size="10pt" fo:letter-spacing="0.014cm" fo:font-style="italic" style:font-size-asian="18pt" style:font-size-complex="18pt"/>
    </style:style>
    <style:style style:name="P2"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000000" loext:opacity="100%" style:font-name="Liberation Serif" fo:font-size="10pt" style:font-size-asian="18pt" style:font-size-complex="18pt"/>
    </style:style>
    <style:style style:name="P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000000" loext:opacity="100%" style:font-name="Liberation Serif" fo:font-size="10pt" style:font-size-asian="18pt" style:font-size-complex="18pt"/>
    </style:style>
    <style:style style:name="P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fo:color="#000000" loext:opacity="100%" style:font-name="Liberation Serif" fo:font-size="10pt" style:font-size-asian="18pt" style:font-size-complex="18pt"/>
    </style:style>
    <style:style style:name="P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000000" loext:opacity="100%" style:font-name="Liberation Serif" fo:font-size="10pt" fo:background-color="#ffffff" style:font-size-asian="18pt" style:font-size-complex="18pt"/>
    </style:style>
    <style:style style:name="P6"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fo:color="#000000" loext:opacity="100%" style:font-name="Liberation Serif" fo:font-size="12pt" fo:letter-spacing="0.014cm" style:font-size-asian="18pt" style:font-size-complex="18pt"/>
    </style:style>
    <style:style style:name="P7"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000000" loext:opacity="100%" style:font-name="Liberation Serif" fo:font-size="12pt" style:font-size-asian="18pt" style:font-size-complex="18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000000" loext:opacity="100%" style:font-name="Liberation Serif" fo:font-size="12pt" style:font-size-asian="18pt" style:font-size-complex="18pt"/>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fo:padding="0cm" fo:border="none"/>
      <style:text-properties fo:color="#000000" loext:opacity="100%" style:font-name="Liberation Serif" fo:font-size="12pt" style:font-size-asian="18pt" style:font-size-complex="18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fo:color="#000000" loext:opacity="100%" style:font-name="Liberation Serif" fo:font-size="12pt" style:font-size-asian="18pt" style:font-size-complex="18pt"/>
    </style:style>
    <style:style style:name="P11" style:family="paragraph" style:parent-style-name="Table_20_Contents">
      <loext:graphic-properties draw:fill-gradient-name="gradient" draw:fill-hatch-name="hatch"/>
      <style:paragraph-properties fo:margin-top="0cm" fo:margin-bottom="0cm" style:contextual-spacing="true" fo:line-height="100%" fo:text-align="start" style:justify-single-word="false" style:register-true="true"/>
      <style:text-properties fo:color="#000000" loext:opacity="100%" style:font-name="Liberation Serif" fo:font-size="12pt" style:font-size-asian="18pt" style:font-size-complex="18pt"/>
    </style:style>
    <style:style style:name="P12"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000000" loext:opacity="100%" style:font-name="Liberation Serif" fo:font-size="12pt" fo:background-color="#ffffff" style:font-size-asian="18pt" style:font-size-complex="18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000000" loext:opacity="100%" style:font-name="Liberation Serif" fo:font-size="12pt" fo:background-color="#ffffff" style:font-size-asian="18pt" style:font-size-complex="18pt"/>
    </style:style>
    <style:style style:name="P1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ff0000" loext:opacity="100%" style:font-name="Liberation Serif" fo:font-size="10pt" fo:font-style="italic" style:font-size-asian="18pt" style:font-size-complex="18pt"/>
    </style:style>
    <style:style style:name="P15"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ff0000" loext:opacity="100%" style:font-name="Liberation Serif" fo:font-size="10pt" fo:font-style="italic" style:font-size-asian="18pt" style:font-size-complex="18pt"/>
    </style:style>
    <style:style style:name="P16"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1.251cm" style:auto-text-indent="false" fo:padding="0cm" fo:border="none"/>
      <style:text-properties fo:color="#ff0000" loext:opacity="100%" style:font-name="Liberation Serif" fo:font-size="10pt" fo:font-style="italic" style:font-size-asian="18pt" style:font-size-complex="18pt"/>
    </style:style>
    <style:style style:name="P17"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text-properties style:font-name="Liberation Serif" fo:font-size="10pt" style:font-size-asian="18pt" style:font-size-complex="18pt"/>
    </style:style>
    <style:style style:name="P18"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text-properties style:font-name="Liberation Serif" fo:font-size="10pt" style:font-size-asian="18pt" style:font-size-complex="18pt"/>
    </style:style>
    <style:style style:name="P19" style:family="paragraph" style:parent-style-name="Text_20_body">
      <loext:graphic-properties draw:fill-gradient-name="gradient" draw:fill-hatch-name="hatch"/>
      <style:paragraph-properties fo:margin-left="0cm" fo:margin-right="8.498cm" fo:margin-top="0cm" fo:margin-bottom="0cm" style:contextual-spacing="true" fo:line-height="100%" fo:text-align="justify" style:justify-single-word="false" style:register-true="true" fo:text-indent="0cm" style:auto-text-indent="false" fo:padding="0cm" fo:border="none"/>
      <style:text-properties style:font-name="Liberation Serif" fo:font-size="10pt" style:font-size-asian="18pt" style:font-size-complex="18pt"/>
    </style:style>
    <style:style style:name="P2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0pt" style:font-size-asian="18pt" style:font-size-complex="18pt"/>
    </style:style>
    <style:style style:name="P21"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style:font-name="Liberation Serif" fo:font-size="10pt" style:font-size-asian="18pt" style:font-size-complex="18pt"/>
    </style:style>
    <style:style style:name="P2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fo:padding="0cm" fo:border="none"/>
      <style:text-properties style:font-name="Liberation Serif" fo:font-size="10pt" style:font-size-asian="18pt" style:font-size-complex="18pt"/>
    </style:style>
    <style:style style:name="P23" style:family="paragraph" style:parent-style-name="Text_20_body">
      <loext:graphic-properties draw:fill-gradient-name="gradient" draw:fill-hatch-name="hatch"/>
      <style:paragraph-properties fo:margin-left="0.794cm" fo:margin-right="0cm" fo:margin-top="0cm" fo:margin-bottom="0cm" style:contextual-spacing="true" fo:line-height="100%" fo:text-align="justify" style:justify-single-word="false" style:register-true="true" fo:text-indent="0cm" style:auto-text-indent="false" fo:padding="0cm" fo:border="none"/>
      <style:text-properties style:font-name="Liberation Serif" fo:font-size="10pt" style:font-size-asian="18pt" style:font-size-complex="18pt"/>
    </style:style>
    <style:style style:name="P2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style:font-name="Liberation Serif" fo:font-size="10pt" style:font-size-asian="18pt" style:font-size-complex="18pt"/>
    </style:style>
    <style:style style:name="P25" style:family="paragraph" style:parent-style-name="Table_20_Contents">
      <loext:graphic-properties draw:fill-gradient-name="gradient" draw:fill-hatch-name="hatch"/>
      <style:paragraph-properties fo:margin-left="0cm" fo:margin-right="0.072cm" fo:margin-top="0cm" fo:margin-bottom="0cm" style:contextual-spacing="true" fo:line-height="100%" fo:text-align="justify" style:justify-single-word="false" style:register-true="true" fo:text-indent="0cm" style:auto-text-indent="false" fo:padding="0cm" fo:border="none"/>
      <style:text-properties style:font-name="Liberation Serif" fo:font-size="10pt" style:font-size-asian="18pt" style:font-size-complex="18pt"/>
    </style:style>
    <style:style style:name="P26"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style:font-name="Liberation Serif" fo:font-size="10pt" style:font-size-asian="18pt" style:font-size-complex="18pt"/>
    </style:style>
    <style:style style:name="P27"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style:font-name="Liberation Serif" fo:font-size="10pt" fo:background-color="#ffffff" style:font-size-asian="18pt" style:font-size-complex="18pt"/>
    </style:style>
    <style:style style:name="P2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0pt" fo:background-color="#ffffff" style:font-size-asian="18pt" style:font-size-complex="18pt"/>
    </style:style>
    <style:style style:name="P29"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2pt" style:font-size-asian="18pt" style:font-size-complex="18pt"/>
    </style:style>
    <style:style style:name="P30"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style:font-name="Liberation Serif" fo:font-size="12pt" style:font-size-asian="18pt" style:font-size-complex="18pt"/>
    </style:style>
    <style:style style:name="P3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fo:padding="0cm" fo:border="none"/>
      <style:text-properties style:font-name="Liberation Serif" fo:font-size="12pt" style:font-size-asian="18pt" style:font-size-complex="18pt"/>
    </style:style>
    <style:style style:name="P32" style:family="paragraph" style:parent-style-name="Table_20_Contents">
      <loext:graphic-properties draw:fill-gradient-name="gradient" draw:fill-hatch-name="hatch"/>
      <style:paragraph-properties fo:margin-left="0cm" fo:margin-right="0.072cm" fo:margin-top="0cm" fo:margin-bottom="0cm" style:contextual-spacing="true" fo:line-height="100%" fo:text-align="justify" style:justify-single-word="false" style:register-true="true" fo:text-indent="0cm" style:auto-text-indent="false" fo:padding="0cm" fo:border="none"/>
      <style:text-properties style:font-name="Liberation Serif" fo:font-size="12pt" style:font-size-asian="18pt" style:font-size-complex="18pt"/>
    </style:style>
    <style:style style:name="P33"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style:font-name="Liberation Serif" fo:font-size="12pt" style:font-size-asian="18pt" style:font-size-complex="18pt"/>
    </style:style>
    <style:style style:name="P34" style:family="paragraph" style:parent-style-name="Table_20_Contents">
      <loext:graphic-properties draw:fill-gradient-name="gradient" draw:fill-hatch-name="hatch"/>
      <style:paragraph-properties fo:margin-left="0cm" fo:margin-right="0.072cm" fo:margin-top="0cm" fo:margin-bottom="0cm" style:contextual-spacing="true" fo:line-height="100%" fo:text-align="start" style:justify-single-word="false" style:register-true="true" fo:text-indent="0cm" style:auto-text-indent="false" fo:padding="0cm" fo:border="none"/>
      <style:text-properties style:font-name="Liberation Serif" fo:font-size="12pt" style:font-size-asian="18pt" style:font-size-complex="18pt"/>
    </style:style>
    <style:style style:name="P35"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style:font-name="Liberation Serif" fo:font-size="12pt" style:font-size-asian="18pt" style:font-size-complex="18pt"/>
    </style:style>
    <style:style style:name="P36" style:family="paragraph" style:parent-style-name="Table_20_Contents">
      <loext:graphic-properties draw:fill-gradient-name="gradient" draw:fill-hatch-name="hatch"/>
      <style:paragraph-properties fo:margin-top="0cm" fo:margin-bottom="0cm" style:contextual-spacing="true" fo:line-height="100%" fo:text-align="start" style:justify-single-word="false" style:register-true="true"/>
      <style:text-properties style:font-name="Liberation Serif" fo:font-size="12pt" style:font-size-asian="18pt" style:font-size-complex="18pt"/>
    </style:style>
    <style:style style:name="P37"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text-properties style:font-name="Liberation Serif" fo:font-size="12pt" style:font-size-asian="18pt" style:font-size-complex="18pt"/>
    </style:style>
    <style:style style:name="P38"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0.007cm" style:auto-text-indent="false" fo:padding="0cm" fo:border="none"/>
      <style:text-properties style:font-name="Liberation Serif" fo:font-size="12pt" style:font-size-asian="18pt" style:font-size-complex="18pt"/>
    </style:style>
    <style:style style:name="P39" style:family="paragraph" style:parent-style-name="Text_20_body">
      <loext:graphic-properties draw:fill-gradient-name="gradient" draw:fill-hatch-name="hatch"/>
      <style:paragraph-properties fo:margin-left="0cm" fo:margin-right="0cm" fo:margin-top="0cm" fo:margin-bottom="0cm" style:contextual-spacing="true" fo:line-height="100%" fo:text-align="end" style:justify-single-word="false" style:register-true="true" fo:text-indent="1.251cm" style:auto-text-indent="false" fo:padding="0cm" fo:border="none"/>
      <style:text-properties style:font-name="Liberation Serif" fo:font-size="12pt" fo:background-color="#ffffff" style:font-size-asian="18pt" style:font-size-complex="18pt"/>
    </style:style>
    <style:style style:name="P4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2pt" fo:background-color="#ffffff" style:font-size-asian="18pt" style:font-size-complex="18pt"/>
    </style:style>
    <style:style style:name="P41"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style:font-name="Liberation Serif" fo:font-size="12pt" fo:background-color="#ffffff" style:font-size-asian="18pt" style:font-size-complex="18pt"/>
    </style:style>
    <style:style style:name="P42"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style>
    <style:style style:name="P43"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0cm" style:auto-text-indent="false" fo:padding="0cm" fo:border="none"/>
    </style:style>
    <style:style style:name="P44"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style>
    <style:style style:name="P45"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style>
    <style:style style:name="P4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style>
    <style:style style:name="P47"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style>
    <style:style style:name="P48"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0cm" style:auto-text-indent="false" fo:padding="0cm" fo:border="none"/>
    </style:style>
    <style:style style:name="P49"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style>
    <style:style style:name="P50"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style>
    <style:style style:name="P51"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fo:color="#000000" loext:opacity="100%" style:font-name="Liberation Serif" fo:font-size="12pt" fo:letter-spacing="0.014cm" style:font-size-asian="18pt" style:font-size-complex="18pt"/>
    </style:style>
    <style:style style:name="P52" style:family="paragraph" style:parent-style-name="Text_20_body">
      <loext:graphic-properties draw:fill-gradient-name="gradient" draw:fill-hatch-name="hatch"/>
      <style:paragraph-properties fo:margin-left="0cm" fo:margin-right="8.498cm" fo:margin-top="0cm" fo:margin-bottom="0cm" style:contextual-spacing="true" fo:line-height="100%" fo:text-align="justify" style:justify-single-word="false" style:register-true="true" fo:text-indent="0cm" style:auto-text-indent="false" fo:padding="0cm" fo:border="none"/>
      <style:text-properties style:font-name="Liberation Serif" fo:font-size="10pt" style:font-size-asian="18pt" style:font-size-complex="18pt"/>
    </style:style>
    <style:style style:name="P53"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style:font-name="Liberation Serif" fo:font-size="10pt" fo:background-color="#ffffff" style:font-size-asian="18pt" style:font-size-complex="18pt"/>
    </style:style>
    <style:style style:name="P5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2pt" style:font-size-asian="18pt" style:font-size-complex="18pt"/>
    </style:style>
    <style:style style:name="P55" style:family="paragraph" style:parent-style-name="Text_20_body">
      <loext:graphic-properties draw:fill-gradient-name="gradient" draw:fill-hatch-name="hatch"/>
      <style:paragraph-properties fo:margin-left="0cm" fo:margin-right="0cm" fo:margin-top="0cm" fo:margin-bottom="0cm" style:contextual-spacing="true" fo:line-height="100%" fo:text-align="end" style:justify-single-word="false" style:register-true="true" fo:text-indent="1.251cm" style:auto-text-indent="false" fo:padding="0cm" fo:border="none"/>
      <style:text-properties style:font-name="Liberation Serif" fo:font-size="12pt" fo:background-color="#ffffff" style:font-size-asian="18pt" style:font-size-complex="18pt"/>
    </style:style>
    <style:style style:name="T1" style:family="text">
      <style:text-properties fo:color="#000000" loext:opacity="100%"/>
    </style:style>
    <style:style style:name="T2" style:family="text">
      <style:text-properties fo:color="#000000" loext:opacity="100%" fo:background-color="#ffffff" loext:char-shading-value="0"/>
    </style:style>
    <style:style style:name="T3" style:family="text">
      <style:text-properties fo:color="#000000" loext:opacity="100%" style:font-name="Liberation Serif" fo:font-size="10pt" fo:letter-spacing="-0.005cm" style:font-size-asian="18pt" style:font-size-complex="18pt"/>
    </style:style>
    <style:style style:name="T4" style:family="text">
      <style:text-properties fo:color="#000000" loext:opacity="100%" style:font-name="Liberation Serif" fo:font-size="8pt" fo:letter-spacing="0.005cm" style:font-size-asian="18pt" style:font-size-complex="18pt"/>
    </style:style>
    <style:style style:name="T5" style:family="text">
      <style:text-properties fo:color="#000000" loext:opacity="100%" style:font-name="Liberation Serif" fo:font-size="8pt" style:font-size-asian="18pt" style:font-size-complex="18pt"/>
    </style:style>
    <style:style style:name="T6" style:family="text">
      <style:text-properties fo:color="#000000" loext:opacity="100%" style:font-name="Liberation Serif" fo:font-size="16pt" fo:letter-spacing="-0.004cm" style:font-size-asian="18pt" style:font-size-complex="18pt"/>
    </style:style>
    <style:style style:name="T7" style:family="text">
      <style:text-properties fo:color="#000000" loext:opacity="100%" style:font-name="Liberation Serif" fo:font-size="9.5pt" fo:letter-spacing="0.004cm" style:font-size-asian="18pt" style:font-size-complex="18pt"/>
    </style:style>
    <style:style style:name="T8" style:family="text">
      <style:text-properties fo:color="#000000" loext:opacity="100%" style:font-name="Liberation Serif" fo:font-size="17.5pt" fo:letter-spacing="0.014cm" style:font-size-asian="18pt" style:font-size-complex="18pt"/>
    </style:style>
    <style:style style:name="T9" style:family="text">
      <style:text-properties fo:color="#000000" loext:opacity="100%" fo:font-size="12pt"/>
    </style:style>
    <style:style style:name="T10" style:family="text">
      <style:text-properties fo:color="#000000" loext:opacity="100%" fo:font-size="12pt" fo:background-color="#ffffff" loext:char-shading-value="0"/>
    </style:style>
    <style:style style:name="T11" style:family="text">
      <style:text-properties fo:color="#064730" loext:opacity="100%" style:text-line-through-style="none" style:text-line-through-type="none" style:font-name="Liberation Serif" fo:font-size="12pt" style:text-underline-style="none" fo:font-weight="bold" style:text-blinking="false" style:font-size-asian="18pt" style:font-size-complex="18pt" loext:padding="0cm" loext:border="none"/>
    </style:style>
    <style:style style:name="T12" style:family="text">
      <style:text-properties fo:color="#064730" loext:opacity="100%" style:text-line-through-style="none" style:text-line-through-type="none" style:font-name="Liberation Serif" fo:font-size="10pt" style:text-underline-style="none" fo:font-weight="bold" style:text-blinking="false" style:font-size-asian="18pt" style:font-size-complex="18pt" loext:padding="0cm" loext:border="none"/>
    </style:style>
    <style:style style:name="T13" style:family="text">
      <style:text-properties fo:background-color="#ffffff" loext:char-shading-value="0"/>
    </style:style>
    <style:style style:name="T14" style:family="text">
      <style:text-properties fo:color="#ff0000" loext:opacity="100%" fo:font-style="italic"/>
    </style:style>
    <style:style style:name="T15" style:family="text">
      <style:text-properties style:font-name="Liberation Serif" fo:font-size="12pt" style:font-size-asian="18pt" style:font-size-complex="18pt"/>
    </style:style>
    <style:style style:name="T16" style:family="text">
      <style:text-properties style:font-name="Liberation Serif" fo:font-size="12pt" fo:background-color="#ffffff" loext:char-shading-value="0" style:font-size-asian="18pt" style:font-size-complex="18pt"/>
    </style:style>
    <style:style style:name="T17" style:family="text">
      <style:text-properties fo:font-size="12pt"/>
    </style:style>
    <style:style style:name="T18" style:family="text">
      <style:text-properties fo:font-size="12pt"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Strong_20_Emphasis"><text:span text:style-name="T4">РОССИЙСКАЯ ФЕДЕРАЦИЯ</text:span></text:span></text:p>
      <text:p text:style-name="P42"><text:span text:style-name="Strong_20_Emphasis"><text:span text:style-name="T5">Свердловская область</text:span></text:span></text:p>
      <text:p text:style-name="P42"><text:span text:style-name="Strong_20_Emphasis"><text:span text:style-name="T6"/></text:span></text:p>
      <text:p text:style-name="P42"><text:span text:style-name="Strong_20_Emphasis"><text:span text:style-name="T6">ДУМА</text:span></text:span></text:p>
      <text:p text:style-name="P42"><text:span text:style-name="Strong_20_Emphasis"><text:span text:style-name="T7">ПОЛЕВСКОГО ГОРОДСКОГО ОКРУГА</text:span></text:span></text:p>
      <text:p text:style-name="P42"><text:span text:style-name="Strong_20_Emphasis"><text:span text:style-name="T3">шестого созыва</text:span></text:span></text:p>
      <text:p text:style-name="P42"><text:span text:style-name="Strong_20_Emphasis"><text:span text:style-name="T8"/></text:span></text:p>
      <text:p text:style-name="P42"><text:span text:style-name="Strong_20_Emphasis"><text:span text:style-name="T8">РЕШЕНИЕ</text:span></text:span></text:p>
      <text:p text:style-name="P1">(в редакции решений Думы Полевского городского округа от 25.11.2021 № 461;</text:p>
      <text:p text:style-name="P1">от 24.02.2022 № 486; от 24.11.2022 № 35; от 26.10.2023 № 154)</text:p>
      <text:p text:style-name="P17"> </text:p>
      <text:p text:style-name="P6">28.09.2021 № 425</text:p>
      <text:p text:style-name="P6"/>
      <text:p text:style-name="P19"><text:span text:style-name="T17">О</text:span> <text:span text:style-name="T17">муниципальном земельном контроле на территории Полевского городского округа</text:span></text:p>
      <text:p text:style-name="P19"/>
      <text:p text:style-name="P29">Рассмотрев обращение Главы Полевского городского округа от 09.09.2021 № 5019, руководствуясь статьей 16 Федерального закона от 06.10.2003 № 131-ФЗ «Об общих принципах организации местного самоуправления в Российской Федерации», статьей 72 Земельного кодекса Российской Федерации, частью 6 статьи 1, пунктом 4 части 2, части 3 статьи 3 Федерального закона от 31.07.2020 № 248-ФЗ «О государственном контроле (надзоре) и муниципальном контроле в Российской Федерации», статьями 6.2, 25, 26 Устава Полевского городского округа,</text:p>
      <text:p text:style-name="P29"/>
      <text:p text:style-name="P45"><text:span text:style-name="Strong_20_Emphasis"><text:span text:style-name="T15">Дума Полевского городского округа</text:span></text:span></text:p>
      <text:p text:style-name="P45"><text:span text:style-name="Strong_20_Emphasis"><text:span text:style-name="T15"/></text:span></text:p>
      <text:p text:style-name="P45"><text:span text:style-name="Strong_20_Emphasis"><text:span text:style-name="T15">РЕШИЛА:</text:span></text:span></text:p>
      <text:p text:style-name="P45"><text:span text:style-name="Strong_20_Emphasis"><text:span text:style-name="T15"/></text:span></text:p>
      <text:p text:style-name="P29">1. Утвердить Положение о муниципальном земельном контроле на территории Полевского городского округа(прилагается).</text:p>
      <text:p text:style-name="P29">2. Признать утратившими силу следующие решения Думы Полевского городского округа:</text:p>
      <text:p text:style-name="P29">- от 27.01.2006 № 138 «Об утверждении Положения «О порядке осуществления муниципального земельного контроля на территории Полевского городского округа»;</text:p>
      <text:p text:style-name="P29">- от 21.01.2010 № 62 «О внесении изменений в Положение о порядке осуществления муниципального земельного контроля на территории Полевского городского округа, утвержденное решением Думы Полевского городского округа от 27.01.2006 № 138»;</text:p>
      <text:p text:style-name="P29">- от 22.06.2010 № 141 «О Протесте прокурора на несоответствие Положения о порядке осуществления муниципального земельного контроля на территории Полевского городского округа, утвержденного решением Думы Полевского городского округа от 27.01.2006 № 138»;</text:p>
      <text:p text:style-name="P29">- от 29.12.2011 № 448 «О внесении изменений в решение Думы Полевского городского округа от 27.01.2006 № 138 «Об утверждении Положения «О порядке осуществления муниципального земельного контроля на территории Полевского городского округа»;</text:p>
      <text:p text:style-name="P29">- от 31.01.2013 № 631 «О внесении изменений в Положение о порядке осуществления муниципального земельного контроля на территории Полевского городского округа, утвержденное решением Думы Полевского городского округа от 27.01.2006 № 138 (в редакции решения Думы Полевского городского округа от 29.12.2011 № 448)»;</text:p>
      <text:p text:style-name="P29">- от 29.10.2015 № 378 «О внесении изменений в Положение о порядке осуществления муниципального земельного контроля на территории Полевского городского округа, утвержденное решением Думы Полевского городского округа от 27.01.2006 № 138»;</text:p>
      <text:p text:style-name="P29"><text:soft-page-break/>- от 29.06.2017 № 668 «О внесении изменений и дополнений в Положение о порядке осуществления муниципального земельного контроля на территории Полевского городского округа, утвержденное решением Думы Полевского городского округа от 27.01.2006 № 138»;</text:p>
      <text:p text:style-name="P29">- от 15.07.2020 № 305 «О внесении изменений и дополнений в Положение о порядке осуществления муниципального земельного контроля на территории Полевского городского округа, утвержденное решением Думы Полевского городского округа от 27.01.2006 № 138.</text:p>
      <text:p text:style-name="P29">3. Решение вступает в силу с 1 января 2022 года, за исключением положений, для которых частью 4 настоящего решения установлен иной срок вступления в силу.</text:p>
      <text:p text:style-name="P29">4. Глава 7 Положения о муниципальном земельном контроле на территории Полевского городского округа, утвержденного настоящим решением, вступает в силу с 1 марта 2022 года.</text:p>
      <text:p text:style-name="P46"><text:span text:style-name="T15">5. Опубликовать данное решение в газете «Диалог», на «Официальном интернет-портале правовой информации Полевского городского округа» (</text:span><text:a xlink:type="simple" xlink:href="http://www.xn----8sbeclzgf0aeebioj.xn--p1ai/" text:style-name="Internet_20_link" text:visited-style-name="Visited_20_Internet_20_Link"><text:span text:style-name="T11">http://www.полевской-право.рф</text:span></text:a><text:span text:style-name="T15">) и разместить на официальном сайте Думы Полевского городского округа (</text:span><text:a xlink:type="simple" xlink:href="http://www.dumapgo.ru/" text:style-name="Internet_20_link" text:visited-style-name="Visited_20_Internet_20_Link"><text:span text:style-name="T12">http://www.dumapgo.ru/</text:span></text:a><text:span text:style-name="T15">) в информационно –телекоммуникационной сети «Интернет».</text:span></text:p>
      <text:p text:style-name="P29">6. Направить данное решение Главе Полевского городского округа – <text:line-break/>К.С. Поспелову для подписания, ГАУП СО «Редакция газеты «Диалог»            (Е.А. Рыбчак) для опубликования.</text:p>
      <text:p text:style-name="P29">7. Контроль исполнения данного решения возложить на комитет Думы по местному самоуправлению и правовому регулированию (Н.В. Шицелова).</text:p>
      <text:p text:style-name="P29"/>
      <text:p text:style-name="P29"/>
      <table:table table:name="Таблица1" table:style-name="Таблица1">
        <table:table-column table:style-name="Таблица1.A"/>
        <table:table-column table:style-name="Таблица1.B"/>
        <table:table-row>
          <table:table-cell table:style-name="Таблица1.A1" office:value-type="string">
            <text:p text:style-name="P32">Председатель Думы</text:p>
            <text:p text:style-name="P32">Полевского городского округа</text:p>
            <text:p text:style-name="P34">______________________  И.Б. Кочев</text:p>
            <text:p text:style-name="P25">Дата подписания «___» ____________2021 г.</text:p>
          </table:table-cell>
          <table:table-cell table:style-name="Таблица1.A1" office:value-type="string">
            <text:p text:style-name="P32">Глава</text:p>
            <text:p text:style-name="P33">Полевского городского округа</text:p>
            <text:p text:style-name="P35">____________________ К.С. Поспелов</text:p>
            <text:p text:style-name="P26">Дата подписания «___»_____________ 2021 г.</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Утверждено</text:p>
      <text:p text:style-name="P39">решением Думы</text:p>
      <text:p text:style-name="P39">Полевского городского округа</text:p>
      <text:p text:style-name="P39">от 28.09.2021 № 425</text:p>
      <text:p text:style-name="P44"><text:span text:style-name="Strong_20_Emphasis"><text:span text:style-name="T15"/></text:span></text:p>
      <text:p text:style-name="P44"><text:span text:style-name="Strong_20_Emphasis"><text:span text:style-name="T15">ПОЛОЖЕНИЕ</text:span></text:span></text:p>
      <text:p text:style-name="P44"><text:span text:style-name="Strong_20_Emphasis"><text:span text:style-name="T15">о муниципальном земельном контроле на территории<text:line-break/>Полевского городского округа</text:span></text:span></text:p>
      <text:p text:style-name="P18"> </text:p>
      <text:p text:style-name="P44"><text:span text:style-name="Strong_20_Emphasis"><text:span text:style-name="T15">Глава 1. Общие положения</text:span></text:span></text:p>
      <text:p text:style-name="P29">1. Настоящее Положение определяет порядок организации и осуществления муниципального земельного контроля на территории Полевского городского округа.</text:p>
      <text:p text:style-name="P20"><text:span text:style-name="T17">2. Муниципальный земельный контроль – деятельность, направленная на предупреждение, выявление и пресечение нарушений</text:span> <text:span text:style-name="T17">обязательных требований земельного законодательства (далее </text:span>– <text:span text:style-name="T17">обязательных требований), осуществляемая в пределах полномочий посредством профилактики нарушений обязательных требований, оценки соблюдения гражданами, юридическими лицами, индивидуальными предпринимателями (далее </text:span>– <text:span text:style-name="T17">контролируемые лица) обязательных требований, выявления нарушений обязательных требова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29">3. Органом, уполномоченным на осуществление муниципального земельного контроля, является отдел муниципального контроля Администрации Полевского городского округа (далее — контрольный орган).</text:p>
      <text:p text:style-name="P14">(п. 3 в редакции решения Думы от 24.11.2022 № 35)</text:p>
      <text:p text:style-name="P29">4. Исполнение муниципального земельного контроля (далее - муниципальный контроль) осуществляется в соответствии с Конституцией Российской Федерации, Земельным кодексом Российской Федерации, Кодексом Российской Федерации об административных правонарушениях, Федеральным законом от 31.07.2020 № 248-ФЗ «О государственном контроле (надзоре) и муниципальном контроле в Российской Федерации» (далее - Закон № 248-ФЗ), Федеральным законом от 06.10.2003 № 131-ФЗ «Об общих принципах организации местного самоуправления в Российской Федерации», Постановлением Правительства Российской Федерации от 24.11.2021 № 2019 «Об утверждении Правил взаимодействия федеральных органов исполнительной власти, осуществляющих государственный земельный надзор, с органами, осуществляющими муниципальный земельный контроль и о признании утратившими силу некоторых актов Правительства Российской Федерации», Уставом Полевского городского округа, настоящим Положением и другими нормативными правовыми актами Полевского городского округа.</text:p>
      <text:p text:style-name="P14">(п. 4 в редакции решения Думы от 24.11.2022 № 35)</text:p>
      <text:p text:style-name="P29">5. Предметом муниципального контроля является:</text:p>
      <text:p text:style-name="P20">   <text:span text:style-name="T17">1) соблюдение юридическими лицами, индивидуальными предпринимателями, гражданами (далее – контролируемые лица) обязательных требований земельного законодательства в отношении объектов земельных отношений, за нарушение которых законодательством Российской Федерации предусмотрена административная ответственность;</text:span></text:p>
      <text:p text:style-name="P20">   <text:span text:style-name="T17">2) исполнение решений, принимаемых по результатам контрольных мероприятий.</text:span></text:p>
      <text:p text:style-name="P20"><text:span text:style-name="T18">6. Муниципальный контроль осуществляют должностные лица контрольного органа, в обязанности которых в соответствии с должностной инструкцией входит осуществление муниципального контроля, в том числе проведение профилактических и контрольных мероприятий (далее </text:span>–<text:span text:style-name="T18">должностные лица контрольного органа).</text:span></text:p>
      <text:p text:style-name="P20"><text:span text:style-name="T18">7. Решение о проведении</text:span><text:span text:style-name="T17">контрольных мероприятий принимается руководителем контрольного органа.</text:span></text:p>
      <text:p text:style-name="P29"><text:soft-page-break/>8. При осуществлении муниципального контроля должностные лица контрольного органа обладают правами и обязанностями, установленными статьей 29 Закона № 248-ФЗ, в том числе имеют право:</text:p>
      <text:p text:style-name="P20">   <text:span text:style-name="T17">1) выявлять нарушения в сфере использования земель в установленном порядке;</text:span></text:p>
      <text:p text:style-name="P20">   <text:span text:style-name="T17">2) осуществлять плановые проверки в отношении юридических лиц и индивидуальных предпринимателей на основании ежегодного плана проведения плановых проверок и внеплановые проверки в отношении юридических лиц, индивидуальных предпринимателей, граждан, органов государственной власти и органов местного самоуправления, предусмотренные настоящим Положением;</text:span></text:p>
      <text:p text:style-name="P20">   <text:span text:style-name="T17">3) составлять по результатам проверок акты и представлять их для ознакомления землепользователям, в отношении которых проводилась проверка;</text:span></text:p>
      <text:p text:style-name="P20">   <text:span text:style-name="T17">4) уведомлять в письменной форме землепользователей, в отношении которых проводилась проверка, о результатах проверок и выявленных нарушениях;</text:span></text:p>
      <text:p text:style-name="P20">   <text:span text:style-name="T17">5)</text:span> <text:span text:style-name="T17">истребовать в рамках межведомственного информационного взаимодействия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контрольного органа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span></text:p>
      <text:p text:style-name="P29">9. Объектами муниципального контроля являются земельные участки, части земельных участков, расположенные в границах Полевского городского округа.</text:p>
      <text:p text:style-name="P29">10. Контрольный орган обеспечивает учет объектов контроля в рамках осуществления муниципального контроля.</text:p>
      <text:p text:style-name="P29">При сборе, обработке, анализе и учете сведений об объектах контроля для целей их учета должностные лица контрольного органа используют информацию, представляемую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29">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29">При исполнении муниципального контроля осуществляется взаимодействие с Полевским отделом Управления Федеральной службы государственной регистрации кадастра и картографии по Свердловской области, природоохранными, правоохранительными и другими заинтересованными территориальными органами исполнительной власти Российской Федерации и Свердловской области, осуществляющими деятельность на территории Полевского городского округа в соответствии с установленной компетенцией.</text:p>
      <text:p text:style-name="P43"><text:span text:style-name="Strong_20_Emphasis"><text:span text:style-name="T15"/></text:span></text:p>
      <text:p text:style-name="P43"><text:span text:style-name="Strong_20_Emphasis"><text:span text:style-name="T15">Глава 2. Управление рисками причинения вреда (ущерба) охраняемым законом ценностям при осуществлении муниципального контроля</text:span></text:span></text:p>
      <text:p text:style-name="P29">11. Система оценки и управления рисками при осуществлении муниципального земельного контроля не применяется.</text:p>
      <text:p text:style-name="P14">(п. 11 в редакции решения Думы от 24.11.2022 № 35)</text:p>
      <text:p text:style-name="P20"><text:span text:style-name="T17">12. </text:span><text:span text:style-name="T14">Утратил силу – решение Думы от 24.11.2022 № 35.</text:span></text:p>
      <text:p text:style-name="P20"><text:span text:style-name="T17">13. </text:span><text:span text:style-name="T14">Утратил силу – решение Думы от 24.11.2022 № 35.</text:span></text:p>
      <text:p text:style-name="P20"><text:span text:style-name="T17">14. </text:span><text:span text:style-name="T14">Утратил силу – решение Думы от 24.11.2022 № 35.</text:span></text:p>
      <text:p text:style-name="P20"><text:span text:style-name="T17">15. </text:span><text:span text:style-name="T14">Утратил силу – решение Думы от 24.11.2022 № 35.</text:span></text:p>
      <text:p text:style-name="P40">16. Плановые контрольные мероприятия при осуществлении муниципального земельного контроля не проводятся.</text:p>
      <text:p text:style-name="P14">(п. 16 в редакции решения Думы от 24.11.2022 № 35)</text:p>
      <text:p text:style-name="P40"><text:soft-page-break/>17. В целях оценки риска причинения вреда (ущерба) охраняемым законом ценностям для проведения внеплановых контрольных мероприятий главой 8 настоящего Положения установлены индикаторы риска нарушения обязательных требований.</text:p>
      <text:p text:style-name="P14">(п. 17 в редакции решения Думы от 24.11.2022 № 35)</text:p>
      <text:p text:style-name="P40">18. Индикаторы риска нарушения обязательных требований сами по себе не являются нарушениями таки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P20"><text:span text:style-name="T17">19.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text:span><text:span text:style-name="T13"> </text:span><text:span text:style-name="T18">Решение о проведении и виде контрольного мероприятия принимается руководителем контрольного органа.</text:span></text:p>
      <text:p text:style-name="P29">19.1. Решение об отнесении контролируемых лиц к определенной категории риска (за исключением категории низкого риска) утверждается нормативным правовым актом контрольного органа.</text:p>
      <text:p text:style-name="P14">(п. 19.1. введен решением Думы от 24.02.2022 № 486)</text:p>
      <text:p text:style-name="P42"><text:span text:style-name="Strong_20_Emphasis"><text:span text:style-name="T15"/></text:span></text:p>
      <text:p text:style-name="P42"><text:span text:style-name="Strong_20_Emphasis"><text:span text:style-name="T15">Глава 3. Профилактика рисков причинения вреда (ущерба) охраняемым законом ценностям</text:span></text:span></text:p>
      <text:p text:style-name="P30">20. Профилактика рисков причинения вреда (ущерба) охраняемым законом ценностям направлена на достижение следующих основных целей:</text:p>
      <text:p text:style-name="P21">   <text:span text:style-name="T17">1) стимулирование добросовестного соблюдения обязательных требований всеми контролируемыми лицами;</text:span></text:p>
      <text:p text:style-name="P21">   <text:span text:style-name="T17">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p>
      <text:p text:style-name="P21">   <text:span text:style-name="T17">3) создание условий для доведения обязательных требований до контролируемых лиц, повышение информированности о способах их соблюдения.</text:span></text:p>
      <text:p text:style-name="P30">21. Профилактика рисков причинения вреда (ущерба) охраняемым законом ценностям осуществляется в соответствии с ежегодно утверждаемой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text:p>
      <text:p text:style-name="P30">Профилактические мероприятия, предусмотренные программой профилактики, обязательны для проведения.</text:p>
      <text:p text:style-name="P30">Контрольный орган может проводить профилактические мероприятия, не предусмотренные программой профилактики.</text:p>
      <text:p text:style-name="P30">22. Контрольный орган проводит следующие профилактические мероприятия:</text:p>
      <text:p text:style-name="P21">   <text:span text:style-name="T17">1) информирование;</text:span></text:p>
      <text:p text:style-name="P21">   <text:span text:style-name="T17">2) объявление предостережения о недопустимости нарушения обязательных требований;</text:span></text:p>
      <text:p text:style-name="P21">   <text:span text:style-name="T17">3) консультирование;</text:span></text:p>
      <text:p text:style-name="P21">   <text:span text:style-name="T17">4) профилактический визит.</text:span></text:p>
      <text:p text:style-name="P14">(подп. 4 введен решением Думы от 24.11.2022 № 35)</text:p>
      <text:p text:style-name="P21"><text:span text:style-name="T17">23. </text:span><text:span text:style-name="T10">Информирование осуществляется путем размещения сведений по вопросам соблюдения обязательных требований, предусмотренных частью 3 статьи 46 Закона № 248-ФЗ, на официальном сайте контрольного органа, в средствах массовой информации, через личные кабинеты контролируемых лиц в государственных информационных системах (при их наличии) и в иных формах в соответствии с требованиями статьи 46 Закона № 248-ФЗ.</text:span></text:p>
      <text:p text:style-name="P20"><text:span text:style-name="T17">24.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text:span><text:soft-page-break/><text:span text:style-name="T17">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 (далее </text:span>– <text:span text:style-name="T17">предостережение).</text:span></text:p>
      <text:p text:style-name="P40">25. Оформление предостережения осуществляется по типовой форме, утвержденной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 не позднее тридцати календарных дней со дня получения <text:span text:style-name="T1">органом муниципального контроля</text:span> сведений о готовящихся нарушениях, либо признаков нарушения обязательных требований.</text:p>
      <text:p text:style-name="P40">26. Решение об объявлении предостережения принимается руководителем контрольного органа.</text:p>
      <text:p text:style-name="P40">Предостережение должно содержать указание на соответствующи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принять меры по обеспечению соблюдения обязательных требований. Предостережение не может содержать требование о представлении контролируемым лицом сведений и документов.</text:p>
      <text:p text:style-name="P40">Предостережение направляется контролируемому лицу в порядке, установленном частями 4 - 5 статьи 21 и частью 2 статьи 49 Закона № 248-ФЗ.</text:p>
      <text:p text:style-name="P29">27. Контролируемое лицо в течение тридцати календарных дней с момента получения предостережения вправе подать в контрольный орган, объявивший предостережение, возражение в отношении указанного предостережения, содержащее следующие сведения:</text:p>
      <text:p text:style-name="P14">(абзац первый п. 27 в редакции решения Думы от 24.11.2022 № 35)</text:p>
      <text:p text:style-name="P20">   <text:span text:style-name="T17">1) наименование контрольного органа, в который направляется возражение;</text:span></text:p>
      <text:p text:style-name="P20">   <text:span text:style-name="T17">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span></text:p>
      <text:p text:style-name="P20">   <text:span text:style-name="T17">3) идентификационный номер налогоплательщика - юридического лица, индивидуального предпринимателя, гражданина;</text:span></text:p>
      <text:p text:style-name="P20">   <text:span text:style-name="T17">4) дату и номер предостережения;</text:span></text:p>
      <text:p text:style-name="P20">   <text:span text:style-name="T17">5) доводы, на основании которых контролируемое лицо не согласно с объявленным предостережением;</text:span></text:p>
      <text:p text:style-name="P20">   <text:span text:style-name="T17">6) дату получения предостережения контролируемым лицом;</text:span></text:p>
      <text:p text:style-name="P20">   <text:span text:style-name="T17">7) 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span></text:p>
      <text:p text:style-name="P20">   <text:span text:style-name="T17">8) личную подпись и дату.</text:span></text:p>
      <text:p text:style-name="P40">При этом контролируемое лицо вправе приложить к таким возражениям документы, подтверждающие обоснованность таких возражений, или их заверенные копии.</text:p>
      <text:p text:style-name="P29">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p>
      <text:p text:style-name="P29">28. Контрольный орган в течение двадцати календарных дней со дня регистрации возражения:</text:p>
      <text:p text:style-name="P20">   <text:span text:style-name="T17">1) обеспечивае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span></text:p>
      <text:p text:style-name="P20">   <text:span text:style-name="T17">2) при необходимости запрашивает документы и материалы в других государственных органах, органах местного самоуправления и у иных лиц;</text:span></text:p>
      <text:p text:style-name="P20"><text:soft-page-break/>   <text:span text:style-name="T17">3) по результатам рассмотрения возражения принимает меры, направленные на восстановление или защиту нарушенных прав и законных интересов контролируемого лица;</text:span></text:p>
      <text:p text:style-name="P21">   <text:span text:style-name="T17">4) направляет мотивированный ответ о результатах рассмотрения возражения лицу, подавшему возражение, не позднее дня, следующего за днем принятия решения, в письменной форме и по его желанию в электронной форме.</text:span></text:p>
      <text:p text:style-name="P20"><text:span text:style-name="T18">29. Повторное направление возражения по тем же основаниям не допускается. Поступившее </text:span><text:span text:style-name="T10">в контрольный орган </text:span><text:span text:style-name="T18">возражение по тем же основаниям подлежит оставлению без рассмотрения, о чем контролируемое лицо уведомляется посредством направления соответствующего уведомления на адрес электронной почты или иным доступным и соответствующим требованиям законодательства способом.</text:span></text:p>
      <text:p text:style-name="P20"><text:span text:style-name="T18">3</text:span><text:span text:style-name="T17">0</text:span><text:span text:style-name="T18">. </text:span><text:span text:style-name="T17">Контрольный о</text:span><text:span text:style-name="T18">рган </text:span><text:span text:style-name="T17">ос</text:span><text:span text:style-name="T18">уществляет учет объявленных им предостережений о недопустимости нарушения обязательных требований и использует соответствующие сведения для проведения иных профилактических мероприятий и контрольных мероприятий.</text:span></text:p>
      <text:p text:style-name="P29">31. Консультирование контролируемых лиц и их представителей по вопросам, связанным с организацией и осуществлением муниципального контроля, проводится в устной и письменной форме без взимания платы.</text:p>
      <text:p text:style-name="P29">32. Консультирование в устной форме проводится должностными лицами контрольного органа по телефону, посредством видео-конференц-связи, на личном приеме, в ходе проведения профилактического мероприятия, контрольного мероприятия по следующим вопросам:</text:p>
      <text:p text:style-name="P20">   <text:span text:style-name="T17">1) местонахождение, контактные телефоны, адрес официального сайта контрольного органа в сети «Интернет» и адреса электронной почты;</text:span></text:p>
      <text:p text:style-name="P20">   <text:span text:style-name="T17">2) график работы контрольного органа, время приема посетителей;</text:span></text:p>
      <text:p text:style-name="P14">(в редакции решения Думы от 25.11.2021 № 461)</text:p>
      <text:p text:style-name="P20">   <text:span text:style-name="T17">3) номера кабинетов, где проводятся прием и информирование посетителей по вопросам осуществления муниципального контроля;</text:span></text:p>
      <text:p text:style-name="P20">   <text:span text:style-name="T17">4) перечень нормативных правовых актов, регулирующих осуществление муниципального контроля;</text:span></text:p>
      <text:p text:style-name="P20">   <text:span text:style-name="T17">5) перечень актов, содержащих обязательные требования.</text:span></text:p>
      <text:p text:style-name="P20"><text:span text:style-name="T17">По итогам консультирования информация в письменной форме контролируемым лицам и их представителям не предоставляется. Контролируемое лицо вправе направить запрос в контрольный орган о предоставлении письменного ответа в порядке, установленном Федеральным законом</text:span> <text:span text:style-name="T17">от 02.05.2006 № 59-ФЗ «О порядке рассмотрения обращений граждан Российской Федерации».</text:span></text:p>
      <text:p text:style-name="P30">33.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контрольного органа, иных участников контрольного мероприятия, а также результаты проведенной в рамках контрольного мероприятия экспертизы.</text:p>
      <text:p text:style-name="P30">34. Консультирование в письменной форме осуществляется путем направления ответа на письменное обращение контролируемых лиц и их представителей по следующим вопросам:</text:p>
      <text:p text:style-name="P21">   <text:span text:style-name="T17">1) основание отнесения объекта, принадлежащего или используемого контролируемым лицом, к категории риска;</text:span></text:p>
      <text:p text:style-name="P21">   <text:span text:style-name="T17">2) наличие запланированных контрольных мероприятий в отношении объектов контроля, принадлежащего или используемого контролируемым лицом.</text:span></text:p>
      <text:p text:style-name="P7">35. 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контрольного органа в информационно-телекоммуникационной сети «Интернет» письменного разъяснения, подписанного руководителем контрольного органа.</text:p>
      <text:p text:style-name="P7"><text:soft-page-break/>36. Рассмотрение письменных обращений осуществляется в порядке и сроки, установленные Федеральным законом от 02.05.2006 № 59-ФЗ «О порядке рассмотрения обращений граждан Российской Федерации».</text:p>
      <text:p text:style-name="P29">36.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 (при наличии возможности).</text:p>
      <text:p text:style-name="P31">В ходе профилактического визита контролируемое лицо информируется о его полномочиях, а также об особенностях организации и осуществления муниципального земельного контроля, проводимого в отношении объекта контроля. Профилактический визит проводится в порядке и объеме, определенном статьей 52 Закона № 248-ФЗ. В ходе профилактического визита контролируемое лицо информируется об обязательных требованиях, предъявляемых к его деятельности, либо к используемым им объектам контроля, их соответствии индикаторам риска, а также о видах, содержании и об интенсивности контрольных мероприятий, проводимых в отношении контролируемого лица. В ходе профилактического визита может осуществляться консультирование контролируемого лица в порядке, установленном статьей 50 Закона № 248-ФЗ и настоящим Положением.</text:p>
      <text:p text:style-name="P31">Профилактический визит проводится по согласованию с контролируемым лицом. Обязательный профилактический визит проводится в отношении контролируемого лица впервые приступающего к осуществлению своей деятельности. О проведении профилактического визита, обязательного профилактического визита контролируемое лицо уведомляется контрольным органом не позднее чем за пять рабочих дней до даты его проведения в письменной форме на бумажном носителе почтовым отправлением либо в форме электронного документа, подписанного электронной подписью, в порядке, установленном частью 5 статьи 21 Закона № 248-ФЗ.</text:p>
      <text:p text:style-name="P31">Контролируемое лицо вправе отказаться от проведения профилактического визита, обязательного профилактического визита, уведомив об этом контрольный орган 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три рабочих дня до даты его проведения.</text:p>
      <text:p text:style-name="P31">Срок проведения профилактического визита, обязательного профилактического визита не может превышать один рабочий день.</text:p>
      <text:p text:style-name="P31">При профилактическом визите, обязательном профилактическом визите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обязательного профилактического носят рекомендательный характер.</text:p>
      <text:p text:style-name="P14">(п. 36.1 введен решением Думы от 24.11.2022 № 35)</text:p>
      <text:p text:style-name="P43"><text:span text:style-name="Strong_20_Emphasis"><text:span text:style-name="T15"/></text:span></text:p>
      <text:p text:style-name="P43"><text:span text:style-name="Strong_20_Emphasis"><text:span text:style-name="T15">Глава 4. Осуществление муниципального контроля</text:span></text:span></text:p>
      <text:p text:style-name="P41">37. При осуществлении муниципального контроля проводятся следующие контрольные мероприятия:</text:p>
      <text:p text:style-name="P27">   <text:span text:style-name="T17">1) контрольные мероприятия без взаимодействия с контролируемыми лицами;</text:span></text:p>
      <text:p text:style-name="P27">   <text:span text:style-name="T17">2) контрольные мероприятия при взаимодействии с контролируемыми лицами.</text:span></text:p>
      <text:p text:style-name="P21"><text:span text:style-name="T10">38. Контрольным органом проводятся следующие контрольные мероприятия без взаимодействия с </text:span><text:span text:style-name="T18">контролируемыми лицами</text:span><text:span text:style-name="T10">:</text:span></text:p>
      <text:p text:style-name="P2">   <text:span text:style-name="T17">1) наблюдение за соблюдением обязательных требований;</text:span></text:p>
      <text:p text:style-name="P2">   <text:span text:style-name="T17">2) выездное обследование.</text:span></text:p>
      <text:p text:style-name="P21"><text:span text:style-name="T9">Порядок проведения контрольных мероприятий без взаимодействия с </text:span><text:span text:style-name="T18">контролируемыми лицами</text:span><text:span text:style-name="T1"> </text:span><text:span text:style-name="T9">предусмотрен статьями 74, 75 Закона № 24</text:span><text:span text:style-name="T17">8-ФЗ.</text:span></text:p>
      <text:p text:style-name="P12">Контрольные мероприятия без взаимодействия с контролируемыми лицами проводятся должностными лицами контрольного органа на основании задания руководителя контрольного органа, включая задания, содержащиеся в плане работы контрольного органа.</text:p>
      <text:p text:style-name="P14">(часть третья п. 38 в редакции решения Думы от 24.11.2022 № 35)</text:p>
      <text:p text:style-name="P21"><text:soft-page-break/><text:span text:style-name="T10">39. Контрольным органом при осуществлении муниципального контроля проводятся следующие виды </text:span><text:span text:style-name="T18">контрольных мероприятий с взаимодействием с контролируемыми лицами и контрольных действий в рамках указанных мероприятий:</text:span></text:p>
      <text:p text:style-name="P21"><text:span text:style-name="T13">   </text:span><text:span text:style-name="T18">1) инспекционный визит (посредством </text:span><text:span text:style-name="T17">осмотра, опроса, получения письменных объяснений</text:span><text:span text:style-name="T18">, инструментального обследования,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21"><text:span text:style-name="T13">   </text:span><text:span text:style-name="T18">2) </text:span><text:span text:style-name="T17">рейдовый осмотр (посредством осмотра, опроса, получения письменных объяснений</text:span><text:span text:style-name="T18">, инструментального обследования,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span text:style-name="T17">;</text:span></text:p>
      <text:p text:style-name="P21">   <text:span text:style-name="T17">3) документарная проверка (посредством получения письменных объяснений, истребования документов);</text:span></text:p>
      <text:p text:style-name="P21">   <text:span text:style-name="T17">4) выездная проверка (посредством осмотра, опроса, получения письменных объяснений</text:span><text:span text:style-name="T18">, инструментального обследования, истребования документов).</text:span></text:p>
      <text:p text:style-name="P21"><text:span text:style-name="T17">40. В рамках </text:span><text:span text:style-name="T18">контрольных мероприятий при взаимодействии с контролируемыми лицами</text:span> <text:span text:style-name="T17">проводятся следующие контрольные действия:</text:span></text:p>
      <text:p text:style-name="P21">   <text:span text:style-name="T17">1) осмотр;</text:span></text:p>
      <text:p text:style-name="P21">   <text:span text:style-name="T17">2) опрос;</text:span></text:p>
      <text:p text:style-name="P21">   <text:span text:style-name="T17">3) получение письменных объяснений;</text:span></text:p>
      <text:p text:style-name="P21">   <text:span text:style-name="T17">4) истребование документов;</text:span></text:p>
      <text:p text:style-name="P21">   <text:span text:style-name="T17">5) инструментальное обследование.</text:span></text:p>
      <text:p text:style-name="P29">Порядок проведения контрольных действий определен главой 14 Закона<text:line-break/>№ 248-ФЗ.</text:p>
      <text:p text:style-name="P21"><text:span text:style-name="T17">41. Под взаимодействием </text:span><text:span text:style-name="T9">должностных лиц контрольного о</text:span><text:span text:style-name="T18">ргана</text:span><text:span text:style-name="T1"> </text:span><text:span text:style-name="T9">с контролируемыми лицами или его представителем понимаются встречи, телефонные и иные переговоры (непосредственное взаимодействие), запрос документов, иных материалов, присутствие должностного лица </text:span><text:span text:style-name="T18">уполномоченного органа</text:span><text:span text:style-name="T1"> </text:span><text:span text:style-name="T9">по месту нахождения объекта контроля (за исключением случаев присутствия должностного лица </text:span><text:span text:style-name="T18">уполномоченного органа</text:span><text:span text:style-name="T1"> </text:span><text:span text:style-name="T9">на общедоступных производственных объектах).</text:span></text:p>
      <text:p text:style-name="P7">42. Права и обязанности контролируемых лиц, возникающие в связи с организацией и осуществлением муниципального контроля, установлены Законом № 248-ФЗ.</text:p>
      <text:p text:style-name="P30">42.1. Контролируемые лица вправе привлекать к участию в проведении контрольных мероприятий при взаимодействии с контролируемыми лицами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вердловской области.</text:p>
      <text:p text:style-name="P15">(п. 42.1. введен решением Думы от 24.02.2022 № 486)</text:p>
      <text:p text:style-name="P30">43. Основания для проведения контрольных мероприятий:</text:p>
      <text:p text:style-name="P20">   <text:span text:style-name="T17">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p text:style-name="P21">   <text:span text:style-name="T17">2) </text:span><text:span text:style-name="T14">утратил силу – решение Думы от 24.11.2022 № 35;</text:span></text:p>
      <text:p text:style-name="P21">   <text:span text:style-name="T17">3) </text:span><text:span text:style-name="T14">утратил силу – решение Думы от 24.11.2022 № 35;</text:span></text:p>
      <text:p text:style-name="P21">   <text:span text:style-name="T17">4)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p>
      <text:p text:style-name="P21"><text:soft-page-break/>   <text:span text:style-name="T17">5)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p text:style-name="P21">   <text:span text:style-name="T17">6) истечение срока исполнения предписания об устранении нарушений обязательных требований.</text:span></text:p>
      <text:p text:style-name="P20"><text:span text:style-name="T17">44.</text:span><text:span text:style-name="T9">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проводится оценка их достоверности в порядке, предусмотренном пунктом 3 статьи 58 </text:span><text:span text:style-name="T17">Закона № 248-ФЗ.</text:span></text:p>
      <text:p text:style-name="P7">45. По итогам рассмотрения сведений о причинении вреда (ущерба) или об угрозе причинения вреда (ущерба) охраняемым законом ценностям должностное лицо контрольного органа направляет руководителю контрольного органа:</text:p>
      <text:p text:style-name="P2">   <text:span text:style-name="T17">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 индикаторам риска нарушения требований земельного законодательства - мотивированное представление о проведении контрольного мероприятия;</text:span></text:p>
      <text:p text:style-name="P2">   <text:span text:style-name="T17">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выявления соответствия объекта контроля индикаторам риска нарушения обязательных требований - мотивированное представление о направлении предостережения;</text:span></text:p>
      <text:p text:style-name="P2">   <text:span text:style-name="T17">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span></text:p>
      <text:p text:style-name="P30">46. Контрольные мероприятия, предусматривающие взаимодействие с контролируемым лицом, в том числе документарная проверка, проводятся на основании решения руководителя контрольного органа, в котором указывается:</text:p>
      <text:p text:style-name="P21">   <text:span text:style-name="T17">1) дата, время и место принятия решения;</text:span></text:p>
      <text:p text:style-name="P21">   <text:span text:style-name="T17">2) кем принято решение;</text:span></text:p>
      <text:p text:style-name="P21">   <text:span text:style-name="T17">3) основание проведения контрольного мероприятия;</text:span></text:p>
      <text:p text:style-name="P21">   <text:span text:style-name="T17">4) вид контроля;</text:span></text:p>
      <text:p text:style-name="P21">   <text:span text:style-name="T17">5) фамилии, имена, отчества (при наличии), должность должностного (должностных) лица (лиц) органа муниципального контроля, уполномоченного (уполномоченных) на проведение контрольного мероприятия</text:span><text:span text:style-name="T18">,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span><text:span text:style-name="T17">;</text:span></text:p>
      <text:p text:style-name="P21">   <text:span text:style-name="T17">6) объект контроля, в отношении которого проводится контрольное мероприятие;</text:span></text:p>
      <text:p text:style-name="P20">   <text:span text:style-name="T17">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span></text:p>
      <text:p text:style-name="P21">   <text:span text:style-name="T17">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ъекта контроля обязательным требованиям, в отношении которого проводится контрольное мероприятие (может не указываться в отношении рейдового осмотра);</text:span></text:p>
      <text:p text:style-name="P21">   <text:span text:style-name="T17">9) вид контрольного мероприятия;</text:span></text:p>
      <text:p text:style-name="P21">   <text:span text:style-name="T17">10) перечень контрольных действий, совершаемых в рамках контрольного мероприятия, предусматривающего взаимодействие с контролируемым лицом;</text:span></text:p>
      <text:p text:style-name="P21">   <text:span text:style-name="T17">11) предмет контрольного мероприятия;</text:span></text:p>
      <text:p text:style-name="P21"><text:soft-page-break/>   <text:span text:style-name="T17">12) проверочные листы, если их применение является обязательным;</text:span></text:p>
      <text:p text:style-name="P21">   <text:span text:style-name="T17">13)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span></text:p>
      <text:p text:style-name="P20">   <text:span text:style-name="T17">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span></text:p>
      <text:p text:style-name="P21"><text:span text:style-name="T17">47. </text:span><text:span text:style-name="T14">Утратил силу – решение Думы от 24.11.2022 № 35.</text:span></text:p>
      <text:p text:style-name="P20"><text:span text:style-name="T17">47.1. </text:span><text:span text:style-name="T14">Утратил силу – решение Думы от 24.11.2022 № 35.</text:span></text:p>
      <text:p text:style-name="P20"><text:span text:style-name="T17">48. </text:span><text:span text:style-name="T14">Утратил силу – решение Думы от 24.11.2022 № 35.</text:span></text:p>
      <text:p text:style-name="P30">49. С прокуратурой города Полевского согласовываются все внеплановые контрольные мероприятия с взаимодействием с контролируемыми лицами, за исключением оснований проведения контрольных мероприятий с взаимодействием, предусмотренных подпунктами 4-6 пункта 43 и пунктом 50 настоящего Положения.</text:p>
      <text:p text:style-name="P30">В день подписания решения о проведении внепланового контрольного мероприятия в целях согласования его проведения должностное лицо контрольного органа направляет в прокуратуру города Полевского сведения о внеплановом контрольном мероприятии с приложением копии решения и документов, содержащих сведения, послужившие основанием для его проведени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P15">(п. 49 в редакции решения Думы от 24.11.2022 № 35)</text:p>
      <text:p text:style-name="P21"><text:span text:style-name="T17">50.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text:span><text:span text:style-name="T9">должностное лицо </text:span><text:span text:style-name="T18">органа</text:span> <text:span text:style-name="T17">муниципального контроля для принятия неотложных мер по предотвращению и устранению угрозы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прокуратуры города Полевского посредством направления в тот же срок документов, предусмотренных пунктом 49 настоящего Положения.</text:span></text:p>
      <text:p text:style-name="P30">Уведомление контролируемого лица в этом случае может не проводит<text:span text:style-name="T1">ь</text:span>ся.</text:p>
      <text:p text:style-name="P21"><text:span text:style-name="T18">51. </text:span><text:span text:style-name="T17">При проведении контрольного мероприятия в месте осуществления деятельности контролируемого лица, контролируемому лицу (его представителю) </text:span><text:span text:style-name="T9">должностным лицом контрольного </text:span><text:span text:style-name="T18">органа</text:span> <text:span text:style-name="T17">предъявляются служебное удостоверение, заверенная печатью бумажная копия решения/распоряжение либо решение/распоряжение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span></text:p>
      <text:p text:style-name="P21"><text:span text:style-name="T17">52. По требованию контролируемого лица </text:span><text:span text:style-name="T9">должностное лицо контрольного о</text:span><text:span text:style-name="T18">ргана</text:span> <text:span text:style-name="T17">обязано предоставить информацию об экспертах, экспертных организациях и иных лицах, привлекаемых для проведения контрольного мероприятия при взаимодействии с контролируемым лицом, в целях подтверждения полномочий.</text:span></text:p>
      <text:p text:style-name="P21"><text:span text:style-name="T17">53.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такого контрольного мероприятия, </text:span><text:span text:style-name="T9">должностное лицо контрольного </text:span><text:span text:style-name="T18">органа</text:span> <text:span text:style-name="T17">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этом случае должностное лицо контрольного органа вправе совершить контрольные действия в рамках указанного </text:span><text:soft-page-break/><text:span text:style-name="T17">контрольного мероприятия в любое время до завершения проведения контрольного мероприятия.</text:span></text:p>
      <text:p text:style-name="P30">54. В случае представления индивидуальным предпринимателем, гражданином, являющимся контролируемым лицом, в контрольный орган информации о невозможности присутствия при проведении контрольного мероприятия вследствие наступления обстоятельств непреодолимой силы, контрольный орган переносит проведение контрольного мероприятия на срок, необходимый для устранения указанных обстоятельств, послуживших поводом для данного обращения индивидуального предпринимателя, гражданина.</text:p>
      <text:p text:style-name="P30">55. Уклонение контролируемого лица от проведения контрольного мероприятия или воспрепятствование его проведению влечет привлечение лица к административной ответственности.</text:p>
      <text:p text:style-name="P20"><text:span text:style-name="T17">56. Информирование контролируемых лиц о совершаемых </text:span><text:span text:style-name="T9">должностными лицами контрольного органа </text:span><text:span text:style-name="T17">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посредством связи.</text:span></text:p>
      <text:p text:style-name="P20"><text:span text:style-name="T17">57. Гражданин, не осуществляющий предпринимательской деятельности, являющийся контролируемым лицом, информируется о совершаемых </text:span><text:span text:style-name="T9">должностными лицами контрольного органа</text:span> <text:span text:style-name="T17">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text:span></text:p>
      <text:p text:style-name="P29">Указанный гражданин вправе направлять контрольному органу документы на бумажном носителе.</text:p>
      <text:p text:style-name="P20"><text:span text:style-name="T9">До 31 декабря 2023 года</text:span> <text:span text:style-name="T17">информирование контролируемого лица о совершаемых </text:span><text:span text:style-name="T9">должностными лицами контрольного органа</text:span> <text:span text:style-name="T17">действиях и принимаемых решениях, направление документов и сведений контролируемому лицу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p text:style-name="P44"><text:span text:style-name="Strong_20_Emphasis"><text:span text:style-name="T15"/></text:span></text:p>
      <text:p text:style-name="P44"><text:span text:style-name="Strong_20_Emphasis"><text:span text:style-name="T15">Глава 5. Результаты контрольных мероприятий и решения, принимаемые по результатам контрольных мероприятий</text:span></text:span></text:p>
      <text:p text:style-name="P40">58.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настоящим Положением</text:p>
      <text:p text:style-name="P40">По окончании проведения контрольного мероприятия составляется акт контрольного мероприятия (далее — акт).</text:p>
      <text:p text:style-name="P22"><text:span text:style-name="T18">59. </text:span><text:span text:style-name="T17">Оформление акта производится на месте проведения контрольного мероприятия в день окончания проведения такого мероприятия. Акт (за исключением акта по результату контрольного мероприятия без взаимодействия) вручается для ознакомления контролируемому лицу либо его уполномоченному представителю.</text:span></text:p>
      <text:p text:style-name="P31"><text:soft-page-break/>Контролируемое лицо или его уполномоченный представитель знакомится с содержанием акта на месте проведения контрольного мероприятия с взаимодействием, за исключением случаев, установленных частью 2 статьи 88 Закона 248-ФЗ.</text:p>
      <text:p text:style-name="P31">При отказе или невозможности подписания контролируемым лицом или его уполномоченным представителем акта по итогам проведения контрольного мероприятия с взаимодействием в акте делается соответствующая отметка.</text:p>
      <text:p text:style-name="P15">(п. 59 в редакции решения Думы от 24.11.2022 № 35)</text:p>
      <text:p text:style-name="P21"><text:span text:style-name="T17">60. </text:span><text:span text:style-name="T18">В акте указываются все нарушения, выявленные в результате проводимого контрольного мероприятия, включая случаи отсутствия выявленного нарушения в качестве основания проведения контрольного мероприятия, в том числе в выданном контролируемому лицу предписании.</text:span></text:p>
      <text:p text:style-name="P40">61. 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какой структурной единицей оно установлено.</text:p>
      <text:p text:style-name="P40">62.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text:p>
      <text:p text:style-name="P40">63. Акт контрольного мероприятия, проведение которого было согласовано с прокуратурой города Полевского, направляется в прокуратуру города Полевского посредством Единого реестра контрольных (надзорных) мероприятий непосредственно после его оформления.</text:p>
      <text:p text:style-name="P41">64. В случае несогласия с фактами, выводами, предложениями, изложенными в акте, контролируемое лицо вправе обжаловать акт проверки в судебном порядке.</text:p>
      <text:p text:style-name="P20"><text:span text:style-name="T10">65</text:span><text:span text:style-name="T18">. В случае выявления при проведении контрольного мероприятия нарушения обязательных требований контролируемым лицом контрольный орган обязан:</text:span></text:p>
      <text:p text:style-name="P27">   <text:span text:style-name="T17">1)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для принятия мер по привлечению виновных лиц к установленной законом ответственности;</text:span></text:p>
      <text:p text:style-name="P27">   <text:span text:style-name="T17">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пользующихся объектом контроля, эксплуатация (использование) ими зданий, строений, сооружений, помещений, оборудования, и иных подобных объектов,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span></text:p>
      <text:p text:style-name="P27">   <text:span text:style-name="T17">3)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text:span></text:p>
      <text:p text:style-name="P27">   <text:span text:style-name="T17">4) принять меры по осуществлению контроля за устранением выявленных нарушений требований земельного законодательства, предотвращению возможного причинения вреда (ущерба) охраняемым законом ценностям;</text:span></text:p>
      <text:p text:style-name="P27">   <text:span text:style-name="T17">5) рассмотреть вопрос о выдаче рекомендаций по соблюдению требований земельного законодательства, проведении иных мероприятий, направленных на профилактику рисков причинения вреда (ущерба) охраняемым законом ценностям.</text:span></text:p>
      <text:p text:style-name="P27"/>
      <text:p text:style-name="P43"><text:soft-page-break/><text:span text:style-name="Strong_20_Emphasis"><text:span text:style-name="T16">Глава 6. Обжалование решений, действий (бездействия) контрольного органа и его должностных лиц</text:span></text:span></text:p>
      <text:p text:style-name="P13">66. Досудебное обжалование решений контрольного органа, действий (бездействия) должностных лиц контрольного органа осуществляется в соответствии с требованиями главы 9 Федерального закона № 248-ФЗ.</text:p>
      <text:p text:style-name="P13">Правом на обжалование решений контрольного органа, действий (бездействия) должностных лиц контрольного органа обладает контролируемое лицо, в отношении которого приняты решения или совершены действия (бездействие), указанные в части 4 статьи 40 Закона № 248-ФЗ.</text:p>
      <text:p text:style-name="P13">67. Жалоба на решение контрольного органа, действий (бездействия) должностных лиц контрольного органа рассматривается руководителем контрольного органа.</text:p>
      <text:p text:style-name="P12">Жалоба, поданная в досудебном порядке на действия (бездействие) руководителя контрольного органа, подлежит рассмотрению Главой Полевского городского округа.</text:p>
      <text:p text:style-name="P12">68. Срок рассмотрения жалобы не позднее двадцати рабочих дней со дня регистрации такой жалобы в контрольном органе.</text:p>
      <text:p text:style-name="P20"><text:span text:style-name="T10">69. </text:span><text:span text:style-name="T18">Жалоба подается контролируемым лицом в контрольный орган в электронном виде с использованием Единого портала государственных и муниципальных услуг. При подаче жалобы гражданином она должна быть подписана простой электронной подписью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span></text:p>
      <text:p text:style-name="P40">70. Контролируемые лица, права и законные интересы которых, по их мнению, были непосредственно нарушены в рамках осуществления <text:span text:style-name="T1">муниципального контроля</text:span>, имеют право на досудебное обжалование:</text:p>
      <text:p text:style-name="P28">   <text:span text:style-name="T17">1) решений о проведении контрольных мероприятий;</text:span></text:p>
      <text:p text:style-name="P28">   <text:span text:style-name="T17">2) актов контрольных мероприятий, предписаний об устранении выявленных нарушений;</text:span></text:p>
      <text:p text:style-name="P28">   <text:span text:style-name="T17">3) действий (бездействия) должностных лиц контрольного органа в рамках контрольных мероприятий.</text:span></text:p>
      <text:p text:style-name="P40">Жалоба на решение контроль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P20"><text:span text:style-name="T10">71</text:span><text:span text:style-name="T18">. Жалоба на предписание контрольного органа может быть подана в течение десяти рабочих дней с момента получения контролируемым лицом предписания.</text:span></text:p>
      <text:p text:style-name="P20"><text:span text:style-name="T10">72</text:span><text:span text:style-name="T18">. В случае пропуска по уважительной причине срока подачи жалобы указанный срок по ходатайству лица, подающего жалобу, может быть восстановлен контрольным органом.</text:span></text:p>
      <text:p text:style-name="P20"><text:span text:style-name="T10">73</text:span><text:span text:style-name="T18">. Лицо, подавшее жалобу, до принятия решения по жалобе может отозвать ее. При этом повторное направление жалобы по тем же основаниям не допускается.</text:span></text:p>
      <text:p text:style-name="P20"><text:span text:style-name="T10">74.</text:span><text:span text:style-name="T13"> </text:span><text:span text:style-name="T18">Жалоба может содержать ходатайство о приостановлении исполнения обжалуемого решения контрольного органа.</text:span></text:p>
      <text:p text:style-name="P40">В срок не позднее двух рабочих дней со дня регистрации жалобы контрольный орган принимает решение:</text:p>
      <text:p text:style-name="P28">   <text:span text:style-name="T17">1) о приостановлении исполнения обжалуемого решения органа муниципального контроля;</text:span></text:p>
      <text:p text:style-name="P28">   <text:span text:style-name="T17">2) об отказе в приостановлении исполнения обжалуемого решения контрольного органа.</text:span></text:p>
      <text:p text:style-name="P40">Информация о решении, указанном в настоящем пункте, направляется лицу, подавшему жалобу, в течение одного рабочего дня с момента принятия решения.</text:p>
      <text:p text:style-name="P20"><text:span text:style-name="T10">75</text:span><text:span text:style-name="T18">. Контрольный орган принимает решение об отказе в рассмотрении жалобы в течение пяти рабочих дней со дня получения жалобы, если:</text:span></text:p>
      <text:p text:style-name="P20"><text:span text:style-name="T2">   </text:span><text:span text:style-name="T10">1) до принятия решения по жалобе от контролируемого лица, ее подавшего, поступило заявление об отзыве жалобы;</text:span></text:p>
      <text:p text:style-name="P20"><text:span text:style-name="T2">   </text:span><text:span text:style-name="T10">2) имеется решение суда по вопросам, поставленным в жалобе;</text:span></text:p>
      <text:p text:style-name="P20"><text:soft-page-break/><text:span text:style-name="T2">   </text:span><text:span text:style-name="T10">3) ранее была подана другая жалоба от того же контролируемого лица по тем же основаниям;</text:span></text:p>
      <text:p text:style-name="P5">   <text:span text:style-name="T17">4) жалоба подана по истечения сроков подачи жалобы, установленных частями 5 и 6 статьи 40 Закона № 248-ФЗ;</text:span></text:p>
      <text:p text:style-name="P5">   <text:span text:style-name="T17">5) в удовлетворении ходатайства о восстановлении пропущенного срока на подачу жалобы отказано;</text:span></text:p>
      <text:p text:style-name="P5">   <text:span text:style-name="T17">6) жалоба содержит нецензурные либо оскорбительные выражения, угрозы жизни, здоровью и имуществу должностных лиц контрольного органа, а также членов их семей;</text:span></text:p>
      <text:p text:style-name="P5">   <text:span text:style-name="T17">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span></text:p>
      <text:p text:style-name="P5">   <text:span text:style-name="T17">8) жалоба подана в ненадлежащий уполномоченный орган;</text:span></text:p>
      <text:p text:style-name="P5">   <text:span text:style-name="T17">9) законодательством Российской Федерации предусмотрен только судебный порядок обжалования решений контрольного органа.</text:span></text:p>
      <text:p text:style-name="P40">76. Контроль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о предоставлении дополнительн<text:span text:style-name="T1">ых</text:span> информации и документов.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контрольным органом или его территориальным органом, но не более чем на пять рабочих дней с момента направления запроса о предоставлении дополнительных информации и документов.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P40">Не допускается запрашивать у контролируемого лица, подавшего жалобу, информацию и документы, которые находятся в распоряжении органа муниципального контроля.</text:p>
      <text:p text:style-name="P40">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40">Обязанность доказывания законности и обоснованности принятого решения и (или) совершенного действия (бездействия) возлагается на орган муниципального контроля, решение и (или) действие (бездействие) должностного лица которого обжалуются.</text:p>
      <text:p text:style-name="P20"><text:span text:style-name="T10">77</text:span><text:span text:style-name="T18">. По итогам рассмотрения жалобы контрольный орган принимает одно из следующих решений:</text:span></text:p>
      <text:p text:style-name="P28">   <text:span text:style-name="T17">1) оставляет жалобу без удовлетворения;</text:span></text:p>
      <text:p text:style-name="P28">   <text:span text:style-name="T17">2) отменяет решение контрольного органа полностью или частично;</text:span></text:p>
      <text:p text:style-name="P28">   <text:span text:style-name="T17">3) отменяет решение контрольного органа полностью и принимает новое решение;</text:span></text:p>
      <text:p text:style-name="P20">   <text:span text:style-name="T17">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span></text:p>
      <text:p text:style-name="P20"><text:span text:style-name="T10">78</text:span><text:span text:style-name="T18">. Решение контрольного органа или его территориального органа, содержащее обоснование принятого решения, срок и порядок его исполнения, направляется контролируемому лицу в срок не позднее одного рабочего дня со дня его принятия.</text:span></text:p>
      <text:p text:style-name="P29">79<text:span text:style-name="T1">. </text:span>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p>
      <text:p text:style-name="P29">80. <text:span text:style-name="T1">С 1 января 2023 года судебное обжалование контролируемыми лицами (за исключением граждан, не осуществляющих предпринимательскую деятельность) решений контрольного органа, действий (бездействия) его должностных лиц возможно только после </text:span><text:soft-page-break/><text:span text:style-name="T1">их досудебного обжалования. Порядок досудебного обжалования определен главой 9 Закона ‎№ 248-ФЗ.</text:span></text:p>
      <text:p text:style-name="P16">(абзац второй п. 80 исключен - решение Думы от 24.02.2022 № 486)</text:p>
      <text:p text:style-name="P43"><text:span text:style-name="Strong_20_Emphasis"><text:span text:style-name="T15"/></text:span></text:p>
      <text:p text:style-name="P43"><text:span text:style-name="Strong_20_Emphasis"><text:span text:style-name="T15">Глава 7. Оценка результативности и эффективности деятельности</text:span></text:span></text:p>
      <text:p text:style-name="P43"><text:span text:style-name="Strong_20_Emphasis"><text:span text:style-name="T15">контрольного органа</text:span></text:span></text:p>
      <text:p text:style-name="P29">81.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text:p>
      <text:p text:style-name="P29">82. В систему показателей результативности и эффективности деятельности контрольного органа, входят:</text:p>
      <text:p text:style-name="P23">   <text:span text:style-name="T17">1) ключевые показатели муниципального контроля;</text:span></text:p>
      <text:p text:style-name="P23">   <text:span text:style-name="T17">2) индикативные показатели муниципального контроля.</text:span></text:p>
      <text:p text:style-name="P29">83. Контрольный орган ежегодно осуществляет подготовку доклада о муниципальном контроле с учетом требований, установленных Законом<text:line-break loext:clear="all"/>№ 248-ФЗ.</text:p>
      <text:p text:style-name="P43"><text:span text:style-name="Strong_20_Emphasis"><text:span text:style-name="T16"/></text:span></text:p>
      <text:p text:style-name="P43"><text:span text:style-name="Strong_20_Emphasis"><text:span text:style-name="T16">Глава 8. Перечень индикаторов риска нарушения обязательных требований при осуществлении муниципального контроля, ключевые и индикативные показатели</text:span></text:span></text:p>
      <text:p text:style-name="P9">84. Индикаторами риска нарушения обязательных требований при осуществлении муниципального земельного контроля для принятия решения о проведении внепланового контрольного мероприятия являются:</text:p>
      <text:p text:style-name="P9">1) несоответствие площади используемого юридическим лицом, индивидуальным предпринимателем, гражданином земельного участка площади земельного участка, сведения о которой содержатся в Едином государственном реестре недвижимости;</text:p>
      <text:p text:style-name="P9">2) отсутствие в Едином государственном реестре недвижимости сведений о правах на используемый юридическим лицом, индивидуальным предпринимателем, гражданином земельный участок;</text:p>
      <text:p text:style-name="P9">3) несоответствие использования юридическим лицом, индивидуальным предпринимателем или гражданином земельного участка виду разрешенного использования, сведения о котором содержатся в Едином государственном реестре недвижимости;</text:p>
      <text:p text:style-name="P9">4) отсутствие объектов капитального строительства, ведения строительных работ, связанных с возведением объектов капитального строительства на земельном участке, предназначенном для жилищного или иного строительства, по истечении трех лет с даты государственной регистрации права собственности на такой земельный участок лица, являющегося собственником такого земельного участка;</text:p>
      <text:p text:style-name="P9">5) наличие информации о неиспользовании по целевому назначению или использовании с нарушением законодательства Российской Федерации земельного участка из земель сельскохозяйственного назначения, оборот которых регулируется Федеральным законом от 24.07.2002 № 101-ФЗ «Об обороте земель сельскохозяйственного назначения», по истечении одного года с момента приобретения новым собственником такого земельного участка по результатам публичных торгов на основании решения суда о его изъятии в связи с неиспользованием по целевому назначению или использованием с нарушением законодательства Российской Федерации;</text:p>
      <text:p text:style-name="P9">6) наличие на земельном участке сельскохозяйственного назначения специализированной техники, используемой для снятия и (или) перемещения плодородного слоя почвы;</text:p>
      <text:p text:style-name="P9">7) наличие признаков негативных процессов на земельном участке сельскохозяйственного назначения, влияющих на состояние земель сельскохозяйственного назначения и уровень плодородия почвы (водная и ветровая эрозия, сели, подтопления, заболачивание, засоление, иссушение, уплотнение, загрязнение химическими веществами, в <text:soft-page-break/>том числе радиоактивными, иными веществами и микроорганизмами, загрязнение отходами производства и потребления);</text:p>
      <text:p text:style-name="P9">8) зарастание земельного участка сельскохозяйственного назначения сорной растительностью и (или) древесно-кустарниковой растительностью, не относящейся к многолетним плодово-ягодным насаждениям, за исключением мелиоративных защитных лесных насаждений, свидетельствующее о неиспользовании земельного участка сельскохозяйственного назначения для ведения сельскохозяйственного производства или осуществления иной, связанной с сельскохозяйственным производством деятельности.».</text:p>
      <text:p text:style-name="P14">(п. 84 в редакции решения Думы от 26.10.2023 № 154)</text:p>
      <text:p text:style-name="P30">85. Ключевые показатели и их целевые значения:</text:p>
      <table:table table:name="Таблица2" table:style-name="Таблица2">
        <table:table-column table:style-name="Таблица2.A"/>
        <table:table-column table:style-name="Таблица2.B"/>
        <table:table-row>
          <table:table-cell table:style-name="Таблица2.A1" office:value-type="string">
            <text:p text:style-name="P37">Ключевые показатели</text:p>
          </table:table-cell>
          <table:table-cell table:style-name="Таблица2.B1" office:value-type="string">
            <text:p text:style-name="P38">Целевые значения</text:p>
            <text:p text:style-name="P38">(%)</text:p>
          </table:table-cell>
        </table:table-row>
        <table:table-row>
          <table:table-cell table:style-name="Таблица2.A2" office:value-type="string">
            <text:p text:style-name="P36">Доля устранения нарушений из числа выявленных нарушений обязательных требований</text:p>
          </table:table-cell>
          <table:table-cell table:style-name="Таблица2.B2" office:value-type="string">
            <text:p text:style-name="P11">70</text:p>
          </table:table-cell>
        </table:table-row>
        <table:table-row>
          <table:table-cell table:style-name="Таблица2.A3" office:value-type="string">
            <text:p text:style-name="P36">Доля обоснованных жалоб на действия (бездействие) органа муниципального контроля при проведении контрольных мероприятий</text:p>
          </table:table-cell>
          <table:table-cell table:style-name="Таблица2.B2" office:value-type="string">
            <text:p text:style-name="P36">0</text:p>
          </table:table-cell>
        </table:table-row>
        <table:table-row>
          <table:table-cell table:style-name="Таблица2.A4" office:value-type="string">
            <text:p text:style-name="P36">Доля отмененных результатов контрольных мероприятий</text:p>
          </table:table-cell>
          <table:table-cell table:style-name="Таблица2.B2" office:value-type="string">
            <text:p text:style-name="P36">0</text:p>
          </table:table-cell>
        </table:table-row>
      </table:table>
      <text:p text:style-name="P8">86. Индикативные показатели муниципального земельного контроля:</text:p>
      <text:p text:style-name="P14">(абзац первый п. 86 в редакции решения Думы от 24.11.2022 № 35)</text:p>
      <text:p text:style-name="P24"><text:span text:style-name="T1">            </text:span><text:span text:style-name="T9">1) </text:span><text:span text:style-name="T14">утратил силу – решение Думы от 24.11.2022 № 35;</text:span></text:p>
      <text:p text:style-name="P4">            <text:span text:style-name="T17">2) количество внеплановых контрольных мероприятий, проведенных за отчетный период;</text:span></text:p>
      <text:p text:style-name="P4">            <text:span text:style-name="T17">3) количество внеплановых контрольных мероприятий, проведенных на основании выявления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за отчетный период;</text:span></text:p>
      <text:p text:style-name="P4">            <text:span text:style-name="T17">4) общее количество контрольных мероприятий с взаимодействием, проведенных за отчетный период;</text:span></text:p>
      <text:p text:style-name="P4">            <text:span text:style-name="T17">5) количество контрольных мероприятий с взаимодействием по каждому виду контрольных мероприятий, проведенных за отчетный период;</text:span></text:p>
      <text:p text:style-name="P4">            <text:span text:style-name="T17">6) количество контрольных мероприятий, проведенных с использованием средств дистанционного взаимодействия, за отчетный период;</text:span></text:p>
      <text:p text:style-name="P4">            <text:span text:style-name="T17">7) количество обязательных профилактических визитов, проведенных</text:span></text:p>
      <text:p text:style-name="P10">за отчетный период;</text:p>
      <text:p text:style-name="P4">            <text:span text:style-name="T17">8) количество предостережений о недопустимости нарушения обязательных требований, объявленных за отчетный период;</text:span></text:p>
      <text:p text:style-name="P4">            <text:span text:style-name="T17">9) количество контрольных мероприятий, по результатам которых выявлены нарушения обязательных требований, за отчетный период;</text:span></text:p>
      <text:p text:style-name="P4">            <text:span text:style-name="T17">10) количество контрольных мероприятий, по итогам которых возбуждены дела об административных правонарушениях, за отчетный период;</text:span></text:p>
      <text:p text:style-name="P4">            <text:span text:style-name="T17">11) сумма административных штрафов, наложенных по результатам контрольных мероприятий, за отчетный период;</text:span></text:p>
      <text:p text:style-name="P4">            <text:span text:style-name="T17">12) количество направленных в органы прокуратуры заявлений о согласовании проведения контрольных мероприятий, за отчетный период;</text:span></text:p>
      <text:p text:style-name="P4">            <text:span text:style-name="T17">13) количество направленных в органы прокуратуры заявлений о согласовании проведения контрольных мероприятий, по которым органами прокуратуры отказано в согласовании, за отчетный период;</text:span></text:p>
      <text:p text:style-name="P4">            <text:span text:style-name="T17">14) общее количество учтенных объектов контроля на конец отчетного периода;</text:span></text:p>
      <text:p text:style-name="P4">            <text:span text:style-name="T17">15) количество учтенных объектов контроля, отнесенных к категориям риска, по каждой из категорий риска, на конец отчетного периода;</text:span></text:p>
      <text:p text:style-name="P4"><text:soft-page-break/>            <text:span text:style-name="T17">16) количество учтенных контролируемых лиц на конец отчетного периода;</text:span></text:p>
      <text:p text:style-name="P4">            <text:span text:style-name="T17">17) количество учтенных контролируемых лиц, в отношении которых проведены контрольные мероприятия, за отчетный период;</text:span></text:p>
      <text:p text:style-name="P4">         <text:span text:style-name="T17">18) общее количество жалоб, поданных контролируемыми лицами в досудебном порядке за отчетный период;</text:span></text:p>
      <text:p text:style-name="P4">            <text:span text:style-name="T17">19) количество жалоб, в отношении которых контрольным органом был нарушен срок рассмотрения, за отчетный период;</text:span></text:p>
      <text:p text:style-name="P24"><text:span text:style-name="T1">            </text:span><text:span text:style-name="T9">20) количество жалоб, поданных контролируемыми лицами в досудебномпорядке, по итогам рассмотрения которых принято решение о полной либо частичной отмене решения контрольного органа либо о признании действий (бездействия) должностных лиц контрольных органов недействительными, за отчетный период;</text:span></text:p>
      <text:p text:style-name="P4">            <text:span text:style-name="T17">21) количество исковых заявлений об оспаривании решений, действий</text:span></text:p>
      <text:p text:style-name="P10">(бездействия) должностных лиц контрольных органов, направленных контролируемыми лицами в судебном порядке, за отчетный период;</text:p>
      <text:p text:style-name="P4">            <text:span text:style-name="T17">22) количество исковых заявлений об оспаривании решений, действий</text:span></text:p>
      <text:p text:style-name="P10">(бездействия) должностных лиц контрольных органов, направленных контролируемыми лицами в судебном порядке, по которым принято решение</text:p>
      <text:p text:style-name="P10">об удовлетворении заявленных требований, за отчетный период;</text:p>
      <text:p text:style-name="P3">            <text:span text:style-name="T17">23) количество контрольных мероприятий, проведенных с грубым нарушением требований к организации и осуществлению государственного контроля и результаты которых были признаны недействительными и (или) отменены, за отчетный период.</text:span></text:p>
      <text:p text:style-name="P16">(п. 86 в редакции решения Думы от 24.02.2022 № 48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Georgia, Times, serif"/>
    <style:font-face style:name="Times New Roman1" svg:font-family="'Times New Roman', 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3T13:31:01.317000000</meta:creation-date>
    <dc:date>2024-03-16T11:08:04.425000000</dc:date>
    <meta:editing-duration>PT41M53S</meta:editing-duration>
    <meta:editing-cycles>3</meta:editing-cycles>
    <meta:generator>LibreOffice/7.5.1.2$Windows_X86_64 LibreOffice_project/fcbaee479e84c6cd81291587d2ee68cba099e129</meta:generator>
    <meta:print-date>2023-11-22T10:59:31.425000000</meta:print-date>
    <meta:document-statistic meta:table-count="2" meta:image-count="0" meta:object-count="0" meta:page-count="18" meta:paragraph-count="332" meta:word-count="6616" meta:character-count="56529" meta:non-whitespace-character-count="49653"/>
  </office:meta>
</office:document-meta>
</file>