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613cm"/>
    </style:style>
    <style:style style:name="Таблица1.B" style:family="table-column">
      <style:table-column-properties style:column-width="8.387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1.8cm"/>
    </style:style>
    <style:style style:name="Таблица2.B" style:family="table-column">
      <style:table-column-properties style:column-width="5.2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2" style:master-page-name="">
      <loext:graphic-properties draw:fill-gradient-name="gradient" draw:fill-hatch-name="hatch"/>
      <style:paragraph-properties fo:margin-top="0cm" fo:margin-bottom="0cm" style:contextual-spacing="true" fo:line-height="100%" style:page-number="auto">
        <style:tab-stops/>
      </style:paragraph-properties>
      <style:text-properties fo:font-variant="normal" fo:text-transform="none" fo:color="#000000" loext:opacity="100%" style:font-name="Liberation Serif" fo:font-size="12pt" fo:font-style="normal" fo:font-weight="normal" style:font-size-asian="14pt" style:font-size-complex="14pt"/>
    </style:style>
    <style:style style:name="P2" style:family="paragraph" style:parent-style-name="Table_20_Contents">
      <loext:graphic-properties draw:fill-gradient-name="gradient" draw:fill-hatch-name="hatch"/>
      <style:paragraph-properties fo:margin-left="0cm" fo:margin-right="0.072cm" fo:margin-top="0cm" fo:margin-bottom="0cm" style:contextual-spacing="true" fo:line-height="100%" fo:text-align="justify" style:justify-single-word="false" fo:text-indent="0cm" style:auto-text-indent="false" fo:padding="0cm" fo:border="none">
        <style:tab-stops/>
      </style:paragraph-properties>
      <style:text-properties style:font-name="Liberation Serif" fo:font-size="12pt" style:font-size-asian="14pt" style:font-size-complex="14pt"/>
    </style:style>
    <style:style style:name="P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padding="0cm" fo:border="none">
        <style:tab-stops/>
      </style:paragraph-properties>
      <style:text-properties style:font-name="Liberation Serif" fo:font-size="12pt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padding="0cm" fo:border="none">
        <style:tab-stops/>
      </style:paragraph-properties>
      <style:text-properties style:font-name="Liberation Serif" fo:font-size="12pt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padding="0cm" fo:border="none">
        <style:tab-stops/>
      </style:paragraph-properties>
      <style:text-properties style:font-name="Liberation Serif" fo:font-size="12pt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padding="0cm" fo:border="none">
        <style:tab-stops/>
      </style:paragraph-properties>
      <style:text-properties style:font-name="Liberation Serif" fo:font-size="12pt" officeooo:paragraph-rsid="0011c538" style:font-size-asian="14pt" style:font-size-complex="14pt"/>
    </style:style>
    <style:style style:name="P7" style:family="paragraph" style:parent-style-name="Table_20_Contents">
      <loext:graphic-properties draw:fill-gradient-name="gradient" draw:fill-hatch-name="hatch"/>
      <style:paragraph-properties fo:margin-left="0cm" fo:margin-right="0.072cm" fo:margin-top="0cm" fo:margin-bottom="0cm" style:contextual-spacing="true" fo:line-height="100%" fo:text-align="start" style:justify-single-word="false" fo:text-indent="0cm" style:auto-text-indent="false" fo:padding="0cm" fo:border="none">
        <style:tab-stops/>
      </style:paragraph-properties>
      <style:text-properties style:font-name="Liberation Serif" fo:font-size="12pt" style:font-size-asian="14pt" style:font-size-complex="14pt"/>
    </style:style>
    <style:style style:name="P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padding="0cm" fo:border="none">
        <style:tab-stops/>
      </style:paragraph-properties>
      <style:text-properties style:font-name="Liberation Serif" fo:font-size="12pt" style:font-size-asian="14pt" style:font-size-complex="14pt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>
        <style:tab-stops/>
      </style:paragraph-properties>
      <style:text-properties style:font-name="Liberation Serif" fo:font-size="12pt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fo:padding="0cm" fo:border="none">
        <style:tab-stops/>
      </style:paragraph-properties>
      <style:text-properties style:font-name="Liberation Serif" fo:font-size="12pt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fo:padding="0cm" fo:border="none">
        <style:tab-stops/>
      </style:paragraph-properties>
      <style:text-properties style:font-name="Liberation Serif" fo:font-size="12pt" fo:background-color="#ffffff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padding="0cm" fo:border="none">
        <style:tab-stops/>
      </style:paragraph-properties>
      <style:text-properties style:font-name="Liberation Serif" fo:font-size="12pt" fo:background-color="#ffffff" style:font-size-asian="14pt" style:font-size-complex="14pt"/>
    </style:style>
    <style:style style:name="P13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 fo:padding="0cm" fo:border="none">
        <style:tab-stops/>
      </style:paragraph-properties>
      <style:text-properties style:font-name="Liberation Serif" fo:font-size="12pt" fo:background-color="#ffffff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fo:padding="0cm" fo:border="none">
        <style:tab-stops/>
      </style:paragraph-properties>
      <style:text-properties style:font-name="Liberation Serif" fo:font-size="12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able_20_Contents">
      <loext:graphic-properties draw:fill-gradient-name="gradient" draw:fill-hatch-name="hatch"/>
      <style:paragraph-properties fo:margin-left="0cm" fo:margin-right="0.072cm" fo:margin-top="0cm" fo:margin-bottom="0cm" style:contextual-spacing="true" fo:line-height="100%" fo:text-align="justify" style:justify-single-word="false" fo:text-indent="0cm" style:auto-text-indent="false" fo:padding="0cm" fo:border="none">
        <style:tab-stops/>
      </style:paragraph-properties>
      <style:text-properties style:font-name="Liberation Serif" fo:font-size="10pt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8.498cm" fo:margin-top="0cm" fo:margin-bottom="0cm" style:contextual-spacing="true" fo:line-height="100%" fo:text-align="justify" style:justify-single-word="false" fo:text-indent="0cm" style:auto-text-indent="false" fo:padding="0cm" fo:border="none">
        <style:tab-stops/>
      </style:paragraph-properties>
      <style:text-properties style:font-name="Liberation Serif" fo:font-size="10pt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padding="0cm" fo:border="none">
        <style:tab-stops/>
      </style:paragraph-properties>
      <style:text-properties style:font-name="Liberation Serif" fo:font-size="10pt" style:font-size-asian="14pt" style:font-size-complex="14pt"/>
    </style:style>
    <style:style style:name="P18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 fo:padding="0cm" fo:border="none">
        <style:tab-stops/>
      </style:paragraph-properties>
      <style:text-properties style:font-name="Liberation Serif" fo:font-size="10pt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padding="0cm" fo:border="none">
        <style:tab-stops/>
      </style:paragraph-properties>
      <style:text-properties style:font-name="Liberation Serif" fo:font-size="10pt" style:font-size-asian="14pt" style:font-size-complex="14pt"/>
    </style:style>
    <style:style style:name="P2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padding="0cm" fo:border="none">
        <style:tab-stops/>
      </style:paragraph-properties>
      <style:text-properties style:font-name="Liberation Serif" fo:font-size="10pt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>
        <style:tab-stops/>
      </style:paragraph-properties>
      <style:text-properties style:font-name="Liberation Serif" fo:font-size="10pt" style:font-size-asian="14pt" style:font-size-complex="14pt"/>
    </style:style>
    <style:style style:name="P22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ffffff" fo:padding="0cm" fo:border="none">
        <style:tab-stops/>
      </style:paragraph-properties>
      <style:text-properties style:font-name="Liberation Serif" fo:font-size="10pt" style:font-size-asian="14pt" style:font-size-complex="14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fo:padding="0cm" fo:border="none">
        <style:tab-stops/>
      </style:paragraph-properties>
      <style:text-properties style:font-name="Liberation Serif" fo:font-size="10pt" style:font-size-asian="14pt" style:font-size-complex="14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padding="0cm" fo:border="none">
        <style:tab-stops/>
      </style:paragraph-properties>
      <style:text-properties style:font-name="Liberation Serif" fo:font-size="10pt" fo:background-color="#ffffff" style:font-size-asian="14pt" style:font-size-complex="14pt"/>
    </style:style>
    <style:style style:name="P25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 fo:padding="0cm" fo:border="none">
        <style:tab-stops/>
      </style:paragraph-properties>
      <style:text-properties style:font-name="Liberation Serif" fo:font-size="10pt" fo:background-color="#ffffff" style:font-size-asian="14pt" style:font-size-complex="14pt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fo:padding="0cm" fo:border="none">
        <style:tab-stops/>
      </style:paragraph-properties>
      <style:text-properties style:font-name="Liberation Serif" fo:font-size="10pt" fo:font-weight="bold" style:font-size-asian="14pt" style:font-weight-asian="bold" style:font-size-complex="14pt" style:font-weight-complex="bold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padding="0cm" fo:border="none">
        <style:tab-stops/>
      </style:paragraph-properties>
      <style:text-properties fo:color="#ff0000" loext:opacity="100%" style:font-name="Liberation Serif" fo:font-size="10pt" fo:font-style="italic" fo:background-color="#ffffff" style:font-size-asian="14pt" style:font-size-complex="14pt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padding="0cm" fo:border="none">
        <style:tab-stops/>
      </style:paragraph-properties>
      <style:text-properties fo:color="#ff0000" loext:opacity="100%" style:font-name="Liberation Serif" fo:font-size="10pt" fo:font-style="italic" fo:background-color="#ffffff" style:font-size-asian="14pt" style:font-size-complex="14pt"/>
    </style:style>
    <style:style style:name="P29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ffffff" fo:padding="0cm" fo:border="none">
        <style:tab-stops/>
      </style:paragraph-properties>
      <style:text-properties fo:color="#000000" loext:opacity="100%" style:font-name="Liberation Serif" fo:font-size="10pt" fo:letter-spacing="0.014cm" fo:font-style="italic" style:font-size-asian="14pt" style:font-size-complex="14pt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padding="0cm" fo:border="none">
        <style:tab-stops/>
      </style:paragraph-properties>
      <style:text-properties fo:color="#000000" loext:opacity="100%" style:font-name="Liberation Serif" fo:font-size="10pt" style:font-size-asian="14pt" style:font-size-complex="14pt"/>
    </style:style>
    <style:style style:name="P31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 fo:padding="0cm" fo:border="none">
        <style:tab-stops/>
      </style:paragraph-properties>
      <style:text-properties fo:color="#000000" loext:opacity="100%" style:font-name="Liberation Serif" fo:font-size="10pt" style:font-size-asian="14pt" style:font-size-complex="14pt"/>
    </style:style>
    <style:style style:name="P3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padding="0cm" fo:border="none">
        <style:tab-stops/>
      </style:paragraph-properties>
      <style:text-properties fo:color="#000000" loext:opacity="100%" style:font-name="Liberation Serif" fo:font-size="10pt" style:font-size-asian="14pt" style:font-size-complex="14pt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padding="0cm" fo:border="none">
        <style:tab-stops/>
      </style:paragraph-properties>
      <style:text-properties fo:color="#000000" loext:opacity="100%" style:font-name="Liberation Serif" fo:font-size="12pt" fo:letter-spacing="0.014cm" style:font-size-asian="14pt" style:font-size-complex="14pt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fo:padding="0cm" fo:border="none">
        <style:tab-stops/>
      </style:paragraph-properties>
      <style:text-properties fo:color="#000000" loext:opacity="100%" style:font-name="Liberation Serif" fo:font-size="12pt" fo:background-color="#ffffff" style:font-size-asian="14pt" style:font-size-complex="14pt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padding="0cm" fo:border="none">
        <style:tab-stops/>
      </style:paragraph-properties>
      <style:text-properties fo:color="#000000" loext:opacity="100%" style:font-name="Liberation Serif" fo:font-size="12pt" fo:background-color="#ffffff" style:font-size-asian="14pt" style:font-size-complex="14pt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padding="0cm" fo:border="none">
        <style:tab-stops/>
      </style:paragraph-properties>
      <style:text-properties fo:color="#000000" loext:opacity="100%" style:font-name="Liberation Serif" fo:font-size="12pt" style:font-size-asian="14pt" style:font-size-complex="14pt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padding="0cm" fo:border="none">
        <style:tab-stops/>
      </style:paragraph-properties>
      <style:text-properties fo:color="#000000" loext:opacity="100%" style:font-name="Liberation Serif" fo:font-size="12pt" style:font-size-asian="14pt" style:font-size-complex="14pt"/>
    </style:style>
    <style:style style:name="P38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ffffff" fo:padding="0cm" fo:border="none">
        <style:tab-stops/>
      </style:paragraph-properties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fo:padding="0cm" fo:border="none">
        <style:tab-stops/>
      </style:paragraph-properties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padding="0cm" fo:border="none">
        <style:tab-stops/>
      </style:paragraph-properties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padding="0cm" fo:border="none">
        <style:tab-stops/>
      </style:paragraph-properties>
    </style:style>
    <style:style style:name="P42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ffffff" fo:padding="0cm" fo:border="none">
        <style:tab-stops/>
      </style:paragraph-properties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fo:padding="0cm" fo:border="none">
        <style:tab-stops/>
      </style:paragraph-properties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padding="0cm" fo:border="none">
        <style:tab-stops/>
      </style:paragraph-properties>
    </style:style>
    <style:style style:name="P45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padding="0cm" fo:border="none">
        <style:tab-stops/>
      </style:paragraph-properties>
      <style:text-properties fo:color="#ff0000" loext:opacity="100%" style:font-name="Liberation Serif" fo:font-size="8.5pt" fo:font-style="italic" fo:background-color="#ffffff" style:font-size-asian="14pt" style:font-size-complex="14pt"/>
    </style:style>
    <style:style style:name="P46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padding="0cm" fo:border="none">
        <style:tab-stops/>
      </style:paragraph-properties>
      <style:text-properties fo:color="#ff0000" loext:opacity="100%" style:font-name="Liberation Serif" fo:font-size="8.5pt" fo:font-style="italic" officeooo:paragraph-rsid="0011c538" fo:background-color="#ffffff" style:font-size-asian="14pt" style:font-size-complex="14pt"/>
    </style:style>
    <style:style style:name="P47" style:family="paragraph" style:parent-style-name="Text_20_body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padding="0cm" fo:border="none">
        <style:tab-stops/>
      </style:paragraph-properties>
      <style:text-properties fo:color="#ff0000" loext:opacity="100%" style:font-name="Liberation Serif" fo:font-size="8.5pt" fo:font-style="italic" fo:background-color="#ffffff" style:font-size-asian="14pt" style:font-size-complex="14pt"/>
    </style:style>
    <style:style style:name="P4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padding="0cm" fo:border="none">
        <style:tab-stops/>
      </style:paragraph-properties>
      <style:text-properties fo:color="#ff0000" loext:opacity="100%" style:font-name="Liberation Serif" fo:font-size="10pt" fo:font-style="italic" officeooo:paragraph-rsid="0011c538" fo:background-color="#ffffff" style:font-size-asian="14pt" style:font-size-complex="14pt"/>
    </style:style>
    <style:style style:name="P49" style:family="paragraph" style:parent-style-name="Text_20_body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padding="0cm" fo:border="none">
        <style:tab-stops/>
      </style:paragraph-properties>
      <style:text-properties fo:color="#000000" loext:opacity="100%" style:font-name="Liberation Serif" fo:font-size="12pt" fo:background-color="#ffffff" style:font-size-asian="14pt" style:font-size-complex="14pt"/>
    </style:style>
    <style:style style:name="P50" style:family="paragraph" style:parent-style-name="Text_20_body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padding="0cm" fo:border="none">
        <style:tab-stops/>
      </style:paragraph-properties>
      <style:text-properties fo:color="#000000" loext:opacity="100%" style:font-name="Liberation Serif" fo:font-size="8.5pt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 Serif" fo:font-size="10pt" fo:letter-spacing="-0.005cm" style:font-size-asian="14pt" style:font-size-complex="14pt"/>
    </style:style>
    <style:style style:name="T3" style:family="text">
      <style:text-properties fo:color="#000000" loext:opacity="100%" style:font-name="Liberation Serif" fo:font-size="8pt" fo:letter-spacing="0.005cm" style:font-size-asian="14pt" style:font-size-complex="14pt"/>
    </style:style>
    <style:style style:name="T4" style:family="text">
      <style:text-properties fo:color="#000000" loext:opacity="100%" style:font-name="Liberation Serif" fo:font-size="9pt" style:font-size-asian="14pt" style:font-size-complex="14pt"/>
    </style:style>
    <style:style style:name="T5" style:family="text">
      <style:text-properties fo:color="#000000" loext:opacity="100%" style:font-name="Liberation Serif" fo:font-size="16pt" fo:letter-spacing="-0.004cm" style:font-size-asian="14pt" style:font-size-complex="14pt"/>
    </style:style>
    <style:style style:name="T6" style:family="text">
      <style:text-properties fo:color="#000000" loext:opacity="100%" style:font-name="Liberation Serif" fo:font-size="9.5pt" fo:letter-spacing="0.004cm" style:font-size-asian="14pt" style:font-size-complex="14pt"/>
    </style:style>
    <style:style style:name="T7" style:family="text">
      <style:text-properties fo:color="#000000" loext:opacity="100%" style:font-name="Liberation Serif" fo:font-size="17.5pt" fo:letter-spacing="0.014cm" style:font-size-asian="14pt" style:font-size-complex="14pt"/>
    </style:style>
    <style:style style:name="T8" style:family="text">
      <style:text-properties fo:color="#000000" loext:opacity="100%" style:font-name="Liberation Serif" fo:font-size="12pt" style:font-size-asian="14pt" style:font-size-complex="14pt"/>
    </style:style>
    <style:style style:name="T9" style:family="text">
      <style:text-properties fo:color="#000000" loext:opacity="100%" style:font-name="Liberation Serif" fo:font-size="12pt" fo:background-color="#ffffff" loext:char-shading-value="0" style:font-size-asian="14pt" style:font-size-complex="14pt"/>
    </style:style>
    <style:style style:name="T10" style:family="text">
      <style:text-properties fo:color="#000000" loext:opacity="100%" fo:font-size="12pt"/>
    </style:style>
    <style:style style:name="T11" style:family="text">
      <style:text-properties fo:color="#000000" loext:opacity="100%" fo:font-size="12pt" fo:background-color="#ffffff" loext:char-shading-value="0"/>
    </style:style>
    <style:style style:name="T12" style:family="text">
      <style:text-properties fo:color="#064730" loext:opacity="100%" style:text-line-through-style="none" style:text-line-through-type="none" style:font-name="Liberation Serif" fo:font-size="12pt" style:text-underline-style="none" fo:font-weight="bold" style:text-blinking="false" style:font-size-asian="14pt" style:font-size-complex="14pt" loext:padding="0cm" loext:border="none"/>
    </style:style>
    <style:style style:name="T13" style:family="text">
      <style:text-properties fo:color="#064730" loext:opacity="100%" style:text-line-through-style="none" style:text-line-through-type="none" style:font-name="Liberation Serif" fo:font-size="10pt" style:text-underline-style="none" fo:font-weight="bold" style:text-blinking="false" style:font-size-asian="14pt" style:font-size-complex="14pt" loext:padding="0cm" loext:border="none"/>
    </style:style>
    <style:style style:name="T14" style:family="text">
      <style:text-properties fo:background-color="#ffffff" loext:char-shading-value="0"/>
    </style:style>
    <style:style style:name="T15" style:family="text">
      <style:text-properties fo:color="#ff0000" loext:opacity="100%" fo:font-style="italic" fo:background-color="#ffffff" loext:char-shading-value="0"/>
    </style:style>
    <style:style style:name="T16" style:family="text">
      <style:text-properties fo:color="#111111" loext:opacity="100%"/>
    </style:style>
    <style:style style:name="T17" style:family="text">
      <style:text-properties style:font-name="Liberation Serif" fo:font-size="10pt" style:font-size-asian="14pt" style:font-size-complex="14pt"/>
    </style:style>
    <style:style style:name="T18" style:family="text">
      <style:text-properties style:font-name="Liberation Serif" fo:font-size="10pt" fo:background-color="#ffffff" loext:char-shading-value="0" style:font-size-asian="14pt" style:font-size-complex="14pt"/>
    </style:style>
    <style:style style:name="T19" style:family="text">
      <style:text-properties style:font-name="Liberation Serif" fo:font-size="12pt" style:font-size-asian="14pt" style:font-size-complex="14pt"/>
    </style:style>
    <style:style style:name="T20" style:family="text">
      <style:text-properties style:font-name="Liberation Serif" fo:font-size="12pt" fo:letter-spacing="normal" fo:background-color="#ffffff" loext:char-shading-value="0" style:font-size-asian="14pt" style:font-size-complex="14pt"/>
    </style:style>
    <style:style style:name="T21" style:family="text">
      <style:text-properties style:font-name="Liberation Serif" fo:font-size="12pt" fo:background-color="#ffffff" loext:char-shading-value="0" style:font-size-asian="14pt" style:font-size-complex="14pt"/>
    </style:style>
    <style:style style:name="T22" style:family="text">
      <style:text-properties fo:font-size="12pt"/>
    </style:style>
    <style:style style:name="T23" style:family="text">
      <style:text-properties fo:font-size="12pt" fo:background-color="#ffffff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-0.20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-0.20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p text:style-name="P38"><text:span text:style-name="Strong_20_Emphasis"><text:span text:style-name="T3">РОССИЙСКАЯ ФЕДЕРАЦИЯ</text:span></text:span></text:p>
      <text:p text:style-name="P38"><text:span text:style-name="Strong_20_Emphasis"><text:span text:style-name="T4">Свердловская область</text:span></text:span></text:p>
      <text:p text:style-name="P38"><text:span text:style-name="Strong_20_Emphasis"/></text:p>
      <text:p text:style-name="P38"><text:span text:style-name="Strong_20_Emphasis"><text:span text:style-name="T5">ДУМА</text:span></text:span></text:p>
      <text:p text:style-name="P38"><text:span text:style-name="Strong_20_Emphasis"><text:span text:style-name="T6">ПОЛЕВСКОГО ГОРОДСКОГО ОКРУГА</text:span></text:span></text:p>
      <text:p text:style-name="P38"><text:span text:style-name="Strong_20_Emphasis"><text:span text:style-name="T2">шестого созыва</text:span></text:span></text:p>
      <text:p text:style-name="P38"><text:span text:style-name="Strong_20_Emphasis"/></text:p>
      <text:p text:style-name="P38"><text:span text:style-name="Strong_20_Emphasis"><text:span text:style-name="T7">РЕШЕНИЕ</text:span></text:span></text:p>
      <text:p text:style-name="P29">(в редакции решений Думы Полевского городского округа от 24.02.2022 № 487;<text:line-break/>от 24.11.2022 № 36; от 26.10.2023 № 155)</text:p>
      <text:p text:style-name="P33">28.09.2021 № 426</text:p>
      <text:p text:style-name="P33"/>
      <text:p text:style-name="P16"><text:span text:style-name="T22">О</text:span> <text:span text:style-name="T22">муниципальном контроле в сфере благоустройства на территории Полевского городского округа</text:span></text:p>
      <text:p text:style-name="P16"/>
      <text:p text:style-name="P4">Рассмотрев обращение Главы Полевского городского округа от 09.09.2021 № 5018, руководствуясь статьей 16 Федерального закона от 06.10.2003<text:line-break loext:clear="all"/>№ 131-ФЗ «Об общих принципах организации местного самоуправления<text:line-break loext:clear="all"/>в Российской Федерации», частью 6 статьи 1, пунктом 4 части 2, части 3 статьи 3 Федерального закона от 31.07.2020 № 248-ФЗ «О государственном контроле (надзоре) и муниципальном контроле в Российской Федерации», статьями 6.2, 25, 26 Устава Полевского городского округа,</text:p>
      <text:p text:style-name="P40"><text:span text:style-name="Strong_20_Emphasis"><text:span text:style-name="T19">Дума Полевского городского округа</text:span></text:span></text:p>
      <text:p text:style-name="P40"><text:span text:style-name="Strong_20_Emphasis"/></text:p>
      <text:p text:style-name="P40"><text:span text:style-name="Strong_20_Emphasis"><text:span text:style-name="T19">РЕШИЛА:</text:span></text:span></text:p>
      <text:p text:style-name="P40"><text:span text:style-name="Strong_20_Emphasis"/></text:p>
      <text:p text:style-name="P4">1. Утвердить Положение о муниципальном контроле в сфере благоустройства на территории Полевского городского округа(прилагается).</text:p>
      <text:p text:style-name="P4">2. Решение вступает в силу с 1 января 2022 года.</text:p>
      <text:p text:style-name="P41"><text:span text:style-name="T19">3. Опубликовать данное решение в газете «Диалог», на «Официальном интернет-портале правовой информации Полевского городского округа» (</text:span><text:a xlink:type="simple" xlink:href="http://www.xn----8sbeclzgf0aeebioj.xn--p1ai/" text:style-name="Internet_20_link" text:visited-style-name="Visited_20_Internet_20_Link"><text:span text:style-name="T12">http://www.полевской-право.рф</text:span></text:a><text:span text:style-name="T19">) и разместить на официальном сайте Думы Полевского городского округа (</text:span><text:a xlink:type="simple" xlink:href="http://www.dumapgo.ru/" text:style-name="Internet_20_link" text:visited-style-name="Visited_20_Internet_20_Link"><text:span text:style-name="T13">http://www.dumapgo.ru/</text:span></text:a><text:span text:style-name="T19">) в информационно –телекоммуникационной сети «Интернет».</text:span></text:p>
      <text:p text:style-name="P4">4. Направить данное решение Главе Полевского городского округа – <text:line-break/>К.С. Поспелову для подписания, ГАУПСО «Редакция газеты «Диалог»<text:line-break/>(Е.А. Рыбчак) для опубликования.</text:p>
      <text:p text:style-name="P4">5. Контроль за исполнением данного решения возложить на комитет Думы по местному самоуправлению и правовому регулированию<text:line-break loext:clear="all"/>(Н.В. Шицелова)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Председатель Думы</text:p>
            <text:p text:style-name="P2">Полевского городского округа</text:p>
            <text:p text:style-name="P7">______________________ И.Б. Кочев</text:p>
            <text:p text:style-name="P15">Дата подписания «___» ____________2021 г.</text:p>
          </table:table-cell>
          <table:table-cell table:style-name="Таблица1.A1" office:value-type="string">
            <text:p text:style-name="P2">Глава</text:p>
            <text:p text:style-name="P3">Полевского городского округа</text:p>
            <text:p text:style-name="P8">____________________ К.С. Поспелов</text:p>
            <text:p text:style-name="P20">Дата подписания «___»____________ 2021 г.</text:p>
          </table:table-cell>
        </table:table-row>
      </table:table>
      <text:p text:style-name="P22"/>
      <text:p text:style-name="P10"/>
      <text:p text:style-name="P10"/>
      <text:p text:style-name="P10"/>
      <text:p text:style-name="P10"/>
      <text:p text:style-name="P10"/>
      <text:p text:style-name="P10">Утверждено</text:p>
      <text:p text:style-name="P10"><text:soft-page-break/>решением Думы</text:p>
      <text:p text:style-name="P11">Полевского городского округа</text:p>
      <text:p text:style-name="P34">от 28.09.2021 № 426</text:p>
      <text:p text:style-name="P39"><text:span text:style-name="Strong_20_Emphasis"/></text:p>
      <text:p text:style-name="P39"><text:span text:style-name="Strong_20_Emphasis"><text:span text:style-name="T20">ПОЛОЖЕНИЕ</text:span></text:span></text:p>
      <text:p text:style-name="P39"><text:span text:style-name="Strong_20_Emphasis"><text:span text:style-name="T21">о муниципальном контроле в сфере благоустройства на территории</text:span></text:span></text:p>
      <text:p text:style-name="P39"><text:span text:style-name="Strong_20_Emphasis"><text:span text:style-name="T21">Полевского городского округа</text:span></text:span></text:p>
      <text:p text:style-name="P39"><text:span text:style-name="Strong_20_Emphasis"><text:span text:style-name="T21">Глава 1. Общие положения</text:span></text:span></text:p>
      <text:p text:style-name="P4">1. Положение о муниципальном контроле в сфере благоустройства на территории Полевского городского округа (далее – Положение) разработано на основании Федеральных законов от 06.10.2003 № 131-ФЗ «Об общих принципах организации местного самоуправления в Российской Федерации» (далее – Закон № 131-ФЗ), от 31.07.2020 № 248-ФЗ «О государственном контроле (надзоре) и муниципальном контроле в Российской Федерации» (далее – Закон № 248-ФЗ), Устава Полевского городского округа и устанавливает порядок организации и осуществления муниципального контроля за соблюдением требований, установленных Правилами благоустройства территории Полевского городского округа (далее-Правила благоустройства).</text:p>
      <text:p text:style-name="P4">2. Перечень обязательных требований, проверка которых осуществляется при проведении муниципального контроля в сфере благоустройства на территории Полевского городского округа (далее-муниципальный контроль) размещается на официальном сайте Администрации Полевского городского округа в сети «Интернет» polevsk.midural.ru (далее-официальный сайт Администрации).</text:p>
      <text:p text:style-name="P4">3. При осуществлении муниципального контроля используются типовые формы документов, утвержденные приказом Министерства экономического развития Российской Федерации от 31.03.2021 № 151 «О типовых формах документов, используемых контрольным (надзорным) органом».</text:p>
      <text:p text:style-name="P4">4. Предметом муниципального контроля является соблюдение юридическими лицами, индивидуальными предпринимателями и гражданами (далее-контролируемые лица) Правил благоустройства, в том числе требований к обеспечению доступности для инвалидов объектов социальной, инженерной и транспортной инфраструктур и предоставляемых услуг (далее-обязательные требования).</text:p>
      <text:p text:style-name="P4">5. Муниципальный контроль осуществляется Администрацией Полевского городского округа.</text:p>
      <text:p text:style-name="P4">6. Органом, уполномоченным на осуществление муниципального контроля, является отдел муниципального контроля Администрации Полевского городского округа (далее-контрольный орган).</text:p>
      <text:p text:style-name="P4">7. Контрольный орган вправе привлекать экспертов (экспертные организации) для проведения мероприятий по муниципальному контролю в сфере благоустройства в случаях и порядке, определенных законодательством Российской Федерации</text:p>
      <text:p text:style-name="P4">8. До 31 декабря 2023 года подготовка контрольным органом в ходе осуществления муниципального контроля документов, информирование контролируемых лиц о совершаемых должностными лицами контрольного органа действиях и принимаемых решениях, обмен документами и сведениями с контролируемыми лицами осуществляются на бумажном носителе (часть 10 статьи 98 Закона № 248-ФЗ).</text:p>
      <text:p text:style-name="P4"/>
      <text:p text:style-name="P39"><text:span text:style-name="Strong_20_Emphasis"><text:span text:style-name="T19">Глава 2.</text:span></text:span><text:span text:style-name="T17"> </text:span><text:span text:style-name="Strong_20_Emphasis"><text:span text:style-name="T19">Объекты муниципального контроля</text:span></text:span></text:p>
      <text:p text:style-name="P4">9. Объектами муниципального контроля являются (далее – объекты контроля):</text:p>
      <text:p text:style-name="P17">   <text:span text:style-name="T22">1) деятельность, действия (бездействие) контролируемых лиц, в рамках которых должны соблюдаться обязательные требования, в том числе предъявляемые непосредственно к контролируемым лицам, осуществляющих деятельность, действия (бездействия);</text:span></text:p>
      <text:p text:style-name="P17">   <text:span text:style-name="T22">2) результаты деятельности контролируемых лиц, в том числе продукция (товары), работы и услуги, к которым предъявляются обязательные требования;</text:span></text:p>
      <text:p text:style-name="P17"><text:soft-page-break/>   <text:span text:style-name="T22">3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контролируемые лица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 (далее-производственные объекты).</text:span></text:p>
      <text:p text:style-name="P4">10. Учет объектов муниципального контроля осуществляется контрольным органом в соответствии с настоящим Положением. При сборе, обработке, анализе сведений об объектах контроля для целей их учета контрольный орган использует информацию, представляемую в соответствии с нормативными правовыми актами, а также получаемую в рамках межведомственного взаимодействия и общедоступную информацию.</text:p>
      <text:p text:style-name="P4"/>
      <text:p text:style-name="P39"><text:span text:style-name="Strong_20_Emphasis"><text:span text:style-name="T19">Глава 3. Управление рисками причинения вреда (ущерба) охраняемым</text:span></text:span><text:span text:style-name="T17"> </text:span><text:span text:style-name="Strong_20_Emphasis"><text:span text:style-name="T8">законом ценностям при осуществлении муниципального контроля</text:span></text:span></text:p>
      <text:p text:style-name="P17"><text:span text:style-name="T23">11. </text:span><text:span text:style-name="T22">Система оценки и управления рисками при осуществлении муниципального контроля в сфере благоустройства не применяется.</text:span></text:p>
      <text:p text:style-name="P4">Плановые контрольные мероприятия при осуществлении муниципального контроля в сфере благоустройства не проводятся.</text:p>
      <text:p text:style-name="P27">(п. 11 в редакции решения Думы от 24.11.2022 № 36)</text:p>
      <text:p text:style-name="P17"><text:span text:style-name="T23">12. </text:span><text:span text:style-name="T15">Утратил силу – решение Думы от 24.11.2022 № 36.</text:span></text:p>
      <text:p text:style-name="P17"><text:span text:style-name="T23">13. </text:span><text:span text:style-name="T15">Утратил силу – решение Думы от 24.11.2022 № 36.</text:span></text:p>
      <text:p text:style-name="P17"><text:span text:style-name="T23">14. </text:span><text:span text:style-name="T15">Утратил силу – решение Думы от 24.11.2022 № 36.</text:span></text:p>
      <text:list text:style-name="L1">
        <text:list-item>
          <text:p text:style-name="P45">Утратил силу – решение Думы от 24.11.2022 № 36.</text:p>
        </text:list-item>
        <text:list-item>
          <text:p text:style-name="P46">Утратил силу – решение Думы от 24.11.2022 № 36.</text:p>
        </text:list-item>
        <text:list-item>
          <text:p text:style-name="P45">Утратил силу – решение Думы от 24.11.2022 № 36.</text:p>
          <text:p text:style-name="P45"/>
        </text:list-item>
      </text:list>
      <text:p text:style-name="P39"><text:span text:style-name="Strong_20_Emphasis"><text:span text:style-name="T21">Глава 4.</text:span></text:span><text:span text:style-name="T18"> </text:span><text:span text:style-name="Strong_20_Emphasis"><text:span text:style-name="T21">Профилактика рисков причинения вреда (ущерба) охраняемым законом ценностям</text:span></text:span></text:p>
      <text:p text:style-name="P12">17. При осуществлении муниципального контроля могут проводиться следующие виды профилактических мероприятий:</text:p>
      <text:p text:style-name="P24">   <text:span text:style-name="T22">1) информирование;</text:span></text:p>
      <text:p text:style-name="P24">   <text:span text:style-name="T22">2) консультирование;</text:span></text:p>
      <text:p text:style-name="P24">   <text:span text:style-name="T22">3) объявление предостережения о недопустимости нарушения обязательных требований (далее-предостережение);</text:span></text:p>
      <text:p text:style-name="P17">   <text:span text:style-name="T22">4) профилактический визит.</text:span></text:p>
      <text:p text:style-name="P27">(подп. 4 введен решением Думы от 24.11.2022 № 36)</text:p>
      <text:p text:style-name="P35">18. Информирование осуществляется контрольным органом путем размещения сведений по вопросам соблюдения обязательных требований на официальном сайте Администрации Полевского городского округа в сети «Интернет», в средствах массовой информации, через личные кабинеты контролируемых лиц в государственных информационных системах (при их наличии) и в иных формах в соответствии с требованиями статьи 46 Закона № 248-ФЗ;</text:p>
      <text:p text:style-name="P17"><text:span text:style-name="T11">19. К</text:span><text:span text:style-name="T22">онсультирование, в том числе письменное, осуществляется контрольным органом по вопросам соблюдения обязательных требований, указанных в настоящем </text:span><text:span text:style-name="T10">Положении.</text:span></text:p>
      <text:p text:style-name="P35">Консультирование осуществляется без взимания платы.</text:p>
      <text:p text:style-name="P35">Консультирование может осуществляться должностным лицом контрольного органа по телефону, посредством видео-конференц-связи, на личном приеме либо в ходе проведения профилактического мероприятия, контрольного мероприятия.</text:p>
      <text:p text:style-name="P35">Время консультирования по телефону, посредством видео-конференц-связи, на личном приеме одного контролируемого лица (его представителя) не может превышать 15 минут.</text:p>
      <text:p text:style-name="P35">Письменное консультирование осуществляется в случае направления контролируемым лицом запроса о предоставлении письменного ответа в сроки, установленные Федеральным <text:soft-page-break/>законом от 02.05.2006 № 59-ФЗ «О порядке рассмотрения обращений граждан Российской Федерации».</text:p>
      <text:p text:style-name="P35">В случае поступления трех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письменного разъяснения, подписанного руководителем контрольного органа.</text:p>
      <text:p text:style-name="P12">20. Предостережение объявляется и направляется контролируемым лицам при наличии у контрольного <text:span text:style-name="T1">органа </text:span>сведений о готовящихся или возможных нарушениях обязательных требований, а также о непосредственных нарушениях обязательных требований в порядке, установленным <text:span text:style-name="T16">статьей 49</text:span> Закона № 248-ФЗ.</text:p>
      <text:p text:style-name="P17"><text:span text:style-name="T23">21. Составление и оформление предостережения осуществляется по типовой форме, утвержденной приказом </text:span><text:span text:style-name="T22">Министерства экономического развития Российской Федерации от 31.03.2021 № 151 «О типовых формах документов, используемых контрольным (надзорным) органом» </text:span><text:span text:style-name="T23">не позднее тридцати календарных дней со дня получения контрольным </text:span><text:span text:style-name="T11">органом </text:span><text:span text:style-name="T23">сведений о готовящихся нарушениях, либо признаков нарушения обязательных требований.</text:span></text:p>
      <text:p text:style-name="P12">22. Предостережение направляется контролируемому лицу в порядке, установленном <text:span text:style-name="T16">частями 4 - 5 статьи 21 и частью 2 статьи 49</text:span> Закона № 248-ФЗ.</text:p>
      <text:p text:style-name="P12">23. Контролируемое лицо вправе после получения предостережения подать в контрольный <text:span text:style-name="T1">орган</text:span> возражения в отношении указанного предостережения не позднее тридцати календарных дней со дня получения предостережения. При этом контролируемое лицо вправе приложить к возражениям документы или заверенные копии документов, подтверждающие обоснованность возражений.</text:p>
      <text:p text:style-name="P12">24. В возражении контролируемым лицом указываются:</text:p>
      <text:p text:style-name="P24">   <text:span text:style-name="T22">1) наименование юридического лица, фамилия, имя, отчество (отчество при наличии) индивидуального предпринимателя, фамилия, имя, отчество (отчество при наличии) физического лица;</text:span></text:p>
      <text:p text:style-name="P24">   <text:span text:style-name="T22">2) дата и номер предостережения, направленного в адрес контролируемого лица;</text:span></text:p>
      <text:p text:style-name="P24">   <text:span text:style-name="T22">3) обоснование позиции в отношении указанных в предостережении действий (бездействия) контролируемого лица, которые приводят или могут привести к нарушению обязательных требований.</text:span></text:p>
      <text:p text:style-name="P12">25. Возражения направляются контролируемым лицом в электронной форме на адрес электронной почты контрольного <text:span text:style-name="T1">органа</text:span>, либо в бумажном виде почтовым отправлением или иными указанными в предостережении способами.</text:p>
      <text:p text:style-name="P4">26. В случае получения от контролируемого лица возражения, в отношении объявленного ему предостережения, контрольный орган в течение двадцати календарных дней рассматривает обоснованность возражений и готовит по нему ответ о согласии или не согласии с возражением.</text:p>
      <text:p text:style-name="P27">(п. 26 в редакции решения Думы от 24.11.2022 № 36)</text:p>
      <text:p text:style-name="P12">27. По результатам рассмотрения возражения принимается одно из следующих решений:</text:p>
      <text:p text:style-name="P24">   <text:span text:style-name="T22">1) удовлетворить возражение в форме отмены объявленного предостережения;</text:span></text:p>
      <text:p text:style-name="P24">   <text:span text:style-name="T22">2) отказать в удовлетворении возражения.</text:span></text:p>
      <text:p text:style-name="P12">Не позднее одного рабочего дня, следующего за днем принятия решения по результатам рассмотрения возражения, контролируемому лицу, подавшему возражение, в письменной форме или по его желанию в электронной форме направляется мотивированный ответ о результатах рассмотрения возражения.</text:p>
      <text:p text:style-name="P12">28. Повторное направление возражения по тем же основаниям не допускается. Поступившее <text:span text:style-name="T1">в контрольный орган </text:span>возражение по тем же основаниям подлежит оставлению без рассмотрения, о чем контролируемое лицо уведомляется посредством направления соответствующего уведомления на адрес электронной почты или иным доступным и соответствующим требованиям законодательства способом.</text:p>
      <text:p text:style-name="P12"><text:soft-page-break/>29. Контрольный орган осуществляет учет объявленных им предостережений и использует соответствующие сведения для проведения иных профилактических мероприятий и контрольных мероприятий.</text:p>
      <text:p text:style-name="P4">29.1. Профилактический визит проводится в форме профилактической беседы по месту осуществления деятельности контролируемого лица, либо путем использования видео-конференц-связи (при наличии возможности).</text:p>
      <text:p text:style-name="P5">В ходе профилактического визита контролируемое лицо информируется о его полномочиях, а также об особенностях организации и осуществления муниципального контроля в сфере благоустройства, проводимого в отношении объекта контроля. Профилактический визит проводится в порядке и объеме, определенном статьей 52 Закона № 248-ФЗ.</text:p>
      <text:p text:style-name="P5">В ходе профилактического визита контролируемое лицо информируется об обязательных требованиях, предъявляемых к его деятельности, либо к используемым им объектам контроля, их соответствии индикаторам риска, а также о видах, содержании и об интенсивности контрольных мероприятий, проводимых в отношении контролируемого лица. В ходе профилактического визита может осуществляться консультирование контролируемого лица в порядке, установленном статьей 50 Закона № 248-ФЗ и настоящим Положением. Профилактический визит проводится по согласованию с контролируемым лицом.</text:p>
      <text:p text:style-name="P5">Обязательный профилактический визит проводится в отношении контролируемого лица впервые приступающего к осуществлению своей деятельности. О проведении профилактического визита, обязательного профилактического визита контролируемое лицо уведомляется контрольным органом не позднее чем за пять рабочих дней до даты его проведения в письменной форме на бумажном носителе почтовым отправлением либо в форме электронного документа, подписанного электронной подписью, в порядке, установленном частью 5 статьи 21 Закона № 248-ФЗ.</text:p>
      <text:p text:style-name="P5">Контролируемое лицо вправе отказаться от проведения профилактического визита, обязательного профилактического визита, уведомив об этом контрольный орган в письменной форме на бумажном носителе почтовым отправлением, либо в форме электронного документа, подписанного электронной подписью, не позднее чем за три рабочих дня до даты его проведения.</text:p>
      <text:p text:style-name="P5">Срок проведения профилактического визита, обязательного профилактического визита не может превышать один рабочий день.</text:p>
      <text:p text:style-name="P5">При профилактическом визите, обязательном профилактическом визите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обязательного профилактического носят рекомендательный характер.</text:p>
      <text:p text:style-name="P27">(п. 29.1 введен решением Думы от 24.11.2022 № 36)</text:p>
      <text:p text:style-name="P27"/>
      <text:p text:style-name="P39"><text:span text:style-name="Strong_20_Emphasis"><text:span text:style-name="T21">Глава 5. Общие положения проведения контрольных мероприятий</text:span></text:span></text:p>
      <text:p text:style-name="P17"><text:span text:style-name="T23">30. </text:span><text:span text:style-name="T22">Решение о проведении контрольного мероприятия, предусматривающего взаимодействие с контролируемым лицом, а также документарной проверки принимает руководитель контрольного органа.</text:span></text:p>
      <text:p text:style-name="P4">В решении о проведении контрольного мероприятия указываются следующие сведения:</text:p>
      <text:p text:style-name="P27">(абзац второй п. 30 в редакции решения Думы от 24.11.2022 № 36)</text:p>
      <text:p text:style-name="P17"><text:span text:style-name="T14">   </text:span><text:span text:style-name="T23">1) дата, время и место </text:span><text:span text:style-name="T22">принятия решения;</text:span></text:p>
      <text:p text:style-name="P17">   <text:span text:style-name="T22">2) кем принято решение;</text:span></text:p>
      <text:p text:style-name="P17">   <text:span text:style-name="T22">3) основание проведения контрольного мероприятия;</text:span></text:p>
      <text:p text:style-name="P17">   <text:span text:style-name="T22">4) вид контроля;</text:span></text:p>
      <text:p text:style-name="P17">   <text:span text:style-name="T22">5) фамилия, имя, отчество (при наличии) должностного лица контрольного органа, уполномоченного на проведение контрольного мероприятия, также указываются привлекаемые к проведению контрольного мероприятия специалисты, эксперты или наименование экспертной организации;</text:span></text:p>
      <text:p text:style-name="P17"><text:soft-page-break/>   <text:span text:style-name="T22">6) объект контроля, в отношении которого проводится контрольное мероприятие;</text:span></text:p>
      <text:p text:style-name="P17">   <text:span text:style-name="T22">7) 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 (может не указываться в отношении рейдового осмотра);</text:span></text:p>
      <text:p text:style-name="P17">   <text:span text:style-name="T22">8) 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одится контрольное мероприятие (может не указываться в отношении рейдового осмотра);</text:span></text:p>
      <text:p text:style-name="P17">   <text:span text:style-name="T22">9) вид контрольного мероприятия;</text:span></text:p>
      <text:p text:style-name="P17">   <text:span text:style-name="T22">10) перечень контрольных действий, совершаемых в рамках контрольного мероприятия;</text:span></text:p>
      <text:p text:style-name="P17">   <text:span text:style-name="T22">11) предмет контрольного мероприятия;</text:span></text:p>
      <text:p text:style-name="P17">   <text:span text:style-name="T22">12) проверочные листы, если их применение является обязательным;</text:span></text:p>
      <text:p text:style-name="P17">   <text:span text:style-name="T22">13) дата проведения контрольного мероприятия, в том числе срок непосредственного взаимодействия с контролируемым лицом (может не указываться в отношении рейдового осмотра в части срока непосредственного взаимодействия с контролируемым лицом);</text:span></text:p>
      <text:p text:style-name="P17">   <text:span text:style-name="T22">14) перечень документов, предоставление которых гражданином, организацией необходимо для оценки соблюдения обязательных требований (в случае,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);</text:span></text:p>
      <text:p text:style-name="P17">   <text:span text:style-name="T22">15) иные сведения, если это предусмотрено положением о виде контроля.</text:span></text:p>
      <text:p text:style-name="P4">31. В ходе контрольных мероприятий должностными лицами контрольного органа и (или) лицами, привлекаемыми к совершению контрольных действий, может осуществляться фотосъемка<text:span text:style-name="T14">, аудио- и (или) видеозапись или иные способы фиксации доказательств, об этом делается отметка в акте контрольного мероприятия. Материалы фотографирования, аудио- и (или) видеозаписи, прилагаются к материалам контрольного мероприятия.</text:span></text:p>
      <text:p text:style-name="P4">32. Фотографии, аудио –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</text:p>
      <text:p text:style-name="P4">33. Фотографии, аудио — и (или) видеозапись, иные способы фиксации могут использоваться для фиксации доказательств при проведении контрольного мероприятия, за исключением:</text:p>
      <text:p text:style-name="P17">   <text:span text:style-name="T22">1) сведений, отнесенных законодательством Российской Федерации к государственной тайне;</text:span></text:p>
      <text:p text:style-name="P17">   <text:span text:style-name="T22">2) объектов, территорий, которые законодательством Российской Федерации отнесены к режимным и особо важным объектам.</text:span></text:p>
      <text:p text:style-name="P4">34. Порядок осуществления фотосъемки, аудио- и видеозаписи:</text:p>
      <text:p text:style-name="P17">   <text:span text:style-name="T22">1) для фиксации хода и результатов контрольного мероприятия осуществляются ориентирующая, обзорная, узловая и детальная фотосъемка и видеозапись;</text:span></text:p>
      <text:p text:style-name="P17">   <text:span text:style-name="T22">2) фотосъемка, аудио- и видео-фиксация проводятся должностным лицом контрольного органа или лицом, привлекаемым к совершению контрольных действий, посредством использования видеорегистраторов, беспилотных летательных аппаратов, фотоаппаратов, диктофонов, видеокамер, а также мобильных устройств (телефоны, смартфоны, планшеты);</text:span></text:p>
      <text:p text:style-name="P17">   <text:span text:style-name="T22">3) оборудование, используемое для проведения фото- и видеофиксации, должно иметь техническую возможность отображения на фотоснимках и видеозаписи текущей даты и времени, а также сохранения данных о месте съемки (координат);</text:span></text:p>
      <text:p text:style-name="P17">   <text:span text:style-name="T22">4) при проведении фото- и видео-фиксации необходимо применять приемы фиксации, при которых исключается возможность искажения свойств объекта контроля, а также следует обеспечивать условия фиксации, при которых полученные фотоснимки, видеозапись максимально точно и полно отображают свойства объектов контроля;</text:span></text:p>
      <text:p text:style-name="P17"><text:soft-page-break/>   <text:span text:style-name="T22">5) информация о проведении фотосъемки, аудио- и видеозаписи отражается в акте контрольного мероприятия с указанием типа и марки оборудования, с помощью которого проводилась фиксация;</text:span></text:p>
      <text:p text:style-name="P17">   <text:span text:style-name="T22">6) фото-, аудио- и видеоматериалы являются приложением к акту контрольного мероприятия;</text:span></text:p>
      <text:p text:style-name="P24">   <text:span text:style-name="T22">7) акт контрольного мероприятия и прилагаемые материалы к нему подлежат хранению в органе контроля в течение 3 лет с даты окончания контрольного мероприятия.</text:span></text:p>
      <text:p text:style-name="P24"/>
      <text:p text:style-name="P39"><text:span text:style-name="Strong_20_Emphasis"><text:span text:style-name="T9">Глава 6. Виды контрольных мероприятий и порядок их проведения</text:span></text:span></text:p>
      <text:p text:style-name="P17"><text:span text:style-name="T11">35. </text:span><text:span text:style-name="T22">При осуществлении муниципального контроля в сфере благоустройства проводятся внеплановые контрольные мероприятия без взаимодействия с контролируемым лицом и контрольные мероприятия с взаимодействием с контролируемым лицом.</text:span></text:p>
      <text:p text:style-name="P27">(п. 35 в редакции решения Думы от 24.11.2022 № 36)</text:p>
      <text:p text:style-name="P18"><text:span text:style-name="T23">36. </text:span><text:span text:style-name="T15">Утратил силу – решение Думы от 24.11.2022 № 36.</text:span></text:p>
      <text:p text:style-name="P18"><text:span text:style-name="T23">37. </text:span><text:span text:style-name="T15">Утратил силу – решение Думы от 24.11.2022 № 36.</text:span></text:p>
      <text:p text:style-name="P18"><text:span text:style-name="T11">38.</text:span><text:span text:style-name="T14"> </text:span><text:span text:style-name="T23">Без взаимодействия с контролируемым лицом осуществляются следующие мероприятия:</text:span></text:p>
      <text:p text:style-name="P13">1) наблюдение за соблюдением обязательных требований (мониторинг безопасности);</text:p>
      <text:p text:style-name="P13">2) выездное обследование.</text:p>
      <text:p text:style-name="P13">Мероприятия без взаимодействия с контролируемым лицом проводятся на основании задания руководителя контрольного органа, включая задания, содержащиеся в плане работы контрольного органа.</text:p>
      <text:p text:style-name="P27">(п. 38 в редакции решения Думы от 24.11.2022 № 36)</text:p>
      <text:p text:style-name="P18"><text:span text:style-name="T23">39. Под наблюдением за соблюдением обязательных требований (мониторингом безопасности) понимается </text:span><text:span text:style-name="T22">сбор,</text:span><text:span text:style-name="T23"> анализ данных об объектах контроля, имеющихся у контрольного (надзорного) органа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 </text:span><text:span text:style-name="T22">данных из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.</text:span></text:p>
      <text:p text:style-name="P36">39.1. Если в ходе наблюдения за соблюдением обязательных требований (мониторинга безопасности) выявлены факты причинения вреда (ущерба) или возникновения угрозы причинения вреда (ущерба) охраняемым законом ценностям, сведения о нарушениях обязательных требований, о готовящихся нарушениях обязательных требований или признаках нарушений обязательных требований, контрольным органом могут быть приняты следующие решения:</text:p>
      <text:p text:style-name="P30">   <text:span text:style-name="T22">1) решение о проведении внепланового контрольного мероприятия в соответствии со статьей 60 Закона № 248-ФЗ;</text:span></text:p>
      <text:p text:style-name="P31">   <text:span text:style-name="T22">2) решение об объявлении предостережения.</text:span></text:p>
      <text:p text:style-name="P35">Наблюдение за соблюдением обязательных требований проводится без согласования с органами прокуратуры.</text:p>
      <text:p text:style-name="P4">39.2. Под выездным обследованием понимается контрольное мероприятие, проводимое в целях оценки соблюдения контролируемыми лицами обязательных требований.</text:p>
      <text:p text:style-name="P4">Выездное обследование может проводиться по месту нахождения (осуществления деятельности) организации (ее филиалов, представительств, обособленных структурных подразделений), месту осуществления деятельности гражданина, месту нахождения объекта контроля, при этом не допускается взаимодействие с контролируемым лицом.</text:p>
      <text:p text:style-name="P4">В ходе выездного обследования на общедоступных (открытых для посещения неограниченным кругом лиц) производственных объектах может осуществляться осмотр.</text:p>
      <text:p text:style-name="P4">Выездное обследование проводится без информирования контролируемого лица.</text:p>
      <text:p text:style-name="P4">По результатам проведения выездного обследования не могут быть приняты решения:</text:p>
      <text:p text:style-name="P4"><text:soft-page-break/>1) о выдаче предписания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;</text:p>
      <text:p text:style-name="P4">2) о принятии мер по недопущению причинения вреда (ущерба) охраняемым законом ценностям или прекращению его причинения вплоть до обращения в суд в пределах своих полномочий.</text:p>
      <text:p text:style-name="P4">Срок проведения выездного обследования одного объекта (нескольких объектов, расположенных в непосредственной близости друг от друга) не может превышать один рабочий день.</text:p>
      <text:p text:style-name="P27">(п. 39.2 введен решением Думы от 24.11.2022 № 36)</text:p>
      <text:p text:style-name="P17"><text:span text:style-name="T11">40.</text:span><text:span text:style-name="T14"> </text:span><text:span text:style-name="T23">При осуществлении муниципального контроля с взаимодействием с контролируемым лицом проводятся следующие контрольные мероприятия:</text:span></text:p>
      <text:p text:style-name="P24">   <text:span text:style-name="T22">1) инспекционный визит;</text:span></text:p>
      <text:p text:style-name="P24">   <text:span text:style-name="T22">2) рейдовый осмотр;</text:span></text:p>
      <text:p text:style-name="P24">   <text:span text:style-name="T22">3) документарная проверка;</text:span></text:p>
      <text:p text:style-name="P24">   <text:span text:style-name="T22">4) выездная проверка.</text:span></text:p>
      <text:p text:style-name="P17"><text:span text:style-name="T11">41</text:span><text:span text:style-name="T23">. </text:span><text:span text:style-name="T22">Внеплановые контрольные мероприятия, за исключением внеплановых контрольных мероприятий без взаимодействия с контролируемым лицом, проводятся по следующим основаниям:</text:span></text:p>
      <text:p text:style-name="P4">1) наличие у контрольного органа сведений о причинении вреда (ущерба) или об угрозе причинения вреда (ущерба) охраняемым законом ценностям либо выявление соответствия объекта контроля индикаторам риска нарушения требований законодательства в сфере благоустройства;</text:p>
      <text:p text:style-name="P4">2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4">3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4">4) истечение срока исполнения предписания контрольного органа об устранении выявленного нарушения обязательных требований в сфере благоустройства.</text:p>
      <text:p text:style-name="P27">(п. 41 в редакции решения Думы от 24.11.2022 № 36)</text:p>
      <text:p text:style-name="P18"><text:span text:style-name="T23">42.Сведения о причинении вреда (ущерба) или об угрозе причинения вреда (ущерба) охраняемым законом ценностям контрольный </text:span><text:span text:style-name="T11">орган </text:span><text:span text:style-name="T23">получает:</text:span></text:p>
      <text:p text:style-name="P25">   <text:span text:style-name="T22">1) при поступлении обращений (заявлений) граждан и организаций, получения информации от органов государственной власти, органов местного самоуправления, из средств массовой информации;</text:span></text:p>
      <text:p text:style-name="P25">   <text:span text:style-name="T22">2) при проведении контрольных мероприятий, включая контрольные мероприятия без взаимодействия с контролируемым лицом, в том числе в отношении иных контролируемых лиц.</text:span></text:p>
      <text:p text:style-name="P13">43. При рассмотрении сведений о причинении вреда (ущерба) или об угрозе причинения вреда (ущерба) охраняемым законом ценностям,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, должностным лицом контрольного органа проводится оценка их достоверности.</text:p>
      <text:p text:style-name="P13">44. В целях проведения оценки достоверности поступивших сведений о причинении вреда (ущерба) или об угрозе причинения вреда (ущерба) охраняемым законом ценностям должностное лицо контрольного органа при необходимости:</text:p>
      <text:p text:style-name="P25">   <text:span text:style-name="T22">1) запрашивает дополнительные сведения и материалы (в том числе в устной форме) у гражданина или организации, направивших обращение (заявление), органов государственной власти, органов местного самоуправления, средств массовой информации;</text:span></text:p>
      <text:p text:style-name="P25"><text:soft-page-break/>   <text:span text:style-name="T22">2) запрашивает у контролируемого лица пояснения в отношении указанных сведений (представление таких пояснений и иных документов не является для контролируемого лица обязательным);</text:span></text:p>
      <text:p text:style-name="P25">   <text:span text:style-name="T22">3) обеспечивает проведение контрольного мероприятия без взаимодействия с контролируемым лицом.</text:span></text:p>
      <text:p text:style-name="P13">45. По итогам рассмотрения сведений о причинении вреда (ущерба) или об угрозе причинения вреда (ущерба) охраняемым законом ценностям должностное лицо контрольного органа направляет руководителю контрольного органа<text:span text:style-name="T1">:</text:span></text:p>
      <text:p text:style-name="P25">   <text:span text:style-name="T22">1) при подтверждении достоверности сведений о причинении вреда (ущерба) или об угрозе причинения вреда (ущерба) охраняемым законом ценностям либо выявлении соответствия объекта контроля индикаторам риска нарушения обязательных требований, - мотивированное представление о проведении контрольного мероприятия;</text:span></text:p>
      <text:p text:style-name="P25">   <text:span text:style-name="T22">2) при отсутствии подтверждения достоверности сведений о причинении вреда (ущерба) или об угрозе причинения вреда (ущерба) охраняемым законом ценностям, а также при невозможности выявления соответствия объекта контроля индикаторам риска нарушения обязательных требований - мотивированное представление о направлении предостережения;</text:span></text:p>
      <text:p text:style-name="P18"><text:span text:style-name="T14">   </text:span><text:span text:style-name="T23">3) при невозможности подтвердить личность гражданина, полномочия представителя гражданина или организации, обнаружении недостоверности сведений о причинении вреда (ущерба) или об угрозе причинения вреда (ущерба) охраняемым законом ценностям -мотивированное представление об отсутствии основания для проведения контрольного мероприятия.</text:span></text:p>
      <text:p text:style-name="P18"><text:span text:style-name="T23">46. </text:span><text:span text:style-name="T15">Утратил силу – решение Думы от 24.11.2022 № 36.</text:span></text:p>
      <text:p text:style-name="P18"><text:span text:style-name="T22">46.1. </text:span><text:span text:style-name="T15">Утратил силу – решение Думы от 24.11.2022 № 36.</text:span></text:p>
      <text:p text:style-name="P36">47. Внеплановые контрольные мероприятия с взаимодействием с контролируемым лицом проводятся в форме:</text:p>
      <text:p text:style-name="P36">1) инспекционного визита;</text:p>
      <text:p text:style-name="P36">2) рейдового осмотра;</text:p>
      <text:p text:style-name="P36">3) документарной проверки;</text:p>
      <text:p text:style-name="P36">4) выездной проверки.</text:p>
      <text:p text:style-name="P36">При проведении внепланового контрольного мероприятия контрольный орган руководствуется:</text:p>
      <text:p text:style-name="P36">1) при выявлении соответствия объекта контроля индикаторам риска, предусмотренными подпунктами 1, 2, 5 пункта 93 настоящего Положения, проводится (в зависимости от деятельности контролируемого лица и объекта контроля, которым он владеет) выездная проверка, документарная проверка, инспекционный визит, рейдовый осмотр;</text:p>
      <text:p text:style-name="P36">2) при выявлении соответствия объекта контроля индикатору риска, предусмотренному подпунктом 3 пункта 93 настоящего Положения, проводится документарная проверка, инспекционный визит;</text:p>
      <text:p text:style-name="P36">3) при выявлении соответствия объекта контроля индикатору риска, предусмотренному подпунктом 4 пункта 93 настоящего Положения, проводится документарная проверка, инспекционный визит, выездная проверка.</text:p>
      <text:p text:style-name="P27">(п. 47 в редакции решения Думы от 26.10.2023 № 155)</text:p>
      <text:p text:style-name="P4">48. Внеплановые контрольные мероприятия, за исключением контрольных мероприятий без взаимодействия с контролируемым лицом и мероприятий с взаимодействием с контролируемым лицом, проводимых по основаниям, предусмотренным подпунктами 2 - 4 пункта 41 настоящего Положения, согласовываются с прокуратурой города Полевского.</text:p>
      <text:p text:style-name="P4">В день подписания решения о проведении внепланового контрольного мероприятия в целях согласования его проведения с прокуратурой города Полевского должностное лицо контрольного органа направляет в прокуратуру города Полевского сведения о внеплановом контрольном мероприятии с приложением копии решения и документов, содержащих сведения, послужившие основанием для его проведения, посредством Единого реестра <text:soft-page-break/>контрольных (надзорных) мероприятий, за исключением направления сведений и документов, содержащих государственную или иную охраняемую законом тайну.</text:p>
      <text:p text:style-name="P27">(п. 48 в редакции решения Думы от 24.11.2022 № 36)</text:p>
      <text:p text:style-name="P18"><text:span text:style-name="T23">49. Если основанием для проведения внепланового контрольного мероприятия являются сведения о непосредственной угрозе причинения вреда (ущерба) охраняемым законом ценностям, контрольный </text:span><text:span text:style-name="T11">орган </text:span><text:span text:style-name="T23">для принятия неотложных мер по ее предотвращению и устранению приступает к проведению внепланового контрольного мероприятия незамедлительно (в течение двадцати четырех часов после получения соответствующих сведений) с извещением об этом прокуратуры города Полевского, посредством направления в тот же срок документов, которые содержат сведения, послужившие основанием для проведения контрольного мероприятия и внесением информации об этом в Единый реестр контрольных (надзорных) мероприятий. </text:span><text:span text:style-name="T22">В этом случае уведомление контролируемого лица о проведении внепланового контрольного мероприятия может не проводиться.</text:span></text:p>
      <text:p text:style-name="P13">50. Контролируемое лицо обязано присутствовать либо обеспечить присутствие представителя контролируемого лица при проведении контрольных мероприятий и совершении контрольных действий, которые должны проводиться в присутствии контролируемого лица либо его представителя, за исключением проведения контрольных мероприятий, совершения контрольных действий, не требующих взаимодействия с контролируемым лицом.</text:p>
      <text:p text:style-name="P13">51. В случаях отсутствия контролируемого лица либо его представителя, предоставления контролируемым лицом в контрольный орган информации о невозможности присутствия при проведении контрольного мероприятия, контрольные мероприятия проводятся, если оценка соблюдения требований обязательных требований при проведении контрольного мероприятия может быть проведена без присутствия контролируемого лица, а контролируемое лицо было надлежащим образом уведомлено о проведении контрольного мероприятия.</text:p>
      <text:p text:style-name="P12">52. Контролируемое лицо, вправе представить в контрольный орган информацию о невозможности присутствия при проведении контрольного мероприятия, в случаях:</text:p>
      <text:p text:style-name="P24">   <text:span text:style-name="T22">1) временной нетрудоспособности индивидуального предпринимателя, гражданина;</text:span></text:p>
      <text:p text:style-name="P24">   <text:span text:style-name="T22">2) нахождения индивидуального предпринимателя, гражданина в служебной командировке в ином населенном пункте;</text:span></text:p>
      <text:p text:style-name="P24">   <text:span text:style-name="T22">3) участия индивидуального</text:span><text:span text:style-name="T10"> предпринимателя, гражданина в судебном заседании;</text:span></text:p>
      <text:p text:style-name="P17">   <text:span text:style-name="T22">4) по причине личного характера (смерть близкого родственника);</text:span></text:p>
      <text:p text:style-name="P17">   <text:span text:style-name="T22">5) </text:span><text:span text:style-name="T11">иных причин, признанных контрольным органом уважительными.</text:span></text:p>
      <text:p text:style-name="P17"><text:span text:style-name="T11">53. </text:span><text:span text:style-name="T22">Под инспекционным визитом понимается контрольное мероприятие, проводимое путем взаимодействия с конкретным контролируемым лицом и (или) владельцем (пользователем) производственного объекта.</text:span></text:p>
      <text:p text:style-name="P4">Инспекционный визит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4">В ходе инспекционного визита могут совершаться следующие контрольные действия:</text:p>
      <text:p text:style-name="P17">   <text:span text:style-name="T22">1) осмотр;</text:span></text:p>
      <text:p text:style-name="P17">   <text:span text:style-name="T22">2) опрос;</text:span></text:p>
      <text:p text:style-name="P17">   <text:span text:style-name="T22">3) получение письменных объяснений;</text:span></text:p>
      <text:p text:style-name="P17">   <text:span text:style-name="T22">4) инструментальное обследование;</text:span></text:p>
      <text:p text:style-name="P17">   <text:span text:style-name="T22">5) 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span></text:p>
      <text:p text:style-name="P4">Инспекционный визит проводится без предварительного уведомления контролируемого лица и собственника производственного объекта.</text:p>
      <text:p text:style-name="P4"><text:soft-page-break/>Срок проведения инспекционного визита в одном месте осуществления деятельности либо на одном производственном объекте (территории) не может превышать один рабочий день.</text:p>
      <text:p text:style-name="P4">Контролируемые лица или их представители обязаны обеспечить беспрепятственный должностного лица контрольного органа в здания, сооружения, помещения.</text:p>
      <text:p text:style-name="P4">Внеплановый инспекционный визит может проводиться только по согласованию с органами прокуратуры, за исключением случаев его проведения в соответствии с пунктами 3 - 6 части 1, частью 3 статьи 57 и частью 12 статьи 66 Закона № 248-ФЗ.</text:p>
      <text:p text:style-name="P18"><text:span text:style-name="T23">54. Под рейдовым осмотром понимается контрольное мероприятие, проводимое в целях оценки соблюдения обязательных требований</text:span> <text:span text:style-name="T22">по использованию (эксплуатации) производственных объектов, которыми владеют, пользуются или управляют несколько лиц, находящиеся на территории, на которой расположено несколько контролируемых лиц.</text:span></text:p>
      <text:p text:style-name="P12">В ходе рейдового осмотра могут совершаться следующие контрольные действия:</text:p>
      <text:p text:style-name="P24">   <text:span text:style-name="T22">1) осмотр;</text:span></text:p>
      <text:p text:style-name="P24">   <text:span text:style-name="T22">2) досмотр;</text:span></text:p>
      <text:p text:style-name="P24">   <text:span text:style-name="T22">3) опрос;</text:span></text:p>
      <text:p text:style-name="P24">   <text:span text:style-name="T22">4) получение письменных объяснений;</text:span></text:p>
      <text:p text:style-name="P24">   <text:span text:style-name="T22">5) истребование документов.</text:span></text:p>
      <text:p text:style-name="P12">Срок проведения рейдового осмотра не может превышать десять рабочих дней.</text:p>
      <text:p text:style-name="P12">Срок взаимодействия с одним контролируемым лицом в период проведения рейдового осмотра не может превышать один рабочий день.</text:p>
      <text:p text:style-name="P12">При проведении рейдового осмотра <text:span text:style-name="T1">должностные лица</text:span> контрольного органа вправе взаимодействовать с находящимися на производственных объектах лицами.</text:p>
      <text:p text:style-name="P12">Рейдовый осмотр может проводиться в форме совместного (межведомственного) контрольного мероприятия.</text:p>
      <text:p text:style-name="P12">Контролируемые лица, которые владеют, пользуются или управляют производственными объектами, обязаны обеспечить в ходе рейдового осмотра беспрепятственный доступ <text:span text:style-name="T1">должностным лицам контрольного органа </text:span>к производственным объектам, указанным в решении о проведении рейдового осмотра, а также во все помещения (за исключением жилых помещений).</text:p>
      <text:p text:style-name="P12">В случае, если в результате рейдового осмотра были выявлены нарушения обязательных требований, <text:span text:style-name="T1">должностное лицо контрольного органа </text:span>на месте проведения рейдового осмотра составляет акт контрольного мероприятия в отношении каждого контролируемого лица, допустившего нарушение обязательных требований.</text:p>
      <text:p text:style-name="P12">Рейдовый осмотр может проводиться только по согласованию с органами прокуратуры, за исключением случаев его проведения в соответствии с пунктами 3-6 части 1 статьи 57 и частью 12 статьи 66 Закона № 248-ФЗ.</text:p>
      <text:p text:style-name="P12">55. Документарная проверка.</text:p>
      <text:p text:style-name="P12">В ходе документарной проверки могут совершаться следующие контрольные действия:</text:p>
      <text:p text:style-name="P24">   <text:span text:style-name="T22">1) получение письменных объяснений;</text:span></text:p>
      <text:p text:style-name="P24">   <text:span text:style-name="T22">2) истребование документов.</text:span></text:p>
      <text:p text:style-name="P17"><text:span text:style-name="T11">56</text:span><text:span text:style-name="T23">. Документарная проверка проводится по месту нахождения контрольного </text:span><text:span text:style-name="T11">органа</text:span><text:span text:style-name="T23">.</text:span></text:p>
      <text:p text:style-name="P12">Предметом документарной проверки являются сведения, содержащиеся в документах контролируемых лиц, а также документы, используемые при осуществлении их деятельности и связанные с исполнением ими обязательных требований и решений контрольного органа.</text:p>
      <text:p text:style-name="P12">В ходе документарной проверки рассматриваются документы контролируемых лиц, имеющиеся в распоряжении <text:span text:style-name="T1">контрольного органа</text:span>, результаты предыдущих контрольных мероприятий, а также результаты оказанных <text:span text:style-name="T1">муниципальных</text:span> услуг, материалы рассмотрения дел об административных правонарушениях, иные документы о результатах осуществленных в отношении этих контролируемых лиц контрольных мероприятий, данные государственных информационных систем, иные сведения и информация, использование которых, согласно <text:soft-page-break/>требованиям действующего законодательства Российской Федерации, допускается при проведении контрольного мероприятия.</text:p>
      <text:p text:style-name="P17"><text:span text:style-name="T11">57.</text:span><text:span text:style-name="T14"> </text:span><text:span text:style-name="T23">В случае, если достоверность сведений, содержащихся в документах, имеющихся в распоряжении контрольного органа, вызывает обоснованные сомнения либо эти сведения не позволяют оценить исполнение контролируемым лицом обязательных требований, контрольный орган направляет в адрес контролируемого лица требование представить иные, необходимые для рассмотрения в ходе документарной проверки документы и сведения. В течение десяти рабочих дней со дня получения данного требования контролируемое лицо обязано направить указанные в требовании документы.</text:span></text:p>
      <text:p text:style-name="P17"><text:span text:style-name="T11">58</text:span><text:span text:style-name="T23">. Срок проведения документарной проверки не может превышать десять рабочих дней. В указанный срок не включается период с момента направления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, а также период с момента направления контролируемому лицу информации о выявлении ошибок и (или) противоречий в представленных контролируемым лицом документах либо о несоответствии сведений, содержащихся в этих документах, сведениям, содержащимся в имеющихся у контрольного органа документах и (или) полученным при осуществлении </text:span><text:span text:style-name="T11">муниципального</text:span><text:span text:style-name="T23"> </text:span><text:span text:style-name="T11">контроля</text:span><text:span text:style-name="T23">, и требования представить необходимые пояснения в письменной форме до момента представления указанных пояснений в контрольный орган.</text:span></text:p>
      <text:p text:style-name="P17"><text:span text:style-name="T11">59</text:span><text:span text:style-name="T23">. В целях недопущения нарушения сроков проведения документарной проверки, контрольными датами контрольных действий являются даты регистрации соответствующих документов контрольного органа в системе электронного документооборота.</text:span></text:p>
      <text:p text:style-name="P18"><text:span text:style-name="T11">60. </text:span><text:span text:style-name="T15">Утратил силу – решение Думы от 24.11.2022 № 36.</text:span></text:p>
      <text:p text:style-name="P17"><text:span text:style-name="T11">61</text:span><text:span text:style-name="T23">. Под выездной проверкой понимается комплексное контрольное мероприятие, проводимое посредством взаимодействия с конкретным контролируемым лицом, владеющим производственными объектами и (или) использующим их, в целях оценки соблюдения таким лицом обязательных требований, а также оценки выполнения решений контрольного органа.</text:span></text:p>
      <text:p text:style-name="P12">61.1. В ходе выездной проверки могут совершаться следующие контрольные действия:</text:p>
      <text:p text:style-name="P24">   <text:span text:style-name="T22">1) осмотр;</text:span></text:p>
      <text:p text:style-name="P24">   <text:span text:style-name="T22">2) досмотр;</text:span></text:p>
      <text:p text:style-name="P24">   <text:span text:style-name="T22">3) опрос;</text:span></text:p>
      <text:p text:style-name="P24">   <text:span text:style-name="T22">4) получение письменных объяснений;</text:span></text:p>
      <text:p text:style-name="P24">   <text:span text:style-name="T22">5) истребование документов.</text:span></text:p>
      <text:p text:style-name="P5">Выездная проверка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27">(часть вторая п. 61.1 в редакции решения Думы от 24.11.2022 № 36)</text:p>
      <text:p text:style-name="P17"><text:span text:style-name="T11">62</text:span><text:span text:style-name="T23">. Выездная проверка проводится в случае, если не представляется возможным:</text:span></text:p>
      <text:p text:style-name="P24">   <text:span text:style-name="T22">1) удостовериться в полноте и достоверности сведений, которые содержатся в находящихся в распоряжении контрольного </text:span><text:span text:style-name="T10">органа </text:span><text:span text:style-name="T22">или в запрашиваемых документах и объяснениях контролируемого лица;</text:span></text:p>
      <text:p text:style-name="P17">   <text:span text:style-name="T22">2) оценить соответствие деятельности, действий (бездействия) контролируемого лица обязательным требованиям без выезда на указанное в пункте 61.1 настоящего Положения место и совершения необходимых контрольных действий, предусмотренных в рамках иного вида контрольных мероприятий.</text:span></text:p>
      <text:p text:style-name="P27">(подп. 2 в редакции решения Думы от 24.11.2022 № 36)</text:p>
      <text:p text:style-name="P12">О проведении выездной проверки контролируемое лицо уведомляется в порядке, предусмотренном статьей 21 Закона № 248-ФЗ, посредством направления копии решения о проведении выездной проверки не позднее, чем за двадцать четыре часа до ее начала.</text:p>
      <text:p text:style-name="P27">(часть вторая в редакции решения Думы от 24.11.2022 № 36)</text:p>
      <text:p text:style-name="P12">63. В случае направления уведомления о проведении выездной проверки по адресу электронной почты контролируемого лица, указанному в информационной системе, <text:soft-page-break/>контролируемое лицо считается уведомленным о проведении в отношении него выездной проверки, в том числе с момента получения должностным лицом контрольного <text:span text:style-name="T1">органа</text:span>, направившим такое уведомление, сообщения о доставке соответствующего электронного письма по адресу электронной почты контролируемого лица, указанному в информационной системе.</text:p>
      <text:p text:style-name="P5">64. Выездная проверка начинается с предъявления служебного удостоверения должностных лиц контрольного органа, обязательного ознакомления руководителя или уполномоченного должностного лица, уполномоченного представителя контролируемого лица с решением о проведении выездной проверки и с полномочиями проводящих выездную проверку лиц, а также с целями, задачами, основаниями проведения выездной проверки, видами и объемом контрольных мероприятий, составом экспертов, представителями экспертных организаций, привлекаемых к выездной проверке, со сроками и с условиями ее проведения.</text:p>
      <text:p text:style-name="P27">(п. 64 в редакции решения Думы от 24.11.2022 № 36)</text:p>
      <text:p text:style-name="P12">65. Заверенная копия решения о проведении выездной проверки при проведении выездной проверки вручается руководителю или уполномоченному должностному лицу, уполномоченному представителю контролируемого лица.</text:p>
      <text:p text:style-name="P12">66. На обратной стороне заверенной копии решения о проведении внеплановой выездной проверки руководитель или уполномоченное должностное лицо, уполномоченный представитель контролируемого лица, делает отметку о времени и дате ознакомления с решением о проведении выездной проверки. С момента проставления данной отметки начинается срок проведения выездной проверки.</text:p>
      <text:p text:style-name="P12">67. В случае, если руководитель или уполномоченное должностное лицо, уполномоченный представитель контролируемого лица, отказываются или иным способом уклоняются от ознакомления с решением о проведении выездной проверки и такое уклонение (отказ) от ознакомления с решением не является препятствием для начала осуществления выездной проверки, должностное лицо контрольного <text:span text:style-name="T1">органа</text:span>, проводящее проверку, делает соответствующую отметку на решении.</text:p>
      <text:p text:style-name="P17"><text:span text:style-name="T11">68</text:span><text:span text:style-name="T23">. Срок проведения выездной проверки не может превышать десять рабочих дней.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. 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</text:span></text:p>
      <text:p text:style-name="P17"><text:span text:style-name="T11">69</text:span><text:span text:style-name="T23">. В сроке проведения выездной проверки учитывается исключительно время нахождения должностных лиц контрольного органа на территории проверяемого контролируемого лица.</text:span></text:p>
      <text:p text:style-name="P12">70. Внеплановая выездная проверка может проводиться только по согласованию с Прокуратурой города Полевского, за исключением случаев ее проведения в соответствии с пунктами 3 - 6 части 1 статьи 57 и частью 12 статьи 66 Закона № 248-ФЗ.</text:p>
      <text:p text:style-name="P6">70.1. Контролируемые лица вправе привлекать к участию в проведении контрольных мероприятий при взаимодействии с контролируемыми лицами Уполномоченного при Президенте Российской Федерации по защите прав предпринимателей, его общественных представителей либо уполномоченного по защите прав предпринимателей в Свердловской области.</text:p>
      <text:p text:style-name="P48">(п. 70.1 введен решением Думы от 24.02.2022 № 487)</text:p>
      <text:p text:style-name="P28"/>
      <text:p text:style-name="P26"><text:span text:style-name="T23">Глава 7.</text:span><text:span text:style-name="T14"> </text:span><text:span text:style-name="T23">Оформление результатов контрольного</text:span></text:p>
      <text:p text:style-name="P14">мероприятия</text:p>
      <text:p text:style-name="P12">71. По окончании проведения контрольного мероприятия составляется акт контрольного мероприятия (далее - акт).</text:p>
      <text:p text:style-name="P4"><text:soft-page-break/>72. Оформление акта производится на месте проведения контрольного мероприятия в день окончания проведения такого мероприятия. Акт (за исключением акта по результату контрольного мероприятия без взаимодействия) вручается для ознакомления контролируемому лицу либо его уполномоченному представителю.</text:p>
      <text:p text:style-name="P27">(часть первая п. 72 в редакции решения Думы от 24.11.2022 № 36)</text:p>
      <text:p text:style-name="P12">Контролируемое лицо или его представитель знакомится с содержанием акта на месте проведения контрольного мероприятия, за исключением случаев, установленных <text:span text:style-name="T1">частью 2 статьи 88</text:span> Закона № <text:span text:style-name="T1">248-ФЗ</text:span>.</text:p>
      <text:p text:style-name="P12">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.</text:p>
      <text:p text:style-name="P12">В акте указываются все нарушения, выявленные в результате проводимого контрольного мероприятия, включая случаи отсутствия выявленного нарушения в качестве основания проведения контрольного мероприятия, в том числе в выданном контролируемому лицу предписании.</text:p>
      <text:p text:style-name="P12">В случае, если по результатам проведения контрольного мероприятия выявлено нарушение обязательных требований, в акте должно быть указано, какое именно обязательное требование нарушено, каким нормативным правовым актом и <text:span text:style-name="T1">кем</text:span> оно установлено. В случае устранения выявленного нарушения до окончания проведения контрольного мероприятия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(если предусмотрены) должны быть приобщены к акту.</text:p>
      <text:p text:style-name="P12">Акт контрольного мероприятия, проведение которого было согласовано с прокуратурой города Полевского, направляется в прокуратуру города Полевского посредством Единого реестра контрольных (надзорных) мероприятий непосредственно после его оформления.</text:p>
      <text:p text:style-name="P17"><text:span text:style-name="T11">73</text:span><text:span text:style-name="T23">. В случае выявления при проведении контрольного мероприятия нарушения обязательных требований контролируемому лицу контрольный орган обязан:</text:span></text:p>
      <text:p text:style-name="P25">   <text:span text:style-name="T22">1) выдать контролируемому лицу после оформления акта обязательное для выполнения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;</text:span></text:p>
      <text:p text:style-name="P25">   <text:span text:style-name="T22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, пользующихся объектом контроля, эксплуатация (использование) ими зданий, строений, сооружений, помещений, оборудования, и иных подобных объектов, выполняемые работы, оказываемые услуги представляют непосредственную угрозу причинения вреда (ущерба) охраняемым законом ценностям или что такой вред (ущерб) причинен;</text:span></text:p>
      <text:p text:style-name="P25">   <text:span text:style-name="T22">3)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;</text:span></text:p>
      <text:p text:style-name="P18"><text:span text:style-name="T14">   </text:span><text:span text:style-name="T23">4) принять меры по осуществлению контроля за устранением выявленных нарушений требований законодательства в сфере благоустройства, предупреждению нарушений требований законодательства</text:span><text:span text:style-name="T14"> </text:span><text:span text:style-name="T23">в сфере благоустройства предотвращению возможного причинения вреда (ущерба) охраняемым законом ценностям, </text:span><text:span text:style-name="T22">при неисполнении </text:span><text:soft-page-break/><text:span text:style-name="T22">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span></text:p>
      <text:p text:style-name="P25">   <text:span text:style-name="T22"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span></text:p>
      <text:p text:style-name="P25"/>
      <text:p text:style-name="P39"><text:span text:style-name="Strong_20_Emphasis"><text:span text:style-name="T21">Глава 8. Обжалование решений контрольного органа, действий (бездействия) его должностных лиц</text:span></text:span></text:p>
      <text:p text:style-name="P35">74. Досудебное обжалование решений контрольного органа, действий (бездействия) должностных лиц органа муниципального контроля осуществляется в соответствии с требованиями главы 9 Закона № 248-ФЗ.</text:p>
      <text:p text:style-name="P35">Правом на обжалование решений контрольного органа, действий (бездействия) должностных лиц контрольного органа обладает контролируемое лицо, в отношении которого приняты решения или совершены действия (бездействие), указанные в части 4 статьи 40 Закона № 248-ФЗ.</text:p>
      <text:p text:style-name="P35">75. Жалоба на решение контрольного органа, действий (бездействия) должностных лиц контрольного органа рассматривается руководителем контрольного органа.</text:p>
      <text:p text:style-name="P35">Жалоба на действия (бездействие) руководителя контрольного органа рассматривается Главой Полевской городского округа.</text:p>
      <text:p text:style-name="P35">Срок рассмотрения жалобы составляет двадцать рабочих дней со дня её регистрации.</text:p>
      <text:p text:style-name="P4">Срок рассмотрения жалобы может быть продлен, но не более чем на двадцать рабочих дней, в случае 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государственных органов либо подведомственных им организаций.</text:p>
      <text:p text:style-name="P17"><text:span text:style-name="T23">76. Жалоба подается контролируемым лицом в контрольный орган в электронном виде с использованием Единого портала государственных и муниципальных услуг, </text:span><text:span text:style-name="T22">за исключением случая подачи жалобы, содержащей сведения и документы, составляющие государственную или иную охраняемую законом тайну. При пода</text:span><text:span text:style-name="T23">че жалобы гражданином она должна быть подписана простой электронной подписью либо усиленной квалифицированной электронной подписью. При подаче жалобы организацией она должна быть подписана усиленной квалифицированной электронной подписью.</text:span></text:p>
      <text:p text:style-name="P17"><text:span text:style-name="T23">77. Контролируемые лица, права и законные интересы которых, по их мнению, были непосредственно нарушены в рамках осуществления </text:span><text:span text:style-name="T11">муниципального контрол</text:span><text:span text:style-name="T10">я имеют право на досудебное обжалование:</text:span></text:p>
      <text:p text:style-name="P17">   <text:span text:style-name="T22">1) решений о проведении контрольных мероприятий;</text:span></text:p>
      <text:p text:style-name="P17">   <text:span text:style-name="T22">2) актов контрольных мероприятий, предписаний об устранении выявленных нарушений;</text:span></text:p>
      <text:p text:style-name="P30">   <text:span text:style-name="T22">3) действий (бездействия) должностных лиц контрольного органа в рамках контрольных мероприятий.</text:span></text:p>
      <text:p text:style-name="P12">77.1. Жалоба на решение может быть подана в течение тридцати календарных дней со дня, когда контролируемое лицо узнало или должно было узнать о нарушении своих прав.</text:p>
      <text:p text:style-name="P17"><text:span text:style-name="T11">78</text:span><text:span text:style-name="T23">. Жалоба на предписание может быть подана в течение десяти рабочих дней с момента получения контролируемым лицом предписания.</text:span></text:p>
      <text:p text:style-name="P17"><text:span text:style-name="T11">79</text:span><text:span text:style-name="T23">. В случае пропуска по уважительной причине срока подачи жалобы указанный срок по ходатайству лица, подающего жалобу, может быть восстановлен контрольным органом.</text:span></text:p>
      <text:p text:style-name="P17"><text:span text:style-name="T11">80</text:span><text:span text:style-name="T23">. Лицо, подавшее жалобу, до принятия решения по жалобе может отозвать ее. При этом повторное направление жалобы по тем же основаниям не допускается.</text:span></text:p>
      <text:p text:style-name="P17"><text:span text:style-name="T11">81.</text:span><text:span text:style-name="T14"> </text:span><text:span text:style-name="T23">Жалоба может содержать ходатайство о приостановлении исполнения обжалуемого решения контрольного органа.</text:span></text:p>
      <text:p text:style-name="P12"><text:soft-page-break/>В срок не позднее двух рабочих дней со дня регистрации жалобы контрольный орган принимает решение:</text:p>
      <text:p text:style-name="P24">   <text:span text:style-name="T22">1) о приостановлении исполнения обжалуемого решения контрольного органа;</text:span></text:p>
      <text:p text:style-name="P24">   <text:span text:style-name="T22">2) об отказе в приостановлении исполнения обжалуемого решения контрольного органа.</text:span></text:p>
      <text:p text:style-name="P12">Информация о решении, указанном в настоящем пункте, направляется лицу, подавшему жалобу, в течение одного рабочего дня с момента принятия решения.</text:p>
      <text:p text:style-name="P17"><text:span text:style-name="T11">82</text:span><text:span text:style-name="T23">. Контрольный орган принимает решение об отказе в рассмотрении жалобы в течение пяти рабочих дней со дня получения жалобы, если:</text:span></text:p>
      <text:p text:style-name="P17">   <text:span text:style-name="T22">1) жалоба подана после истечения сроков подачи жалобы и не содержит ходатайства о восстановлении пропущенного срока на подачу жалобы;</text:span></text:p>
      <text:p text:style-name="P17">   <text:span text:style-name="T22">2) в удовлетворении ходатайства о восстановлении пропущенного срока на подачу жалобы отказано;</text:span></text:p>
      <text:p text:style-name="P17">   <text:span text:style-name="T22">3) до принятия решения по жалобе от контролируемого лица, ее подавшего, поступило заявление об отзыве жалобы;</text:span></text:p>
      <text:p text:style-name="P17">   <text:span text:style-name="T22">4) имеется решение суда по вопросам, поставленным в жалобе;</text:span></text:p>
      <text:p text:style-name="P17">   <text:span text:style-name="T22">5) ранее в уполномоченный орган была подана другая жалоба от того же контролируемого лица по тем же основаниям;</text:span></text:p>
      <text:p text:style-name="P17">   <text:span text:style-name="T22">6) жалоба содержит нецензурные либо оскорбительные выражения, угрозы жизни, здоровью и имуществу должностных лиц контрольного органа, а также членов их семей;</text:span></text:p>
      <text:p text:style-name="P17">   <text:span text:style-name="T22">7) ранее получен отказ в рассмотрении жалобы по тому же предмету, исключающий возможность повторного обращения данного контролируемого лица с жалобой, и не приводятся новые доводы или обстоятельства;</text:span></text:p>
      <text:p text:style-name="P17">   <text:span text:style-name="T22">8) жалоба подана в ненадлежащий уполномоченный орган;</text:span></text:p>
      <text:p text:style-name="P17">   <text:span text:style-name="T22">9) законодательством Российской Федерации предусмотрен только судебный порядок обжалования решений контрольного органа.</text:span></text:p>
      <text:p text:style-name="P12">83. Контрольный орган вправе запросить у контролируемого лица, подавшего жалобу, дополнительную информацию и документы, относящиеся к предмету жалобы. Контролируемое лицо вправе представить указанные информацию и документы в течение пяти рабочих дней с момента направления запроса о предоставлении дополнительных информации и документов. Течение срока рассмотрения жалобы приостанавливается с момента направления запроса о представлении дополнительных информации и документов, относящихся к предмету жалобы, до момента получения их орган муниципального контроля или его территориальным органом, но не более чем на пять рабочих дней с момента направления запроса о предоставлении дополнительных информации и документов. Неполучение от контролируемого лица дополнительных информации и документов, относящихся к предмету жалобы, не является основанием для отказа в рассмотрении жалобы.</text:p>
      <text:p text:style-name="P12">84. Не допускается запрашивать у контролируемого лица, подавшего жалобу, информацию и документы, которые находятся в распоряжении контрольного органа.</text:p>
      <text:p text:style-name="P4">Лицо, подавшее жалобу, до принятия итогового решения по жалобе вправе по своему усмотрению представить дополнительные материалы, относящиеся к предмету жалобы.</text:p>
      <text:p text:style-name="P12">85. Обязанность доказывания законности и обоснованности принятого решения и (или) совершенного действия (бездействия) возлагается на орган муниципального контроля, решение и (или) действие (бездействие) должностного лица которого обжалуются.</text:p>
      <text:p text:style-name="P17"><text:span text:style-name="T23">86. </text:span><text:span text:style-name="T22">По итогам рассмотрения жалобы лицо, рассматривающее жалобу, принимает одно из следующих решений:</text:span></text:p>
      <text:list text:style-name="L2">
        <text:list-item>
          <text:p text:style-name="P49">87. Решение контрольного органа или его территориального органа, содержащее обоснование принятого решения, срок и порядок его исполнения, направляется контролируемому лицу в срок не позднее одного рабочего дня со дня его принятия.</text:p>
        </text:list-item>
        <text:list-item>
          <text:p text:style-name="P50"><text:span text:style-name="T23">89</text:span><text:span text:style-name="T22">. С 1 января 2023 года судебное обжалование контролируемыми лицами (за исключением граждан, не осуществляющих предпринимательскую деятельность) решений контрольного </text:span><text:soft-page-break/><text:span text:style-name="T22">органа, действий (бездействия) его должностных лиц возможно только после их досудебного обжалования. Порядок досудебного обжалования определен главой 9</text:span> <text:span text:style-name="T22">Закона № 248-ФЗ.</text:span></text:p>
        </text:list-item>
        <text:list-item>
          <text:p text:style-name="P47">Исключен - решение Думы от 24.02.2022 № 487.</text:p>
        </text:list-item>
        <text:list-item>
          <text:p text:style-name="P47"/>
        </text:list-item>
      </text:list>
      <text:p text:style-name="P41"><text:span text:style-name="Strong_20_Emphasis"><text:span text:style-name="T21">Глава 9.</text:span></text:span><text:span text:style-name="Strong_20_Emphasis"><text:span text:style-name="T18"> </text:span></text:span><text:span text:style-name="Strong_20_Emphasis"><text:span text:style-name="T21">Ключевые показатели вида контроля и их целевые значения</text:span></text:span></text:p>
      <text:p text:style-name="P17"> </text:p>
      <text:p text:style-name="P4">91. Ключевые показатели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ключевые показатели</text:p>
          </table:table-cell>
          <table:table-cell table:style-name="Таблица2.B1" office:value-type="string">
            <text:p text:style-name="P9">Целевые значения (%)</text:p>
          </table:table-cell>
        </table:table-row>
        <table:table-row>
          <table:table-cell table:style-name="Таблица2.A2" office:value-type="string">
            <text:p text:style-name="P9">Доля устраненных нарушений обязательных требований</text:p>
          </table:table-cell>
          <table:table-cell table:style-name="Таблица2.B2" office:value-type="string">
            <text:p text:style-name="P9">60</text:p>
          </table:table-cell>
        </table:table-row>
        <table:table-row>
          <table:table-cell table:style-name="Таблица2.A2" office:value-type="string">
            <text:p text:style-name="P9">Доля обоснованных жалоб на действия (бездействие) контрольного органа и (или) его должностных лиц при проведении контрольных мероприятий от общего числа поступивших жалоб</text:p>
          </table:table-cell>
          <table:table-cell table:style-name="Таблица2.B2" office:value-type="string">
            <text:p text:style-name="P9">0</text:p>
          </table:table-cell>
        </table:table-row>
        <table:table-row>
          <table:table-cell table:style-name="Таблица2.A2" office:value-type="string">
            <text:p text:style-name="P9">Доля решений, принятых по результатам контрольных мероприятий, отмененных контрольным органом и (или) судом, от общего количества решений</text:p>
          </table:table-cell>
          <table:table-cell table:style-name="Таблица2.B2" office:value-type="string">
            <text:p text:style-name="P9">0</text:p>
          </table:table-cell>
        </table:table-row>
      </table:table>
      <text:p text:style-name="P27">(п. 91 в редакции решения Думы от 24.11.2022 № 36)</text:p>
      <text:p text:style-name="P36">92. Индикативные показатели муниципального контроля:</text:p>
      <text:p text:style-name="P19"><text:span text:style-name="T1">            </text:span><text:span text:style-name="T10">1) </text:span><text:span text:style-name="T15">Утратил силу – решение Думы от 24.11.2022 № 36.</text:span></text:p>
      <text:p text:style-name="P32">            <text:span text:style-name="T22">2) количество внеплановых контрольных мероприятий, проведенных за отчетный период;</text:span></text:p>
      <text:p text:style-name="P32">            <text:span text:style-name="T22">3) количество внеплановых контрольных мероприятий, проведенных на основании выявления соответствия объекта контроля параметрам, утвержденным индикаторами риска нарушения обязательных требований, или отклонения объекта контроля от таких параметров, за отчетный период;</text:span></text:p>
      <text:p text:style-name="P32">            <text:span text:style-name="T22">4) общее количество контрольных мероприятий с взаимодействием, проведенных за отчетный период;</text:span></text:p>
      <text:p text:style-name="P32">            <text:span text:style-name="T22">5) количество контрольных мероприятий с взаимодействием по каждому виду контрольных мероприятий, проведенных за отчетный период;</text:span></text:p>
      <text:p text:style-name="P32">            <text:span text:style-name="T22">6) количество контрольных мероприятий, проведенных с использованием средств дистанционного взаимодействия, за отчетный период;</text:span></text:p>
      <text:p text:style-name="P32">            <text:span text:style-name="T22">7) количество обязательных профилактических визитов, проведенных</text:span></text:p>
      <text:p text:style-name="P37">за отчетный период;</text:p>
      <text:p text:style-name="P32">            <text:span text:style-name="T22">8) количество предостережений о недопустимости нарушения обязательных требований, объявленных за отчетный период;</text:span></text:p>
      <text:p text:style-name="P32">            <text:span text:style-name="T22">9) количество контрольных мероприятий, по результатам которых выявлены нарушения обязательных требований, за отчетный период;</text:span></text:p>
      <text:p text:style-name="P32">            <text:span text:style-name="T22">10) количество контрольных мероприятий, по итогам которых возбуждены дела об административных правонарушениях, за отчетный период;</text:span></text:p>
      <text:p text:style-name="P32">            <text:span text:style-name="T22">11) сумма административных штрафов, наложенных по результатам контрольных мероприятий, за отчетный период;</text:span></text:p>
      <text:p text:style-name="P32">            <text:span text:style-name="T22">12) количество направленных в органы прокуратуры заявлений о согласовании проведения контрольных мероприятий, за отчетный период;</text:span></text:p>
      <text:p text:style-name="P32">            <text:span text:style-name="T22">13) количество направленных в органы прокуратуры заявлений о согласовании проведения контрольных мероприятий, по которым органами прокуратуры отказано в согласовании, за отчетный период;</text:span></text:p>
      <text:p text:style-name="P32">            <text:span text:style-name="T22">14) общее количество учтенных объектов контроля на конец отчетного периода;</text:span></text:p>
      <text:p text:style-name="P32">            <text:span text:style-name="T22">15) количество учтенных объектов контроля, отнесенных к категориям риска, по каждой из категорий риска, на конец отчетного периода;</text:span></text:p>
      <text:p text:style-name="P32">            <text:span text:style-name="T22">16) количество учтенных контролируемых лиц на конец отчетного периода;</text:span></text:p>
      <text:p text:style-name="P32"><text:soft-page-break/>            <text:span text:style-name="T22">17) количество учтенных контролируемых лиц, в отношении которых проведены контрольные мероприятия, за отчетный период;</text:span></text:p>
      <text:p text:style-name="P32">            <text:span text:style-name="T22">18) общее количество жалоб, поданных контролируемыми лицами в досудебном порядке за отчетный период;</text:span></text:p>
      <text:p text:style-name="P32">            <text:span text:style-name="T22">19) количество жалоб, в отношении которых контрольным органом был нарушен срок рассмотрения, за отчетный период;</text:span></text:p>
      <text:p text:style-name="P32">            <text:span text:style-name="T22">20) количество жалоб, поданных контролируемыми лицами в досудебном порядке, по итогам рассмотрения которых принято решение о полной либо частичной отмене решения контрольного органа либо о признании действий (бездействия) должностных лиц контрольных органов недействительными, за отчетный период;</text:span></text:p>
      <text:p text:style-name="P32">            <text:span text:style-name="T22">21) количество исковых заявлений об оспаривании решений, действий</text:span></text:p>
      <text:p text:style-name="P37">(бездействия) должностных лиц контрольных органов, направленных контролируемыми лицами в судебном порядке, за отчетный период;</text:p>
      <text:p text:style-name="P32">            <text:span text:style-name="T22">22) количество исковых заявлений об оспаривании решений, действий</text:span></text:p>
      <text:p text:style-name="P37">(бездействия) должностных лиц контрольных органов, направленных контролируемыми лицами в судебном порядке, по которым принято решение</text:p>
      <text:p text:style-name="P37">об удовлетворении заявленных требований, за отчетный период;</text:p>
      <text:p text:style-name="P30">            <text:span text:style-name="T22">23) количество контрольных мероприятий, проведенных с грубым нарушением требований к организации и осуществлению государственного контроля и результаты которых были признаны недействительными и (или) отменены, за отчетный период.</text:span></text:p>
      <text:p text:style-name="P27">(п. 92 в редакции решения Думы от 24.02.2022 № 487)</text:p>
      <text:p text:style-name="P27"/>
      <text:p text:style-name="P39"><text:span text:style-name="Strong_20_Emphasis"><text:span text:style-name="T19">Глава 10. Перечень индикаторов риска нарушения обязательных требований при осуществлении муниципального контроля</text:span></text:span></text:p>
      <text:p text:style-name="P23"> </text:p>
      <text:p text:style-name="P36">93. Индикаторами риска нарушения обязательных требований для проведения внеплановых контрольных мероприятий являются:</text:p>
      <text:p text:style-name="P36">1) наличие информации в зимний период о нахождении у контролируемого лица на объекте благоустройства скатной металлической кровли, выступающих элементов фасада (кондиционеров, козырьков входных групп) при выпадении снежного покрова более 5 сантиметров в течение суток;</text:p>
      <text:p text:style-name="P36">2) отсутствие более 5 (пяти) лет в органе местного самоуправления сведений о получении разрешения на реконструкцию объекта капитального строительства и (или) согласования архитектурно-градостроительного облика объекта капитального строительства и наличие сведений, полученных в ходе выездных обследований, о характерных изменениях, свидетельствующих об износе фасадов объектов контроля их архитектурных и конструктивных элементов;</text:p>
      <text:p text:style-name="P36">3) одновременное наличие следующих факторов:</text:p>
      <text:p text:style-name="P36">- наличие у органа местного самоуправления сведений о наличии сельскохозяйственных животных у физического лица, в том числе согласно содержанию похозяйственных книг;</text:p>
      <text:p text:style-name="P36">- наличие у органа местного самоуправления информации о незаключении тем же физическим лицом договора на выпас сельскохозяйственных животных;</text:p>
      <text:p text:style-name="P36">4) одновременное наличие следующих факторов:</text:p>
      <text:p text:style-name="P36">- наличие на расстоянии не более 100 м от места осуществления деятельности организации и/или индивидуального предпринимателя несанкционированной свалки;</text:p>
      <text:p text:style-name="P36">- наличие у органа местного самоуправления информации о не заключении организацией и/или договора на вывоз отходов;</text:p>
      <text:p text:style-name="P36">5) фиксация на территории Полевского городского округа дневной температуры воздуха до 5 градусов выше нуля и (или) колебания температуры воздуха с отрицательных в ночное время суток до положительных в дневное время суток и (или) выпадения осадков в виде снега, ледяного дождя в период с 15 октября по 15 апреля на основании открытых данных ФГБУ «Уральское управление по гидрометеорологии и мониторингу окружающей <text:soft-page-break/>среды» и наличие сведений об отсутствии более 2 дней (с момента фиксации температуры и (или) выпадения осадков) на объектах контроля характерных признаков очистки и посыпки территории.</text:p>
      <text:p text:style-name="P27">(п. 93 в редакции решения Думы от 26.10.2023 № 155)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3T15:28:59.681000000</meta:creation-date>
    <dc:date>2024-04-03T14:16:59.127000000</dc:date>
    <meta:editing-duration>PT5H17M52S</meta:editing-duration>
    <meta:editing-cycles>5</meta:editing-cycles>
    <meta:generator>LibreOffice/7.5.1.2$Windows_X86_64 LibreOffice_project/fcbaee479e84c6cd81291587d2ee68cba099e129</meta:generator>
    <meta:print-date>2023-11-20T10:25:57.475000000</meta:print-date>
    <meta:document-statistic meta:table-count="2" meta:image-count="0" meta:object-count="0" meta:page-count="19" meta:paragraph-count="372" meta:word-count="7099" meta:character-count="59557" meta:non-whitespace-character-count="52257"/>
  </office:meta>
</office:document-meta>
</file>