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8.652cm"/>
    </style:style>
    <style:style style:name="Таблица1.B" style:family="table-column">
      <style:table-column-properties style:column-width="8.348cm"/>
    </style:style>
    <style:style style:name="Таблица1.A1" style:family="table-cell">
      <style:table-cell-properties fo:padding="0cm" fo:border="none"/>
    </style:style>
    <style:style style:name="Таблица2" style:family="table">
      <style:table-properties style:width="17cm" table:align="left"/>
    </style:style>
    <style:style style:name="Таблица2.A" style:family="table-column">
      <style:table-column-properties style:column-width="11.786cm"/>
    </style:style>
    <style:style style:name="Таблица2.B" style:family="table-column">
      <style:table-column-properties style:column-width="5.214cm"/>
    </style:style>
    <style:style style:name="Таблица2.A1" style:family="table-cell">
      <style:table-cell-properties fo:padding="0cm" fo:border="none"/>
    </style:style>
    <style:style style:name="P1" style:family="paragraph" style:parent-style-name="Table_20_Contents">
      <loext:graphic-properties draw:fill-gradient-name="gradient" draw:fill-hatch-name="hatch"/>
      <style:paragraph-properties fo:margin-left="0cm" fo:margin-right="0.072cm" fo:margin-top="0cm" fo:margin-bottom="0cm" style:contextual-spacing="true" fo:line-height="100%" fo:text-align="justify" style:justify-single-word="false" style:register-true="true" fo:text-indent="0cm" style:auto-text-indent="false" fo:padding="0cm" fo:border="none"/>
      <style:text-properties style:font-name="Liberation Serif" fo:font-size="12pt" style:font-size-asian="14pt" style:font-size-complex="14pt"/>
    </style:style>
    <style:style style:name="P2"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style:font-name="Liberation Serif" fo:font-size="12pt" style:font-size-asian="14pt" style:font-size-complex="14pt"/>
    </style:style>
    <style:style style:name="P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2pt" style:font-size-asian="14pt" style:font-size-complex="14pt"/>
    </style:style>
    <style:style style:name="P4"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style:font-name="Liberation Serif" fo:font-size="12pt" style:font-size-asian="14pt" style:font-size-complex="14pt"/>
    </style:style>
    <style:style style:name="P5" style:family="paragraph" style:parent-style-name="Table_20_Contents">
      <loext:graphic-properties draw:fill-gradient-name="gradient" draw:fill-hatch-name="hatch"/>
      <style:paragraph-properties fo:margin-left="0cm" fo:margin-right="0.072cm" fo:margin-top="0cm" fo:margin-bottom="0cm" style:contextual-spacing="true" fo:line-height="100%" fo:text-align="start" style:justify-single-word="false" style:register-true="true" fo:text-indent="0cm" style:auto-text-indent="false" fo:padding="0cm" fo:border="none"/>
      <style:text-properties style:font-name="Liberation Serif" fo:font-size="12pt" style:font-size-asian="14pt" style:font-size-complex="14pt"/>
    </style:style>
    <style:style style:name="P6"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2pt" style:font-size-asian="14pt" style:font-size-complex="14pt"/>
    </style:style>
    <style:style style:name="P7" style:family="paragraph" style:parent-style-name="Table_20_Contents">
      <loext:graphic-properties draw:fill-gradient-name="gradient" draw:fill-hatch-name="hatch"/>
      <style:paragraph-properties fo:margin-top="0cm" fo:margin-bottom="0cm" style:contextual-spacing="true" fo:line-height="100%" fo:text-align="start" style:justify-single-word="false" style:register-true="true"/>
      <style:text-properties style:font-name="Liberation Serif" fo:font-size="12pt"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00%" fo:text-align="end" style:justify-single-word="false" style:register-true="true" fo:text-indent="1.251cm" style:auto-text-indent="false" fo:padding="0cm" fo:border="none"/>
      <style:text-properties style:font-name="Liberation Serif" fo:font-size="12pt" fo:background-color="#ffffff"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2pt" fo:background-color="#ffffff" style:font-size-asian="14pt" style:font-size-complex="14pt"/>
    </style:style>
    <style:style style:name="P10" style:family="paragraph" style:parent-style-name="Table_20_Contents">
      <loext:graphic-properties draw:fill-gradient-name="gradient" draw:fill-hatch-name="hatch"/>
      <style:paragraph-properties fo:margin-left="0cm" fo:margin-right="0.072cm" fo:margin-top="0cm" fo:margin-bottom="0cm" style:contextual-spacing="true" fo:line-height="100%" fo:text-align="justify" style:justify-single-word="false" style:register-true="true" fo:text-indent="0cm" style:auto-text-indent="false" fo:padding="0cm" fo:border="none"/>
      <style:text-properties style:font-name="Liberation Serif" fo:font-size="10pt" style:font-size-asian="14pt" style:font-size-complex="14pt"/>
    </style:style>
    <style:style style:name="P11" style:family="paragraph" style:parent-style-name="Text_20_body">
      <loext:graphic-properties draw:fill-gradient-name="gradient" draw:fill-hatch-name="hatch"/>
      <style:paragraph-properties fo:margin-left="0cm" fo:margin-right="8.588cm" fo:margin-top="0cm" fo:margin-bottom="0cm" style:contextual-spacing="true" fo:line-height="100%" fo:text-align="justify" style:justify-single-word="false" style:register-true="true" fo:text-indent="0cm" style:auto-text-indent="false" fo:padding="0cm" fo:border="none"/>
      <style:text-properties style:font-name="Liberation Serif" fo:font-size="10pt"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0pt" style:font-size-asian="14pt" style:font-size-complex="14pt"/>
    </style:style>
    <style:style style:name="P13"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style:font-name="Liberation Serif" fo:font-size="10pt" style:font-size-asian="14pt" style:font-size-complex="14pt"/>
    </style:style>
    <style:style style:name="P1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style:font-name="Liberation Serif" fo:font-size="10pt" style:font-size-asian="14pt" style:font-size-complex="14pt"/>
    </style:style>
    <style:style style:name="P15"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0pt" style:font-size-asian="14pt" style:font-size-complex="14pt"/>
    </style:style>
    <style:style style:name="P16"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0pt" style:font-size-asian="14pt" style:font-size-complex="14pt"/>
    </style:style>
    <style:style style:name="P17" style:family="paragraph" style:parent-style-name="Table_20_Contents">
      <loext:graphic-properties draw:fill-gradient-name="gradient" draw:fill-hatch-name="hatch"/>
      <style:paragraph-properties fo:margin-top="0cm" fo:margin-bottom="0cm" style:contextual-spacing="true" fo:line-height="100%" fo:text-align="start" style:justify-single-word="false" style:register-true="true"/>
      <style:text-properties style:font-name="Liberation Serif" fo:font-size="10pt" style:font-size-asian="14pt" style:font-size-complex="14pt"/>
    </style:style>
    <style:style style:name="P18"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text-properties style:font-name="Liberation Serif" fo:font-size="10pt" style:font-size-asian="14pt" style:font-size-complex="14pt"/>
    </style:style>
    <style:style style:name="P19"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style:font-name="Liberation Serif" fo:font-size="10pt" fo:background-color="#ffffff" style:font-size-asian="14pt" style:font-size-complex="14pt"/>
    </style:style>
    <style:style style:name="P2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0pt" fo:background-color="#ffffff" style:font-size-asian="14pt" style:font-size-complex="14pt"/>
    </style:style>
    <style:style style:name="P21"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text-properties style:font-name="Liberation Serif" fo:font-size="9pt" style:font-size-asian="14pt" style:font-size-complex="14pt"/>
    </style:style>
    <style:style style:name="P22"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fo:color="#000000" loext:opacity="100%" style:font-name="Liberation Serif" fo:font-size="12pt" fo:letter-spacing="0.014cm" style:font-size-asian="14pt" style:font-size-complex="14pt"/>
    </style:style>
    <style:style style:name="P2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2pt" style:font-size-asian="14pt" style:font-size-complex="14pt"/>
    </style:style>
    <style:style style:name="P24"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000000" loext:opacity="100%" style:font-name="Liberation Serif" fo:font-size="12pt" style:font-size-asian="14pt" style:font-size-complex="14pt"/>
    </style:style>
    <style:style style:name="P2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fo:color="#000000" loext:opacity="100%" style:font-name="Liberation Serif" fo:font-size="12pt" style:font-size-asian="14pt" style:font-size-complex="14pt"/>
    </style:style>
    <style:style style:name="P2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501cm" style:auto-text-indent="false" fo:padding="0cm" fo:border="none"/>
      <style:text-properties fo:color="#000000" loext:opacity="100%" style:font-name="Liberation Serif" fo:font-size="12pt" style:font-size-asian="14pt" style:font-size-complex="14pt"/>
    </style:style>
    <style:style style:name="P27"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000000" loext:opacity="100%" style:font-name="Liberation Serif" fo:font-size="12pt" fo:background-color="#ffffff" style:font-size-asian="14pt" style:font-size-complex="14pt"/>
    </style:style>
    <style:style style:name="P28"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text-properties fo:color="#000000" loext:opacity="100%" style:font-name="Liberation Serif" fo:font-size="10pt" fo:letter-spacing="0.014cm" fo:font-style="italic" style:font-size-asian="14pt" style:font-size-complex="14pt"/>
    </style:style>
    <style:style style:name="P2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0pt" fo:background-color="#ffffff" style:font-size-asian="14pt" style:font-size-complex="14pt"/>
    </style:style>
    <style:style style:name="P30"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000000" loext:opacity="100%" style:font-name="Liberation Serif" fo:font-size="10pt" fo:background-color="#ffffff" style:font-size-asian="14pt" style:font-size-complex="14pt"/>
    </style:style>
    <style:style style:name="P3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0pt" style:font-size-asian="14pt" style:font-size-complex="14pt"/>
    </style:style>
    <style:style style:name="P32"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000000" loext:opacity="100%" style:font-name="Liberation Serif" fo:font-size="10pt" style:font-size-asian="14pt" style:font-size-complex="14pt"/>
    </style:style>
    <style:style style:name="P3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fo:color="#000000" loext:opacity="100%" style:font-name="Liberation Serif" fo:font-size="10pt" style:font-size-asian="14pt" style:font-size-complex="14pt"/>
    </style:style>
    <style:style style:name="P3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fo:color="#ff0000" loext:opacity="100%" style:font-name="Liberation Serif" fo:font-size="10pt" fo:font-style="italic" style:font-size-asian="14pt" style:font-size-complex="14pt"/>
    </style:style>
    <style:style style:name="P35"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0cm" style:auto-text-indent="false" fo:background-color="#ffffff" fo:padding="0cm" fo:border="none"/>
      <style:text-properties fo:color="#ff0000" loext:opacity="100%" style:font-name="Liberation Serif" fo:font-size="10pt" fo:font-style="italic" style:font-size-asian="14pt" style:font-size-complex="14pt"/>
    </style:style>
    <style:style style:name="P36"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style>
    <style:style style:name="P37"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style>
    <style:style style:name="P38"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1.251cm" style:auto-text-indent="false" fo:background-color="#ffffff" fo:padding="0cm" fo:border="none"/>
    </style:style>
    <style:style style:name="P39"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style>
    <style:style style:name="P4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style>
    <style:style style:name="P41" style:family="paragraph" style:parent-style-name="Text_20_body" style:list-style-name="L1">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0pt" style:font-size-asian="14pt" style:font-size-complex="14pt"/>
    </style:style>
    <style:style style:name="P42" style:family="paragraph" style:parent-style-name="Text_20_body" style:list-style-name="L2">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0pt" style:font-size-asian="14pt" style:font-size-complex="14pt"/>
    </style:style>
    <style:style style:name="P43" style:family="paragraph" style:parent-style-name="Text_20_body" style:list-style-name="L3">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0pt" style:font-size-asian="14pt" style:font-size-complex="14pt"/>
    </style:style>
    <style:style style:name="P4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2pt" style:font-size-asian="14pt" style:font-size-complex="14pt"/>
    </style:style>
    <style:style style:name="P45" style:family="paragraph" style:parent-style-name="Text_20_body">
      <loext:graphic-properties draw:fill-gradient-name="gradient" draw:fill-hatch-name="hatch"/>
      <style:paragraph-properties fo:margin-left="0cm" fo:margin-right="0cm" fo:margin-top="0cm" fo:margin-bottom="0cm" style:contextual-spacing="true" fo:line-height="100%" fo:text-align="end" style:justify-single-word="false" style:register-true="true" fo:text-indent="1.251cm" style:auto-text-indent="false" fo:padding="0cm" fo:border="none"/>
      <style:text-properties style:font-name="Liberation Serif" fo:font-size="12pt" fo:background-color="#ffffff" style:font-size-asian="14pt" style:font-size-complex="14pt"/>
    </style:style>
    <style:style style:name="P46"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style>
    <style:style style:name="P47"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style>
    <style:style style:name="P48"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1.251cm" style:auto-text-indent="false" fo:background-color="#ffffff" fo:padding="0cm" fo:border="none"/>
    </style:style>
    <style:style style:name="P49"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style>
    <style:style style:name="T1" style:family="text">
      <style:text-properties fo:color="#000000" loext:opacity="100%"/>
    </style:style>
    <style:style style:name="T2" style:family="text">
      <style:text-properties fo:color="#000000" loext:opacity="100%" fo:background-color="#ffffff" loext:char-shading-value="0"/>
    </style:style>
    <style:style style:name="T3" style:family="text">
      <style:text-properties fo:color="#000000" loext:opacity="100%" fo:font-size="12pt"/>
    </style:style>
    <style:style style:name="T4" style:family="text">
      <style:text-properties fo:color="#000000" loext:opacity="100%" fo:font-size="12pt" fo:background-color="#ffffff" loext:char-shading-value="0"/>
    </style:style>
    <style:style style:name="T5" style:family="text">
      <style:text-properties fo:color="#000000" loext:opacity="100%" style:font-name="Liberation Serif" fo:font-size="10pt" style:font-size-asian="14pt" style:font-size-complex="14pt"/>
    </style:style>
    <style:style style:name="T6" style:family="text">
      <style:text-properties fo:color="#000000" loext:opacity="100%" style:font-name="Liberation Serif" fo:font-size="10pt" fo:letter-spacing="-0.005cm" style:font-size-asian="14pt" style:font-size-complex="14pt"/>
    </style:style>
    <style:style style:name="T7" style:family="text">
      <style:text-properties fo:color="#000000" loext:opacity="100%" style:font-name="Liberation Serif" fo:font-size="12pt" style:font-size-asian="14pt" style:font-size-complex="14pt"/>
    </style:style>
    <style:style style:name="T8" style:family="text">
      <style:text-properties fo:color="#000000" loext:opacity="100%" style:font-name="Liberation Serif" fo:font-size="12pt" fo:background-color="#ffffff" loext:char-shading-value="0" style:font-size-asian="14pt" style:font-size-complex="14pt"/>
    </style:style>
    <style:style style:name="T9" style:family="text">
      <style:text-properties fo:color="#000000" loext:opacity="100%" style:font-name="Liberation Serif" fo:font-size="8pt" fo:letter-spacing="0.005cm" style:font-size-asian="14pt" style:font-size-complex="14pt"/>
    </style:style>
    <style:style style:name="T10" style:family="text">
      <style:text-properties fo:color="#000000" loext:opacity="100%" style:font-name="Liberation Serif" fo:font-size="16pt" fo:letter-spacing="-0.004cm" style:font-size-asian="14pt" style:font-size-complex="14pt"/>
    </style:style>
    <style:style style:name="T11" style:family="text">
      <style:text-properties fo:color="#000000" loext:opacity="100%" style:font-name="Liberation Serif" fo:font-size="9.5pt" fo:letter-spacing="0.004cm" style:font-size-asian="14pt" style:font-size-complex="14pt"/>
    </style:style>
    <style:style style:name="T12" style:family="text">
      <style:text-properties fo:color="#000000" loext:opacity="100%" style:font-name="Liberation Serif" fo:font-size="17.5pt" fo:letter-spacing="0.014cm" style:font-size-asian="14pt" style:font-size-complex="14pt"/>
    </style:style>
    <style:style style:name="T13" style:family="text">
      <style:text-properties fo:color="#064730" loext:opacity="100%" style:text-line-through-style="none" style:text-line-through-type="none" style:font-name="Liberation Serif" fo:font-size="12pt" style:text-underline-style="none" fo:font-weight="bold" style:text-blinking="false" style:font-size-asian="14pt" style:font-size-complex="14pt" loext:padding="0cm" loext:border="none"/>
    </style:style>
    <style:style style:name="T14" style:family="text">
      <style:text-properties fo:color="#064730" loext:opacity="100%" style:text-line-through-style="none" style:text-line-through-type="none" style:font-name="Liberation Serif" fo:font-size="12pt" style:text-underline-style="none" fo:font-weight="bold" style:text-blinking="false" fo:background-color="#ffffff" loext:char-shading-value="0" style:font-size-asian="14pt" style:font-size-complex="14pt" loext:padding="0cm" loext:border="none"/>
    </style:style>
    <style:style style:name="T15" style:family="text">
      <style:text-properties fo:color="#064730" loext:opacity="100%" style:text-line-through-style="none" style:text-line-through-type="none" style:font-name="Liberation Serif" fo:font-size="10pt" style:text-underline-style="none" fo:font-weight="bold" style:text-blinking="false" style:font-size-asian="14pt" style:font-size-complex="14pt" loext:padding="0cm" loext:border="none"/>
    </style:style>
    <style:style style:name="T16" style:family="text">
      <style:text-properties fo:background-color="#ffffff" loext:char-shading-value="0"/>
    </style:style>
    <style:style style:name="T17" style:family="text">
      <style:text-properties fo:color="#ff0000" loext:opacity="100%" fo:font-style="italic"/>
    </style:style>
    <style:style style:name="T18" style:family="text">
      <style:text-properties fo:color="#1c1c1c" loext:opacity="100%" fo:font-size="12pt"/>
    </style:style>
    <style:style style:name="T19" style:family="text">
      <style:text-properties fo:color="#1c1c1c" loext:opacity="100%" fo:font-size="12pt" fo:background-color="#ffffff" loext:char-shading-value="0"/>
    </style:style>
    <style:style style:name="T20" style:family="text">
      <style:text-properties fo:color="#111111" loext:opacity="100%" fo:font-size="12pt"/>
    </style:style>
    <style:style style:name="T21" style:family="text">
      <style:text-properties fo:color="#111111" loext:opacity="100%" fo:font-size="12pt" fo:background-color="#ffffff" loext:char-shading-value="0"/>
    </style:style>
    <style:style style:name="T22" style:family="text">
      <style:text-properties fo:color="#c00000" loext:opacity="100%" fo:font-size="12pt" fo:background-color="#ffffff" loext:char-shading-value="0"/>
    </style:style>
    <style:style style:name="T23" style:family="text">
      <style:text-properties style:font-name="Liberation Serif" fo:font-size="12pt" style:font-size-asian="14pt" style:font-size-complex="14pt"/>
    </style:style>
    <style:style style:name="T24" style:family="text">
      <style:text-properties style:font-name="Liberation Serif" fo:font-size="12pt" fo:background-color="#ffffff" loext:char-shading-value="0" style:font-size-asian="14pt" style:font-size-complex="14pt"/>
    </style:style>
    <style:style style:name="T25" style:family="text">
      <style:text-properties fo:font-size="12pt"/>
    </style:style>
    <style:style style:name="T26" style:family="text">
      <style:text-properties fo:font-size="12pt" fo:background-color="#ffffff" loext:char-shading-value="0"/>
    </style:style>
    <text:list-style style:name="L1">
      <text:list-level-style-number text:level="1" text:style-name="Numbering_20_Symbols" loext:num-list-format="%1%." style:num-suffix="." style:num-format="1">
        <style:list-level-properties text:space-before="-0.208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208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208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Strong_20_Emphasis"><text:span text:style-name="T9">РОССИЙСКАЯ ФЕДЕРАЦИЯ</text:span></text:span></text:p>
      <text:p text:style-name="P36"><text:span text:style-name="Strong_20_Emphasis"><text:span text:style-name="T5">Свердловская область</text:span></text:span></text:p>
      <text:p text:style-name="P36"><text:span text:style-name="Strong_20_Emphasis"><text:span text:style-name="T10"/></text:span></text:p>
      <text:p text:style-name="P36"><text:span text:style-name="Strong_20_Emphasis"><text:span text:style-name="T10">ДУМА</text:span></text:span></text:p>
      <text:p text:style-name="P36"><text:span text:style-name="Strong_20_Emphasis"><text:span text:style-name="T11">ПОЛЕВСКОГО ГОРОДСКОГО ОКРУГА</text:span></text:span></text:p>
      <text:p text:style-name="P36"><text:span text:style-name="Strong_20_Emphasis"><text:span text:style-name="T6">шестого созыва</text:span></text:span></text:p>
      <text:p text:style-name="P36"><text:span text:style-name="Strong_20_Emphasis"><text:span text:style-name="T12"/></text:span></text:p>
      <text:p text:style-name="P36"><text:span text:style-name="Strong_20_Emphasis"><text:span text:style-name="T12">РЕШЕНИЕ</text:span></text:span></text:p>
      <text:p text:style-name="P28">(в редакции решения Думы Полевского городского округа от 24.02.2022 № 490;<text:line-break/>от 24.11.2022 № 39; от 26.10.2023 № 158)</text:p>
      <text:p text:style-name="P22"/>
      <text:p text:style-name="P22">28.09.2021 № 429</text:p>
      <text:p text:style-name="P22"/>
      <text:p text:style-name="P11"><text:span text:style-name="T25">О</text:span> <text:span text:style-name="T25">муниципальном контроле на автомобильном транспорте, городском наземном электрическом транспорте и в дорожном хозяйстве на территории Полевского городского округа</text:span></text:p>
      <text:p text:style-name="P11"/>
      <text:p text:style-name="P3">Рассмотрев обращение Главы Полевского городского округа от 08.09.2021<text:line-break/>№ 4993, в соответствии с пунктом 5 части 1 статьи 16, статьей 17.1 Федерального закона от 06.10.2003 № 131-ФЗ «Об общих принципах организации местного самоуправления в Российской Федерации», статьей 13 Федерального закона<text:line-break loext:clear="all"/>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руководствуясь частью 6 статьи 1, пунктом 4 части 2 статьи 3 Федерального закона от 31.07.2020 № 248-ФЗ «О государственном контроле (надзоре) и муниципальном контроле в Российской Федерации», статьями 6.2, 25, 26 Устава Полевского городского округа,</text:p>
      <text:p text:style-name="P3"/>
      <text:p text:style-name="P39"><text:span text:style-name="Strong_20_Emphasis"><text:span text:style-name="T23">Дума Полевского городского округа</text:span></text:span></text:p>
      <text:p text:style-name="P39"><text:span text:style-name="Strong_20_Emphasis"><text:span text:style-name="T23"/></text:span></text:p>
      <text:p text:style-name="P39"><text:span text:style-name="Strong_20_Emphasis"><text:span text:style-name="T23">РЕШИЛА:</text:span></text:span></text:p>
      <text:p text:style-name="P39"><text:span text:style-name="Strong_20_Emphasis"><text:span text:style-name="T23"/></text:span></text:p>
      <text:p text:style-name="P3">1. Утвердить Положение о муниципальном контроле на автомобильном транспорте, городском наземном электрическом транспорте и в дорожном хозяйстве на территории Полевского городского округа (прилагается).</text:p>
      <text:p text:style-name="P3">2. Решение Думы Полевского городского округа от 28.04.2016 № 477«Об утверждении Порядка осуществления муниципального контроля за обеспечением сохранности автомобильных дорог местного значения в границах Полевского городского округа» - признать утратившим силу.</text:p>
      <text:p text:style-name="P3">3. Решение вступает в силу с 1 января 2022 года, за исключением положений, для которых частью 4 настоящего решения установлен иной срок вступления в силу.</text:p>
      <text:p text:style-name="P3">4. Глава 15 Положения о муниципальном контроле на автомобильном транспорте, городском наземном электрическом транспорте и в дорожном хозяйстве на территории Полевского городского округа, утвержденного настоящим решением, вступает в силу с 1 марта 2022 года.</text:p>
      <text:p text:style-name="P40"><text:span text:style-name="T23">5. Опубликовать данное решение в газете «Диалог», на «Официальном интернет-портале правовой информации Полевского городского округа» (</text:span><text:a xlink:type="simple" xlink:href="http://www.xn----8sbeclzgf0aeebioj.xn--p1ai/" text:style-name="Internet_20_link" text:visited-style-name="Visited_20_Internet_20_Link"><text:span text:style-name="T13">http://www.полевской-право.рф</text:span></text:a><text:span text:style-name="T23">) и разместить на официальном сайте Думы Полевского городского округа (</text:span><text:a xlink:type="simple" xlink:href="http://www.dumapgo.ru/" text:style-name="Internet_20_link" text:visited-style-name="Visited_20_Internet_20_Link"><text:span text:style-name="T15">http://www.dumapgo.ru/</text:span></text:a><text:span text:style-name="T23">) в информационно –телекоммуникационной сети «Интернет».</text:span></text:p>
      <text:p text:style-name="P3"><text:soft-page-break/>6. Направить данное решение Главе Полевского городского округа – <text:line-break/>К.С. Поспелову для подписания и опубликования, ГАУП СО «Редакция газеты «Диалог» (Е.А. Рыбчак) для опубликования.</text:p>
      <text:p text:style-name="P3">7. Контроль за исполнением данного решения возложить на комитет Думы по местному самоуправлению и правовому регулированию (Н.В. Шицелова).</text:p>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1">Председатель Думы</text:p>
            <text:p text:style-name="P1">Полевского городского округа</text:p>
            <text:p text:style-name="P5">_______________________ И.Б. Кочев</text:p>
            <text:p text:style-name="P10">Дата подписания «___» ______________2021 г.</text:p>
          </table:table-cell>
          <table:table-cell table:style-name="Таблица1.A1" office:value-type="string">
            <text:p text:style-name="P1">Глава</text:p>
            <text:p text:style-name="P2">Полевского городского округа</text:p>
            <text:p text:style-name="P6">_____________________ К.С. Поспелов</text:p>
            <text:p text:style-name="P15">Дата подписания «___»_______________2021 г.</text:p>
          </table:table-cell>
        </table:table-row>
      </table:table>
      <text:p text:style-name="P21"/>
      <text:p text:style-name="P18"> </text:p>
      <text:p text:style-name="P8"/>
      <text:p text:style-name="P8"/>
      <text:p text:style-name="P8">Утверждено</text:p>
      <text:p text:style-name="P8">решением Думы</text:p>
      <text:p text:style-name="P8">Полевского городского округа</text:p>
      <text:p text:style-name="P8">от 28.09.2021 № 429</text:p>
      <text:p text:style-name="P37"><text:span text:style-name="Strong_20_Emphasis"><text:span text:style-name="T7"/></text:span></text:p>
      <text:p text:style-name="P37"><text:span text:style-name="Strong_20_Emphasis"><text:span text:style-name="T7">Положение</text:span></text:span></text:p>
      <text:p text:style-name="P37"><text:span text:style-name="Strong_20_Emphasis"><text:span text:style-name="T7">о муниципальном контроле на автомобильном транспорте,</text:span></text:span></text:p>
      <text:p text:style-name="P37"><text:span text:style-name="Strong_20_Emphasis"><text:span text:style-name="T7">городском наземном электрическом транспорте и в дорожном хозяйстве</text:span></text:span></text:p>
      <text:p text:style-name="P37"><text:span text:style-name="Strong_20_Emphasis"><text:span text:style-name="T7">на территории Полевского городского округа</text:span></text:span></text:p>
      <text:p text:style-name="P37"><text:span text:style-name="Strong_20_Emphasis"><text:span text:style-name="T7"/></text:span></text:p>
      <text:p text:style-name="P37"><text:span text:style-name="Strong_20_Emphasis"><text:span text:style-name="T7">Глава 1. Общие положения</text:span></text:span></text:p>
      <text:p text:style-name="P23">1. Настоящее Положение определяет порядок организации и осуществления муниципального контроля на автомобильном транспорте, городском наземном электрическом транспорте и в дорожном хозяйстве на территории Полевского городского округа (далее – муниципальный контроль).</text:p>
      <text:p text:style-name="P12"><text:span text:style-name="T3">2. Под муниципальным контролем понимается деятельность Администрации Полевского городского округа, направленная на предупреждение, выявление и пресечение нарушений</text:span><text:span text:style-name="T1"> </text:span><text:span text:style-name="T3">обязательных требований на автомобильном транспорте, городском наземном электрическом транспорте и в дорожном хозяйстве (далее – обязательных требований), осуществляемая в рамках полномочий Администрации Полевского городского округа по решению вопросов местного значения посредством профилактики нарушений обязательных</text:span><text:span text:style-name="T1"> </text:span><text:span text:style-name="T3">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40"><text:span text:style-name="T24">Перечень обязательных требований, проверка которых осуществляется при проведении муниципального контроля, размещается на официальном сайте Администрации Полевского городского округа в сети «Интернет» </text:span><text:a xlink:type="simple" xlink:href="http://polevsk.midural.ru/" text:style-name="Internet_20_link" text:visited-style-name="Visited_20_Internet_20_Link"><text:span text:style-name="T14">polevsk.midural.ru</text:span></text:a><text:span text:style-name="T8">(далее – официальный сайт Администрации).</text:span></text:p>
      <text:p text:style-name="P12"><text:span text:style-name="T3">3. Под дорожным</text:span><text:span text:style-name="T1"> </text:span><text:span text:style-name="T3">хозяйством понимается единый производственно-хозяйственный комплекс, включающий в себя автомобильные дороги 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p>
      <text:p text:style-name="P23">4. 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p>
      <text:p text:style-name="P29">   <text:span text:style-name="T25">1) жизнь и здоровье граждан;</text:span></text:p>
      <text:p text:style-name="P29"><text:soft-page-break/>   <text:span text:style-name="T25">2) права, свободы и законные интересы граждан и организаций;</text:span></text:p>
      <text:p text:style-name="P29">   <text:span text:style-name="T25">3) объекты транспортной инфраструктуры, как технические сооружения и имущественные комплексы;</text:span></text:p>
      <text:p text:style-name="P29">   <text:span text:style-name="T25">4) перевозка грузов и пассажиров, как обеспечение услуг и экономическая деятельность.</text:span></text:p>
      <text:p text:style-name="P12"><text:span text:style-name="T3">5. 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алее </text:span><text:span text:style-name="T1">– </text:span><text:span text:style-name="T3">Закон № 248-ФЗ),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p>
      <text:p text:style-name="P3">6. Органом, уполномоченным на осуществление муниципального контроля, является отдел муниципального контроля Администрации Полевского городского округа (далее – контрольный орган).</text:p>
      <text:p text:style-name="P3">Решение о проведении и виде контрольных мероприятии принимает руководитель контрольного органа.</text:p>
      <text:p text:style-name="P3">7. 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text:span text:style-name="T1">владении и (или) в пользовании которых, подлежат муниципальному контролю.</text:span></text:p>
      <text:p text:style-name="P23">8.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12 настоящего Положения, за исключением жилых помещений.</text:p>
      <text:p text:style-name="P23">9.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P23">10. Предметом муниципального контроля является соблюдение обязательных требований:</text:p>
      <text:p text:style-name="P31">   <text:span text:style-name="T25">1) в области автомобильных дорог и дорожной деятельности, установленных в отношении автомобильных дорог местного значения:</text:span></text:p>
      <text:p text:style-name="P23">-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23">-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31">   <text:span text:style-name="T25">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23">11. 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text:soft-page-break/>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p text:style-name="P23">12. Объектами муниципального контроля являются:</text:p>
      <text:p text:style-name="P31">   <text:span text:style-name="T25">1) деятельность, действия (бездействия) контролируемых лиц,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span></text:p>
      <text:p text:style-name="P31">   <text:span text:style-name="T25">2) деятельность, действия (бездействия) контролируемых лиц, в рамках которых должны соблюдаться обязательные требования к осуществлению дорожной деятельности;</text:span></text:p>
      <text:p text:style-name="P31">   <text:span text:style-name="T25">3) деятельность, действия (бездействия) контролируемых лиц,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31">   <text:span text:style-name="T25">4) деятельность, действия (бездействия) контролируемых лиц, в рамках которых должны соблюдаться обязательные требования при производстве дорожных работ;</text:span></text:p>
      <text:p text:style-name="P31">   <text:span text:style-name="T25">5) 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контролируемые лица владеют и (или) пользуются, и к которым предъявляются обязательные требования.</text:span></text:p>
      <text:p text:style-name="P23">13. При сборе, обработке, анализе и учете сведений об объектах контроля для целей их учета контрольный орган используе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23">14. Контрольный орган при организации и осуществлении муниципального контроля взаимодействует с органами государственной власти и органами местного самоуправления.</text:p>
      <text:p text:style-name="P23">15. Контрольный орган при организации и осуществлении муниципального контроля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text:p>
      <text:p text:style-name="P23">16. Перечень указанных документов и (или) сведений, порядок и сроки их представления устанавливаются Правительством Российской Федерации.</text:p>
      <text:p text:style-name="P37"><text:span text:style-name="Strong_20_Emphasis"><text:span text:style-name="T7"/></text:span></text:p>
      <text:p text:style-name="P37"><text:span text:style-name="Strong_20_Emphasis"><text:span text:style-name="T7">Глава 2. Управление рисками причинения вреда (ущерба) охраняемым законом ценностям при осуществлении муниципального контроля</text:span></text:span></text:p>
      <text:p text:style-name="P3">17. Система оценки и управления рисками при осуществлении муниципального контроля не применяется.</text:p>
      <text:p text:style-name="P3">Плановые контрольные мероприятия при осуществлении муниципального контроля не проводятся.</text:p>
      <text:p text:style-name="P34">(п. 17 в редакции решения Думы от 24.11.2022 № 39)</text:p>
      <text:p text:style-name="P12"><text:span text:style-name="T3">18. </text:span><text:span text:style-name="T17">Утратил силу – решение Думы от 24.11.2022 № 39.</text:span></text:p>
      <text:p text:style-name="P12"><text:span text:style-name="T3">19. </text:span><text:span text:style-name="T17">Утратил силу – решение Думы от 24.11.2022 № 39.</text:span></text:p>
      <text:p text:style-name="P12"><text:span text:style-name="T3">20. </text:span><text:span text:style-name="T17">Утратил силу – решение Думы от 24.11.2022 № 39.</text:span></text:p>
      <text:p text:style-name="P12"><text:span text:style-name="T3">21. </text:span><text:span text:style-name="T17">Утратил силу – решение Думы от 24.11.2022 № 39.</text:span></text:p>
      <text:p text:style-name="P12"><text:span text:style-name="T3">22. </text:span><text:span text:style-name="T17">Утратил силу – решение Думы от 24.11.2022 № 39.</text:span></text:p>
      <text:p text:style-name="P12"><text:span text:style-name="T3">23. </text:span><text:span text:style-name="T17">Утратил силу – решение Думы от 24.11.2022 № 39.</text:span></text:p>
      <text:p text:style-name="P12"><text:soft-page-break/><text:span text:style-name="T3">24. </text:span><text:span text:style-name="T17">Утратил силу – решение Думы от 24.11.2022 № 39.</text:span></text:p>
      <text:p text:style-name="P12"><text:span text:style-name="T4">25. </text:span><text:span text:style-name="T17">Утратил силу – решение Думы от 24.11.2022 № 39.</text:span></text:p>
      <text:p text:style-name="P3">26. В целях проведения внеплановых контрольных мероприятий устанавливаются следующие индикаторы риска нарушения обязательных требований (далее — индикаторы риска):</text:p>
      <text:p text:style-name="P3">1) выявление по результатам выездных обследований, анализа информации, поступившей от территориальных органов федеральных органов исполнительной власти, органов государственной власти Свердловской области, из обращений граждан и организаций, средств массовой информации, в течение календарного года на одном участке автомобильной дороги местного значения городского округа (далее - муниципальные автодороги) более трех фактов отклонения предельных параметров и характеристик эксплуатационного состояния автомобильной дороги (транспортно-эксплуатационных показателей) от значений, установленных законодательством Российской Федерации в области автомобильного транспорта, городского наземного электрического транспорта и дорожного хозяйства;</text:p>
      <text:p text:style-name="P3">2) выявление по результатам выездных обследований, анализа информации, поступившей от территориальных органов федеральных органов исполнительной власти, органов государственной власти Свердловской области, из обращений граждан и организаций, средств массовой информации, в течение календарного года на одном участке муниципальной автодороги более трех фактов несоответствия ее обустройства требованиям, установленным законодательством Российской Федерации в области дорожного хозяйства и нормативно-техническим документам;</text:p>
      <text:p text:style-name="P3">3) выявление по результатам выездных обследований, анализа информации, поступившей от территориальных органов федеральных органов исполнительной власти, органов государственной власти Свердловской области, из обращений граждан и организаций, средств массовой информации в течение календарного года на одном участке муниципальной автодороги более трех фактов несоответствия состава и вида работ по капитальному ремонту, ремонту и содержанию муниципальной автодороги требованиям, установленным законодательством Российской Федерации в области дорожного хозяйства и нормативно-техническими документами;</text:p>
      <text:p text:style-name="P3">4) выявление по результатам выездных обследований, анализа информации, поступившей от территориальных органов федеральных органов исполнительной власти, органов государственной власти Свердловской области, из обращений граждан и организаций, средств массовой информации, в течение календарного года на одном участке муниципальной автодороги более трех фактов возникновения дорожно-транспортного происшествия одного вида с сопутствующими неудовлетворительными дорожными условиями, где пострадали или ранены люди;</text:p>
      <text:p text:style-name="P3">5) факт истечения 30 календарных дней с даты окончания сроков действия технических требований и условий, подлежащих обязательному исполнению, при строительстве и реконструкции в границах придорожных полос муниципальных автодорог объектов капитального строительства, объектов, предназначенных для осуществления дорожной деятельности, и объектов дорожного сервиса;</text:p>
      <text:p text:style-name="P3">6) выявление по результатам выездных обследований, анализа информации, поступившей из обращений граждан и организаций, средств массовой информации, органов местного самоуправления, позволяющей сделать вывод о соблюдении установленного расписания маршрута регулярных перевозок менее чем в 70% случаев;</text:p>
      <text:p text:style-name="P3">7) отсутствие на маршруте более 5 (пяти) дней подряд установленного количества транспортных средств, несоблюдение продолжительности и (или) периодичности и (или) длительности маршрута, выявленных по результатам выездных обследований на территории городского округа.</text:p>
      <text:p text:style-name="P34">(п. 26 в редакции решения Думы от 26.10.2023 № 158)</text:p>
      <text:p text:style-name="P12"><text:span text:style-name="T3">27. </text:span><text:span text:style-name="T17">Утратил силу – решение Думы от 24.11.2022 № 39.</text:span></text:p>
      <text:p text:style-name="P12"><text:soft-page-break/><text:span text:style-name="T4">28. </text:span><text:span text:style-name="T17">Утратил силу – решение Думы от 24.11.2022 № 39.</text:span></text:p>
      <text:p text:style-name="P23">29. Выявление соответст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p>
      <text:p text:style-name="P23">Вид такого <text:span text:style-name="T16">контрольного</text:span> мероприятия определяется <text:span text:style-name="T16">с учетом следующих критериев:</text:span></text:p>
      <text:p text:style-name="P23">1) при выявлении соответствия объекта контроля индикаторам риска, предусмотренными подпунктами 1, 4, 6 пункта 26 настоящего Положения, проводится инспекционный визит, рейдовый осмотр, выездная проверка;</text:p>
      <text:p text:style-name="P34">(подп. 1 в редакции решения Думы от 26.10.2023 № 158)</text:p>
      <text:p text:style-name="P23">2) при выявлении соответствия объекта контроля индикаторам риска, предусмотренными подпунктами 2, 3, 5, 7 пункта 26 настоящего Положения, проводится инспекционный визит, рейдовый осмотр, документарная проверка, выездная проверка.</text:p>
      <text:p text:style-name="P34">(подп. 2 в редакции решения Думы от 26.10.2023 № 158)</text:p>
      <text:p text:style-name="P12"><text:span text:style-name="T25">29.1. </text:span><text:span text:style-name="T17">Утратил силу – решение Думы от 24.11.2022 № 39.</text:span></text:p>
      <text:p text:style-name="P16"> </text:p>
      <text:p text:style-name="P37"><text:span text:style-name="Strong_20_Emphasis"><text:span text:style-name="T7">Глава 3. Профилактика рисков причинения вреда (ущерба) охраняемым законом ценностям при осуществлении муниципального контроля</text:span></text:span></text:p>
      <text:p text:style-name="P23">30. 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 и направлена на достижение следующих основных целей:</text:p>
      <text:p text:style-name="P13"><text:span text:style-name="T1">   </text:span><text:span text:style-name="T3">1) стимулирование добросовестного соблюдения обязательных требований</text:span><text:span text:style-name="T1"> </text:span><text:span text:style-name="T3">всеми контролируемыми лицами;</text:span></text:p>
      <text:p text:style-name="P13"><text:span text:style-name="T1">   </text:span><text:span text:style-name="T3">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p>
      <text:p text:style-name="P32">   <text:span text:style-name="T25">3) создание условий для доведения обязательных требований до контролируемых лиц, повышение информированности о способах их соблюдения.</text:span></text:p>
      <text:p text:style-name="P24">31. Контрольным органом разрабатывается программа профилактики с учетом требований, установленных Законом № 248-ФЗ.</text:p>
      <text:p text:style-name="P13"><text:span text:style-name="T3">Программа профилактики на очередной календарный год утверждается </text:span><text:span text:style-name="T18">Главой Полевского городского округа</text:span><text:span text:style-name="T3">, не позднее 20 декабря текущего года.</text:span></text:p>
      <text:p text:style-name="P35">(п. 31 в редакции решения Думы от 24.11.2022 № 39)</text:p>
      <text:p text:style-name="P24">32. Утвержденная Программа профилактики размещается на официальном сайте Администрации.</text:p>
      <text:p text:style-name="P24">33. Профилактические мероприятия, предусмотренные Программой профилактики, обязательны для проведения контрольным органом.</text:p>
      <text:p text:style-name="P13"><text:span text:style-name="T3">34. Контрольный орган</text:span><text:span text:style-name="T1"> </text:span><text:span text:style-name="T3">может проводить профилактические мероприятия, не предусмотренные Программой профилактики.</text:span></text:p>
      <text:p text:style-name="P12"><text:span text:style-name="T3">35. При</text:span><text:span text:style-name="T1"> </text:span><text:span text:style-name="T3">осуществлении муниципального контроля контрольным органом проводится следующие профилактические мероприятия:</text:span></text:p>
      <text:p text:style-name="P32">   <text:span text:style-name="T25">1) информирование;</text:span></text:p>
      <text:p text:style-name="P13"><text:span text:style-name="T1">   </text:span><text:span text:style-name="T3">2) объявление предостережения о недопустимости нарушений обязательных требований(далее </text:span><text:span text:style-name="T1">– </text:span><text:span text:style-name="T3">предостережение);</text:span></text:p>
      <text:p text:style-name="P32">   <text:span text:style-name="T25">3) консультирование;</text:span></text:p>
      <text:p text:style-name="P32">   <text:span text:style-name="T25">4) профилактический визит.</text:span></text:p>
      <text:p text:style-name="P35">(подп. 4 введен решением Думы от 24.11.2022 № 39)</text:p>
      <text:p text:style-name="P24">36.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24"><text:soft-page-break/>37. Контрольный орган осуществляет информирование контролируемых лиц и иных заинтересованных лиц по вопросам соблюдения обязательных требований.</text:p>
      <text:p text:style-name="P24">38. Информирование осуществляется посредством размещения соответствующих сведений на официальном сайте Администрации, в средствах массовой информации и в иных формах.</text:p>
      <text:p text:style-name="P24">39. Контрольный орган обязан размещать и поддерживать в актуальном состоянии на официальном сайте Администрации:</text:p>
      <text:p text:style-name="P32">   <text:span text:style-name="T25">1) тексты нормативных правовых актов, регулирующих осуществление муниципального контроля;</text:span></text:p>
      <text:p text:style-name="P32">   <text:span text:style-name="T25">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span></text:p>
      <text:p text:style-name="P32">   <text:span text:style-name="T25">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span></text:p>
      <text:p text:style-name="P13"><text:span text:style-name="T1">   </text:span><text:span text:style-name="T3">4) </text:span><text:span text:style-name="T17">утратил силу - решение Думы от 24.11.2022 № 39;</text:span></text:p>
      <text:p text:style-name="P32">   <text:span text:style-name="T25">5) руководства по соблюдению обязательных требований;</text:span></text:p>
      <text:p text:style-name="P32">   <text:span text:style-name="T25">6) перечень индикаторов риска, порядок отнесения объектов контроля к категориям риска;</text:span></text:p>
      <text:p text:style-name="P32">   <text:span text:style-name="T25">7) перечень объектов контроля, учитываемых в рамках формирования ежегодного плана контрольных мероприятий, с указанием категории риска;</text:span></text:p>
      <text:p text:style-name="P32">   <text:span text:style-name="T25">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span></text:p>
      <text:p text:style-name="P32">   <text:span text:style-name="T25">9) исчерпывающий перечень сведений, которые могут запрашиваться контрольным органом у контролируемого лица;</text:span></text:p>
      <text:p text:style-name="P24">10) сведения о способах получения консультаций по вопросам соблюдения обязательных требований;</text:p>
      <text:p text:style-name="P24">11) сведения о порядке досудебного обжалования решений контрольного органа, действий (бездействия) его должностных лиц;</text:p>
      <text:p text:style-name="P24">12) доклады о муниципальном контроле;</text:p>
      <text:p text:style-name="P13"><text:span text:style-name="T3">13) </text:span><text:span text:style-name="T17">утратил силу - решение Думы от 24.11.2022 № 39;</text:span></text:p>
      <text:p text:style-name="P24">14)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text:p>
      <text:p text:style-name="P24">40.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p text:style-name="P24">41. Предостережение подписывается руководителем контрольного органа.</text:p>
      <text:p text:style-name="P24">42. 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о представлении контролируемым лицом сведений и документов.</text:p>
      <text:p text:style-name="P3">43. Контролируемое лицо в течение тридцати календарных дней с даты получения предостережения вправе направить в контрольный орган возражение в отношении указанного предостережения.</text:p>
      <text:p text:style-name="P35"><text:soft-page-break/>(п. 43 в редакции решения Думы от 24.11.2022 № 39)</text:p>
      <text:p text:style-name="P4">44. В возражении указывается:</text:p>
      <text:p text:style-name="P12">   <text:span text:style-name="T25">1) наименование контрольного органа, в который направляется возражение;</text:span></text:p>
      <text:p text:style-name="P12">   <text:span text:style-name="T25">2) полное наименование юридического лица, фамилия, имя, отчество (отчество при наличии) индивидуального предпринимателя, фамилия, имя, отчество (отчество при наличии) гражданина, а также номер контактного телефона, адрес электронной почты (при наличии) и почтовый адрес, по которому должен быть направлен ответ контрольного органа;</text:span></text:p>
      <text:p text:style-name="P12">   <text:span text:style-name="T25">3) идентификационный номер налогоплательщика — юридического лица, индивидуального предпринимателя, гражданина;</text:span></text:p>
      <text:p text:style-name="P12">   <text:span text:style-name="T25">4) дата и номер предостережения, направленного в адрес контролируемого лица;</text:span></text:p>
      <text:p text:style-name="P12">   <text:span text:style-name="T25">5) доводы, обоснование позиции в отношении указанных в предостережении действий (бездействия), которые приводят или могут привести к нарушению обязательных требований.</text:span></text:p>
      <text:p text:style-name="P4">45. Возражение направляется контролируемым лицом в бумажном виде почтовым отправлением в контрольный орган,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контролируемого лица, на указанный в предостережении адрес электронной почты контрольного органа либо иным, указанным в предостережении способом.</text:p>
      <text:p text:style-name="P13"><text:span text:style-name="T26">Повторное направление возражения по тем же основаниям не допускается. Поступившее </text:span><text:span text:style-name="T4">в контрольный орган</text:span><text:span text:style-name="T16"> </text:span><text:span text:style-name="T26">возражение по тем же основаниям подлежит оставлению без рассмотрения, о чем контролируемое лицо уведомляется посредством направления соответствующего уведомления на адрес электронной почты или иным доступным и соответствующим требованиям законодательства способом.</text:span></text:p>
      <text:p text:style-name="P13"><text:span text:style-name="T3">46. Гражданин, не осуществляющий предпринимательской деятельности, вправе направить возражение</text:span><text:span text:style-name="T1"> </text:span><text:span text:style-name="T3">в отношении предостережения на бумажном носителе почтовым отправлением.</text:span></text:p>
      <text:p text:style-name="P3">47. Возражения на предостережение рассматривается контрольным органом в течение двадцати календарных дней со дня получения такого возражения.</text:p>
      <text:p text:style-name="P34">(п. 47 в редакции решения Думы от 24.11.2022 № 39)</text:p>
      <text:p text:style-name="P4">48. По результатам рассмотрения возражения контрольный орган принимает одно из следующих решений:</text:p>
      <text:p text:style-name="P12">   <text:span text:style-name="T25">1) удовлетворяет возражение в форме отмены объявленного предостережения;</text:span></text:p>
      <text:p text:style-name="P12">   <text:span text:style-name="T25">2) отказывает в удовлетворении возражения.</text:span></text:p>
      <text:p text:style-name="P4">49. Не позднее дня, следующего за днем принятия решения, указанного в пункте 48 настоящего Положения, контролируемому лицу, подавшему возражение, в письменной форме и по его желанию в электронной форме направляется мотивированный ответ о результатах рассмотрения возражения.</text:p>
      <text:p text:style-name="P13"><text:span text:style-name="T25">50. </text:span><text:span text:style-name="T17">Утратил силу - решение Думы от 24.11.2022 № 39.</text:span></text:p>
      <text:p text:style-name="P13"><text:span text:style-name="T25">51. </text:span><text:span text:style-name="T17">Утратил силу - решение Думы от 24.11.2022 № 39.</text:span></text:p>
      <text:p text:style-name="P13"><text:span text:style-name="T25">52. </text:span><text:span text:style-name="T17">Утратил силу - решение Думы от 24.11.2022 № 39.</text:span></text:p>
      <text:p text:style-name="P24">53. Контрольный орган осуществляет учет объявленных им предостережений и использует соответствующие данные для проведения иных профилактических мероприятий и контрольных мероприятий.</text:p>
      <text:p text:style-name="P24">54. Должностное лицо контрольного органа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p text:style-name="P24">55. Консультирование по обращениям контролируемых лиц и их представителей осуществляется в устной и письменной форме, посредством дачи разъяснений по вопросам, связанным с организацией и осуществлением муниципального контроля.</text:p>
      <text:p text:style-name="P24"><text:soft-page-break/>56. 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p text:style-name="P12"><text:span text:style-name="T1">   </text:span><text:span text:style-name="T3">1) местонахождение, контактные телефоны, адрес официального сайта Администрации и адреса электронной почты контрольного</text:span><text:span text:style-name="T1"> </text:span><text:span text:style-name="T3">органа;</text:span></text:p>
      <text:p text:style-name="P12"><text:span text:style-name="T1">   </text:span><text:span text:style-name="T3">2) график работы контрольного</text:span><text:span text:style-name="T1"> </text:span><text:span text:style-name="T3">органа, время приема посетителей;</text:span></text:p>
      <text:p text:style-name="P31">   <text:span text:style-name="T25">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отчество при наличии) должностных лиц контрольного органа, осуществляющих прием и информирование;</text:span></text:p>
      <text:p text:style-name="P12"><text:span text:style-name="T1">   </text:span><text:span text:style-name="T3">4) перечень нормативных правовых актов, регулирующих осуществление муниципального контроля;</text:span></text:p>
      <text:p text:style-name="P31">   <text:span text:style-name="T25">5) перечень актов, содержащих обязательные требования.</text:span></text:p>
      <text:p text:style-name="P23">57. 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p text:style-name="P12"><text:span text:style-name="T3">58. Контролируемое лицо вправе направить в уполномоченный орган</text:span><text:span text:style-name="T1"> </text:span><text:span text:style-name="T3">запрос о предоставлении письменного ответа об организации и осуществлении муниципального контроля, в порядке и в сроки, установленные Федеральным законом от 02.05.2006 № 59-ФЗ «О порядке рассмотрения обращений граждан Российской Федерации».</text:span></text:p>
      <text:p text:style-name="P23">59. Консультирование в письменной форме, в соответствии запросом контролируемого лица о предоставлении информации об организации и осуществлении муниципального контроля, осуществляется по следующим вопросам:</text:p>
      <text:p text:style-name="P32">   <text:span text:style-name="T25">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span></text:p>
      <text:p text:style-name="P32">   <text:span text:style-name="T25">2) основание объявления обратившемуся контролируемому лицу предостережения.</text:span></text:p>
      <text:p text:style-name="P24">60. 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 законом от 02.05.2006 № 59-ФЗ «О порядке рассмотрения обращений граждан Российской Федерации».</text:p>
      <text:p text:style-name="P24">61. При осуществлении консультирования должностное лицо контроль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P24">62. В ходе консультирования не может предоставляться информация, содержащая оценку конкретного контрольного мероприятия, решений и (или) действий должностного лица контрольного органа, иных участников контрольного мероприятия, а также результаты проведенных в рамках контрольного мероприятия экспертизы, испытаний.</text:p>
      <text:p text:style-name="P24">63. Информация, ставшая известной должностному лицу контрольного органа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p text:style-name="P24">64. Контрольный орган осуществляет учет консультирований.</text:p>
      <text:p text:style-name="P13"><text:span text:style-name="T3">65. В случае поступления более трех однотипных запросов контролируемых лиц консультирование осуществляется посредством размещения на официальном сайте Администрации письменного разъяснения, </text:span><text:span text:style-name="T18">подписанного руководителем контрольного органа.</text:span></text:p>
      <text:p text:style-name="P3">65.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 (при наличии возможности).</text:p>
      <text:p text:style-name="P3">В ходе профилактического визита контролируемое лицо информируется о его полномочиях, а также об особенностях организации и осуществления муниципального контроля, проводимого в отношении объекта контроля. Профилактический визит проводится в порядке и объеме, определенном статьей 52 Закона № 248-ФЗ.</text:p>
      <text:p text:style-name="P3"><text:soft-page-break/>В ходе профилактического визита контролируемое лицо информируется об обязательных требованиях, предъявляемых к его деятельности, либо к используемым им объектам контроля, их соответствии индикаторам риска, а также о видах, содержании контрольных мероприятий, проводимых в отношении контролируемого лица. В ходе профилактического визита может осуществляться консультирование контролируемого лица в порядке, установленном статьей 50 Закона № 248-ФЗ и настоящим Положением. Профилактический визит проводится по согласованию с контролируемым лицом.</text:p>
      <text:p text:style-name="P3">Обязательный профилактический визит проводится в отношении контролируемого лица, впервые приступающего к осуществлению своей деятельности. О проведении профилактического визита, обязательного профилактического визита контролируемое лицо уведомляется контрольным органом не позднее чем за пять рабочих дней до даты его проведения в письменной форме на бумажном носителе почтовым отправлением либо в форме электронного документа, подписанного электронной подписью, в порядке, установленном частью 5 статьи 21 Закона № 248-ФЗ.</text:p>
      <text:p text:style-name="P3">Контролируемое лицо вправе отказаться от проведения профилактического визита, обязательного профилактического визита, уведомив об этом контрольный орган 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три рабочих дня до даты его проведения.</text:p>
      <text:p text:style-name="P3">Срок проведения профилактического визита, обязательного профилактического визита не может превышать один рабочий день.</text:p>
      <text:p text:style-name="P3">При профилактическом визите, обязательном профилактическом визите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обязательного профилактического носят рекомендательный характер.</text:p>
      <text:p text:style-name="P34">(п. 65.1 введен решением Думы от 24.11.2022 № 39)</text:p>
      <text:p text:style-name="P37"><text:span text:style-name="Strong_20_Emphasis"><text:span text:style-name="T7"/></text:span></text:p>
      <text:p text:style-name="P37"><text:span text:style-name="Strong_20_Emphasis"><text:span text:style-name="T7">Глава 4. Контрольные мероприятия, проводимые при осуществлении муниципального контроля. Общие положения</text:span></text:span></text:p>
      <text:p text:style-name="P3">66. При осуществлении муниципального контроля проводятся следующие внеплановые контрольные мероприятия:</text:p>
      <text:p text:style-name="P34">(абзац первый в редакции решения Думы от 24.11.2022 № 39)</text:p>
      <text:p text:style-name="P30">   <text:span text:style-name="T25">1) контрольные мероприятия без взаимодействия с контролируемым лицом;</text:span></text:p>
      <text:p text:style-name="P30">   <text:span text:style-name="T25">2) контрольные мероприятия, предусматривающие взаимодействие с контролируемым лицом.</text:span></text:p>
      <text:p text:style-name="P27">67. При осуществлении муниципального контроля без взаимодействия с контролируемым лицом проводятся следующие контрольные мероприятия:</text:p>
      <text:p text:style-name="P32">   <text:span text:style-name="T25">1) наблюдение за соблюдением обязательных требований (мониторинг безопасности);</text:span></text:p>
      <text:p text:style-name="P32">   <text:span text:style-name="T25">2) выездное обследование.</text:span></text:p>
      <text:p text:style-name="P3">68. Контрольные мероприятия без взаимодействия с контролируемым лицом проводятся на основании задания руководителя контрольного органа, включая задания, содержащиеся в плане работы контрольного органа.</text:p>
      <text:p text:style-name="P35">(п. 68 в редакции решения Думы от 24.11.2022 № 39)</text:p>
      <text:p text:style-name="P27">69. 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p text:style-name="P30">   <text:span text:style-name="T25">1) инспекционный визит;</text:span></text:p>
      <text:p text:style-name="P13"><text:span text:style-name="T2">   </text:span><text:span text:style-name="T4">2) </text:span><text:span text:style-name="T3">рейдовый осмотр;</text:span></text:p>
      <text:p text:style-name="P32">   <text:span text:style-name="T25">3) документарная проверка;</text:span></text:p>
      <text:p text:style-name="P32">   <text:span text:style-name="T25">4) выездная проверка.</text:span></text:p>
      <text:p text:style-name="P9">70. Основаниями для проведения контрольных мероприятий с взаимодействием с контролируемым лицом являются:</text:p>
      <text:p text:style-name="P12"><text:soft-page-break/><text:span text:style-name="T16">   </text:span><text:span text:style-name="T26">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text:span> <text:span text:style-name="T25">или отклонения объекта контроля от таких параметров;</text:span></text:p>
      <text:p text:style-name="P13"><text:span text:style-name="T16">   </text:span><text:span text:style-name="T26">2) </text:span><text:span text:style-name="T17">утратил силу - решение Думы от 24.11.2022 № 39;</text:span></text:p>
      <text:p text:style-name="P19">   <text:span text:style-name="T25">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p>
      <text:p text:style-name="P19">   <text:span text:style-name="T25">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p text:style-name="P19">   <text:span text:style-name="T25">5) истечение срока исполнения предписания контрольного органа об устранении выявленного нарушения обязательных требований.</text:span></text:p>
      <text:p text:style-name="P13"><text:span text:style-name="T3">71. Сведения о причинении вреда (ущерба) или об угрозе причинения вреда (ущерба) охраняемым законом ценностям контрольный орган</text:span><text:span text:style-name="T1"> </text:span><text:span text:style-name="T3">получает:</text:span></text:p>
      <text:p text:style-name="P32">   <text:span text:style-name="T25">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span></text:p>
      <text:p text:style-name="P32">   <text:span text:style-name="T25">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span></text:p>
      <text:p text:style-name="P24">7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органа проводится оценка их достоверности.</text:p>
      <text:p text:style-name="P27">7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органа при необходимости:</text:p>
      <text:p text:style-name="P19">   <text:span text:style-name="T25">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span></text:p>
      <text:p text:style-name="P19">   <text:span text:style-name="T25">2) запрашивает у контролируемого лица пояснения в отношении указанных сведений (представление таких пояснений и иных документов не является для контролируемого лица обязательным);</text:span></text:p>
      <text:p text:style-name="P30">   <text:span text:style-name="T25">3) обеспечивает проведение контрольного мероприятия без взаимодействия с контролируемым лицом.</text:span></text:p>
      <text:p text:style-name="P24">74. 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p>
      <text:p text:style-name="P24">75. По итогам рассмотрения сведений о причинении вреда (ущерба) или об угрозе причинения вреда (ущерба) охраняемым законом ценностям должностное лицо контрольного органа направляет руководителю контрольного органа:</text:p>
      <text:p text:style-name="P32">   <text:span text:style-name="T25">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span></text:p>
      <text:p text:style-name="P32">   <text:span text:style-name="T25">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text:span><text:soft-page-break/><text:span text:style-name="T25">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text:span></text:p>
      <text:p text:style-name="P32">   <text:span text:style-name="T25">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span></text:p>
      <text:p text:style-name="P13"><text:span text:style-name="T3">76. </text:span><text:span text:style-name="T17">Утратил силу - решение Думы от 24.11.2022 № 39.</text:span></text:p>
      <text:p text:style-name="P4">77. В решении о проведении контрольного мероприятия, указываются сведения, установленные частью 1 статьи 64 Закона<text:span text:style-name="T1"> № 248-ФЗ.</text:span></text:p>
      <text:p text:style-name="P13"><text:span text:style-name="T3">7</text:span><text:span text:style-name="T25">8. </text:span><text:span text:style-name="T3">Контрольное мероприятие может быть начато после внесения в Единый реестр контрольных (надзорных) мероприятий (далее-ЕРКНМ)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РКНМ, зафиксированных оператором реестра.</text:span></text:p>
      <text:p text:style-name="P24">79. 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p text:style-name="P24">80. Контрольные мероприятия, за исключением контрольных мероприятий без взаимодействия, могут проводиться на внеплановой основе только путем совершения должностным лицом контрольного органа и лицами, привлекаемыми к проведению контрольного мероприятия, следующих контрольных действий:</text:p>
      <text:p text:style-name="P32">   <text:span text:style-name="T25">1) осмотр;</text:span></text:p>
      <text:p text:style-name="P32">   <text:span text:style-name="T25">2) опрос;</text:span></text:p>
      <text:p text:style-name="P32">   <text:span text:style-name="T25">3) получение письменных объяснений;</text:span></text:p>
      <text:p text:style-name="P32">   <text:span text:style-name="T25">4) истребование документов;</text:span></text:p>
      <text:p text:style-name="P32">   <text:span text:style-name="T25">5) инструментальное обследование;</text:span></text:p>
      <text:p text:style-name="P35">(п. 80 в редакции решения Думы от 24.11.2022 № 39)</text:p>
      <text:p text:style-name="P24">81. Совершение контрольных действий и их результаты отражаются в документах, составляемых должностным лицом контрольного органа и лицами, привлекаемыми к совершению контрольных действий.</text:p>
      <text:p text:style-name="P24">82. Для фиксации должностным лицом контрольного органа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3">83. Проведение фотосъемки, аудио- и видеозаписи осуществляется с обязательным уведомлением контролируемого лица.</text:p>
      <text:p text:style-name="P3">84. Фиксация нарушений обязательных требований при помощи фотосъемки проводится не менее, чем двумя снимками каждого из выявленных нарушений обязательных требований.</text:p>
      <text:p text:style-name="P3">85. Аудио- и видеозапись осуществляется в ходе проведения контрольного мероприятия непрерывно с уведомлением в начале и конце записи о дате, месте, времени начала и окончания осуществления записи. В ходе записи подробно фиксируются и указываются место и характер выявленного нарушения обязательных требований.</text:p>
      <text:p text:style-name="P24">86. 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13"><text:span text:style-name="T4">87. Об использовании </text:span><text:span text:style-name="T3">фотосъемки, аудио- и видеозаписи, иных способов фиксации доказательств должностное лицо контрольного органа </text:span><text:span text:style-name="T4">сообщает контролируемому лицу (представителю контролируемого лица). Сведения об использовании </text:span><text:span text:style-name="T3">фотосъемки, аудио- и </text:span><text:soft-page-break/><text:span text:style-name="T3">видеозаписи, иных способов фиксации доказательств,</text:span><text:span text:style-name="T2"> </text:span><text:span text:style-name="T4">отражаются в акте контрольного мероприятия. Результаты проведения фотосъемки, аудио- и видеозаписи являются приложением к акту контрольного мероприятия.</text:span></text:p>
      <text:p text:style-name="P24">88. 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должностным лицом контрольного органа,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РКНМ.</text:p>
      <text:p text:style-name="P24">89.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должностное лицо контрольного органа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этом случае должностное лицо контрольного органа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p>
      <text:p text:style-name="P13"><text:span text:style-name="T3">90. В случае, указанном </text:span><text:span text:style-name="T20">пунктом 89</text:span><text:span text:style-name="T1"> </text:span><text:span text:style-name="T3">настоящего Положения, уполномоченное должностное лицо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прокуратурой города Полевского.</text:span></text:p>
      <text:p text:style-name="P13"><text:span text:style-name="T3">91. 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 </text:span><text:span text:style-name="T4">(до 31.12.2023 года указанные документы могут составляться и подписываться на бумажном носителе, в том числе акты контрольных мероприятий и предписания)</text:span><text:span text:style-name="T3">.</text:span></text:p>
      <text:p text:style-name="P24">92.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настоящим Положением, путем размещения сведений об указанных действиях и решениях в ЕРКНМ,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24">93. Контролируемое лицо считается проинформированным надлежащим образом в случае, если:</text:p>
      <text:p text:style-name="P13"><text:span text:style-name="T1">   </text:span><text:span text:style-name="T3">1) сведения предоставлены контролируемому лицу в соответствии с пунктом </text:span><text:span text:style-name="T20">91</text:span><text:span text:style-name="T1"> </text:span><text:span text:style-name="T3">настоящего Положения, в том числе направлены ему электронной почтой по адресу, информация о котором представлена контрольному органу контролируемым лицом и, внесены в информационные ресурсы, информационные системы при осуществлении </text:span><text:soft-page-break/><text:span text:style-name="T3">муниципального контроля или оказании государственных и муниципальных услуг, за исключением случаев, установленных </text:span><text:span text:style-name="T20">пунктом 97</text:span><text:span text:style-name="T3">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32">   <text:span text:style-name="T25">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span></text:p>
      <text:p text:style-name="P24">94. Документы, направляемые контролируемым лицом контрольному органу в электронном виде, подписываются:</text:p>
      <text:p text:style-name="P32">   <text:span text:style-name="T25">1) простой электронной подписью;</text:span></text:p>
      <text:p text:style-name="P32">   <text:span text:style-name="T25">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span></text:p>
      <text:p text:style-name="P32">   <text:span text:style-name="T25">3) усиленной квалифицированной электронной подписью.</text:span></text:p>
      <text:p text:style-name="P13"><text:span text:style-name="T3">95. Материалы, прикладываемые к ходатайству, заявлению, жалобе, в том числе фото- и видеоматериалы, представляются контролируемым лицом в электронном виде </text:span><text:span text:style-name="T4">(до 31.12.2023 г. документы могут составляться и подписываться на бумажном носителе, в том числе акты контрольных мероприятий и предписания)</text:span><text:span text:style-name="T3">.</text:span></text:p>
      <text:p text:style-name="P24">96. Не допускается требование нотариального удостоверения копий документов, представляемых в контрольный орган.</text:p>
      <text:p text:style-name="P24">97. Гражданин, не осуществляющий предпринимательской деятельности, являющийся контролируемым лицом, информируется о совершаемых должностным лицом контроль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p text:style-name="P24">98. Уклонение контролируемого лица от проведения контрольного мероприятия или воспрепятствование его проведению влечет ответственность, установленную действующим законодательством Российской Федерации.</text:p>
      <text:p text:style-name="P13"><text:span text:style-name="T25">98.1. </text:span><text:span text:style-name="T17">Утратил силу - решение Думы от 24.11.2022 № 39.</text:span></text:p>
      <text:p text:style-name="P24">99.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5 части 1 статьи 57 Закона № 248-ФЗ.</text:p>
      <text:p text:style-name="P13"><text:span text:style-name="T3">100. Внеплановые контрольные мероприятия, предусматривающие взаимодействие</text:span><text:span text:style-name="T2"> </text:span><text:span text:style-name="T4">с контролируемым лицом при наличии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индикаторам риска, проводятся в виде инспекционного визита, рейдового осмотра, документарной проверки, выездной проверки.</text:span></text:p>
      <text:p text:style-name="P13"><text:span text:style-name="T3">101. Вид внеплановых контрольных мероприятий, предусматривающих взаимодействие</text:span><text:span text:style-name="T2"> </text:span><text:span text:style-name="T4">с контролируемым лицом, по поручению Президента Российской Федерации, поручению Правительства Российской Федерации, требованию прокурора, определяется, </text:span><text:soft-page-break/><text:span text:style-name="T4">соответственно, поручением Президента Российской Федерации или Правительства Российской Федерации, требованием прокурора</text:span><text:span text:style-name="T3">.</text:span></text:p>
      <text:p text:style-name="P13"><text:span text:style-name="T3">102. Внеплановые контрольные мероприятия, предусматривающие взаимодействие</text:span><text:span text:style-name="T2"> </text:span><text:span text:style-name="T4">с контролируемым лицом, по основанию, предусмотренному пунктом 5 </text:span><text:span text:style-name="T3">части 1 статьи 57 Закона № 248-ФЗ</text:span><text:span text:style-name="T4">, проводятся в виде инспекционного визита, </text:span><text:span text:style-name="T3">рейдового осмотра,документарной проверки, выездной проверки</text:span><text:span text:style-name="T4">.</text:span></text:p>
      <text:p text:style-name="P24">103. В день подписания решения о проведении внепланового контрольного мероприятия в целях согласования его проведения контрольный орган направляет в Прокуратуру города Полевского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p text:style-name="P13"><text:span text:style-name="T3">104. Направление сведений и документов, предусмотренных </text:span><text:span text:style-name="T20">пунктом 103</text:span><text:span text:style-name="T1"> </text:span><text:span text:style-name="T3">настоящего Положения, осуществляется посредством ЕРКНМ, за исключением направления сведений и документов, содержащих государственную или иную охраняемую законом тайну.</text:span></text:p>
      <text:p text:style-name="P13"><text:span text:style-name="T3">105.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прокуратуры города Полевского, посредством направления в тот же срок документов, предусмотренных </text:span><text:span text:style-name="T20">пунктом 103 н</text:span><text:span text:style-name="T3">астоящего Положения. В этом случае, уведомление контролируемого лица о проведении внепланового контрольного мероприятия может не проводиться.</text:span></text:p>
      <text:p text:style-name="P24">106. Права и обязанности контролируемых лиц, возникающие в связи с организацией и осуществлением муниципального контроля, устанавливаются Законом № 248-ФЗ.</text:p>
      <text:p text:style-name="P24">107. 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text:p>
      <text:p text:style-name="P24">108.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p text:style-name="P24">109. Проведение контрольных мероприятий и совершении контрольных действий должны проводиться в присутствии контролируемого лица либо его представителя,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органу о невозможности присутствия при проведении контрольного мероприятия, контрольные мероприятия проводятся, а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p text:style-name="P13"><text:span text:style-name="T4">110. В случае временной нетрудоспособности индивидуального предпринимателя, гражданина,</text:span><text:span text:style-name="T1"> </text:span><text:span text:style-name="T3">являющихся контролируемыми лицами,</text:span><text:span text:style-name="T4"> 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 </text:span><text:soft-page-break/><text:span text:style-name="T4">контрольный </text:span><text:span text:style-name="T3">орган </text:span><text:span text:style-name="T4">информацию о невозможности присутствия при проведении контрольного мероприятия с приложением подтверждающих документов.</text:span></text:p>
      <text:p text:style-name="P13"><text:span text:style-name="T4">111. При поступлении информации, указанной </text:span><text:span text:style-name="T21">в пункте 110</text:span><text:span text:style-name="T4">настоящего Положения, </text:span><text:span text:style-name="T3">решением должностного лица контрольного органа </text:span><text:span text:style-name="T4">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 </text:span><text:span text:style-name="T3">контрольный орган</text:span><text:span text:style-name="T4">.</text:span></text:p>
      <text:p text:style-name="P4">111.1. Контролируемые лица вправе привлекать к участию в проведении контрольных мероприятий при взаимодействии с контролируемыми лицами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вердловской области.</text:p>
      <text:p text:style-name="P35">(п. 111.1 введен решением Думы от 24.02.2022 № 490)</text:p>
      <text:p text:style-name="P38"><text:span text:style-name="Strong_20_Emphasis"><text:span text:style-name="T8"/></text:span></text:p>
      <text:p text:style-name="P38"><text:span text:style-name="Strong_20_Emphasis"><text:span text:style-name="T8">Глава 5. Наблюдение за соблюдением обязательных требований</text:span></text:span></text:p>
      <text:p text:style-name="P24">112. Под наблюдением за соблюдением обязательных требований (далее-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24">113. Мониторинг безопасности проводится в порядке, предусмотренном статьей 74 Закона № 248-ФЗ</text:p>
      <text:p text:style-name="P24">114.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о проведении контрольных мероприятий, предусмотренных настоящим Положением.</text:p>
      <text:p text:style-name="P38"><text:span text:style-name="Strong_20_Emphasis"><text:span text:style-name="T7">Глава 6. Выездное обследование</text:span></text:span></text:p>
      <text:p text:style-name="P4">115. Выездное обследование проводится в порядке, предусмотренном статьей 75 Закона № 248-ФЗ.</text:p>
      <text:p text:style-name="P3">116. В ходе выездного обследования могут совершаться следующие контрольные действия:</text:p>
      <text:p text:style-name="P12">   <text:span text:style-name="T25">1) осмотр;</text:span></text:p>
      <text:p text:style-name="P12">   <text:span text:style-name="T25">2) инструментальное обследование (с применением видеозаписи).</text:span></text:p>
      <text:p text:style-name="P3">117.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индивидуальным предпринимателем, месту нахождения объекта контроля, при этом не допускается взаимодействие с контролируемым лицом.</text:p>
      <text:p text:style-name="P23">118. Выездное обследование проводится без информирования контролируемого лица.</text:p>
      <text:p text:style-name="P23">119. По результатам проведения выездного обследования не могут быть приняты решения, предусмотренные пунктами 1 и 2 части 2 статьи 90 Закона<text:line-break/>№ 248-ФЗ.</text:p>
      <text:p text:style-name="P23"><text:soft-page-break/>120.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37"><text:span text:style-name="Strong_20_Emphasis"><text:span text:style-name="T7">Глава 7. Инспекционный визит</text:span></text:span></text:p>
      <text:list text:style-name="L1">
        <text:list-header>
          <text:p text:style-name="P41"/>
        </text:list-header>
      </text:list>
      <text:p text:style-name="P24">123. Инспекционный визит проводится без предварительного уведомления контролируемого лица и собственника производственного объекта.</text:p>
      <text:p text:style-name="P24">124. Контролируемые лица или их представители обязаны обеспечить беспрепятственный доступ инспектору в здания, сооружения, помещения.</text:p>
      <text:p text:style-name="P24">Внеплановый инспекционный визит может проводиться только по согласованию с прокуратурой города Полевского, за исключением случаев установленных федеральным законом.</text:p>
      <text:p text:style-name="P18"> </text:p>
      <text:p text:style-name="P37"><text:span text:style-name="Strong_20_Emphasis"><text:span text:style-name="T7">Глава 8. Рейдовый осмотр</text:span></text:span></text:p>
      <text:list text:style-name="L2">
        <text:list-header>
          <text:p text:style-name="P42"/>
        </text:list-header>
      </text:list>
      <text:p text:style-name="P3">126.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P3">127. В ходе рейдового осмотра могут совершаться следующие контрольные действия:</text:p>
      <text:p text:style-name="P31">   <text:span text:style-name="T25">1) осмотр;</text:span></text:p>
      <text:p text:style-name="P31">   <text:span text:style-name="T25">2) опрос;</text:span></text:p>
      <text:p text:style-name="P31">   <text:span text:style-name="T25">3) получение письменных объяснений;</text:span></text:p>
      <text:p text:style-name="P31">   <text:span text:style-name="T25">4) истребование документов;</text:span></text:p>
      <text:p text:style-name="P31">   <text:span text:style-name="T25">5) инструментальное обследование.</text:span></text:p>
      <text:p text:style-name="P23">128.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P23">12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должностным лицам контрольного органа к производственным объектам, указанным в решении о проведении рейдового осмотра, а также во все помещения (за исключением жилых помещений).</text:p>
      <text:p text:style-name="P23">130. В случае, если в результате рейдового осмотра были выявлены нарушения обязательных требований, должностное лицо контрольного органа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p text:style-name="P13"><text:span text:style-name="T3">131. Рейдовый осмотр может проводиться только по согласованию с прокуратурой города Полевского,</text:span><text:span text:style-name="T1"> </text:span><text:span text:style-name="T3">за исключением случаев установленных федеральным законом.</text:span></text:p>
      <text:p text:style-name="P38"><text:span text:style-name="Strong_20_Emphasis"><text:span text:style-name="T7"/></text:span></text:p>
      <text:p text:style-name="P38"><text:span text:style-name="Strong_20_Emphasis"><text:span text:style-name="T7">Глава 9. Документарная проверка</text:span></text:span></text:p>
      <text:p text:style-name="P3">132. Документарная проверка проводится в порядке, предусмотренном статьей 72 Закона <text:span text:style-name="T1">№ 248-ФЗ</text:span>.</text:p>
      <text:p text:style-name="P24">В ходе документарной проверки могут совершаться следующие контрольные действия:</text:p>
      <text:p text:style-name="P32">   <text:span text:style-name="T25">1) получение письменных объяснений;</text:span></text:p>
      <text:p text:style-name="P32">   <text:span text:style-name="T25">2) истребование документов.</text:span></text:p>
      <text:p text:style-name="P24">133.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text:soft-page-break/>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13"><text:span text:style-name="T3">134. </text:span><text:span text:style-name="T17">Утратил силу - решение Думы от 24.11.2022 № 39.</text:span></text:p>
      <text:p text:style-name="P37"><text:span text:style-name="Strong_20_Emphasis"><text:span text:style-name="T7"/></text:span></text:p>
      <text:p text:style-name="P37"><text:span text:style-name="Strong_20_Emphasis"><text:span text:style-name="T7">Глава 10. Выездная проверка</text:span></text:span></text:p>
      <text:list text:style-name="L3">
        <text:list-header>
          <text:p text:style-name="P43"/>
        </text:list-header>
      </text:list>
      <text:p text:style-name="P24">136.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24">137. Выездная проверка проводится в случае, если не представляется возможным:</text:p>
      <text:p text:style-name="P32">   <text:span text:style-name="T25">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span></text:p>
      <text:p text:style-name="P12">   <text:span text:style-name="T25">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пункте 136 настоящего Положения место и совершения необходимых контрольных действий, предусмотренных в рамках иного вида контрольных мероприятий.</text:span></text:p>
      <text:p text:style-name="P24">138. Внеплановая выездная проверка может проводиться только по согласованию с прокуратурой города Полевского, за исключением случаев установленных федеральным законом.</text:p>
      <text:p text:style-name="P24">139.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в порядке, предусмотренном настоящим Положением.</text:p>
      <text:p text:style-name="P24">140.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p text:style-name="P24">141. В ходе выездной проверки могут совершаться следующие контрольные действия:</text:p>
      <text:p text:style-name="P32">   <text:span text:style-name="T25">1) осмотр;</text:span></text:p>
      <text:p text:style-name="P32">   <text:span text:style-name="T25">2) опрос;</text:span></text:p>
      <text:p text:style-name="P32">   <text:span text:style-name="T25">3) получение письменных объяснений;</text:span></text:p>
      <text:p text:style-name="P32">   <text:span text:style-name="T25">4) истребование документов;</text:span></text:p>
      <text:p text:style-name="P32">   <text:span text:style-name="T25">5) инструментальное обследование.</text:span></text:p>
      <text:p text:style-name="P38"><text:span text:style-name="Strong_20_Emphasis"><text:span text:style-name="T7"/></text:span></text:p>
      <text:p text:style-name="P38"><text:span text:style-name="Strong_20_Emphasis"><text:span text:style-name="T7">Глава 11. Контрольные действия</text:span></text:span></text:p>
      <text:p text:style-name="P24">142. Под осмотром понимается контроль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P24">143. Осмотр осуществляется должностным лицом контрольного органа в присутствии контролируемого лица или его представителя и (или) с применением видеозаписи.</text:p>
      <text:p text:style-name="P24">144. По результатам осмотра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p text:style-name="P4"><text:soft-page-break/>145. Под опросом понимается контрольное действие, заключающееся в получении должностным лицом контрольного органа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P24">146.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p text:style-name="P24">147. Под получением письменных объяснений понимается контрольное действие, заключающееся в запросе должностного лица контрольного органа письменных свидетельств, имеющих значение для проведения оценки соблюдения контролируемым лицом обязательных требований, непосредственно от контролируемого лица или его представителя, свидетелей, располагающих такими сведениями (далее – объяснения).</text:p>
      <text:p text:style-name="P24">148. Объяснения оформляются путем составления письменного документа в свободной форме.</text:p>
      <text:p text:style-name="P24">149. Должностное лицо контрольного органа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должностное лицо контрольного с их слов записал верно, и подписывают документ, указывая дату и место его составления.</text:p>
      <text:p text:style-name="P24">150. Под истребованием документов понимается контрольное действие, заключающееся в предъявлении (направлении) должностным лицом контрольного органа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P24">151. Истребуемые документы направляются в контрольный орган в форме электронного документа в порядке, предусмотренном пунктом 94 настоящего Положения, за исключением случаев, если контрольным органом установлена необходимость представления документов на бумажном носителе. 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p>
      <text:p text:style-name="P24">152. В случае представления заверенных копий истребуемых документов, должностное лицо контрольного орган вправе ознакомиться с подлинниками документов.</text:p>
      <text:p text:style-name="P24">153. Документы, которые истребуются в ходе контрольного мероприятия, должны быть представлены контролируемым лицом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контрольный орган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должностное лицо контрольного органа продлевает срок представления документов или отказывает в продлении срока, о чем составляется соответствующий электронный документ и информируется <text:soft-page-break/>контролируемое лицо любым доступным способом в соответствии с настоящим Положением.</text:p>
      <text:p text:style-name="P24">154. 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P13"><text:span text:style-name="T3">155. Под инструментальным обследованием понимается контрольное действие, совершаемое должностным лицом контрольного органа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span><text:span text:style-name="T25">, а также подтверждения соответствия продукции (товаров) обязательным требованиям.</text:span></text:p>
      <text:p text:style-name="P24">156. Под специальным оборудованием и (или) техническими приборам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p text:style-name="P24">157. Инструментальное обследование осуществляется должностным лицом контрольного органа или специалистом, имеющими допуск к работе на специальном оборудовании, использованию технических приборов.</text:p>
      <text:p text:style-name="P24">158. По результатам инструментального обследования должностным лицом контрольного органа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лица, составившего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P18"> </text:p>
      <text:p text:style-name="P37"><text:span text:style-name="Strong_20_Emphasis"><text:span text:style-name="T7">Глава 12. Результаты контрольных мероприятий и решения, принимаемые по результатам контрольных мероприятий</text:span></text:span></text:p>
      <text:p text:style-name="P13"><text:span text:style-name="T3">159.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text:span><text:span text:style-name="T20">подпунктом 2 части 2 статьи 90 З</text:span><text:span text:style-name="T25">акона </text:span><text:span text:style-name="T3">№ 248-ФЗ.</text:span></text:p>
      <text:p text:style-name="P24">160.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text:soft-page-break/>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text:p>
      <text:p text:style-name="P24">161. Оформление акта производится на месте проведения контрольного мероприятия в день окончания проведения такого мероприятия.</text:p>
      <text:p text:style-name="P24">162.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24">163. Акт контрольного мероприятия, проведение которого было согласовано<text:line-break/>с прокуратурой города Полевского, направляется в прокуратуру города Полевского посредством ЕРКНМ непосредственно после его оформления.</text:p>
      <text:p text:style-name="P24">164. Контролируемое лицо или его представитель знакомится с содержанием акта на месте проведения контрольного мероприятия.</text:p>
      <text:p text:style-name="P24">165.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24">166. В случае несогласия с фактами и выводами, изложенными в акте контрольного мероприятия, контролируемое лицо вправе направить жалобу в порядке, предусмотренном настоящим Положением.</text:p>
      <text:p text:style-name="P24">167. При отсутствии нарушений обязательных требований при проведении контрольного мероприятия сведения об этом вносятся в ЕРКНМ. Должностное лицо контрольного органа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12"><text:span text:style-name="T3">168. В случае выявления при проведении контрольного мероприятия нарушений контролируемым лицом обязательных требований, контрольный орган в пределах полномочий, предусмотренных законодательством Российской Федерации, обязан выполнить мероприятия, предусмотренные пунктом 2 статьи 90 З</text:span><text:span text:style-name="T25">акона </text:span><text:span text:style-name="T1">№ </text:span><text:span text:style-name="T3">248-ФЗ</text:span><text:span text:style-name="T25">.</text:span></text:p>
      <text:p text:style-name="P24">169. 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одлежат отмене контрольным органом, проводившим контрольное мероприятие, или судом, в том числе по представлению прокуратуры города Полевского. В случае самостоятельного выявления контрольным органом грубых нарушений требований к организации и осуществлению муниципального контроля руководитель контрольного органа, проводившего контрольное мероприятие, принимает решение о признании результатов такого мероприятия недействительными.</text:p>
      <text:p text:style-name="P24">170. Грубым нарушением требований к организации и осуществлению муниципального контроля является:</text:p>
      <text:p text:style-name="P32">   <text:span text:style-name="T25">1) отсутствие оснований проведения контрольных мероприятий;</text:span></text:p>
      <text:p text:style-name="P32">   <text:span text:style-name="T25">2) отсутствие согласования с прокуратурой города Полевского проведения контрольного мероприятия в случае, если такое согласование является обязательным;</text:span></text:p>
      <text:p text:style-name="P32">   <text:span text:style-name="T25">3) нарушение требования об уведомлении о проведении контрольного мероприятия в случае, если такое уведомление является обязательным;</text:span></text:p>
      <text:p text:style-name="P13"><text:span text:style-name="T1">   </text:span><text:span text:style-name="T3">4) </text:span><text:span text:style-name="T17">утратил силу - решение Думы от 24.11.2022 № 39;</text:span></text:p>
      <text:p text:style-name="P13"><text:span text:style-name="T1">   </text:span><text:span text:style-name="T3">5) </text:span><text:span text:style-name="T17">утратил силу - решение Думы от 24.11.2022 № 39;</text:span></text:p>
      <text:p text:style-name="P32">   <text:span text:style-name="T25">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span></text:p>
      <text:p text:style-name="P32"><text:soft-page-break/>   <text:span text:style-name="T25">7) привлечение к проведению контрольного мероприятия лиц, участие которых не предусмотрено настоящим Положением;</text:span></text:p>
      <text:p text:style-name="P32">   <text:span text:style-name="T25">8) нарушение сроков проведения контрольного мероприятия;</text:span></text:p>
      <text:p text:style-name="P32">   <text:span text:style-name="T25">9) совершение в ходе контрольного мероприятия контрольных действий, не предусмотренных настоящим Положением;</text:span></text:p>
      <text:p text:style-name="P32">   <text:span text:style-name="T25">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span></text:p>
      <text:p text:style-name="P32">   <text:span text:style-name="T25">11) проведение контрольного мероприятия, не включенного в ЕРКНМ реестр контрольных мероприятий, за исключением проведения наблюдения за соблюдением обязательных требований и выездного обследования;</text:span></text:p>
      <text:p text:style-name="P32">   <text:span text:style-name="T25">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span></text:p>
      <text:p text:style-name="P24">171. После 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прокуратурой города Полевского, вне зависимости от вида контрольного мероприятия и основания для его проведения.</text:p>
      <text:p text:style-name="P37"><text:span text:style-name="Strong_20_Emphasis"><text:span text:style-name="T7"/></text:span></text:p>
      <text:p text:style-name="P37"><text:span text:style-name="Strong_20_Emphasis"><text:span text:style-name="T7">Глава 13. Исполнение решений контрольного органа</text:span></text:span></text:p>
      <text:p text:style-name="P13"><text:span text:style-name="T3">172. Исполнение решений контрольного органа проводится в порядке, предусмотренном статьями 92-95 З</text:span><text:span text:style-name="T25">акона</text:span><text:span text:style-name="T3">№ 248-ФЗ.</text:span></text:p>
      <text:p text:style-name="P24">173. При наличии обстоятельств, вследствие которых исполнение решения не возможно в установленные сроки, руководитель контрольного органа может отсрочить выполнение такого предписания на срок до одного года, о чем принимается соответствующее решение.</text:p>
      <text:p text:style-name="P24">174. Решение об отсрочке исполнения решения принимается в порядке, предусмотренном настоящим Положением.</text:p>
      <text:p text:style-name="P24">175. Контрольным органом, вынесшим решение, рассматриваются следующие вопросы, связанные с исполнением решения:</text:p>
      <text:p text:style-name="P32">   <text:span text:style-name="T25">1) о разъяснении способа и порядка исполнения решения;</text:span></text:p>
      <text:p text:style-name="P32">   <text:span text:style-name="T25">2) об отсрочке исполнения решения;</text:span></text:p>
      <text:p text:style-name="P32">   <text:span text:style-name="T25">3) о приостановлении исполнения решения, возобновлении ранее приостановленного исполнения решения;</text:span></text:p>
      <text:p text:style-name="P32">   <text:span text:style-name="T25">4) о прекращении исполнения решения.</text:span></text:p>
      <text:p text:style-name="P12"><text:span text:style-name="T3">176. Вопросы, указанные в </text:span><text:span text:style-name="T20">пункте 175</text:span><text:span text:style-name="T1"> </text:span><text:span text:style-name="T3">настоящего Положения, рассматриваются руководителем контрольного органа, вынесшим решение, по ходатайству контролируемого лица или по представлению должностного лица контрольного органа в течение десяти дней со дня поступления в контрольный орган ходатайства или направления представления.</text:span></text:p>
      <text:p text:style-name="P13"><text:span text:style-name="T3">177. Контролируемое лицо информируется о месте и времени рассмотрения вопросов, указанных в </text:span><text:span text:style-name="T20">пункте 175</text:span><text:span text:style-name="T3">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p text:style-name="P24">178. Решение, принятое по результатам рассмотрения вопросов, связанных с исполнением решения, доводится до контролируемого лица в установленном настоящим Положением порядке.</text:p>
      <text:p text:style-name="P24">179. Информация об исполнении решения контрольного органа в полном объеме вносится в ЕРКНМ.</text:p>
      <text:p text:style-name="P38"><text:span text:style-name="Strong_20_Emphasis"><text:span text:style-name="T7"/></text:span></text:p>
      <text:p text:style-name="P38"><text:soft-page-break/><text:span text:style-name="Strong_20_Emphasis"><text:span text:style-name="T7">Глава 14. Досудебное о</text:span></text:span><text:span text:style-name="Strong_20_Emphasis"><text:span text:style-name="T8">бжалование решений, действий (бездействия) органа муниципального контроля и его должностных лиц</text:span></text:span></text:p>
      <text:p text:style-name="P13"><text:span text:style-name="T4">180. </text:span><text:span text:style-name="T19">Досудебное </text:span><text:span text:style-name="T4">обжалование решений контрольного органа, действий (бездействия) должностных лиц органа муниципального контроля осуществляется в соответствии с требованиями главы 9 Закона № 248-ФЗ.</text:span></text:p>
      <text:p text:style-name="P13"><text:span text:style-name="T4">181. Правом на обжалование решений контроль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части 4 статьи 40 Закона </text:span><text:span text:style-name="T2">№ </text:span><text:span text:style-name="T4">248-ФЗ.</text:span></text:p>
      <text:p text:style-name="P4">182. Жалоба на действия (бездействие) должностного лица, подлежит рассмотрению руководителем контрольного органа.</text:p>
      <text:p text:style-name="P24">183. Жалоба на действия (бездействие) руководителя контрольного органа муниципального контроля, подлежит рассмотрению Главой Полевского городского округа.</text:p>
      <text:p text:style-name="P4">184. Срок рассмотрения жалобы не позднее двадцати рабочих дней со дня регистрации такой жалобы в контрольном органе.</text:p>
      <text:p text:style-name="P27">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p>
      <text:p text:style-name="P13"><text:span text:style-name="T26">185. Контролируемые лица, права и законные интересы которых, по их мнению, были непосредственно нарушены в рамках осуществления </text:span><text:span text:style-name="T4">муниципального контроля</text:span><text:span text:style-name="T26">, имеют право на досудебное обжалование:</text:span></text:p>
      <text:p text:style-name="P12">   <text:span text:style-name="T25">1) решений о проведении контрольных мероприятий;</text:span></text:p>
      <text:p text:style-name="P12">   <text:span text:style-name="T25">2) актов контрольных мероприятий, предписаний об устранении выявленных нарушений;</text:span></text:p>
      <text:p text:style-name="P12">   <text:span text:style-name="T25">3) действий (бездействия) должностных лиц контрольного органа в рамках контрольных мероприятий.</text:span></text:p>
      <text:p text:style-name="P12"><text:span text:style-name="T25">186. Жалоба на решение контрольного органа,действия (бездействие) его должностных лиц может быть подана в течение тридцати календарных дней со дня, когда контролируемое л</text:span><text:span text:style-name="T26">ицо узнал или должен был узнать о нарушении своих прав.</text:span></text:p>
      <text:p text:style-name="P9">187. Жалоба на предписание контрольного органа может быть подана в течение десяти рабочих дней с момента получения контролируемым лицом предписания.</text:p>
      <text:p text:style-name="P9">188. В случае пропуска по уважительной причине срока подачи жалобы указанный срок по ходатайству лица, подающего жалобу, может быть восстановлен контрольным органом.</text:p>
      <text:p text:style-name="P12"><text:span text:style-name="T4">189</text:span><text:span text:style-name="T26">. Лицо, подавшее жалобу, до принятия решения по жалобе может отозвать ее. При этом повторное направление жалобы по тем же основаниям не допускается.</text:span></text:p>
      <text:p text:style-name="P9">190. Жалоба может содержать ходатайство о приостановлении исполнения обжалуемого решения контрольного органа.</text:p>
      <text:p text:style-name="P12"><text:span text:style-name="T19">191</text:span><text:span text:style-name="T22">. </text:span><text:span text:style-name="T26">В срок не позднее двух рабочих дней со дня регистрации жалобы контрольный орган принимает решение:</text:span></text:p>
      <text:p text:style-name="P20">   <text:span text:style-name="T25">1) о приостановлении исполнения обжалуемого решения;</text:span></text:p>
      <text:p text:style-name="P20">   <text:span text:style-name="T25">2) об отказе в приостановлении исполнения обжалуемого.</text:span></text:p>
      <text:p text:style-name="P9">Информация о решении, указанном в настоящем пункте, направляется лицу, подавшему жалобу, в течение одного рабочего дня с момента принятия решения контрольным органом.</text:p>
      <text:p text:style-name="P12"><text:span text:style-name="T4">192</text:span><text:span text:style-name="T26">. Контрольный орган принимает решение об отказе в рассмотрении жалобы в течение пяти рабочих дней </text:span><text:span text:style-name="T25">со дня</text:span><text:span text:style-name="T26"> получения жалобы, если:</text:span></text:p>
      <text:p text:style-name="P12"><text:span text:style-name="T2">   </text:span><text:span text:style-name="T4">1) до принятия решения по жалобе от контролируемого лица, ее подавшего, поступило заявление об отзыве жалобы;</text:span></text:p>
      <text:p text:style-name="P12"><text:span text:style-name="T2">   </text:span><text:span text:style-name="T4">2) имеется решение суда по вопросам, поставленным в жалобе;</text:span></text:p>
      <text:p text:style-name="P12"><text:soft-page-break/><text:span text:style-name="T2">   </text:span><text:span text:style-name="T4">3) ранее была подана другая жалоба от того же контролируемого лица по тем же основаниям;</text:span></text:p>
      <text:p text:style-name="P29">   <text:span text:style-name="T25">4) жалоба подана по истечения сроков подачи жалобы, установленных частями 5 и 6 статьи 40 Закона № 248-ФЗ;</text:span></text:p>
      <text:p text:style-name="P29">   <text:span text:style-name="T25">5) в удовлетворении ходатайства о восстановлении пропущенного срока на подачу жалобы отказано;</text:span></text:p>
      <text:p text:style-name="P29">   <text:span text:style-name="T25">6) жалоба содержит нецензурные либо оскорбительные выражения, угрозы жизни, здоровью и имуществу должностных лиц контрольного органа, а также членов их семей;</text:span></text:p>
      <text:p text:style-name="P29">   <text:span text:style-name="T25">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span></text:p>
      <text:p text:style-name="P29">   <text:span text:style-name="T25">8) жалоба подана в ненадлежащий уполномоченный орган;</text:span></text:p>
      <text:p text:style-name="P29">   <text:span text:style-name="T25">9) законодательством Российской Федерации предусмотрен только судебный порядок обжалования решений контрольного органа.</text:span></text:p>
      <text:p text:style-name="P12"><text:span text:style-name="T26">193. Контроль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о предоставлении дополнительных информации и документов.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контрольным </text:span><text:span text:style-name="T25">органом,</text:span><text:span text:style-name="T26"> но не более чем на пять рабочих дней с момента направления запроса о предоставлении дополнительных информации и документов.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span></text:p>
      <text:p text:style-name="P12"><text:span text:style-name="T26">194. Не допускается запрашивать у контролируемого лица, подавшего жалобу, информацию и документы, которые находятся в распоряжении контрольного органа, </text:span><text:span text:style-name="T18">государственных органов, органов местного самоуправления либо подведомственных им организаций.</text:span></text:p>
      <text:p text:style-name="P12"><text:span text:style-name="T26">195. Обязанность доказывания законности и обоснованности принятого </text:span><text:span text:style-name="T25">решения и (или) совершенного действия (бездействия) возлагается на контрольный орган, решение и (или) действие (бездействие) должностного лица </text:span><text:span text:style-name="T26">которого обжалуются.</text:span></text:p>
      <text:p text:style-name="P12"><text:span text:style-name="T26">196. По итогам рассмотрения жалобы </text:span><text:span text:style-name="T25">уполномоченное должностное лицо, рассматривающее жалобу, принимает одно из следующих решений:</text:span></text:p>
      <text:p text:style-name="P12">   <text:span text:style-name="T25">1) оставляет жалобу без удовлетворения;</text:span></text:p>
      <text:p text:style-name="P12">   <text:span text:style-name="T25">2) отменяет решение контрольного органа полностью или частично;</text:span></text:p>
      <text:p text:style-name="P12">   <text:span text:style-name="T25">3) отменяет решение контрольного органа</text:span><text:span text:style-name="T26"> полностью и принимает новое решение.</text:span></text:p>
      <text:p text:style-name="P12"><text:span text:style-name="T16">   </text:span><text:span text:style-name="T26">4)</text:span><text:span text:style-name="T3">признает действия (бездействие) должностных лиц контрольного органа, руководителя контрольного органа незаконными и выносит решение по существу, в том числе об осуществлении при необходимости определенных действий.</text:span></text:p>
      <text:p text:style-name="P9">197. Решение контрольного органа, содержащее обоснование принятого решения, срок и порядок его исполнения, направляется контролируемому лицу в срок не позднее одного рабочего дня со дня его принятия.</text:p>
      <text:p text:style-name="P23">198.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p>
      <text:p text:style-name="P23">199. С 1 января 2023 года судебное обжалование контролируемыми лицами (за исключением граждан, не осуществляющих предпринимательскую деятельность) решений контрольного органа, действий (бездействия) его должностных лиц возможно только после их досудебного обжалования.</text:p>
      <text:p text:style-name="P12"><text:soft-page-break/><text:span text:style-name="T4">200. Досудебный порядок обжалования </text:span><text:span text:style-name="T26">до 31 декабря 2023 года </text:span><text:span text:style-name="T4">может осуществляться посредством бумажного документооборота.</text:span></text:p>
      <text:p text:style-name="P16"> </text:p>
      <text:p text:style-name="P37"><text:span text:style-name="Strong_20_Emphasis"><text:span text:style-name="T23">Глава 15. Оценка результативности деятельности контрольного органа</text:span></text:span></text:p>
      <text:p text:style-name="P3">201.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text:p>
      <text:p text:style-name="P3">Контрольный орган ежегодно осуществляет подготовку доклада о муниципальном контроле с учетом требований, установленных Законом<text:line-break loext:clear="all"/>№ 248-ФЗ.</text:p>
      <text:p text:style-name="P3">202. В систему показателей результативности и эффективности деятельности входят:</text:p>
      <text:p text:style-name="P12">   <text:span text:style-name="T25">1) ключевые показатели муниципального контроля;</text:span></text:p>
      <text:p text:style-name="P12">   <text:span text:style-name="T25">2) индикативные показатели муниципального контроля.</text:span></text:p>
      <text:p text:style-name="P3">203. Ключевые показатели:</text:p>
      <table:table table:name="Таблица2" table:style-name="Таблица2">
        <table:table-column table:style-name="Таблица2.A"/>
        <table:table-column table:style-name="Таблица2.B"/>
        <table:table-row>
          <table:table-cell table:style-name="Таблица2.A1" office:value-type="string">
            <text:p text:style-name="P7">ключевые показатели</text:p>
          </table:table-cell>
          <table:table-cell table:style-name="Таблица2.A1" office:value-type="string">
            <text:p text:style-name="P7">Целевые значения (%)</text:p>
          </table:table-cell>
        </table:table-row>
        <table:table-row>
          <table:table-cell table:style-name="Таблица2.A1" office:value-type="string">
            <text:p text:style-name="P7">Доля устраненных нарушений обязательных требований из числа выявленных нарушений</text:p>
          </table:table-cell>
          <table:table-cell table:style-name="Таблица2.A1" office:value-type="string">
            <text:p text:style-name="P7">60</text:p>
          </table:table-cell>
        </table:table-row>
        <table:table-row>
          <table:table-cell table:style-name="Таблица2.A1" office:value-type="string">
            <text:p text:style-name="P7">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Таблица2.A1" office:value-type="string">
            <text:p text:style-name="P17">0</text:p>
          </table:table-cell>
        </table:table-row>
        <table:table-row>
          <table:table-cell table:style-name="Таблица2.A1" office:value-type="string">
            <text:p text:style-name="P7">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2.A1" office:value-type="string">
            <text:p text:style-name="P17">0</text:p>
          </table:table-cell>
        </table:table-row>
      </table:table>
      <text:p text:style-name="P34">(п. 203 в редакции решения Думы от 24.11.2022 № 39)</text:p>
      <text:p text:style-name="P23">204. Индикативные показатели муниципального контроля:</text:p>
      <text:p text:style-name="P14"><text:span text:style-name="T1">            </text:span><text:span text:style-name="T3">1) </text:span><text:span text:style-name="T17">утратил силу - решение Думы от 24.11.2022 № 39;</text:span></text:p>
      <text:p text:style-name="P33">            <text:span text:style-name="T25">2) количество внеплановых контрольных мероприятий, проведенных за отчетный период;</text:span></text:p>
      <text:p text:style-name="P33">            <text:span text:style-name="T25">3) количество внеплановых контрольных мероприятий, проведенных на основании выявления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за отчетный период;</text:span></text:p>
      <text:p text:style-name="P33">            <text:span text:style-name="T25">4) общее количество контрольных мероприятий с взаимодействием, проведенных за отчетный период;</text:span></text:p>
      <text:p text:style-name="P33">            <text:span text:style-name="T25">5) количество контрольных мероприятий с взаимодействием по каждому виду контрольных мероприятий, проведенных за отчетный период;</text:span></text:p>
      <text:p text:style-name="P33">            <text:span text:style-name="T25">6) количество контрольных мероприятий, проведенных с использованием средств дистанционного взаимодействия, за отчетный период;</text:span></text:p>
      <text:p text:style-name="P33">            <text:span text:style-name="T25">7) количество обязательных профилактических визитов, проведенных</text:span></text:p>
      <text:p text:style-name="P25">за отчетный период;</text:p>
      <text:p text:style-name="P33">            <text:span text:style-name="T25">8) количество предостережений о недопустимости нарушения обязательных требований, объявленных за отчетный период;</text:span></text:p>
      <text:p text:style-name="P33">            <text:span text:style-name="T25">9) количество контрольных мероприятий, по результатам которых выявлены нарушения обязательных требований, за отчетный период;</text:span></text:p>
      <text:p text:style-name="P33">            <text:span text:style-name="T25">10) количество контрольных мероприятий, по итогам которых возбуждены дела об административных правонарушениях, за отчетный период;</text:span></text:p>
      <text:p text:style-name="P33">            <text:span text:style-name="T25">11) сумма административных штрафов, наложенных по результатам контрольных мероприятий, за отчетный период;</text:span></text:p>
      <text:p text:style-name="P33">            <text:span text:style-name="T25">12) количество направленных в органы прокуратуры заявлений о согласовании проведения контрольных мероприятий, за отчетный период;</text:span></text:p>
      <text:p text:style-name="P33"><text:soft-page-break/>            <text:span text:style-name="T25">13) количество направленных в органы прокуратуры заявлений о согласовании проведения контрольных мероприятий, по которым органами прокуратуры отказано в согласовании, за отчетный период;</text:span></text:p>
      <text:p text:style-name="P33">            <text:span text:style-name="T25">14) общее количество учтенных объектов контроля на конец отчетного периода;</text:span></text:p>
      <text:p text:style-name="P33">            <text:span text:style-name="T25">15) количество учтенных объектов контроля, отнесенных к категориям риска, по каждой из категорий риска, на конец отчетного периода;</text:span></text:p>
      <text:p text:style-name="P33">            <text:span text:style-name="T25">16) количество учтенных контролируемых лиц на конец отчетного периода;</text:span></text:p>
      <text:p text:style-name="P33">            <text:span text:style-name="T25">17) количество учтенных контролируемых лиц, в отношении которых проведены контрольные мероприятия, за отчетный период;</text:span></text:p>
      <text:p text:style-name="P33">            <text:span text:style-name="T25">18) общее количество жалоб, поданных контролируемыми лицами в досудебном порядке за отчетный период;</text:span></text:p>
      <text:p text:style-name="P33">            <text:span text:style-name="T25">19) количество жалоб, в отношении которых контрольным органом был нарушен срок рассмотрения, за отчетный период;</text:span></text:p>
      <text:p text:style-name="P33">            <text:span text:style-name="T25">20) количество жалоб, поданных контролируемыми лицами в досудебном порядке, по итогам рассмотрения которых принято решение о полной либо частичной отмене решения контрольного органа либо о признании действий (бездействия) должностных лиц контрольных органов недействительными, за отчетный период;</text:span></text:p>
      <text:p text:style-name="P33">            <text:span text:style-name="T25">21) количество исковых заявлений об оспаривании решений, действий</text:span></text:p>
      <text:p text:style-name="P25">(бездействия) должностных лиц контрольных органов, направленных контролируемыми лицами в судебном порядке, за отчетный период;</text:p>
      <text:p text:style-name="P33">            <text:span text:style-name="T25">22) количество исковых заявлений об оспаривании решений, действий</text:span></text:p>
      <text:p text:style-name="P25">(бездействия) должностных лиц контрольных органов, направленных контролируемыми лицами в судебном порядке, по которым принято решение</text:p>
      <text:p text:style-name="P25">об удовлетворении заявленных требований, за отчетный период;</text:p>
      <text:p text:style-name="P26">23) количество контрольных мероприятий, проведенных с грубым нарушением требований к организации и осуществлению государственного контроля и результаты которых были признаны недействительными и (или) отменены, за отчетный период.</text:p>
      <text:p text:style-name="P34">(п. 204 в редакции решения Думы от 24.02.2022 № 4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3T13:43:26.763000000</meta:creation-date>
    <dc:date>2024-03-16T14:22:40.117000000</dc:date>
    <meta:editing-duration>PT5H54M52S</meta:editing-duration>
    <meta:editing-cycles>4</meta:editing-cycles>
    <meta:generator>LibreOffice/7.5.1.2$Windows_X86_64 LibreOffice_project/fcbaee479e84c6cd81291587d2ee68cba099e129</meta:generator>
    <meta:print-date>2023-11-22T09:19:04.982000000</meta:print-date>
    <meta:document-statistic meta:table-count="2" meta:image-count="0" meta:object-count="0" meta:page-count="26" meta:paragraph-count="466" meta:word-count="9872" meta:character-count="84714" meta:non-whitespace-character-count="74634"/>
  </office:meta>
</office:document-meta>
</file>