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Georgia, Times, serif"/>
    <style:font-face style:name="Times New Roman1" svg:font-family="'Times New Roman', serif"/>
  </office:font-face-decls>
  <office:automatic-styles>
    <style:style style:name="Таблица1" style:family="table">
      <style:table-properties style:width="17cm" table:align="left"/>
    </style:style>
    <style:style style:name="Таблица1.A" style:family="table-column">
      <style:table-column-properties style:column-width="8.65cm"/>
    </style:style>
    <style:style style:name="Таблица1.B" style:family="table-column">
      <style:table-column-properties style:column-width="8.35cm"/>
    </style:style>
    <style:style style:name="Таблица1.A1" style:family="table-cell">
      <style:table-cell-properties fo:padding="0cm" fo:border="none"/>
    </style:style>
    <style:style style:name="Таблица2" style:family="table">
      <style:table-properties style:width="17cm" table:align="left"/>
    </style:style>
    <style:style style:name="Таблица2.A" style:family="table-column">
      <style:table-column-properties style:column-width="13.026cm"/>
    </style:style>
    <style:style style:name="Таблица2.B" style:family="table-column">
      <style:table-column-properties style:column-width="3.974cm"/>
    </style:style>
    <style:style style:name="Таблица2.A1" style:family="table-cell">
      <style:table-cell-properties fo:padding-left="0.097cm" fo:padding-right="0cm" fo:padding-top="0.097cm" fo:padding-bottom="0.097cm" fo:border-left="1pt solid #000000" fo:border-right="none" fo:border-top="1pt solid #000000" fo:border-bottom="1pt solid #000000"/>
    </style:style>
    <style:style style:name="Таблица2.B1" style:family="table-cell">
      <style:table-cell-properties fo:padding="0.097cm" fo:border="1pt solid #000000"/>
    </style:style>
    <style:style style:name="Таблица2.A2" style:family="table-cell">
      <style:table-cell-properties fo:padding-left="0.097cm" fo:padding-right="0cm" fo:padding-top="0cm" fo:padding-bottom="0.097cm" fo:border-left="1pt solid #000000" fo:border-right="none" fo:border-top="none" fo:border-bottom="1pt solid #000000"/>
    </style:style>
    <style:style style:name="Таблица2.B2" style:family="table-cell">
      <style:table-cell-properties fo:padding-left="0.097cm" fo:padding-right="0.097cm" fo:padding-top="0cm" fo:padding-bottom="0.097cm" fo:border-left="1pt solid #000000" fo:border-right="1pt solid #000000" fo:border-top="none" fo:border-bottom="1pt solid #000000"/>
    </style:style>
    <style:style style:name="P1" style:family="paragraph" style:parent-style-name="Heading_20_2">
      <loext:graphic-properties draw:fill-gradient-name="gradient" draw:fill-hatch-name="hatch"/>
      <style:paragraph-properties fo:margin-top="0cm" fo:margin-bottom="0cm" style:contextual-spacing="true" fo:line-height="100%" style:register-true="true"/>
      <style:text-properties fo:font-variant="normal" fo:text-transform="none" fo:color="#000000" loext:opacity="100%" style:font-name="Liberation Serif" fo:font-size="11pt" fo:font-style="normal" fo:font-weight="normal" style:font-size-asian="11pt" style:font-size-complex="11pt"/>
    </style:style>
    <style:style style:name="P2"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1pt" style:font-size-asian="11pt" style:font-size-complex="11pt"/>
    </style:style>
    <style:style style:name="P3" style:family="paragraph" style:parent-style-name="Text_20_body">
      <loext:graphic-properties draw:fill-gradient-name="gradient" draw:fill-hatch-name="hatch"/>
      <style:paragraph-properties fo:margin-left="0cm" fo:margin-right="9.088cm" fo:margin-top="0cm" fo:margin-bottom="0cm" style:contextual-spacing="true" fo:line-height="100%" fo:text-align="justify" style:justify-single-word="false" style:register-true="true" fo:text-indent="0cm" style:auto-text-indent="false" fo:padding="0cm" fo:border="none"/>
      <style:text-properties style:font-name="Liberation Serif" fo:font-size="11pt" style:font-size-asian="11pt" style:font-size-complex="11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1pt" style:font-size-asian="11pt" style:font-size-complex="11pt"/>
    </style:style>
    <style:style style:name="P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style:font-name="Liberation Serif" fo:font-size="11pt" style:font-size-asian="11pt" style:font-size-complex="11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501cm" style:auto-text-indent="false" fo:padding="0cm" fo:border="none"/>
      <style:text-properties style:font-name="Liberation Serif" fo:font-size="11pt" style:font-size-asian="11pt" style:font-size-complex="11pt"/>
    </style:style>
    <style:style style:name="P7"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start" style:justify-single-word="false" style:register-true="true" fo:text-indent="0cm" style:auto-text-indent="false" fo:padding="0cm" fo:border="none"/>
      <style:text-properties style:font-name="Liberation Serif" fo:font-size="11pt" style:font-size-asian="11pt" style:font-size-complex="11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1pt" style:font-size-asian="11pt" style:font-size-complex="11pt"/>
    </style:style>
    <style:style style:name="P9"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style:font-name="Liberation Serif" fo:font-size="11pt" style:font-size-asian="11pt" style:font-size-complex="11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1.251cm" style:auto-text-indent="false" fo:padding="0cm" fo:border="none"/>
      <style:text-properties style:font-name="Liberation Serif" fo:font-size="11pt" style:font-size-asian="11pt" style:font-size-complex="11pt"/>
    </style:style>
    <style:style style:name="P11" style:family="paragraph" style:parent-style-name="Standard">
      <loext:graphic-properties draw:fill-gradient-name="gradient" draw:fill-hatch-name="hatch"/>
      <style:paragraph-properties fo:margin-top="0cm" fo:margin-bottom="0cm" style:contextual-spacing="true" fo:line-height="100%" style:register-true="true"/>
      <style:text-properties style:font-name="Liberation Serif" fo:font-size="11pt" style:font-size-asian="11pt" style:font-size-complex="11pt"/>
    </style:style>
    <style:style style:name="P1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style:font-name="Liberation Serif" fo:font-size="11pt" style:font-size-asian="11pt" style:font-size-complex="11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1pt" style:font-size-asian="11pt" style:font-size-complex="11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1pt" fo:background-color="#ffffff" style:font-size-asian="11pt" style:font-size-complex="11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1pt" fo:background-color="#ffffff" style:font-size-asian="11pt" style:font-size-complex="11pt"/>
    </style:style>
    <style:style style:name="P16" style:family="paragraph" style:parent-style-name="Table_20_Contents">
      <loext:graphic-properties draw:fill-gradient-name="gradient" draw:fill-hatch-name="hatch"/>
      <style:paragraph-properties fo:margin-top="0cm" fo:margin-bottom="0cm" style:contextual-spacing="true" fo:line-height="100%" fo:text-align="start" style:justify-single-word="false" style:register-true="true"/>
      <style:text-properties fo:color="#000000" loext:opacity="100%" style:font-name="Liberation Serif" fo:font-size="11pt" style:font-size-asian="11pt" style:font-size-complex="11pt"/>
    </style:style>
    <style:style style:name="P17"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fo:padding="0cm" fo:border="none"/>
      <style:text-properties fo:color="#000000" loext:opacity="100%" style:font-name="Liberation Serif" fo:font-size="11pt" style:font-size-asian="11pt" style:font-size-complex="11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1pt" style:font-size-asian="11pt" style:font-size-complex="11pt"/>
    </style:style>
    <style:style style:name="P19"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1pt" style:font-size-asian="11pt" style:font-size-complex="11pt"/>
    </style:style>
    <style:style style:name="P20" style:family="paragraph" style:parent-style-name="Text_20_body">
      <loext:graphic-properties draw:fill-gradient-name="gradient" draw:fill-hatch-name="hatch"/>
      <style:paragraph-properties fo:margin-left="0.794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1pt" style:font-size-asian="11pt" style:font-size-complex="11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000000" loext:opacity="100%" style:font-name="Liberation Serif" fo:font-size="11pt" style:font-size-asian="11pt" style:font-size-complex="11pt"/>
    </style:style>
    <style:style style:name="P22"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text-properties fo:color="#000000" loext:opacity="100%" style:font-name="Liberation Serif" fo:font-size="11pt" fo:letter-spacing="0.014cm" fo:font-style="italic" style:font-size-asian="11pt" style:font-size-complex="11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1pt" fo:letter-spacing="0.014cm" style:font-size-asian="11pt" style:font-size-complex="11pt"/>
    </style:style>
    <style:style style:name="P2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1pt" fo:background-color="#ffffff" style:font-size-asian="11pt" style:font-size-complex="11pt"/>
    </style:style>
    <style:style style:name="P2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1pt" fo:background-color="#ffffff" style:font-size-asian="11pt" style:font-size-complex="11pt"/>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27"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fo:padding="0cm" fo:border="none"/>
    </style:style>
    <style:style style:name="P29"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30"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3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style>
    <style:style style:name="P3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ff0000" loext:opacity="100%" style:font-name="Liberation Serif" fo:font-size="11pt" fo:font-style="italic" style:font-size-asian="11pt" style:font-size-complex="11pt"/>
    </style:style>
    <style:style style:name="P33"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0cm" style:auto-text-indent="false" fo:background-color="#ffffff" fo:padding="0cm" fo:border="none"/>
      <style:text-properties fo:color="#ff0000" loext:opacity="100%" style:font-name="Liberation Serif" fo:font-size="11pt" fo:font-style="italic" style:font-size-asian="11pt" style:font-size-complex="11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501cm" style:auto-text-indent="false" fo:padding="0cm" fo:border="none"/>
      <style:text-properties fo:color="#ff0000" loext:opacity="100%" style:font-name="Liberation Serif" fo:font-size="11pt" fo:font-style="italic" style:font-size-asian="11pt" style:font-size-complex="11pt"/>
    </style:style>
    <style:style style:name="P3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fo:color="#ff0000" loext:opacity="100%" style:font-name="Liberation Serif" fo:font-size="11pt" fo:font-style="italic" fo:background-color="#ffffff" style:font-size-asian="11pt" style:font-size-complex="11pt"/>
    </style:style>
    <style:style style:name="P36"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0cm" style:auto-text-indent="false" fo:background-color="#ffffff" fo:padding="0cm" fo:border="none"/>
      <style:text-properties fo:color="#ff0000" loext:opacity="100%" style:font-name="Liberation Serif" fo:font-size="11pt" fo:font-style="italic" fo:background-color="#ffffff" style:font-size-asian="11pt" style:font-size-complex="11pt"/>
    </style:style>
    <style:style style:name="P3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111111" loext:opacity="100%" style:font-name="Liberation Serif" fo:font-size="11pt" style:font-size-asian="11pt" style:font-size-complex="11pt"/>
    </style:style>
    <style:style style:name="P38"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1c1c1c" loext:opacity="100%" style:font-name="Liberation Serif" fo:font-size="11pt" style:font-size-asian="11pt" style:font-size-complex="11pt"/>
    </style:style>
    <style:style style:name="P39" style:family="paragraph" style:parent-style-name="Table_20_Contents">
      <loext:graphic-properties draw:fill-gradient-name="gradient" draw:fill-hatch-name="hatch"/>
      <style:paragraph-properties fo:margin-left="0cm" fo:margin-right="0.072cm" fo:margin-top="0cm" fo:margin-bottom="0cm" style:contextual-spacing="true" fo:line-height="100%" fo:text-align="justify" style:justify-single-word="false" style:register-true="true" fo:text-indent="0cm" style:auto-text-indent="false" fo:padding="0cm" fo:border="none"/>
      <style:text-properties style:font-name="Liberation Serif" fo:font-size="11pt" style:font-size-asian="11pt" style:font-size-complex="11pt"/>
    </style:style>
    <style:style style:name="P40"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fo:padding="0cm" fo:border="none"/>
      <style:text-properties style:font-name="Liberation Serif" fo:font-size="11pt" style:font-size-asian="11pt" style:font-size-complex="11pt"/>
    </style:style>
    <style:style style:name="P41" style:family="paragraph" style:parent-style-name="Table_20_Contents">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1pt" style:font-size-asian="11pt" style:font-size-complex="11pt"/>
    </style:style>
    <style:style style:name="P4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111111" loext:opacity="100%" style:font-name="Liberation Serif" fo:font-size="11pt" style:font-size-asian="11pt" style:font-size-complex="11pt"/>
    </style:style>
    <style:style style:name="P4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1pt" fo:background-color="#ffffff" style:font-size-asian="11pt" style:font-size-complex="11pt"/>
    </style:style>
    <style:style style:name="P44" style:family="paragraph" style:parent-style-name="Text_20_body">
      <loext:graphic-properties draw:fill-gradient-name="gradient" draw:fill-hatch-name="hatch"/>
      <style:paragraph-properties fo:margin-left="0cm" fo:margin-right="0cm" fo:margin-top="0cm" fo:margin-bottom="0cm" style:contextual-spacing="true" fo:line-height="100%" fo:text-align="end" style:justify-single-word="false" style:register-true="true" fo:text-indent="1.251cm" style:auto-text-indent="false" fo:padding="0cm" fo:border="none"/>
      <style:text-properties style:font-name="Liberation Serif" fo:font-size="11pt" fo:background-color="#ffffff" style:font-size-asian="11pt" style:font-size-complex="11pt"/>
    </style:style>
    <style:style style:name="P45" style:family="paragraph" style:parent-style-name="Text_20_body" style:list-style-name="L1">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style:font-name="Liberation Serif" fo:font-size="11pt" style:font-size-asian="11pt" style:font-size-complex="11pt"/>
    </style:style>
    <style:style style:name="P46" style:family="paragraph" style:parent-style-name="Text_20_body">
      <loext:graphic-properties draw:fill-gradient-name="gradient" draw:fill-hatch-name="hatch"/>
      <style:paragraph-properties fo:margin-left="0cm" fo:margin-right="9.088cm" fo:margin-top="0cm" fo:margin-bottom="0cm" style:contextual-spacing="true" fo:line-height="100%" fo:text-align="justify" style:justify-single-word="false" style:register-true="true" fo:text-indent="0cm" style:auto-text-indent="false" fo:padding="0cm" fo:border="none"/>
      <style:text-properties style:font-name="Liberation Serif" fo:font-size="11pt" style:font-size-asian="11pt" style:font-size-complex="11pt"/>
    </style:style>
    <style:style style:name="P4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1pt" style:font-size-asian="11pt" style:font-size-complex="11pt"/>
    </style:style>
    <style:style style:name="P48"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1pt" style:font-size-asian="11pt" style:font-size-complex="11pt"/>
    </style:style>
    <style:style style:name="P49"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style:font-name="Liberation Serif" fo:font-size="11pt" fo:font-weight="bold" style:font-size-asian="11pt" style:font-weight-asian="bold" style:font-size-complex="11pt" style:font-weight-complex="bold"/>
    </style:style>
    <style:style style:name="P5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style:font-name="Liberation Serif" fo:font-size="11pt" fo:font-weight="normal" style:font-size-asian="11pt" style:font-weight-asian="normal" style:font-size-complex="11pt" style:font-weight-complex="normal"/>
    </style:style>
    <style:style style:name="P51"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1c1c1c" loext:opacity="100%" style:font-name="Liberation Serif" fo:font-size="11pt" style:font-size-asian="11pt" style:font-size-complex="11pt"/>
    </style:style>
    <style:style style:name="P52"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text-properties fo:color="#1c1c1c" loext:opacity="100%" style:font-name="Liberation Serif" fo:font-size="11pt" fo:font-weight="bold" style:font-size-asian="11pt" style:font-weight-asian="bold" style:font-size-complex="11pt" style:font-weight-complex="bold"/>
    </style:style>
    <style:style style:name="P53" style:family="paragraph" style:parent-style-name="Text_20_body" style:list-style-name="L2">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54"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style>
    <style:style style:name="P55"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center" style:justify-single-word="false" style:register-true="true" fo:text-indent="0cm" style:auto-text-indent="false" fo:background-color="#ffffff" fo:padding="0cm" fo:border="none"/>
    </style:style>
    <style:style style:name="P56"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1.251cm" style:auto-text-indent="false" fo:padding="0cm" fo:border="none"/>
    </style:style>
    <style:style style:name="P5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officeooo:paragraph-rsid="000ddb8f"/>
    </style:style>
    <style:style style:name="P58" style:family="paragraph" style:parent-style-name="Text_20_body">
      <loext:graphic-properties draw:fill-gradient-name="gradient" draw:fill-hatch-name="hatch"/>
      <style:paragraph-properties fo:margin-left="0cm" fo:margin-right="0cm" fo:margin-top="0cm" fo:margin-bottom="0cm" style:contextual-spacing="true" fo:line-height="100%" fo:text-align="start" style:justify-single-word="false" style:register-true="true" fo:text-indent="0cm" style:auto-text-indent="false" fo:padding="0cm" fo:border="none"/>
      <style:text-properties fo:color="#000000" loext:opacity="100%" style:font-name="Liberation Serif" fo:font-size="11pt" fo:letter-spacing="0.014cm" style:font-size-asian="11pt" style:font-size-complex="11pt"/>
    </style:style>
    <style:style style:name="P59" style:family="paragraph" style:parent-style-name="Text_20_body">
      <loext:graphic-properties draw:fill="solid" draw:fill-color="#ffffff" draw:fill-gradient-name="gradient" draw:fill-hatch-name="hatch" draw:opacity="100%"/>
      <style:paragraph-properties fo:margin-left="0cm" fo:margin-right="0cm" fo:margin-top="0cm" fo:margin-bottom="0cm" style:contextual-spacing="true" fo:line-height="100%" fo:text-align="justify" style:justify-single-word="false" style:register-true="true" fo:text-indent="1.251cm" style:auto-text-indent="false" fo:background-color="#ffffff" fo:padding="0cm" fo:border="none"/>
      <style:text-properties fo:color="#000000" loext:opacity="100%" style:font-name="Liberation Serif" fo:font-size="11pt" fo:background-color="#ffffff" style:font-size-asian="11pt" style:font-size-complex="11pt"/>
    </style:style>
    <style:style style:name="P6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fo:padding="0cm" fo:border="none"/>
      <style:text-properties fo:color="#000000" loext:opacity="100%" style:font-name="Liberation Serif" fo:font-size="11pt" officeooo:paragraph-rsid="000dffce" fo:background-color="#ffffff" style:font-size-asian="11pt" style:font-size-complex="11pt"/>
    </style:style>
    <style:style style:name="T1" style:family="text">
      <style:text-properties fo:color="#000000" loext:opacity="100%"/>
    </style:style>
    <style:style style:name="T2" style:family="text">
      <style:text-properties fo:color="#000000" loext:opacity="100%" style:text-line-through-style="none" style:text-line-through-type="none" style:font-name="Liberation Serif" fo:font-size="11pt" style:text-underline-style="none" fo:font-weight="bold" style:text-blinking="false" style:font-size-asian="11pt" style:font-size-complex="11pt" loext:padding="0cm" loext:border="none"/>
    </style:style>
    <style:style style:name="T3" style:family="text">
      <style:text-properties fo:color="#000000" loext:opacity="100%" style:text-line-through-style="none" style:text-line-through-type="none" style:font-name="Liberation Serif" fo:font-size="11pt" style:text-underline-style="none" fo:font-weight="bold" officeooo:rsid="000ddb8f" style:text-blinking="false" style:font-size-asian="11pt" style:font-size-complex="11pt" loext:padding="0cm" loext:border="none"/>
    </style:style>
    <style:style style:name="T4" style:family="text">
      <style:text-properties fo:color="#000000" loext:opacity="100%" style:text-line-through-style="none" style:text-line-through-type="none" style:font-name="Liberation Serif" fo:font-size="11pt" style:text-underline-style="none" fo:font-weight="bold" style:text-blinking="false" style:font-size-asian="11pt" style:font-weight-asian="bold" style:font-size-complex="11pt" style:font-weight-complex="bold" loext:padding="0cm" loext:border="none"/>
    </style:style>
    <style:style style:name="T5" style:family="text">
      <style:text-properties fo:color="#000000" loext:opacity="100%" style:text-line-through-style="none" style:text-line-through-type="none" style:font-name="Liberation Serif" fo:font-size="11pt" style:text-underline-style="none" style:text-blinking="false" style:font-size-asian="11pt" style:font-size-complex="11pt" loext:padding="0cm" loext:border="none"/>
    </style:style>
    <style:style style:name="T6" style:family="text">
      <style:text-properties fo:color="#000000" loext:opacity="100%" style:text-line-through-style="none" style:text-line-through-type="none" style:font-name="Liberation Serif" fo:font-size="11pt" style:text-underline-style="none" fo:font-weight="normal" style:text-blinking="false" style:font-size-asian="11pt" style:font-weight-asian="normal" style:font-size-complex="11pt" style:font-weight-complex="normal" loext:padding="0cm" loext:border="none"/>
    </style:style>
    <style:style style:name="T7" style:family="text">
      <style:text-properties fo:color="#000000" loext:opacity="100%" style:text-line-through-style="none" style:text-line-through-type="none" style:font-name="Liberation Serif" fo:font-size="11pt" style:text-underline-style="none" fo:font-weight="normal" officeooo:rsid="000ddb8f" style:text-blinking="false" style:font-size-asian="11pt" style:font-weight-asian="normal" style:font-size-complex="11pt" style:font-weight-complex="normal" loext:padding="0cm" loext:border="none"/>
    </style:style>
    <style:style style:name="T8" style:family="text">
      <style:text-properties fo:color="#000000" loext:opacity="100%" fo:background-color="#ffffff" loext:char-shading-value="0"/>
    </style:style>
    <style:style style:name="T9" style:family="text">
      <style:text-properties fo:color="#000000" loext:opacity="100%" style:font-name="Liberation Serif" fo:font-size="14pt" fo:letter-spacing="-0.004cm" style:font-size-asian="14pt" style:font-size-complex="14pt"/>
    </style:style>
    <style:style style:name="T10" style:family="text">
      <style:text-properties fo:color="#000000" loext:opacity="100%" style:font-name="Liberation Serif" fo:font-size="14pt" fo:letter-spacing="0.005cm" style:font-size-asian="14pt" style:font-size-complex="14pt"/>
    </style:style>
    <style:style style:name="T11" style:family="text">
      <style:text-properties fo:color="#000000" loext:opacity="100%" style:font-name="Liberation Serif" fo:font-size="14pt" style:font-size-asian="14pt" style:font-size-complex="14pt"/>
    </style:style>
    <style:style style:name="T12" style:family="text">
      <style:text-properties fo:color="#000000" loext:opacity="100%" style:font-name="Liberation Serif" fo:font-size="14pt" fo:letter-spacing="0.004cm" style:font-size-asian="14pt" style:font-size-complex="14pt"/>
    </style:style>
    <style:style style:name="T13" style:family="text">
      <style:text-properties fo:color="#000000" loext:opacity="100%" style:font-name="Liberation Serif" fo:font-size="14pt" fo:letter-spacing="-0.005cm" style:font-size-asian="14pt" style:font-size-complex="14pt"/>
    </style:style>
    <style:style style:name="T14" style:family="text">
      <style:text-properties fo:color="#000000" loext:opacity="100%" style:font-name="Liberation Serif" fo:font-size="14pt" fo:letter-spacing="0.014cm" style:font-size-asian="14pt" style:font-size-complex="14pt"/>
    </style:style>
    <style:style style:name="T15" style:family="text">
      <style:text-properties fo:color="#000000" loext:opacity="100%" style:font-name="Liberation Serif" fo:font-size="11pt" style:font-size-asian="11pt" style:font-size-complex="11pt"/>
    </style:style>
    <style:style style:name="T16" style:family="text">
      <style:text-properties fo:color="#000000" loext:opacity="100%" style:font-name="Liberation Serif" fo:font-size="11pt" officeooo:rsid="000ddb8f" style:font-size-asian="11pt" style:font-size-complex="11pt"/>
    </style:style>
    <style:style style:name="T17" style:family="text">
      <style:text-properties fo:color="#000000" loext:opacity="100%" style:font-name="Liberation Serif" fo:font-size="11pt" fo:font-weight="bold" style:font-size-asian="11pt" style:font-weight-asian="bold" style:font-size-complex="11pt" style:font-weight-complex="bold"/>
    </style:style>
    <style:style style:name="T18" style:family="text">
      <style:text-properties fo:color="#000000" loext:opacity="100%" style:font-name="Liberation Serif" fo:font-size="11pt" fo:font-weight="normal" style:font-size-asian="11pt" style:font-weight-asian="normal" style:font-size-complex="11pt" style:font-weight-complex="normal"/>
    </style:style>
    <style:style style:name="T19" style:family="text">
      <style:text-properties fo:color="#064730" loext:opacity="100%" style:text-line-through-style="none" style:text-line-through-type="none" style:font-name="Liberation Serif" fo:font-size="11pt" style:text-underline-style="none" fo:font-weight="bold" style:text-blinking="false" style:font-size-asian="11pt" style:font-size-complex="11pt" loext:padding="0cm" loext:border="none"/>
    </style:style>
    <style:style style:name="T20" style:family="text">
      <style:text-properties fo:color="#1c1c1c" loext:opacity="100%"/>
    </style:style>
    <style:style style:name="T21" style:family="text">
      <style:text-properties fo:color="#1c1c1c" loext:opacity="100%" style:font-name="Liberation Serif" fo:font-size="11pt" style:font-size-asian="11pt" style:font-size-complex="11pt"/>
    </style:style>
    <style:style style:name="T22" style:family="text">
      <style:text-properties fo:color="#1c1c1c" loext:opacity="100%" fo:background-color="#ffffff" loext:char-shading-value="0"/>
    </style:style>
    <style:style style:name="T23" style:family="text">
      <style:text-properties fo:background-color="#ffffff" loext:char-shading-value="0"/>
    </style:style>
    <style:style style:name="T24" style:family="text">
      <style:text-properties fo:color="#111111" loext:opacity="100%"/>
    </style:style>
    <style:style style:name="T25" style:family="text">
      <style:text-properties fo:color="#ff0000" loext:opacity="100%" fo:font-style="italic"/>
    </style:style>
    <style:style style:name="T26" style:family="text">
      <style:text-properties style:font-name="Liberation Serif" fo:font-size="11pt"/>
    </style:style>
    <style:style style:name="T27" style:family="text">
      <style:text-properties style:font-name="Liberation Serif" fo:font-size="11pt" style:font-size-asian="11pt" style:font-size-complex="11pt"/>
    </style:style>
    <style:style style:name="T28" style:family="text">
      <style:text-properties style:font-name="Liberation Serif" fo:font-size="11pt" fo:background-color="#ffffff" loext:char-shading-value="0" style:font-size-asian="11pt" style:font-size-complex="11pt"/>
    </style:style>
    <style:style style:name="T29" style:family="text">
      <style:text-properties style:font-name="Liberation Serif" fo:font-size="11pt" fo:font-weight="normal" style:font-size-asian="11pt" style:font-weight-asian="normal" style:font-size-complex="11pt" style:font-weight-complex="normal"/>
    </style:style>
    <style:style style:name="T30" style:family="text">
      <style:text-properties style:font-name="Liberation Serif" fo:font-size="11pt" fo:font-weight="normal" officeooo:rsid="000ddb8f" style:font-size-asian="11pt" style:font-weight-asian="normal" style:font-size-complex="11pt" style:font-weight-complex="normal"/>
    </style:style>
    <style:style style:name="T31" style:family="text">
      <style:text-properties fo:font-weight="normal" style:font-weight-asian="normal" style:font-weight-complex="normal"/>
    </style:style>
    <text:list-style style:name="L1">
      <text:list-level-style-number text:level="1" text:style-name="Numbering_20_Symbols" loext:num-list-format="%1%." style:num-suffix="." style:num-format="1">
        <style:list-level-properties text:space-before="-0.208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208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29"><text:span text:style-name="Strong_20_Emphasis"><text:span text:style-name="T10">РОССИЙСКАЯ ФЕДЕРАЦИЯ</text:span></text:span></text:p>
      <text:p text:style-name="P29"><text:span text:style-name="Strong_20_Emphasis"><text:span text:style-name="T11">Свердловская область</text:span></text:span></text:p>
      <text:p text:style-name="P29"><text:span text:style-name="Strong_20_Emphasis"><text:span text:style-name="T9"/></text:span></text:p>
      <text:p text:style-name="P29"><text:span text:style-name="Strong_20_Emphasis"><text:span text:style-name="T9">ДУМА</text:span></text:span></text:p>
      <text:p text:style-name="P29"><text:span text:style-name="Strong_20_Emphasis"><text:span text:style-name="T12">ПОЛЕВСКОГО ГОРОДСКОГО ОКРУГА</text:span></text:span></text:p>
      <text:p text:style-name="P29"><text:span text:style-name="Strong_20_Emphasis"><text:span text:style-name="T13">шестого созыва</text:span></text:span></text:p>
      <text:p text:style-name="P29"><text:span text:style-name="Strong_20_Emphasis"><text:span text:style-name="T14"/></text:span></text:p>
      <text:p text:style-name="P29"><text:span text:style-name="Strong_20_Emphasis"><text:span text:style-name="T14">РЕШЕНИЕ</text:span></text:span></text:p>
      <text:p text:style-name="P22">(в редакции решений Думы Полевского городского округа от 24.02.2022 № 489;<text:line-break/>от 24.11.2022 № 38; от 26.10.2023 № 157)</text:p>
      <text:p text:style-name="P23"/>
      <text:p text:style-name="P23">28.09.2021 № 428</text:p>
      <text:p text:style-name="P23"/>
      <text:p text:style-name="P3">О муниципальном лесном контроле на территории Полевского городского округа</text:p>
      <text:p text:style-name="P3"/>
      <text:p text:style-name="P4">Рассмотрев обращение Главы Полевского городского округа от 03.09.2021<text:line-break/>№ 4901, руководствуясь статьей 16 Федерального закона от 06.10.2003 № 131-ФЗ «Об общих принципах организации местного самоуправления в Российской Федерации», статьей 98 Лесного кодекса Российской Федерации, частью 6 статьи 1, пунктом 4 части 2, части 3 статьи 3 Федерального закона от 31.07.2020№ 248-ФЗ «О государственном контроле (надзоре) и муниципальном контроле<text:line-break loext:clear="all"/>в Российской Федерации», статьями 6.2, 25, 26 Устава Полевского городского округа,</text:p>
      <text:p text:style-name="P30"><text:span text:style-name="Strong_20_Emphasis"><text:span text:style-name="T27">Дума Полевского городского округа</text:span></text:span></text:p>
      <text:p text:style-name="P30"><text:span text:style-name="Strong_20_Emphasis"><text:span text:style-name="T27"/></text:span></text:p>
      <text:p text:style-name="P30"><text:span text:style-name="Strong_20_Emphasis"><text:span text:style-name="T27">РЕШИЛА:</text:span></text:span></text:p>
      <text:p text:style-name="P30"><text:span text:style-name="Strong_20_Emphasis"><text:span text:style-name="T27"/></text:span></text:p>
      <text:p text:style-name="P10">1. Утвердить Положение о муниципальном лесном контроле на территории Полевского городского округа(прилагается).</text:p>
      <text:p text:style-name="P4">2. Признать утратившими силу следующие решения Думы Полевского городского округа:</text:p>
      <text:p text:style-name="P4">- от 25.09.2014 № 193 «Об утверждении Порядка осуществления муниципального лесного контроля в отношении лесных участков, находящихся в муниципальной собственности Полевского городского округа»;</text:p>
      <text:p text:style-name="P4">- от 24.03.2016 № 457 «О протесте прокурора города Полевского на Порядок осуществления муниципального лесного контроля в отношении лесных участков, находящихся в муниципальной собственности Полевского городского округа, утвержденный решением Думы Полевского городского округа от 25.09.2014№ 193»;</text:p>
      <text:p text:style-name="P4">- от 24.09.2020 № 322 «О внесении изменений в Порядок осуществления муниципального лесного контроля в отношении лесных участков, находящихся в муниципальной собственности Полевского городского округа, утвержденный решением Думы Полевского городского округа от 25.09.2014 № 193».</text:p>
      <text:p text:style-name="P4">3. Решение вступает в силу с 1 января 2022 года, за исключением положений, для которых частью 4 настоящего решения установлен иной срок вступления в силу.</text:p>
      <text:p text:style-name="P4">4. Глава 7 Положения о муниципальном лесном контроле на территории Полевского городского округа, утвержденного настоящим решением, вступает в силу с 1 марта 2022 года.</text:p>
      <text:p text:style-name="P31"><text:span text:style-name="T27">5. Опубликовать данное решение в газете «Диалог», на «Официальном интернет-портале правовой информации Полевского городского округа» (</text:span><text:a xlink:type="simple" xlink:href="http://www.xn----8sbeclzgf0aeebioj.xn--p1ai/" text:style-name="Internet_20_link" text:visited-style-name="Visited_20_Internet_20_Link"><text:span text:style-name="T19">http://www.полевской-право.рф</text:span></text:a><text:span text:style-name="T27">) и разместить на официальном сайте Думы Полевского городского округа (</text:span><text:a xlink:type="simple" xlink:href="http://www.dumapgo.ru/" text:style-name="Internet_20_link" text:visited-style-name="Visited_20_Internet_20_Link"><text:span text:style-name="T19">http://www.dumapgo.ru/</text:span></text:a><text:span text:style-name="T27">) в информационно –телекоммуникационной сети «Интернет».</text:span></text:p>
      <text:p text:style-name="P4">6. Направить данное решение Главе Полевского городского округа – <text:line-break/>К.С. Поспелову для подписания и опубликования, ГАУПСО «Редакция газеты «Диалог» (Е.А. Рыбчак) для опубликования.</text:p>
      <text:p text:style-name="P4">7. Контроль исполнения данного решения возложить на комитет Думы по местному самоуправлению и правовому регулированию (Н.В. Шицелова).</text:p>
      <text:p text:style-name="P4"/>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Председатель Думы</text:p>
            <text:p text:style-name="P2">Полевского городского округа</text:p>
            <text:p text:style-name="P7">______________________ И.Б. Кочев</text:p>
            <text:p text:style-name="P2">Дата подписания «___» ______________2021 г.</text:p>
          </table:table-cell>
          <table:table-cell table:style-name="Таблица1.A1" office:value-type="string">
            <text:p text:style-name="P2">Глава</text:p>
            <text:p text:style-name="P40">Полевского городского округа</text:p>
            <text:p text:style-name="P41">____________________ К.С. Поспелов</text:p>
            <text:p text:style-name="P41">Дата подписания «___»______________2021 г.</text:p>
          </table:table-cell>
        </table:table-row>
      </table:table>
      <text:p text:style-name="P12"/>
      <text:p text:style-name="P14"/>
      <text:p text:style-name="P14">Утверждено</text:p>
      <text:p text:style-name="P14">решением Думы</text:p>
      <text:p text:style-name="P14">Полевского городского округа</text:p>
      <text:p text:style-name="P14">от 28.09.2021 № 428</text:p>
      <text:p text:style-name="P13"/>
      <text:p text:style-name="P49">Положение</text:p>
      <text:p text:style-name="P49">о муниципальном лесном контроле на территории</text:p>
      <text:p text:style-name="P49">Полевского городского округа</text:p>
      <text:p text:style-name="P49"/>
      <text:p text:style-name="P49"><text:s/>Глава 1. Общие положения</text:p>
      <text:p text:style-name="P4">1. Настоящее Положение устанавливает порядок организации и осуществления муниципального лесного контроля на территории Полевского городского округа в отношении лесных участков, находящихся в муниципальной собственности Полевского городского округа.</text:p>
      <text:p text:style-name="P4">2. Под муниципальным лесным контролем понимается деятельность Администрации Полевского городского округа, направленная на предупреждение, выявление и пресечение нарушений требований законодательства в области использования, охраны, защиты, воспроизводства лесов, лесоразведения, осуществляемая в рамках полномочий Администрации Полевского городского округа по решению вопросов местного значения, посредством профилактики нарушений требований законодательства, оценки их соблюдения организациями и гражданами, выявления их нарушений, принятия предусмотренных законодательством Российской Федерации мер по пресечению выявленных нарушений требований законодательства, устранению их последствий и (или) восстановлению правового положения, существовавшего до возникновения таких нарушений.</text:p>
      <text:p text:style-name="P4">3. Предметом муниципального лесного контроля является соблюдение юридическими лицами, индивидуальными предпринимателями и гражданами (далее – контролируемыми лицами) в отношении лесных участков, находящихся в муниципальной собственности Полевского городского округа, требований, установленных в соответствии с Лесным кодексом Российской Федерации,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семеноводства в отношении семян лесных растений (далее – обязательные требования).</text:p>
      <text:p text:style-name="P4">4. Органом, уполномоченным на осуществление муниципального лесного контроля, является <text:span text:style-name="T20">отдел муниципального контроля </text:span>Администрации Полевского городского округа (далее – контрольный орган).</text:p>
      <text:p text:style-name="P4">Должностными лицами, уполномоченными на осуществление муниципального лесного контроля согласно <text:span text:style-name="T20">установленной </text:span>компетенции, являются должностные лица отдела муниципального контроля Администрации Полевского городского округа (далее – должностные лица контрольного органа).</text:p>
      <text:p text:style-name="P31"><text:span text:style-name="T27">5. Перечень обязательных требований, проверка которых осуществляется при проведении муниципального лесного контроля, размещается на официальном сайте контрольного органа в сети «Интернет» </text:span><text:a xlink:type="simple" xlink:href="http://polevsk.midural.ru/" text:style-name="Internet_20_link" text:visited-style-name="Visited_20_Internet_20_Link"><text:span text:style-name="T19">polevsk.midural.ru</text:span></text:a><text:span text:style-name="T15">(далее </text:span><text:span text:style-name="T27">–</text:span><text:span text:style-name="T15"> официальный сайт Администрации).</text:span></text:p>
      <text:p text:style-name="P4">6. Контролируемыми лицами являются юридические лица, индивидуальные предприниматели, граждане, осуществляющие деятельность в сфере лесного хозяйства.</text:p>
      <text:p text:style-name="P4">7. <text:span text:style-name="T23">Решение о проведении </text:span>контрольных мероприятий принимается руководителем контрольного органа.</text:p>
      <text:p text:style-name="P4">8. Осуществление муниципального лесного контроля относится к вопросам местного значения и регулируется:</text:p>
      <text:p text:style-name="P4">Лесным кодексом Российской Федерации, Федеральным законом от 31.07.2020 № 248-ФЗ «О государственном контроле (надзоре) и муниципальном контроле в Российской Федерации» (далее – Закон № 248-ФЗ), Федеральным законом от 06.10.2003 № 131-ФЗ «Об общих принципах организации <text:soft-page-break/>местного самоуправления в Российской Федерации», Уставом Полевского городского округа, настоящим Положением и другими нормативными правовыми актами Полевского городского округа.</text:p>
      <text:p text:style-name="P32">(абзац второй в редакции решения Думы от 24.11.2022 № 38)</text:p>
      <text:p text:style-name="P4">9. Должностные лица контрольного органа, при проведении контрольного мероприятия в пределах своих полномочий и в объеме проводимых контрольных действий пользуются правами и выполняют обязанности, установленные статьей 29 Закона № 248-ФЗ, а также имеют право:</text:p>
      <text:p text:style-name="P4">   1) привлекать научно-исследовательские, проектно-изыскательские и другие организации для проведения соответствующих анализов, проб, осмотров и подготовки заключений, связанных с предметом проводимой проверки;</text:p>
      <text:p text:style-name="P37">   2) требовать и безвозмездно получать в учреждениях и органах государственной власти, от юридических лиц, индивидуальных предпринимателей необходимые для осуществления муниципального лесного контроля сведения и материалы о состоянии и использовании лесов, в том числе правоустанавливающие документы на лесные участки, сведения о правообладателях объектов, расположенных на этих участках;</text:p>
      <text:p text:style-name="P4">   3) обращаться в правоохранительные, контролирующие государственные органы за оказанием содействия в предотвращении или пресечении действий, препятствующих осуществлению муниципального контроля, а также для установления личности граждан, виновных в нарушении лесного законодательства;</text:p>
      <text:p text:style-name="P4">   4) получать объяснения с граждан и должностных лиц при выявлении признаков нарушений лесного законодательства;</text:p>
      <text:p text:style-name="P4">   5) проводить мероприятия по контролю без взаимодействия с юридическими лицами, индивидуальными предпринимателями в пределах своей компетенции;</text:p>
      <text:p text:style-name="P37">   6) осуществлять производство по делам об административных правонарушениях в пределах установленной компетенции;</text:p>
      <text:p text:style-name="P4">   7) предъявлять исковые заявления в суд, арбитражный суд в пределах своей компетенции;</text:p>
      <text:p text:style-name="P4">   8) применять технические средства фото и видео фиксации, беспилотные летательные аппараты, а также иные современные, в том числе цифровые технологии.</text:p>
      <text:p text:style-name="P4">10. Юридические лица и индивидуальные предприниматели, в отношении которых проводятся мероприятия по муниципальному контролю, обязаны:</text:p>
      <text:p text:style-name="P4">   1) обеспечивать доступ на объекты, подлежащие такому контролю, и предоставлять документацию, необходимую для проведения проверки;</text:p>
      <text:p text:style-name="P4">   2) предоставить в течение десяти рабочих дней необходимые пояснения в письменной форме при получении информации о выявлении в ходе документарной проверки ошибок и (или) противоречий в представленных юридическим лицом, индивидуальным предпринимателем документах либо несоответствия сведений, содержащихся в этих документах, сведениям, содержащимся в имеющихся у контролирующих лиц документах и (или) полученным в ходе осуществления муниципального лесного контроля, с требованием представить такие пояснения.</text:p>
      <text:p text:style-name="P4"><text:span text:style-name="T1">11. </text:span><text:span text:style-name="T25">Утратил силу – решение Думы от 24.11.2022 № 38.</text:span></text:p>
      <text:p text:style-name="P50"><text:span text:style-name="T1">12.Объектами муниципального лесного контроля являются (далее </text:span>–<text:span text:style-name="T1"> объекты контроля):</text:span></text:p>
      <text:p text:style-name="P31"><text:span text:style-name="T29">   </text:span><text:span text:style-name="T7">1) деятельность контролируемых лиц, </text:span><text:span text:style-name="T18">использующих лесные участки; соблюдение данными лицами обязательных требований, установленных действующим лесным законодательством, законами Свердловской области и требований, установленных муниципальными правовыми актами</text:span><text:a xlink:type="simple" xlink:href="https://login.consultant.ru/link/?req=doc&amp;base=RLAW071&amp;n=302936&amp;dst=100008" text:style-name="Internet_20_link" text:visited-style-name="Visited_20_Internet_20_Link"><text:span text:style-name="T6">;</text:span></text:a></text:p>
      <text:p text:style-name="P31"><text:span text:style-name="T29">   </text:span><text:a xlink:type="simple" xlink:href="https://login.consultant.ru/link/?req=doc&amp;base=RLAW071&amp;n=302936&amp;dst=100008" text:style-name="Internet_20_link" text:visited-style-name="Visited_20_Internet_20_Link"><text:span text:style-name="T6">2)</text:span></text:a><text:span text:style-name="T18"> з</text:span><text:span text:style-name="T15">емельные участки, отнесенные к городским лесам, и находящиеся в муниципальной собственности Полевского городского округа, помещения, здания, сооружения, линейные объекты, оборудование, устройства, предметы, материалы, транспортные средства и другие объекты, расположенные на лесных участках, находящихся в муниципальной собственнос</text:span><text:span text:style-name="T18">ти </text:span><text:a xlink:type="simple" xlink:href="https://login.consultant.ru/link/?req=doc&amp;base=RLAW071&amp;n=302936&amp;dst=100008" text:style-name="Internet_20_link" text:visited-style-name="Visited_20_Internet_20_Link"><text:span text:style-name="T6">Пол</text:span></text:a><text:span text:style-name="T18">евского городского округа</text:span><text:a xlink:type="simple" xlink:href="https://login.consultant.ru/link/?req=doc&amp;base=RLAW071&amp;n=302936&amp;dst=100008" text:style-name="Internet_20_link" text:visited-style-name="Visited_20_Internet_20_Link"><text:span text:style-name="T6">, </text:span></text:a><text:span text:style-name="T18">которыми граждане и организации владеют и (или) пользуются и к которым предъявляются обязательные требования.</text:span></text:p>
      <text:p text:style-name="P31"><text:span text:style-name="T30">13. </text:span><text:span text:style-name="T18">Учет объектов контроля осуществляется путем внесения сведений об объектах контроля в информационные системы уполномоченных органов, </text:span><text:a xlink:type="simple" xlink:href="https://login.consultant.ru/link/?req=doc&amp;base=RLAW071&amp;n=302936&amp;dst=100008" text:style-name="Internet_20_link" text:visited-style-name="Visited_20_Internet_20_Link"><text:span text:style-name="T6">создаваемые в соответствии с требованиями статьи 17 </text:span></text:a><text:span text:style-name="T18">Закона № 248-ФЗ, </text:span><text:a xlink:type="simple" xlink:href="https://login.consultant.ru/link/?req=doc&amp;base=RLAW071&amp;n=302936&amp;dst=100008" text:style-name="Internet_20_link" text:visited-style-name="Visited_20_Internet_20_Link"><text:span text:style-name="T6">‎не позднее двух дней со дня поступления таких сведений.</text:span></text:a></text:p>
      <text:p text:style-name="P18"><text:span text:style-name="T31">При сборе, обработке, анализе и учете сведений об объектах контроля контрольный орган</text:span> используе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 в том числе сведения, содержащиеся в государственном лесном реестре.</text:p>
      <text:p text:style-name="P27"><text:span text:style-name="Strong_20_Emphasis"><text:span text:style-name="T15"/></text:span></text:p>
      <text:p text:style-name="P27"><text:soft-page-break/><text:span text:style-name="Strong_20_Emphasis"><text:span text:style-name="T15">Глава 2. Управление рисками причинения вреда (ущерба) охраняемым законом ценностям при осуществлении муниципального контроля</text:span></text:span></text:p>
      <text:p text:style-name="P18">14. В соответствии с частью 7 статьи 22 Закона № 248-ФЗ система оценки и управления рисками при осуществлении муниципального лесного контроля не применяется.</text:p>
      <text:p text:style-name="P4"><text:span text:style-name="T8">15. В целях оценки риска причинения вреда (ущерба)</text:span><text:span text:style-name="T1"> охраняемым законом ценностям </text:span><text:span text:style-name="T8">устанавливаются индикаторы риска нарушения обязательных требований.</text:span></text:p>
      <text:p text:style-name="P4">16. Индикаторами риска нарушения обязательных требований при осуществлении муниципального лесного контроля для принятия решения о проведении внепланового контрольного мероприятия являются:</text:p>
      <text:p text:style-name="P6">1) доля лесных пожаров площадью от 2,1 га до 20 га в общем количестве лесных пожаров, возникших на лесном участке, предоставленном для использования, или на территории в границах лесничества, не предоставленной для использования, составила более 20 процентов по итогам календарного года;</text:p>
      <text:p text:style-name="P34">(подп. 1 в редакции решения Думы от 26.10.2023 № 157)</text:p>
      <text:p text:style-name="P6"><text:span text:style-name="T24">2) </text:span><text:span text:style-name="T25">утратил силу - решение Думы от 26.10.2023 № 157)</text:span></text:p>
      <text:p text:style-name="P6"><text:span text:style-name="T24">3) </text:span><text:span text:style-name="T25">утратил силу - решение Думы от 26.10.2023 № 157)</text:span></text:p>
      <text:p text:style-name="P6">4) установление на лесном участке, предоставленном в аренду, постоянное бессрочное пользование, безвозмездное пользование, или на территории в границах лесничества, не предоставленной для использования, увеличения в два и более раза площади лесных насаждений, погибших и (или) поврежденных вследствие воздействия вредных организмов за календарный год, по сравнению со среднегодовой величиной за предшествующий пятилетний период;</text:p>
      <text:p text:style-name="P34">(подп. 4 в редакции решения Думы от 26.10.2023 № 157)</text:p>
      <text:p text:style-name="P6">5) установление на лесном участке, предоставленном в аренду, постоянное бессрочное пользование, безвозмездное пользование, или на территории в границах лесничества, не предоставленной для использования, увеличения площади лесов, подлежащих лесовосстановлению (вырубки, гари, редины, пустыри, прогалины), более чем на 30 процентов за календарный год по сравнению со среднегодовой величиной за предшествующий пятилетний период;</text:p>
      <text:p text:style-name="P34">(подп. 5 в редакции решения Думы от 26.10.2023 № 157)</text:p>
      <text:p text:style-name="P6">6) установление на лесном участке, предоставленном в аренду, постоянное бессрочное пользование, безвозмездное пользование, или на территории в границах лесничества, не предоставленной для использования, гибели искусственных лесных насаждений, созданных в рамках работ по лесоразведению, более 30 процентов от их площади.</text:p>
      <text:p text:style-name="P34">(подп. 6 в редакции решения Думы от 26.10.2023 № 157)</text:p>
      <text:p text:style-name="P6">7) <text:span text:style-name="T25">утратил силу - решение Думы от 26.10.2023 № 157)</text:span></text:p>
      <text:p text:style-name="P6">8) <text:span text:style-name="T25">утратил силу - решение Думы от 26.10.2023 № 157)</text:span></text:p>
      <text:p text:style-name="P6">9) <text:span text:style-name="T25">утратил силу - решение Думы от 26.10.2023 № 157)</text:span></text:p>
      <text:p text:style-name="P6">10) <text:span text:style-name="T25">утратил силу - решение Думы от 26.10.2023 № 157)</text:span></text:p>
      <text:p text:style-name="P6">11) <text:span text:style-name="T25">утратил силу - решение Думы от 26.10.2023 № 157)</text:span></text:p>
      <text:p text:style-name="P24">17. Индикаторы риска нарушения обязательных требований сами по себе не являются нарушениями таки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4"><text:span text:style-name="T1">18.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 </text:span><text:span text:style-name="T8">Решение о виде и проведении контрольного мероприятия принимается руководителем контрольного орган</text:span><text:span text:style-name="T22">а.</text:span></text:p>
      <text:p text:style-name="P27"><text:span text:style-name="T15">Глава 3. Профилактика рисков причинения вреда (ущерба) </text:span><text:a xlink:type="simple" xlink:href="https://login.consultant.ru/link/?req=doc&amp;base=RLAW071&amp;n=302936&amp;dst=100008" text:style-name="Internet_20_link" text:visited-style-name="Visited_20_Internet_20_Link"><text:span text:style-name="Strong_20_Emphasis"><text:span text:style-name="T5">‎</text:span></text:span></text:a><text:span text:style-name="T15">охраняемым законом ценностям</text:span></text:p>
      <text:p text:style-name="P19">19. Профилактика рисков причинения вреда (ущерба) охраняемым законом ценностям направлена на достижение следующих основных целей:</text:p>
      <text:p text:style-name="P19">   1) стимулирование добросовестного соблюдения обязательных требований всеми контролируемыми лицами;</text:p>
      <text:p text:style-name="P19">   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9">   3) создание условий для доведения обязательных требований до контролируемых лиц, повышение информированности о способах их соблюдения.</text:p>
      <text:p text:style-name="P19">20.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лесного контроля (далее - программа профилактики).</text:p>
      <text:p text:style-name="P19"><text:soft-page-break/>Профилактические мероприятия, предусмотренные программой профилактики, обязательны для проведения контрольным органом.</text:p>
      <text:p text:style-name="P19">Контрольный орган может проводить профилактические мероприятия, не предусмотренные программой профилактики.</text:p>
      <text:p text:style-name="P19">21. Контрольный орган проводит следующие профилактические мероприятия:</text:p>
      <text:p text:style-name="P19">   1) информирование;</text:p>
      <text:p text:style-name="P4"><text:span text:style-name="T1">   2) </text:span><text:span text:style-name="T25">утратил силу – решение Думы от 24.11.2022 № 38;</text:span></text:p>
      <text:p text:style-name="P18">   3) объявление предостережения;</text:p>
      <text:p text:style-name="P18">   4) консультирование;</text:p>
      <text:p text:style-name="P18">   5) профилактический визит.</text:p>
      <text:p text:style-name="P31"><text:span text:style-name="T15">22. Информирование</text:span><text:span text:style-name="Strong_20_Emphasis"><text:span text:style-name="T15"> </text:span></text:span><text:span text:style-name="T15">осуществляется путем</text:span><text:span text:style-name="Strong_20_Emphasis"><text:span text:style-name="T15"> </text:span></text:span><text:span text:style-name="T15">размещения информации по вопросам соблюдения обязательных требований на официальном сайте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в соответствии с требованиями статьи 46 Закона</text:span><text:line-break loext:clear="all"/><text:span text:style-name="T15">№ 248-ФЗ.</text:span></text:p>
      <text:p text:style-name="P4"><text:span text:style-name="T1">23. </text:span><text:span text:style-name="T25">Утратил силу – решение Думы от 24.11.2022 № 38.</text:span></text:p>
      <text:p text:style-name="P4"><text:span text:style-name="T1">24. Предостережение о недопустимости нарушения обязательных требований с предложением принять меры по обеспечению соблюдения обязательных требований (далее-предостережение) объявляется и направляется контролируемому лицу при</text:span> наличии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p>
      <text:p text:style-name="P31"><text:span text:style-name="T15">Составление и оформление предостережения осуществляется по типовой форме,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 не позднее 30 (тридцати) календарных дней со </text:span><text:span text:style-name="T18">дня получения </text:span><text:a xlink:type="simple" xlink:href="https://login.consultant.ru/link/?req=doc&amp;base=RLAW071&amp;n=302936&amp;dst=100008" text:style-name="Internet_20_link" text:visited-style-name="Visited_20_Internet_20_Link"><text:span text:style-name="T6">контрольным</text:span><text:span text:style-name="T2"> </text:span><text:span text:style-name="T6">органом</text:span></text:a><text:span text:style-name="T18"> свед</text:span><text:span text:style-name="T15">ений о готовящихся нарушениях, либо признаков нарушения обязательных требований.</text:span></text:p>
      <text:p text:style-name="P18">Объявление предостережения осуществляется посредством его направления контролируемому лицу на бумажном носителе или в виде электронного документа, подписанного квалифицированной электронной подписью, любым доступным способом, позволяющим отследить получение предостережения контролируемым лицом.</text:p>
      <text:p text:style-name="P24">Контрольный орган осуществляет учет объявленных им предостережений недопустимости нарушений обязательных требований и использует соответствующие сведения для проведения иных профилактических и контрольных мероприятий.</text:p>
      <text:p text:style-name="P4"><text:span text:style-name="T23">25. Контролируемое лицо, не позднее 30 (тридцати) дней со дня получения предостережения, вправе подать в контрольный </text:span><text:span text:style-name="T8">орган во</text:span><text:span text:style-name="T23">зражения в отношении указанного предостережения.</text:span></text:p>
      <text:p text:style-name="P15">В возражении контролируемым лицом указываются:</text:p>
      <text:p text:style-name="P15">   1) наименование контрольного органа, в который направляется возражение;</text:p>
      <text:p text:style-name="P15">   2) полное наименование юридического лица, фамилия, имя, отчество (последнее при наличии) индивидуального предпринимателя, фамилия, имя, отчество (последнее при наличии) гражданина, а также номер контактного телефона, адрес электронной почты (при наличии) и почтовый адрес, по которому должен быть направлен ответ контрольного органа;</text:p>
      <text:p text:style-name="P15">   3) идентификационный номер налогоплательщика — юридического лица, индивидуального предпринимателя, гражданина;</text:p>
      <text:p text:style-name="P15">   4) дата и номер предостережения, направленного в адрес контролируемого лица;</text:p>
      <text:p text:style-name="P15">   5) доводы, обоснование позиции в отношении указанных в предостережении действий (бездействия), которые приводят или могут привести к нарушению обязательных требований.</text:p>
      <text:p text:style-name="P15">При этом контролируемое лицо вправе приложить к возражению документы, подтверждающие обоснованность возражения или их заверенные копии.</text:p>
      <text:p text:style-name="P4"><text:span text:style-name="T23">Возражения направляются контролируемым лицом в электронной форме на адрес электронной почты контрольного </text:span><text:span text:style-name="T8">органа</text:span><text:span text:style-name="T23">, либо на бумажном носителе, посредством почтового отправления или иными, указанными в предостережении способами.</text:span></text:p>
      <text:p text:style-name="P15">26. В случае получения от контролируемого лица возражения, в отношении объявленного ему предостережения, контрольный орган в течение 20 (двадцати) календарных дней со дня регистрации возражения:</text:p>
      <text:p text:style-name="P35">(абзац первый в редакции решения Думы от 24.11.2022 № 38)</text:p>
      <text:p text:style-name="P15"><text:soft-page-break/>   1) обеспечивает объективное, всестороннее и своевременное рассмотрение возражения, в случае необходимости с участием контролируемого лица, направившего возражение или его уполномоченного представителя;</text:p>
      <text:p text:style-name="P15">   2) при необходимости запрашивает документы и материалы в других государственных органах, органах местного самоуправления и у иных лиц;</text:p>
      <text:p text:style-name="P15">   3) по результату рассмотрения возражения принимает меры, направленные на восстановление или защиту нарушенных прав и законных интересов контролируемого лица;</text:p>
      <text:p text:style-name="P15">   4) направляет письменный ответ по существу поставленных в возражении вопросов, доводов.</text:p>
      <text:p text:style-name="P15">27. По результату рассмотрения возражения контрольный орган принимает одно из следующих решений:</text:p>
      <text:p text:style-name="P15">   1) удовлетворить возражение в форме отмены объявленного предостережения;</text:p>
      <text:p text:style-name="P15">   2) отказать в удовлетворении возражения.</text:p>
      <text:p text:style-name="P15">Не позднее одного рабочего дня, следующего за днем принятия решения по результату рассмотрения возражения, контролируемому лицу, подавшему возражение, в письменной форме или, по его желанию, в электронной форме направляется мотивированный ответ о результате рассмотрения возражения.</text:p>
      <text:p text:style-name="P15">Повторное направление возражения по тем же основаниям не допускается.</text:p>
      <text:p text:style-name="P4"><text:span text:style-name="T23">28. Поступившее </text:span><text:span text:style-name="T8">в контрольный орган возражение</text:span><text:span text:style-name="T23"> по тем же основаниям подлежит оставлению без рассмотрения, о чем контролируемое лицо уведомляется посредством направления соответствующего уведомления на адрес электронной почты или иным доступным и соответствующим требованиям законодательства способом.</text:span></text:p>
      <text:p text:style-name="P31"><text:span text:style-name="T15">29. Должностные лица контрольного органа по обращениям контролируемых лиц и их представителей осуществляют консультирование (дают разъяснения по вопросам, связанным с организацией и осуществлением муниципального контроля)</text:span><text:a xlink:type="simple" xlink:href="https://login.consultant.ru/link/?req=doc&amp;base=RLAW071&amp;n=302936&amp;dst=100008" text:style-name="Internet_20_link" text:visited-style-name="Visited_20_Internet_20_Link"><text:span text:style-name="T2">.</text:span></text:a></text:p>
      <text:p text:style-name="P31"><text:a xlink:type="simple" xlink:href="https://login.consultant.ru/link/?req=doc&amp;base=RLAW071&amp;n=302936&amp;dst=100008" text:style-name="Internet_20_link" text:visited-style-name="Visited_20_Internet_20_Link"><text:span text:style-name="T6">Консультирование осуществляется без взимания платы.</text:span></text:a></text:p>
      <text:p text:style-name="P31"><text:span text:style-name="T18">Консультирование может осуществляться должностными лицами </text:span><text:a xlink:type="simple" xlink:href="https://login.consultant.ru/link/?req=doc&amp;base=RLAW071&amp;n=302936&amp;dst=100008" text:style-name="Internet_20_link" text:visited-style-name="Visited_20_Internet_20_Link"><text:span text:style-name="T6">контрольного органа</text:span></text:a><text:span text:style-name="T18"> по телефону, посредством видео-конференц-связи, на личном приеме либо в ходе провед</text:span><text:span text:style-name="T15">ения профилактического мероприятия, контрольного мероприятия.</text:span></text:p>
      <text:p text:style-name="P18">Письменное консультирование осуществляется в случае направления контролируемым лицом запроса о представлении письменного ответа. Представление письменного ответа должностными лицами контрольного органа осуществляется в сроки, установленные Федеральным законом от 02.05.2006<text:line-break loext:clear="all"/>№ 59-ФЗ «О порядке рассмотрения обращений граждан Российской Федерации».</text:p>
      <text:p text:style-name="P18">30. Консультирование осуществляется по следующим вопросам:</text:p>
      <text:p text:style-name="P18">   1) 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 лесного контроля;</text:p>
      <text:p text:style-name="P18">   2) разъяснение положений нормативных правовых актов, регламентирующих порядок осуществления муниципального лесного контроля;</text:p>
      <text:p text:style-name="P31"><text:span text:style-name="T15">   3) </text:span><text:span text:style-name="T16">порядок обжалования решений контрольного органа, действий (бездействия) должностных лиц контрольного органа.</text:span></text:p>
      <text:p text:style-name="P31"><text:span text:style-name="T18">По однотипным обращениям контролируемых лиц и их представителей (трех и более) </text:span><text:a xlink:type="simple" xlink:href="https://login.consultant.ru/link/?req=doc&amp;base=RLAW071&amp;n=302936&amp;dst=100008" text:style-name="Internet_20_link" text:visited-style-name="Visited_20_Internet_20_Link"><text:span text:style-name="T6">консультирование осуществляется </text:span></text:a><text:span text:style-name="T29">посредством размещения на официальном сайте Администрации письменного разъяснения за подписью руководителя контрольного органа.</text:span></text:p>
      <text:p text:style-name="P18"><text:span text:style-name="T31">Консультирование контролируемых лиц при ли</text:span>чном обращении 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p>
      <text:p text:style-name="P18">31. 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ом сайте контрольного органа.</text:p>
      <text:p text:style-name="P18">Время консультирования при личном обращении составляет 15 минут.</text:p>
      <text:p text:style-name="P18">32. Контролируемым лицам, желающим получить консультацию по вопросам, связанным с организацией и осуществлением муниципального лесного контроля, предоставляется право ее получения в порядке очереди.</text:p>
      <text:p text:style-name="P18">Срок ожидания в очереди при личном обращении контролируемых лиц не должен превышать 15 минут.</text:p>
      <text:p text:style-name="P18"><text:soft-page-break/>33. При консультировании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Законом № 248-ФЗ.</text:p>
      <text:p text:style-name="P18">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в порядке, указанном в пункте 29 настоящего Положения.</text:p>
      <text:p text:style-name="P4"><text:span text:style-name="T1">34. </text:span>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 (при наличии возможности).</text:p>
      <text:p text:style-name="P4">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лесного контроля, проводимого в отношении объекта контроля.</text:p>
      <text:p text:style-name="P4">Профилактический визит проводится в порядке и объеме, определенном статьей 52 Закона № 248-ФЗ.</text:p>
      <text:p text:style-name="P4">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text:p>
      <text:p text:style-name="P4">В ходе профилактического визита может осуществляться консультирование контролируемого лица в порядке, установленном статьей 50 Закона № 248-ФЗ и настоящим Положением.</text:p>
      <text:p text:style-name="P4">Профилактический визит проводится по согласованию с контролируемым лицом.</text:p>
      <text:p text:style-name="P4">Обязательный профилактический визит проводится в отношении контролируемого лица впервые приступающего к осуществлению использования лесов и (или) лесных участков, части лесных участков.</text:p>
      <text:p text:style-name="P4">О проведении профилактического визита, обязательного профилактического визита контролируемое лицо уведомляется контрольным органом не позднее, чем за пять рабочих дней до даты его 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5 статьи 21 Закона № 248-ФЗ.</text:p>
      <text:p text:style-name="P32">(часть восьмая в редакции решения Думы от 24.11.2022 № 38)</text:p>
      <text:p text:style-name="P4">Контролируемое лицо вправе отказаться от проведения профилактического визита, обязательного профилактического визита, уведомив об этом контрольный орган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три рабочих дня до даты его проведения.</text:p>
      <text:p text:style-name="P32">(часть девятая в редакции решения Думы от 24.11.2022 № 38)</text:p>
      <text:p text:style-name="P4">Срок проведения профилактического визита (обязательного профилактического визита) не может превышать один рабочий день.</text:p>
      <text:p text:style-name="P4">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4"/>
      <text:p text:style-name="P27"><text:span text:style-name="Strong_20_Emphasis"><text:span text:style-name="T28">Глава 4. Осуществление муниципального лесного контроля</text:span></text:span></text:p>
      <text:p text:style-name="P24">35. На основании части 2 статьи 61 Закона № 248-ФЗ плановые контрольные мероприятия не проводятся.</text:p>
      <text:p text:style-name="P18">В отношении контролируемых лиц в рамках муниципального лесного контроля проводятся внеплановые контрольные мероприятия после их согласования с прокуратурой города Полевского (при наличии контролируемых лиц, осуществляющих использование земельных участков, занятых городскими лесами).</text:p>
      <text:p text:style-name="P25">36. При осуществлении муниципального лесного контроля проводятся следующие контрольные мероприятия:</text:p>
      <text:p text:style-name="P25">   1) контрольные мероприятия без взаимодействия с контролируемым лицом;</text:p>
      <text:p text:style-name="P25">   2) контрольные мероприятия при взаимодействии с контролируемым лицом.</text:p>
      <text:p text:style-name="P4">37. Без взаимодействия с контролируемым лицом осуществляются следующие мероприятия:</text:p>
      <text:p text:style-name="P4">1) наблюдение за соблюдением обязательных требований (мониторинг безопасности);</text:p>
      <text:p text:style-name="P4">2) выездное обследование.</text:p>
      <text:p text:style-name="P4"><text:soft-page-break/>Мероприятия без взаимодействия с контролируемым лицом проводятся на основании задания руководителя контрольного органа, включая задания, содержащиеся в плане работы контрольного органа, без согласования с прокуратурой города Полевского.</text:p>
      <text:p text:style-name="P36">(п. 37 в редакции решения Думы от 24.11.2022 № 38)</text:p>
      <text:p text:style-name="P4">37.1. Под наблюдением за соблюдением обязательных требований (мониторингом безопасности)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4">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4">1) решение о проведении внепланового контрольного мероприятия;</text:p>
      <text:p text:style-name="P4">2) решение об объявлении предостережения;</text:p>
      <text:p text:style-name="P4">3) решение о выдаче предписания об устранении выявленных нарушений в порядке, предусмотренном <text:span text:style-name="T24">пунктом 1 части 2 статьи 90 </text:span>Закона № 248-ФЗ, в случае указания такой возможности в федеральном законе о виде контроля, законе Свердловской области о виде контроля;</text:p>
      <text:p text:style-name="P4">4) решение, закрепленное в федеральном законе о виде контроля, законе Свердловской области о виде контроля в соответствии с <text:span text:style-name="T24">частью 3 статьи 90 </text:span>Закона № 248-ФЗ, в случае указания такой возможности в федеральном законе о виде контроля, законе субъекта <text:span text:style-name="T24">законе Свердловской области о виде контроля.</text:span></text:p>
      <text:p text:style-name="P36">(п. 37.1 введен решением Думы от 24.11.2022 № 38)</text:p>
      <text:p text:style-name="P4">37.2.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4">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4">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4">Выездное обследование проводится без информирования контролируемого лица.</text:p>
      <text:p text:style-name="P4">По результатам проведения выездного обследования не могут быть приняты решения:</text:p>
      <text:p text:style-name="P4">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4">2) о принятии мер по недопущению причинения вреда (ущерба) охраняемым законом ценностям или прекращению его причинения вплоть до обращения в суд в пределах своих полномочий.</text:p>
      <text:p text:style-name="P4">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6">(п. 37.2 введен решением Думы от 24.11.2022 № 38)</text:p>
      <text:p text:style-name="P25">38. При взаимодействии с контролируемым лицом проводятся следующие контрольные мероприятия:</text:p>
      <text:p text:style-name="P25">   1) инспекционный визит;</text:p>
      <text:p text:style-name="P5"><text:span text:style-name="T8">   2) </text:span><text:span text:style-name="T1">рейдовый осмотр;</text:span></text:p>
      <text:p text:style-name="P19">   3) документарная проверка;</text:p>
      <text:p text:style-name="P19">   4) выездная проверка.</text:p>
      <text:p text:style-name="P19">39. В рамках контрольных мероприятий, проводимых при взаимодействии с контролируемым лицом, проводятся контрольные действия:</text:p>
      <text:p text:style-name="P19">   1) осмотр;</text:p>
      <text:p text:style-name="P19">   2) досмотр;</text:p>
      <text:p text:style-name="P19">   3) опрос;</text:p>
      <text:p text:style-name="P19"><text:soft-page-break/>   4) получение письменных объяснений;</text:p>
      <text:p text:style-name="P19">   5) истребование документов;</text:p>
      <text:p text:style-name="P19">   6) инструментальное обследование.</text:p>
      <text:p text:style-name="P18">Порядок проведения контрольных действий определен главой 14 Закона<text:line-break/>№ 248-ФЗ.</text:p>
      <text:p text:style-name="P19">40. Под взаимодействием должностных лиц контрольного органа с контролируемыми лицами или его представителями понимаются встречи, телефонные и иные переговоры (непосредственное взаимодействие), запрос документов, иных материалов, присутствие должностного лица<text:span text:style-name="T23"> контрольного органа </text:span>по месту нахождения объекта контроля (за исключением случаев присутствия должностного лица <text:span text:style-name="T23">контрольного органа </text:span>на общедоступных производственных объектах).</text:p>
      <text:p text:style-name="P5">40.1. Контролируемые лица вправе привлекать к участию в проведении контрольных мероприятий при взаимодействии с контролируемыми лицами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вердловской области.</text:p>
      <text:p text:style-name="P33">(п. 40.1 введен решением Думы от 24.02.2022 № 489)</text:p>
      <text:p text:style-name="P18">41. Основанием для проведения контрольных мероприятий, за исключением контрольных мероприятий без взаимодействия, может быть:</text:p>
      <text:p text:style-name="P18">   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9">   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9">   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9">   4) истечение срока исполнения предписания об устранении нарушений обязательных требований.</text:p>
      <text:p text:style-name="P18">4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получения информации от органов государственной власти, органов местного самоуправления, из средств массовой информации, должностным лицом контрольного органа проводится оценка их достоверности в порядке, предусмотренном частью 3 статьи 58 Закона<text:line-break/>№ 248-ФЗ.</text:p>
      <text:p text:style-name="P19">43. По итогам рассмотрения сведений о причинении вреда (ущерба) или об угрозе причинения вреда (ущерба) охраняемым законом ценностям должностное лицо <text:span text:style-name="T23">контрольного органа направляет руководителю контрольного органа</text:span>:</text:p>
      <text:p text:style-name="P19">   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обязательных требований - мотивированное представление о проведении контрольного мероприятия;</text:p>
      <text:p text:style-name="P19">   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text:p>
      <text:p text:style-name="P19">   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9">44. Контрольные мероприятия, предусматривающие взаимодействие с контролируемым лицом, в том числе документарная проверка проводятся на основании решения руководителя контрольного органа,в котором указывается:</text:p>
      <text:p text:style-name="P19">   1) дата, время и место принятия решения;</text:p>
      <text:p text:style-name="P19">   2) кем принято решение;</text:p>
      <text:p text:style-name="P19">   3) основание проведения контрольного мероприятия;</text:p>
      <text:p text:style-name="P19">   4) вид контроля;</text:p>
      <text:p text:style-name="P19"><text:soft-page-break/>   5) фамилии, имена, отчества (при наличии), должность должностного (должностных) лица (лиц) контрольного органа, уполномоченного (уполномоченных) на проведение контрольного мероприятия<text:span text:style-name="T23">,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p>
      <text:p text:style-name="P19">   6) объект контроля, в отношении которого проводится контрольное мероприятие;</text:p>
      <text:p text:style-name="P18">   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19">   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ъекта контроля обязательным требованиям, в отношении которого проводится контрольное мероприятие (может не указываться в отношении рейдового осмотра);</text:p>
      <text:p text:style-name="P19">   9) вид контрольного мероприятия;</text:p>
      <text:p text:style-name="P19">10) перечень контрольных действий, совершаемых в рамках контрольного мероприятия, предусматривающего взаимодействие с контролируемым лицом;</text:p>
      <text:p text:style-name="P19">   11) предмет контрольного мероприятия;</text:p>
      <text:p text:style-name="P19">   12) проверочные листы (если их применение является обязательным);</text:p>
      <text:p text:style-name="P19">   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18">   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31"><text:span text:style-name="T21">45.</text:span><text:span text:style-name="T15"> С прок</text:span><text:span text:style-name="T18">уратурой </text:span><text:a xlink:type="simple" xlink:href="http://www.consultant.ru/document/cons_doc_LAW_358750/6d73da6d830c2e1bd51e82baf532add1d53831c3/" text:style-name="Internet_20_link" text:visited-style-name="Visited_20_Internet_20_Link"><text:span text:style-name="T6">города Полевского </text:span></text:a><text:span text:style-name="T18">согласов</text:span><text:span text:style-name="T15">ываются внеплановые контрольные мероприятия, </text:span><text:span text:style-name="T21">за исключением </text:span><text:span text:style-name="T15">случаев проведения внеплановых контрольных мероприятий, проводимых на основании</text:span><text:a xlink:type="simple" xlink:href="http://www.consultant.ru/document/cons_doc_LAW_358750/6d73da6d830c2e1bd51e82baf532add1d53831c3/" text:style-name="Internet_20_link" text:visited-style-name="Visited_20_Internet_20_Link"><text:span text:style-name="T2">:</text:span></text:a></text:p>
      <text:p text:style-name="P19">   1) поручения Президента Российской Федерации, поручения Правительства Российской Федерации о проведении контрольных мероприятий в отношении конкретных контролируемых лиц;</text:p>
      <text:p text:style-name="P19">   2) требования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9">   3) в случае истечения срока исполнения предписания об устранении нарушений обязательных требований.</text:p>
      <text:p text:style-name="P19">46. В день подписания решения о проведении внепланового контрольного мероприятия, в целях согласования его проведения с прокуратурой города Полевского, должностное лицо контрольного органа направляет в прокуратуру города Полевского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P19">47.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должностное лицо <text:span text:style-name="T23">контрольного органа </text:span>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города Полевского, посредством направления в тот же срок документов, предусмотренных пунктом 46 настоящего Положения. Уведомление контролируемого лица в этом случае может не проводиться.</text:p>
      <text:p text:style-name="P4">48. При проведении контрольного мероприятия в месте осуществления деятельности контролируемого лица, контролируемому лицу (его представителю) должностным лицом контрольного органа предъявляются служебное удостоверение, заверенная печатью бумажная копия решения о проведении контрольного мероприят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36"><text:soft-page-break/>(п. 48 в редакции решения Думы от 24.11.2022 № 38)</text:p>
      <text:p text:style-name="P19">49. По требованию контролируемого лица должностное лицо контрольного органа 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p>
      <text:p text:style-name="P19">50.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 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 должностное лицо контрольного<text:span text:style-name="T23"> органа </text:span>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контрольного органа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19">51. В случае, указанном в пункте 50 настоящего Положения,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повторного согласования с прокуратурой города Полевского.</text:p>
      <text:p text:style-name="P19">52.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19">53. Инспекционный визит проводится посредством взаимодействия с конкретным контролируемым лицом и (или) владельцем (пользователем) объекта контроля.</text:p>
      <text:p text:style-name="P5"><text:span text:style-name="T1">54. Инспекционный визит проводится </text:span>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9">55. В ходе инспекционного визита могут совершаться следующие контрольные действия:</text:p>
      <text:p text:style-name="P19">   1) осмотр;</text:p>
      <text:p text:style-name="P19">   2) досмотр;</text:p>
      <text:p text:style-name="P19">   3) опрос;</text:p>
      <text:p text:style-name="P19">   4) получение письменных объяснений;</text:p>
      <text:p text:style-name="P19">   5) инструментальное обследование;</text:p>
      <text:p text:style-name="P19">   6) истребование документов.</text:p>
      <text:p text:style-name="P19">56. Инспекционный визит проводится без предварительного уведомления контролируемого лица и собственника объекта контроля.</text:p>
      <text:p text:style-name="P19">57. Срок проведения инспекционного визита на одном объекте контроля не может превышать один рабочий день.</text:p>
      <text:p text:style-name="P19">58. Контролируемые лица или их представители обязаны обеспечить беспрепятственный доступ должностного лица контрольного органа, уполномоченного на проведение инспекционного визита, в здания, сооружения, помещения (за исключением жилых помещений).</text:p>
      <text:p text:style-name="P5"><text:span text:style-name="T8">59. </text:span><text:span text:style-name="T1">В ходе рейдового осмотра проводится оценка соблюдения обязательных требований при использовании (эксплуатации) объектов контроля, которыми владеют, пользуются или управляют несколько лиц, находящиеся на территории, на которой расположено несколько контролируемых лиц.</text:span></text:p>
      <text:p text:style-name="P19">60. Рейдовый осмотр проводится в отношении любого числа контролируемых лиц, осуществляющих владение, пользование или управление объектом контроля.</text:p>
      <text:p text:style-name="P19">61. Рейдовый осмотр может проводиться в форме совместного (межведомственного) контрольного (надзорного) мероприятия.</text:p>
      <text:p text:style-name="P19">62. В ходе рейдового осмотра могут совершаться следующие контрольные действия:</text:p>
      <text:p text:style-name="P19">   1) осмотр;</text:p>
      <text:p text:style-name="P19">   2) досмотр;</text:p>
      <text:p text:style-name="P19">   3) опрос;</text:p>
      <text:p text:style-name="P19">   4) получение письменных объяснений;</text:p>
      <text:p text:style-name="P19">   5) инструментальное обследование;</text:p>
      <text:p text:style-name="P19">   6) истребование документов.</text:p>
      <text:p text:style-name="P19">63. Срок проведения рейдового осмотра не может превышать 10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19"><text:soft-page-break/>64. При проведении рейдового осмотра должностное лицо контрольного органа вправе взаимодействовать с находящимися на объекте контроля лицами.</text:p>
      <text:p text:style-name="P19">65. Контролируемые лица, которые владеют, пользуются или управляют объектами контроля, обязаны обеспечить в ходе рейдового осмотра беспрепятственный доступ должностному лицу контрольного органа к объектам контроля, указанным в решении о проведении рейдового осмотра, а также во все помещения (за исключением жилых помещений).</text:p>
      <text:p text:style-name="P19">66. В случае, если в результате рейдового осмотра были выявлены нарушения обязательных требований, должностное лицо контрольного органа на месте проведения рейдового осмотра составляет акт в отношении каждого контролируемого лица, допустившего нарушение обязательных требований.</text:p>
      <text:p text:style-name="P18">67. Документарная проверка проводится по месту нахождения контрольного органа. Предметом документарной проверки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p text:style-name="P19">68. 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P19">69. В ходе документарной проверки могут совершаться следующие контрольные действия:</text:p>
      <text:p text:style-name="P19">   1) получение письменных объяснений;</text:p>
      <text:p text:style-name="P19">   2) истребование документов;</text:p>
      <text:p text:style-name="P19">   3) экспертиза.</text:p>
      <text:p text:style-name="P19">70.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должностное лицо контрольного органа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19">71.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19">72. 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органом контроля от иных органов.</text:p>
      <text:p text:style-name="P19">73.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ым органом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18"><text:soft-page-break/>74. Выездная проверка проводится по месту нахождения (осуществления деятельности) контролируемого лица (его филиалов, представительства, обособленных структурных подразделений) либо объекта контроля, посредством взаимодействия с конкретным контролируемым лицом, владеющим объектами контроля и (или) использующим их, в целях оценки соблюдения таким лицом обязательных требований, а также оценки выполнения решений контрольного органа.</text:p>
      <text:p text:style-name="P19">75. Выездная проверка проводится в случае, если не представляется возможным:</text:p>
      <text:p text:style-name="P19">   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19">   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х требований без выезда на место нахождения объекта контроля и совершения необходимых контрольных действий, предусмотренных в рамках иного вида контрольных мероприятий.</text:p>
      <text:p text:style-name="P18">76. О проведении выездной проверки контролируемое лицо уведомляется посредством направления копии решения о проведении выездной проверки не позднее чем за двадцать четыре часа до ее начала, в порядке, предусмотренном статьей 21 Закона № 248-ФЗ.</text:p>
      <text:p text:style-name="P18">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text:p>
      <text:p text:style-name="P18">   - 50 (пятьдесят) часов для малого предприятия;</text:p>
      <text:p text:style-name="P18">   - 15 (пятнадцать) часов для микропредприятия.</text:p>
      <text:p text:style-name="P19">78. В ходе выездной проверки могут совершаться следующие контрольные действия:</text:p>
      <text:p text:style-name="P19">   1) осмотр;</text:p>
      <text:p text:style-name="P19">   2) досмотр;</text:p>
      <text:p text:style-name="P19">   3) опрос;</text:p>
      <text:p text:style-name="P19">   4) получение письменных объяснений;</text:p>
      <text:p text:style-name="P19">   5) инструментальное обследование;</text:p>
      <text:p text:style-name="P19">   6) истребование документов.</text:p>
      <text:p text:style-name="P18">79. Особенности осуществления контрольный действий при проведении контрольных мероприятий:</text:p>
      <text:p text:style-name="P4"><text:span text:style-name="T20">   1) </text:span><text:span text:style-name="T1">отбор проб (образцов) осуществляется непосредственно в ходе проведения контрольного мероприятия должностным лицом контрольного органа, или экспертом (специалистом), привлеченным к проведению контрольного мероприятия.</text:span></text:p>
      <text:p text:style-name="P18">   2) проведение досмотра при осуществлении контрольных мероприятий в отсутствие контролируемого лица или его представителя не допускается;</text:p>
      <text:p text:style-name="P18">   3) при проведении инструментального обследования (определение площади лестного участка, площади места рубки, лесного пожара, объема древесины, изделий из древесины, наличия или отсутствия механического или природного повреждения лесных насаждений, в том числе вредителями, болезнями и степени такого повреждения, объема повреждения лесных насаждений, характера и размер вреда, причиненного лесам) для проведения оценки соблюдения контролируемым лицом обязательных требований используются оборудование, государственные и иные информационные системы, программные средства, обеспечивающие геодезические и картометрические измерения.</text:p>
      <text:p text:style-name="P18">80. В случае представления индивидуальным предпринимателем, гражданином, являющимся контролируемым лицом, в контрольный орган информации о невозможности присутствия при проведении контрольного мероприятия вследствие наступления обстоятельств непреодолимой силы, контрольный орган переносит проведение контрольного мероприятия на срок, необходимый для устранения указанных обстоятельств, послуживших поводом для данного обращения индивидуального предпринимателя, гражданина.</text:p>
      <text:p text:style-name="P18">81. Должностные лица контрольного при проведении контрольного или профилактического мероприятия в пределах своей компетенции имеют право пользоваться средствами аудио-и видеозаписи, фотоаппаратами, осуществлять аудиозапись, фото- и видеосъемку, кроме объектов и документов, отнесенных к государственной и иной, охраняемой законом тайне.</text:p>
      <text:p text:style-name="P18">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мероприятий принимается должностным лицом, контрольного органа при проведение контрольного мероприятия самостоятельно.</text:p>
      <text:p text:style-name="P4"><text:soft-page-break/>Проведение фотосъемки, аудио- и видеозаписи при осуществлении мероприятий с взаимодействием с контролируемым лицом осуществляется с обязательным уведомлением контролируемого лица.</text:p>
      <text:p text:style-name="P32">(часть третья в редакции решения Думы от 24.11.2022 № 38)</text:p>
      <text:p text:style-name="P18">Фиксация нарушений обязательных требований при помощи фотосъемки проводится не менее чем двумя снимками. Фотографирование и видеозапись, используемые для фиксации доказательств соблюдения (нарушения) обязательных требований при проведении контрольных мероприятий, должны проводиться в условиях достаточной освещенности.</text:p>
      <text:p text:style-name="P18">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случае приостановки видеозаписи должностным лицом контрольного органа, проводящим контрольное мероприятие, объявляется о причине приостановки, в какое время приостанавливается видеозапись. После возобновления видеозаписи объявляется о ее возобновлении, время возобновления. В ходе записи подробно фиксируются и указываются место и характер выявленного нарушения обязательных требований.</text:p>
      <text:p text:style-name="P4">Информация о проведении фотосъемки, аудио- и видеозаписи, измерений и использованных для этих целей технических средствах отражается в акте составляемом по результатам контрольного мероприятия со взаимодействием с контролируемым лицом.</text:p>
      <text:p text:style-name="P32">(часть шестая в редакции решения Думы от 24.11.2022 № 38)</text:p>
      <text:p text:style-name="P18">Результаты проведения фотосъемки, аудио- и видеозаписи являются приложением к акту контрольногомероприятия.</text:p>
      <text:p text:style-name="P18">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18">82. Информирование контролируемых лиц о совершаемых должностными лицами контрольного органа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p>
      <text:p text:style-name="P18">Гражданин, не осуществляющий предпринимательскую деятельность, являющийся контролируемым лицом, информируется о совершаемых должностными лицами контрольного органа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и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18">До 31 декабря 2023 года информирование контролируемого лица о совершаемых должностными лицами контрольного органа действиях и принимаемых решениях, направление документов и сведений контролируемому лицу контрольным органом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13"> </text:p>
      <text:p text:style-name="P27"><text:span text:style-name="Strong_20_Emphasis"><text:span text:style-name="T15">Глава 5. Результаты контрольного мероприятия</text:span></text:span></text:p>
      <text:p text:style-name="P57"><text:span text:style-name="T15">83. </text:span><text:span text:style-name="T16">К </text:span><text:span text:style-name="T27">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p>
      <text:p text:style-name="P18">8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4">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text:soft-page-break/>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18">Документы, иные материалы, являющиеся доказательствами нарушения обязательных требований, должны быть приобщены к акту.</text:p>
      <text:p text:style-name="P31"><text:span text:style-name="T15">85. Акт контрольного мероприятия, направляется в прокуратуру города Поле</text:span><text:a xlink:type="simple" xlink:href="https://login.consultant.ru/link/?req=doc&amp;base=RLAW071&amp;n=302936&amp;dst=100008" text:style-name="Internet_20_link" text:visited-style-name="Visited_20_Internet_20_Link"><text:span text:style-name="T27">вского</text:span></text:a><text:span text:style-name="T15"> посредством </text:span><text:a xlink:type="simple" xlink:href="https://login.consultant.ru/link/?req=doc&amp;base=RLAW071&amp;n=302936&amp;dst=100008" text:style-name="Internet_20_link" text:visited-style-name="Visited_20_Internet_20_Link"><text:span text:style-name="T6">Е</text:span></text:a><text:span text:style-name="T15">диного реестра контрольных мероприятий непосредственно после его оформления.</text:span></text:p>
      <text:p text:style-name="P18">86. Контролируемое лицо или его представитель знакомится с содержанием акта на месте проведения контрольного мероприятия, либо акт направляется контролируемому лицу в порядке, установленном статьей 21 Закона № 248-ФЗ.</text:p>
      <text:p text:style-name="P18">87.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1"><text:span text:style-name="T15">88. В случае выявления при проведении контрольного мероприятия нарушений обязательных требований контролируемым</text:span><text:span text:style-name="T18"> лицом </text:span><text:a xlink:type="simple" xlink:href="https://login.consultant.ru/link/?req=doc&amp;base=RLAW071&amp;n=302936&amp;dst=100008" text:style-name="Internet_20_link" text:visited-style-name="Visited_20_Internet_20_Link"><text:span text:style-name="T6">контрольный орган</text:span></text:a><text:span text:style-name="T18"> в </text:span><text:span text:style-name="T15">пределах полномочий, предусмотренных законодательством Российской Федерации, обязан:</text:span></text:p>
      <text:p text:style-name="P4">   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18">   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в пределах своей компетенции;</text:p>
      <text:p text:style-name="P31"><text:span text:style-name="T15">   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воей компетенци</text:span><text:a xlink:type="simple" xlink:href="https://login.consultant.ru/link/?req=doc&amp;base=RLAW071&amp;n=302936&amp;dst=100008" text:style-name="Internet_20_link" text:visited-style-name="Visited_20_Internet_20_Link"><text:span text:style-name="T27">и;</text:span></text:a></text:p>
      <text:p text:style-name="P4">   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18">   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 предусмотренных настоящим Положением.</text:p>
      <text:p text:style-name="P52"/>
      <text:p text:style-name="P52">Глава 6. Досудебное обжалование решений, действий (бездействия) должностных лиц, осуществляющих муниципальный лесной контроль</text:p>
      <text:p text:style-name="P31"><text:span text:style-name="T15">89</text:span><text:a xlink:type="simple" xlink:href="https://login.consultant.ru/link/?req=doc&amp;base=RLAW071&amp;n=302936&amp;dst=100008" text:style-name="Internet_20_link" text:visited-style-name="Visited_20_Internet_20_Link"><text:span text:style-name="T19">.</text:span></text:a><text:span text:style-name="T15">Контролируемые лица, права и законные интересы которых, по их мнению, были непосредственно нарушены в рамках осуществления муниципального лесного контроля, имеют право на досудебное обжалование решений контрольного органа, действий (бездейст</text:span><text:span text:style-name="T18">вия) </text:span><text:a xlink:type="simple" xlink:href="https://login.consultant.ru/link/?req=doc&amp;base=RLAW071&amp;n=302936&amp;dst=100008" text:style-name="Internet_20_link" text:visited-style-name="Visited_20_Internet_20_Link"><text:span text:style-name="T6">его</text:span></text:a><text:span text:style-name="T18"> должн</text:span><text:span text:style-name="T15">остных лиц в соответствии со статьей 40 Закона № 248-ФЗ и в соответствии с настоящим Положением.</text:span></text:p>
      <text:p text:style-name="P4"><text:span text:style-name="T20">90. </text:span>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text:p>
      <text:p text:style-name="P38">   1) решений о проведении контрольных мероприятий;</text:p>
      <text:p text:style-name="P38">   2) актов контрольных мероприятий, предписаний об устранении выявленных нарушений;</text:p>
      <text:p text:style-name="P38">   3) действий (бездействия) должностных лиц контрольного органа в рамках контрольных мероприятий.</text:p>
      <text:p text:style-name="P19">91. Жалоба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19">92. Жалоба на предписание может быть подана в течение десяти рабочих дней с момента получения контролируемым лицом предписания.</text:p>
      <text:p text:style-name="P19">93. В случае пропуска по уважительной причине срока подачи жалобы, указанный срок по ходатайству лица, подающего жалобу, может быть восстановлен контрольным органом.</text:p>
      <text:p text:style-name="P19"><text:soft-page-break/>94.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19">95. Жалоба может содержать ходатайство о приостановлении исполнения обжалуемого решения контрольного органа.</text:p>
      <text:p text:style-name="P19">В этом случае в срок не позднее двух рабочих дней со дня регистрации жалобы контрольный орган принимает решение:</text:p>
      <text:p text:style-name="P19"> 1) о приостановлении исполнения обжалуемого решения;</text:p>
      <text:p text:style-name="P19"> 2) об отказе в приостановлении обжалуемого решения.</text:p>
      <text:p text:style-name="P19">Информация о решении, указанном в настоящем пункте, направляется лицу, подавшем жалобу, в течение одного рабочего дня с момента принятия решения.</text:p>
      <text:p text:style-name="P38">96. Контрольный орган принимает решение об отказе в рассмотрении жалобы в течение пяти рабочих дней с момента получения жалобы, если:</text:p>
      <text:p text:style-name="P38"> 1) жалоба подана после истечения сроков подачи жалобы, установленных частями 5 и 6 статьи 40 Закона № 248-ФЗ, и не содержит ходатайства о восстановлении пропущенного срока на подачу жалобы;</text:p>
      <text:p text:style-name="P38"> 2) в удовлетворении ходатайства о восстановлении пропущенного срока на подачу жалобы отказано;</text:p>
      <text:p text:style-name="P38"> 3) до принятия решения по жалобе от контролируемого лица, ее подавшего, поступило заявление об отзыве жалобы;</text:p>
      <text:p text:style-name="P38"> 4) имеется решение суда по вопросам, поставленным в жалобе;</text:p>
      <text:p text:style-name="P38"> 5) ранее в уполномоченный орган была подана другая жалоба от того же контролируемого лица по тем же основаниям;</text:p>
      <text:p text:style-name="P38"> 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38"> 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25"> 8) жалоба подана в ненадлежащий уполномоченный орган;</text:p>
      <text:p text:style-name="P25"> 9) законодательством Российской Федерации предусмотрен только судебный порядок обжалования решений контрольного органа.</text:p>
      <text:p text:style-name="P60">97.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60">98.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60">Способы фиксации доказательств должны позволять однозначно идентифицировать объект фиксации, отражающий нарушение обязательных требований.</text:p>
      <text:p text:style-name="P60">99. 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мероприятий принимается инспектором самостоятельно. В обязательном порядке фото- или видеофиксация доказательств нарушений обязательных требований осуществляется в следующих случаях:</text:p>
      <text:p text:style-name="P60">1) при проведении осмотра;</text:p>
      <text:p text:style-name="P60">2) при проведении опроса.</text:p>
      <text:p text:style-name="P60">100. 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 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мероприятия.</text:p>
      <text:p text:style-name="P60">101.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о представлении дополнительных информации и документов. Течение срока рассмотрения жалобы приостанавливается с момента направления контрольным органом запроса о представлении дополнительных информации и документов, относящихся к предмету жалобы, до момента их получения, но не более чем на пять рабочих дней с момента направления запроса о предоставлении дополнительных информации и документов. Неполучение от контролируемого лица <text:soft-page-break/>дополнительных информации и документов, относящихся к предмету жалобы, не является основанием для отказа в рассмотрении жалобы.</text:p>
      <text:p text:style-name="P15">102. Не допускается запрашивать у контролируемого лица, подавшего жалобу, информацию и документы, которые находятся в распоряжении контрольного органа.</text:p>
      <text:p text:style-name="P15">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15">103. Обязанность доказывания законности и обоснованности принятого решения и (или) совершенного действия (бездействия) возлагается на контрольный орган, решение и (или) действие (бездействие) должностного лица которого обжалуются.</text:p>
      <text:p text:style-name="P18">104.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19">105. Жалоба подается контролируемым лицом в контрольный орган в электронном виде с использованием Единого портала государственных и муниципальных услуг. При подаче жалобы гражданином она должна быть подписана простой электронной подписью, либо усиленной электронной подписью. При подаче жалобы организацией она должна быть подписана усиленной квалифицированной электронной подписью.</text:p>
      <text:p text:style-name="P4"><text:span text:style-name="T1">106. </text:span><text:span text:style-name="T25">Абзац первый исключен - решение Думы от 24.02.2022 № 489.</text:span></text:p>
      <text:p text:style-name="P18">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text:p>
      <text:p text:style-name="P8"> </text:p>
      <text:p text:style-name="P27"><text:span text:style-name="Strong_20_Emphasis"><text:span text:style-name="T15">Глава 7. Оценка результативности и эффективности деятельности</text:span></text:span></text:p>
      <text:p text:style-name="P27"><text:span text:style-name="Strong_20_Emphasis"><text:span text:style-name="T15">контрольного органа</text:span></text:span></text:p>
      <text:p text:style-name="P18">107.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лесного контроля, в которую входят:</text:p>
      <text:p text:style-name="P20">   1) ключевые показатели муниципального лесного контроля;</text:p>
      <text:p text:style-name="P20">   2) индикативные показатели муниципального лесного контроля.</text:p>
      <text:p text:style-name="P31"><text:span text:style-name="T15">108</text:span><text:a xlink:type="simple" xlink:href="https://login.consultant.ru/link/?req=doc&amp;base=RLAW071&amp;n=302936&amp;dst=100008" text:style-name="Internet_20_link" text:visited-style-name="Visited_20_Internet_20_Link"><text:span text:style-name="T2">. </text:span><text:span text:style-name="T6">Ключевые показатели в сфере муниципального лесного контроля </text:span></text:a><text:span text:style-name="T18">на территории Полевского городского округа </text:span><text:a xlink:type="simple" xlink:href="https://login.consultant.ru/link/?req=doc&amp;base=RLAW071&amp;n=302936&amp;dst=100008" text:style-name="Internet_20_link" text:visited-style-name="Visited_20_Internet_20_Link"><text:span text:style-name="T6">и их целевые значения:</text:span></text:a></text:p>
      <table:table table:name="Таблица2" table:style-name="Таблица2">
        <table:table-column table:style-name="Таблица2.A"/>
        <table:table-column table:style-name="Таблица2.B"/>
        <table:table-row>
          <table:table-cell table:style-name="Таблица2.A1" office:value-type="string">
            <text:p text:style-name="P26"><text:a xlink:type="simple" xlink:href="https://login.consultant.ru/link/?req=doc&amp;base=RLAW071&amp;n=302936&amp;dst=100008" text:style-name="Internet_20_link" text:visited-style-name="Visited_20_Internet_20_Link"><text:span text:style-name="T2">Ключевые показатели</text:span></text:a></text:p>
          </table:table-cell>
          <table:table-cell table:style-name="Таблица2.B1" office:value-type="string">
            <text:p text:style-name="P28"><text:a xlink:type="simple" xlink:href="https://login.consultant.ru/link/?req=doc&amp;base=RLAW071&amp;n=302936&amp;dst=100008" text:style-name="Internet_20_link" text:visited-style-name="Visited_20_Internet_20_Link"><text:span text:style-name="T2">Целевые значения</text:span></text:a></text:p>
            <text:p text:style-name="P28"><text:a xlink:type="simple" xlink:href="https://login.consultant.ru/link/?req=doc&amp;base=RLAW071&amp;n=302936&amp;dst=100008" text:style-name="Internet_20_link" text:visited-style-name="Visited_20_Internet_20_Link"><text:span text:style-name="T2">(%)</text:span></text:a></text:p>
          </table:table-cell>
        </table:table-row>
        <table:table-row>
          <table:table-cell table:style-name="Таблица2.A2" office:value-type="string">
            <text:p text:style-name="P9">1</text:p>
          </table:table-cell>
          <table:table-cell table:style-name="Таблица2.B2" office:value-type="string">
            <text:p text:style-name="P9">2</text:p>
          </table:table-cell>
        </table:table-row>
        <table:table-row>
          <table:table-cell table:style-name="Таблица2.A2" office:value-type="string">
            <text:p text:style-name="P16">Доля устранённых нарушений обязательных требований из числа выявленных нарушений обязательных требований</text:p>
          </table:table-cell>
          <table:table-cell table:style-name="Таблица2.B2" office:value-type="string">
            <text:p text:style-name="P17">70</text:p>
          </table:table-cell>
        </table:table-row>
        <table:table-row>
          <table:table-cell table:style-name="Таблица2.A2" office:value-type="string">
            <text:p text:style-name="P9">Доля обоснованных жалоб на действия (бездействие) органа муниципального контроля и (или) должностных лиц при проведении контрольных мероприятий</text:p>
          </table:table-cell>
          <table:table-cell table:style-name="Таблица2.B2" office:value-type="string">
            <text:p text:style-name="P9">0</text:p>
          </table:table-cell>
        </table:table-row>
        <table:table-row>
          <table:table-cell table:style-name="Таблица2.A2" office:value-type="string">
            <text:p text:style-name="P9">Доля отменённых результатов контрольных мероприятий</text:p>
          </table:table-cell>
          <table:table-cell table:style-name="Таблица2.B2" office:value-type="string">
            <text:p text:style-name="P9">0</text:p>
          </table:table-cell>
        </table:table-row>
      </table:table>
      <text:p text:style-name="P19">109. Индикативные показатели муниципального лесного контроля:</text:p>
      <text:p text:style-name="P21">         1) количество внеплановых контрольных мероприятий, проведенных за отчетный период;</text:p>
      <text:p text:style-name="P21">         2) количество внеплановых контрольных мероприятий, проведенных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text:p>
      <text:p text:style-name="P21">         3) общее количество контрольных мероприятий с взаимодействием, проведенных за отчетный период;</text:p>
      <text:p text:style-name="P21">         4) количество контрольных мероприятий с взаимодействием по каждому виду контрольных мероприятий, проведенных за отчетный период;</text:p>
      <text:p text:style-name="P21">        5) количество контрольных мероприятий, проведенных с использованием средств дистанционного взаимодействия, за отчетный период;</text:p>
      <text:p text:style-name="P21">         6) количество обязательных профилактических визитов, проведенных</text:p>
      <text:p text:style-name="P21">за отчетный период;</text:p>
      <text:p text:style-name="P21"><text:soft-page-break/>         7) количество предостережений о недопустимости нарушения обязательных требований, объявленных за отчетный период;</text:p>
      <text:p text:style-name="P21">         8) количество контрольных мероприятий, по результатам которых выявлены нарушения обязательных требований, за отчетный период;</text:p>
      <text:p text:style-name="P21">         9) количество контрольных мероприятий, по итогам которых возбуждены дела об административных правонарушениях, за отчетный период;</text:p>
      <text:p text:style-name="P21">         10) сумма административных штрафов, наложенных по результатам контрольных (надзорных) мероприятий, за отчетный период;</text:p>
      <text:p text:style-name="P21">         11) количество направленных в органы прокуратуры заявлений о согласовании проведения контрольных мероприятий, за отчетный период;</text:p>
      <text:p text:style-name="P21">         12) количество направленных в органы прокуратуры заявлений о согласовании проведения контрольных мероприятий, по которым органами прокуратуры отказано в согласовании, за отчетный период;</text:p>
      <text:p text:style-name="P21">         13) общее количество учтенных объектов контроля на конец отчетного периода;</text:p>
      <text:p text:style-name="P21">         14) количество учтенных контролируемых лиц на конец отчетного периода;</text:p>
      <text:p text:style-name="P21">         15) количество учтенных контролируемых лиц, в отношении которых проведены контрольные мероприятия, за отчетный период;</text:p>
      <text:p text:style-name="P21">         16) общее количество жалоб, поданных контролируемыми лицами в досудебном порядке за отчетный период;</text:p>
      <text:p text:style-name="P21">         17) количество жалоб, в отношении которых контрольным органом был нарушен срок рассмотрения, за отчетный период;</text:p>
      <text:p text:style-name="P21">         18) количество жалоб, поданных контролируемыми лицами в досудебном порядке, по итогам рассмотрения которых принято решение о полной либо частичной отмене решения контрольного органа либо о признании действий (бездействия) должностных лиц контрольного органа недействительными, за отчетный период;</text:p>
      <text:p text:style-name="P21">         19) количество исковых заявлений об оспаривании решений, действий (бездействий) должностных лиц контрольного органа, направленных контролируемыми лицами в судебном порядке, за отчетный период;</text:p>
      <text:p text:style-name="P21">         20) количество исковых заявлений об оспаривании решений, действий (бездействия) должностных лиц контрольного органа, направленных контролируемыми лицами в судебном порядке, по которым принято решение об удовлетворении заявленных требований, за отчетный период;</text:p>
      <text:p text:style-name="P18">21) количество контрольных мероприятий, проведенных с грубым нарушением требований к организации и осуществлению муниципального контроля и результаты которых были признаны недействительными и (или) отменены, за отчетный период.</text:p>
      <text:p text:style-name="P33">(п. 109 в редакции решения Думы от 24.02.2022 № 489)</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Georgia, Times, serif"/>
    <style:font-face style:name="Times New Roman1"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3T13:26:48.799000000</meta:creation-date>
    <dc:date>2024-03-17T11:15:31.248000000</dc:date>
    <meta:editing-duration>PT29M44S</meta:editing-duration>
    <meta:editing-cycles>4</meta:editing-cycles>
    <meta:generator>LibreOffice/7.5.1.2$Windows_X86_64 LibreOffice_project/fcbaee479e84c6cd81291587d2ee68cba099e129</meta:generator>
    <meta:print-date>2023-11-22T10:07:06.540000000</meta:print-date>
    <meta:document-statistic meta:table-count="2" meta:image-count="0" meta:object-count="0" meta:page-count="18" meta:paragraph-count="404" meta:word-count="8044" meta:character-count="68269" meta:non-whitespace-character-count="60094"/>
  </office:meta>
</office:document-meta>
</file>