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Normal" style:family="paragraph">
      <style:paragraph-properties fo:margin-bottom="0.0006in"/>
    </style:style>
    <style:style style:name="TableColumn17" style:family="table-column">
      <style:table-column-properties style:column-width="0.0416in"/>
    </style:style>
    <style:style style:name="TableColumn18" style:family="table-column">
      <style:table-column-properties style:column-width="0.0784in"/>
    </style:style>
    <style:style style:name="TableColumn19" style:family="table-column">
      <style:table-column-properties style:column-width="6.6909in"/>
    </style:style>
    <style:style style:name="TableColumn20" style:family="table-column">
      <style:table-column-properties style:column-width="0.0784in"/>
    </style:style>
    <style:style style:name="Table16" style:family="table">
      <style:table-properties style:width="6.8895in" style:rel-width="100%" fo:margin-left="0in" table:align="left"/>
    </style:style>
    <style:style style:name="TableRow21" style:family="table-row">
      <style:table-row-properties/>
    </style:style>
    <style:style style:name="TableCell22" style:family="table-cell">
      <style:table-cell-properties fo:border="none" fo:background-color="#CED3F1" style:writing-mode="lr-tb" fo:padding-top="0in" fo:padding-left="0in" fo:padding-bottom="0in" fo:padding-right="0in"/>
    </style:style>
    <style:style style:name="TableCell23" style:family="table-cell">
      <style:table-cell-properties fo:border="none" fo:background-color="#F4F3F8" style:writing-mode="lr-tb" fo:padding-top="0in" fo:padding-left="0in" fo:padding-bottom="0in" fo:padding-right="0in"/>
    </style:style>
    <style:style style:name="TableCell24" style:family="table-cell">
      <style:table-cell-properties fo:border="none" fo:background-color="#F4F3F8" style:writing-mode="lr-tb" fo:padding-top="0.0784in" fo:padding-left="0in" fo:padding-bottom="0.0784in" fo:padding-right="0in"/>
    </style:style>
    <style:style style:name="P25" style:parent-style-name="ConsPlusNormal" style:family="paragraph">
      <style:paragraph-properties fo:text-align="center"/>
    </style:style>
    <style:style style:name="T26" style:parent-style-name="Основнойшрифтабзаца" style:family="text">
      <style:text-properties fo:color="#392C69"/>
    </style:style>
    <style:style style:name="P27" style:parent-style-name="ConsPlusNormal" style:family="paragraph">
      <style:paragraph-properties fo:text-align="center"/>
    </style:style>
    <style:style style:name="T28" style:parent-style-name="Основнойшрифтабзаца" style:family="text">
      <style:text-properties fo:color="#392C69"/>
    </style:style>
    <style:style style:name="T29" style:parent-style-name="Основнойшрифтабзаца" style:family="text">
      <style:text-properties fo:color="#0000FF"/>
    </style:style>
    <style:style style:name="T30" style:parent-style-name="Основнойшрифтабзаца" style:family="text">
      <style:text-properties fo:color="#392C69"/>
    </style:style>
    <style:style style:name="P31" style:parent-style-name="ConsPlusNormal" style:family="paragraph">
      <style:paragraph-properties fo:text-align="center"/>
    </style:style>
    <style:style style:name="T32" style:parent-style-name="Основнойшрифтабзаца" style:family="text">
      <style:text-properties fo:color="#392C69"/>
    </style:style>
    <style:style style:name="T33" style:parent-style-name="Основнойшрифтабзаца" style:family="text">
      <style:text-properties fo:color="#0000FF"/>
    </style:style>
    <style:style style:name="T34" style:parent-style-name="Основнойшрифтабзаца" style:family="text">
      <style:text-properties fo:color="#392C69"/>
    </style:style>
    <style:style style:name="T35" style:parent-style-name="Основнойшрифтабзаца" style:family="text">
      <style:text-properties fo:color="#0000FF"/>
    </style:style>
    <style:style style:name="T36" style:parent-style-name="Основнойшрифтабзаца" style:family="text">
      <style:text-properties fo:color="#392C69"/>
    </style:style>
    <style:style style:name="TableCell37" style:family="table-cell">
      <style:table-cell-properties fo:border="none" fo:background-color="#F4F3F8" style:writing-mode="lr-tb" fo:padding-top="0in" fo:padding-left="0in" fo:padding-bottom="0in" fo:padding-right="0in"/>
    </style:style>
    <style:style style:name="P38" style:parent-style-name="ConsPlusNormal" style:family="paragraph">
      <style:paragraph-properties fo:text-align="justify" fo:text-indent="0.375in"/>
    </style:style>
    <style:style style:name="P39" style:parent-style-name="ConsPlusNormal" style:family="paragraph">
      <style:paragraph-properties fo:text-align="justify" fo:text-indent="0.375in"/>
    </style:style>
    <style:style style:name="T40" style:parent-style-name="Основнойшрифтабзаца" style:family="text">
      <style:text-properties fo:color="#0000FF"/>
    </style:style>
    <style:style style:name="P41" style:parent-style-name="ConsPlusNormal" style:family="paragraph">
      <style:paragraph-properties fo:text-align="justify" fo:margin-top="0.1527in" fo:text-indent="0.375in"/>
    </style:style>
    <style:style style:name="T42" style:parent-style-name="Основнойшрифтабзаца" style:family="text">
      <style:text-properties fo:color="#0000FF"/>
    </style:style>
    <style:style style:name="P43" style:parent-style-name="ConsPlusNormal" style:family="paragraph">
      <style:paragraph-properties fo:text-align="justify" fo:margin-top="0.1527in" fo:text-indent="0.375in"/>
    </style:style>
    <style:style style:name="T44" style:parent-style-name="Основнойшрифтабзаца" style:family="text">
      <style:text-properties fo:color="#0000FF"/>
    </style:style>
    <style:style style:name="P45" style:parent-style-name="ConsPlusNormal" style:family="paragraph">
      <style:paragraph-properties fo:text-align="justify" fo:margin-top="0.1527in" fo:text-indent="0.375in"/>
    </style:style>
    <style:style style:name="P46" style:parent-style-name="ConsPlusNormal" style:family="paragraph">
      <style:paragraph-properties fo:text-align="justify" fo:margin-top="0.1527in" fo:text-indent="0.375in"/>
    </style:style>
    <style:style style:name="P47" style:parent-style-name="ConsPlusNormal" style:family="paragraph">
      <style:paragraph-properties fo:text-align="center"/>
    </style:style>
    <style:style style:name="P48" style:parent-style-name="ConsPlusNormal" style:family="paragraph">
      <style:paragraph-properties fo:text-align="end"/>
    </style:style>
    <style:style style:name="P49" style:parent-style-name="ConsPlusNormal" style:family="paragraph">
      <style:paragraph-properties fo:text-align="end"/>
    </style:style>
    <style:style style:name="P50" style:parent-style-name="ConsPlusNormal" style:family="paragraph">
      <style:paragraph-properties fo:text-align="end"/>
    </style:style>
    <style:style style:name="P51" style:parent-style-name="ConsPlusNormal" style:family="paragraph">
      <style:paragraph-properties fo:text-align="justify" fo:text-indent="0.375in"/>
    </style:style>
    <style:style style:name="P52" style:parent-style-name="ConsPlusNormal" style:family="paragraph">
      <style:paragraph-properties fo:text-align="justify"/>
    </style:style>
    <style:style style:name="P53" style:parent-style-name="ConsPlusNormal" style:family="paragraph">
      <style:paragraph-properties fo:text-align="justify"/>
    </style:style>
    <style:style style:name="P54" style:parent-style-name="ConsPlusNormal" style:family="paragraph">
      <style:paragraph-properties fo:text-align="justify"/>
    </style:style>
    <style:style style:name="P55" style:parent-style-name="ConsPlusNormal" style:family="paragraph">
      <style:paragraph-properties fo:text-align="justify"/>
    </style:style>
    <style:style style:name="P56" style:parent-style-name="ConsPlusNormal" style:family="paragraph">
      <style:paragraph-properties fo:text-align="end"/>
    </style:style>
    <style:style style:name="P57" style:parent-style-name="ConsPlusNormal" style:family="paragraph">
      <style:paragraph-properties fo:text-align="end"/>
    </style:style>
    <style:style style:name="P58" style:parent-style-name="ConsPlusNormal" style:family="paragraph">
      <style:paragraph-properties fo:text-align="end"/>
    </style:style>
    <style:style style:name="P59" style:parent-style-name="ConsPlusNormal" style:family="paragraph">
      <style:paragraph-properties fo:text-align="end"/>
    </style:style>
    <style:style style:name="P60" style:parent-style-name="ConsPlusNormal" style:family="paragraph">
      <style:paragraph-properties fo:text-align="justify"/>
    </style:style>
    <style:style style:name="P61" style:parent-style-name="ConsPlusTitle" style:family="paragraph">
      <style:paragraph-properties fo:text-align="center"/>
    </style:style>
    <style:style style:name="P62" style:parent-style-name="ConsPlusTitle" style:family="paragraph">
      <style:paragraph-properties fo:text-align="center"/>
    </style:style>
    <style:style style:name="P63" style:parent-style-name="ConsPlusTitle" style:family="paragraph">
      <style:paragraph-properties fo:text-align="center"/>
    </style:style>
    <style:style style:name="P64" style:parent-style-name="ConsPlusTitle" style:family="paragraph">
      <style:paragraph-properties fo:text-align="center"/>
    </style:style>
    <style:style style:name="P65" style:parent-style-name="ConsPlusNormal" style:family="paragraph">
      <style:paragraph-properties fo:margin-bottom="0.0006in"/>
    </style:style>
    <style:style style:name="TableColumn67" style:family="table-column">
      <style:table-column-properties style:column-width="0.0416in"/>
    </style:style>
    <style:style style:name="TableColumn68" style:family="table-column">
      <style:table-column-properties style:column-width="0.0784in"/>
    </style:style>
    <style:style style:name="TableColumn69" style:family="table-column">
      <style:table-column-properties style:column-width="6.6909in"/>
    </style:style>
    <style:style style:name="TableColumn70" style:family="table-column">
      <style:table-column-properties style:column-width="0.0784in"/>
    </style:style>
    <style:style style:name="Table66" style:family="table">
      <style:table-properties style:width="6.8895in" style:rel-width="100%" fo:margin-left="0in" table:align="left"/>
    </style:style>
    <style:style style:name="TableRow71" style:family="table-row">
      <style:table-row-properties/>
    </style:style>
    <style:style style:name="TableCell72" style:family="table-cell">
      <style:table-cell-properties fo:border="none" fo:background-color="#CED3F1" style:writing-mode="lr-tb" fo:padding-top="0in" fo:padding-left="0in" fo:padding-bottom="0in" fo:padding-right="0in"/>
    </style:style>
    <style:style style:name="TableCell73" style:family="table-cell">
      <style:table-cell-properties fo:border="none" fo:background-color="#F4F3F8" style:writing-mode="lr-tb" fo:padding-top="0in" fo:padding-left="0in" fo:padding-bottom="0in" fo:padding-right="0in"/>
    </style:style>
    <style:style style:name="TableCell74" style:family="table-cell">
      <style:table-cell-properties fo:border="none" fo:background-color="#F4F3F8" style:writing-mode="lr-tb" fo:padding-top="0.0784in" fo:padding-left="0in" fo:padding-bottom="0.0784in" fo:padding-right="0in"/>
    </style:style>
    <style:style style:name="P75" style:parent-style-name="ConsPlusNormal" style:family="paragraph">
      <style:paragraph-properties fo:text-align="center"/>
    </style:style>
    <style:style style:name="T76" style:parent-style-name="Основнойшрифтабзаца" style:family="text">
      <style:text-properties fo:color="#392C69"/>
    </style:style>
    <style:style style:name="P77" style:parent-style-name="ConsPlusNormal" style:family="paragraph">
      <style:paragraph-properties fo:text-align="center"/>
    </style:style>
    <style:style style:name="T78" style:parent-style-name="Основнойшрифтабзаца" style:family="text">
      <style:text-properties fo:color="#392C69"/>
    </style:style>
    <style:style style:name="T79" style:parent-style-name="Основнойшрифтабзаца" style:family="text">
      <style:text-properties fo:color="#0000FF"/>
    </style:style>
    <style:style style:name="T80" style:parent-style-name="Основнойшрифтабзаца" style:family="text">
      <style:text-properties fo:color="#392C69"/>
    </style:style>
    <style:style style:name="P81" style:parent-style-name="ConsPlusNormal" style:family="paragraph">
      <style:paragraph-properties fo:text-align="center"/>
    </style:style>
    <style:style style:name="T82" style:parent-style-name="Основнойшрифтабзаца" style:family="text">
      <style:text-properties fo:color="#392C69"/>
    </style:style>
    <style:style style:name="T83" style:parent-style-name="Основнойшрифтабзаца" style:family="text">
      <style:text-properties fo:color="#0000FF"/>
    </style:style>
    <style:style style:name="T84" style:parent-style-name="Основнойшрифтабзаца" style:family="text">
      <style:text-properties fo:color="#392C69"/>
    </style:style>
    <style:style style:name="T85" style:parent-style-name="Основнойшрифтабзаца" style:family="text">
      <style:text-properties fo:color="#0000FF"/>
    </style:style>
    <style:style style:name="T86" style:parent-style-name="Основнойшрифтабзаца" style:family="text">
      <style:text-properties fo:color="#392C69"/>
    </style:style>
    <style:style style:name="TableCell87" style:family="table-cell">
      <style:table-cell-properties fo:border="none" fo:background-color="#F4F3F8" style:writing-mode="lr-tb" fo:padding-top="0in" fo:padding-left="0in" fo:padding-bottom="0in" fo:padding-right="0in"/>
    </style:style>
    <style:style style:name="P88" style:parent-style-name="ConsPlusNormal" style:family="paragraph">
      <style:paragraph-properties fo:text-align="justify"/>
    </style:style>
    <style:style style:name="P89" style:parent-style-name="ConsPlusTitle" style:family="paragraph">
      <style:paragraph-properties fo:text-align="center"/>
    </style:style>
    <style:style style:name="P90" style:parent-style-name="ConsPlusNormal" style:family="paragraph">
      <style:paragraph-properties fo:text-align="justify"/>
    </style:style>
    <style:style style:name="P91" style:parent-style-name="ConsPlusNormal" style:family="paragraph">
      <style:paragraph-properties fo:text-align="justify" fo:text-indent="0.375in"/>
    </style:style>
    <style:style style:name="P92" style:parent-style-name="ConsPlusNormal" style:family="paragraph">
      <style:paragraph-properties fo:text-align="justify" fo:margin-top="0.1527in" fo:text-indent="0.375in"/>
    </style:style>
    <style:style style:name="T93" style:parent-style-name="Основнойшрифтабзаца" style:family="text">
      <style:text-properties fo:color="#0000FF"/>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style:style>
    <style:style style:name="T97" style:parent-style-name="Основнойшрифтабзаца" style:family="text">
      <style:text-properties fo:color="#0000FF"/>
    </style:style>
    <style:style style:name="P98" style:parent-style-name="ConsPlusNormal" style:family="paragraph">
      <style:paragraph-properties fo:text-align="justify" fo:margin-top="0.1527in" fo:text-indent="0.375in"/>
    </style:style>
    <style:style style:name="T99" style:parent-style-name="Основнойшрифтабзаца" style:family="text">
      <style:text-properties fo:color="#0000FF"/>
    </style:style>
    <style:style style:name="P100" style:parent-style-name="ConsPlusNormal" style:family="paragraph">
      <style:paragraph-properties fo:text-align="justify" fo:margin-top="0.1527in" fo:text-indent="0.375in"/>
    </style:style>
    <style:style style:name="T101" style:parent-style-name="Основнойшрифтабзаца" style:family="text">
      <style:text-properties fo:color="#0000FF"/>
    </style:style>
    <style:style style:name="P102" style:parent-style-name="ConsPlusNormal" style:family="paragraph">
      <style:paragraph-properties fo:text-align="justify"/>
    </style:style>
    <style:style style:name="T103" style:parent-style-name="Основнойшрифтабзаца" style:family="text">
      <style:text-properties fo:color="#0000FF"/>
    </style:style>
    <style:style style:name="P104" style:parent-style-name="ConsPlusNormal" style:family="paragraph">
      <style:paragraph-properties fo:text-align="justify" fo:margin-top="0.1527in" fo:text-indent="0.375in"/>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fo:margin-top="0.1527in" fo:text-indent="0.375in"/>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style:style>
    <style:style style:name="T111" style:parent-style-name="Основнойшрифтабзаца" style:family="text">
      <style:text-properties fo:color="#0000FF"/>
    </style:style>
    <style:style style:name="P112" style:parent-style-name="ConsPlusNormal" style:family="paragraph">
      <style:paragraph-properties fo:text-align="justify" fo:margin-top="0.1527in" fo:text-indent="0.375in"/>
    </style:style>
    <style:style style:name="T113" style:parent-style-name="Основнойшрифтабзаца" style:family="text">
      <style:text-properties fo:color="#0000FF"/>
    </style:style>
    <style:style style:name="P114" style:parent-style-name="ConsPlusNormal" style:family="paragraph">
      <style:paragraph-properties fo:text-align="justify" fo:margin-top="0.1527in" fo:text-indent="0.375in"/>
    </style:style>
    <style:style style:name="P115" style:parent-style-name="ConsPlusNormal" style:family="paragraph">
      <style:paragraph-properties fo:text-align="justify" fo:margin-top="0.1527in" fo:text-indent="0.375in"/>
    </style:style>
    <style:style style:name="T116" style:parent-style-name="Основнойшрифтабзаца" style:family="text">
      <style:text-properties fo:color="#0000FF"/>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fo:margin-top="0.1527in" fo:text-indent="0.375in"/>
    </style:style>
    <style:style style:name="P125" style:parent-style-name="ConsPlusNormal" style:family="paragraph">
      <style:paragraph-properties fo:text-align="justify"/>
    </style:style>
    <style:style style:name="T126" style:parent-style-name="Основнойшрифтабзаца" style:family="text">
      <style:text-properties fo:color="#0000FF"/>
    </style:style>
    <style:style style:name="P127" style:parent-style-name="ConsPlusNormal" style:family="paragraph">
      <style:paragraph-properties fo:text-align="justify" fo:margin-top="0.1527in" fo:text-indent="0.375in"/>
    </style:style>
    <style:style style:name="T128" style:parent-style-name="Основнойшрифтабзаца" style:family="text">
      <style:text-properties fo:color="#0000FF"/>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fo:margin-top="0.1527in" fo:text-indent="0.375in"/>
    </style:style>
    <style:style style:name="P131" style:parent-style-name="ConsPlusNormal" style:family="paragraph">
      <style:paragraph-properties fo:text-align="justify" fo:margin-top="0.1527in" fo:text-indent="0.375in"/>
    </style:style>
    <style:style style:name="T132" style:parent-style-name="Основнойшрифтабзаца" style:family="text">
      <style:text-properties fo:color="#0000FF"/>
    </style:style>
    <style:style style:name="P133" style:parent-style-name="ConsPlusNormal" style:family="paragraph">
      <style:paragraph-properties fo:text-align="justify"/>
    </style:style>
    <style:style style:name="T134" style:parent-style-name="Основнойшрифтабзаца" style:family="text">
      <style:text-properties fo:color="#0000FF"/>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style:style>
    <style:style style:name="T137" style:parent-style-name="Основнойшрифтабзаца" style:family="text">
      <style:text-properties fo:color="#0000FF"/>
    </style:style>
    <style:style style:name="P138" style:parent-style-name="ConsPlusNormal" style:family="paragraph">
      <style:paragraph-properties fo:text-align="justify"/>
    </style:style>
    <style:style style:name="P139" style:parent-style-name="ConsPlusTitle" style:family="paragraph">
      <style:paragraph-properties fo:text-align="center"/>
    </style:style>
    <style:style style:name="P140" style:parent-style-name="ConsPlusTitle" style:family="paragraph">
      <style:paragraph-properties fo:text-align="center"/>
    </style:style>
    <style:style style:name="P141" style:parent-style-name="ConsPlusNormal" style:family="paragraph">
      <style:paragraph-properties fo:text-align="justify"/>
    </style:style>
    <style:style style:name="P142" style:parent-style-name="ConsPlusNormal" style:family="paragraph">
      <style:paragraph-properties fo:text-align="justify" fo:text-indent="0.375in"/>
    </style:style>
    <style:style style:name="P143" style:parent-style-name="ConsPlusNormal" style:family="paragraph">
      <style:paragraph-properties fo:text-align="justify"/>
    </style:style>
    <style:style style:name="T144" style:parent-style-name="Основнойшрифтабзаца" style:family="text">
      <style:text-properties fo:color="#0000FF"/>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fo:margin-top="0.1527in" fo:text-indent="0.375in"/>
    </style:style>
    <style:style style:name="P147" style:parent-style-name="ConsPlusNormal" style:family="paragraph">
      <style:paragraph-properties fo:text-align="justify" fo:margin-top="0.1527in" fo:text-indent="0.375in"/>
    </style:style>
    <style:style style:name="P148" style:parent-style-name="ConsPlusNormal" style:family="paragraph">
      <style:paragraph-properties fo:text-align="justify" fo:margin-top="0.1527in" fo:text-indent="0.375in"/>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fo:margin-top="0.1527in" fo:text-indent="0.375in"/>
    </style:style>
    <style:style style:name="P151" style:parent-style-name="ConsPlusNormal" style:family="paragraph">
      <style:paragraph-properties fo:text-align="justify" fo:margin-top="0.1527in" fo:text-indent="0.375in"/>
    </style:style>
    <style:style style:name="T152" style:parent-style-name="Основнойшрифтабзаца" style:family="text">
      <style:text-properties fo:color="#0000FF"/>
    </style:style>
    <style:style style:name="P153" style:parent-style-name="ConsPlusNormal" style:family="paragraph">
      <style:paragraph-properties fo:text-align="justify" fo:margin-top="0.1527in" fo:text-indent="0.375in"/>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fo:margin-top="0.1527in" fo:text-indent="0.375in"/>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fo:margin-top="0.1527in" fo:text-indent="0.375in"/>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style:style>
    <style:style style:name="T168" style:parent-style-name="Основнойшрифтабзаца" style:family="text">
      <style:text-properties fo:color="#0000FF"/>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style:style>
    <style:style style:name="T171" style:parent-style-name="Основнойшрифтабзаца" style:family="text">
      <style:text-properties fo:color="#0000FF"/>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style:style>
    <style:style style:name="T174" style:parent-style-name="Основнойшрифтабзаца" style:family="text">
      <style:text-properties fo:color="#0000FF"/>
    </style:style>
    <style:style style:name="P175" style:parent-style-name="ConsPlusNormal" style:family="paragraph">
      <style:paragraph-properties fo:text-align="justify" fo:margin-top="0.1527in" fo:text-indent="0.375in"/>
    </style:style>
    <style:style style:name="P176" style:parent-style-name="ConsPlusNormal" style:family="paragraph">
      <style:paragraph-properties fo:text-align="justify"/>
    </style:style>
    <style:style style:name="T177" style:parent-style-name="Основнойшрифтабзаца" style:family="text">
      <style:text-properties fo:color="#0000FF"/>
    </style:style>
    <style:style style:name="P178" style:parent-style-name="ConsPlusNormal" style:family="paragraph">
      <style:paragraph-properties fo:text-align="justify" fo:margin-top="0.1527in" fo:text-indent="0.375in"/>
    </style:style>
    <style:style style:name="T179" style:parent-style-name="Основнойшрифтабзаца" style:family="text">
      <style:text-properties fo:color="#0000FF"/>
    </style:style>
    <style:style style:name="P180" style:parent-style-name="ConsPlusNormal" style:family="paragraph">
      <style:paragraph-properties fo:text-align="justify"/>
    </style:style>
    <style:style style:name="T181" style:parent-style-name="Основнойшрифтабзаца" style:family="text">
      <style:text-properties fo:color="#0000FF"/>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margin-top="0.1527in" fo:text-indent="0.375in"/>
    </style:style>
    <style:style style:name="T184" style:parent-style-name="Основнойшрифтабзаца" style:family="text">
      <style:text-properties fo:color="#0000FF"/>
    </style:style>
    <style:style style:name="P185" style:parent-style-name="ConsPlusNormal" style:family="paragraph">
      <style:paragraph-properties fo:text-align="justify"/>
    </style:style>
    <style:style style:name="T186" style:parent-style-name="Основнойшрифтабзаца" style:family="text">
      <style:text-properties fo:color="#0000FF"/>
    </style:style>
    <style:style style:name="P187" style:parent-style-name="ConsPlusNormal" style:family="paragraph">
      <style:paragraph-properties fo:text-align="justify" fo:margin-top="0.1527in" fo:text-indent="0.375in"/>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T190" style:parent-style-name="Основнойшрифтабзаца" style:family="text">
      <style:text-properties fo:color="#0000FF"/>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T194" style:parent-style-name="Основнойшрифтабзаца" style:family="text">
      <style:text-properties fo:color="#0000FF"/>
    </style:style>
    <style:style style:name="P195" style:parent-style-name="ConsPlusNormal" style:family="paragraph">
      <style:paragraph-properties fo:text-align="justify"/>
    </style:style>
    <style:style style:name="T196" style:parent-style-name="Основнойшрифтабзаца" style:family="text">
      <style:text-properties fo:color="#0000FF"/>
    </style:style>
    <style:style style:name="P197" style:parent-style-name="ConsPlusNormal" style:family="paragraph">
      <style:paragraph-properties fo:text-align="justify"/>
    </style:style>
    <style:style style:name="P198" style:parent-style-name="ConsPlusTitle" style:family="paragraph">
      <style:paragraph-properties fo:text-align="center"/>
    </style:style>
    <style:style style:name="P199" style:parent-style-name="ConsPlusTitle" style:family="paragraph">
      <style:paragraph-properties fo:text-align="center"/>
    </style:style>
    <style:style style:name="P200" style:parent-style-name="ConsPlusNormal" style:family="paragraph">
      <style:paragraph-properties fo:text-align="justify"/>
    </style:style>
    <style:style style:name="P201" style:parent-style-name="ConsPlusNormal" style:family="paragraph">
      <style:paragraph-properties fo:text-align="justify"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style:style>
    <style:style style:name="T208" style:parent-style-name="Основнойшрифтабзаца" style:family="text">
      <style:text-properties fo:color="#0000FF"/>
    </style:style>
    <style:style style:name="P209" style:parent-style-name="ConsPlusNormal" style:family="paragraph">
      <style:paragraph-properties fo:text-align="justify" fo:margin-top="0.1527in" fo:text-indent="0.375in"/>
    </style:style>
    <style:style style:name="P210" style:parent-style-name="ConsPlusNormal" style:family="paragraph">
      <style:paragraph-properties fo:text-align="justify"/>
    </style:style>
    <style:style style:name="T211" style:parent-style-name="Основнойшрифтабзаца" style:family="text">
      <style:text-properties fo:color="#0000FF"/>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style:style>
    <style:style style:name="T214" style:parent-style-name="Основнойшрифтабзаца" style:family="text">
      <style:text-properties fo:color="#0000FF"/>
    </style:style>
    <style:style style:name="P215" style:parent-style-name="ConsPlusNormal" style:family="paragraph">
      <style:paragraph-properties fo:text-align="justify" fo:margin-top="0.1527in" fo:text-indent="0.375in"/>
    </style:style>
    <style:style style:name="P216" style:parent-style-name="ConsPlusNormal" style:family="paragraph">
      <style:paragraph-properties fo:text-align="justify"/>
    </style:style>
    <style:style style:name="T217" style:parent-style-name="Основнойшрифтабзаца" style:family="text">
      <style:text-properties fo:color="#0000FF"/>
    </style:style>
    <style:style style:name="T218" style:parent-style-name="Основнойшрифтабзаца" style:family="text">
      <style:text-properties fo:color="#0000FF"/>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style:style>
    <style:style style:name="T221" style:parent-style-name="Основнойшрифтабзаца" style:family="text">
      <style:text-properties fo:color="#0000FF"/>
    </style:style>
    <style:style style:name="P222" style:parent-style-name="ConsPlusNormal" style:family="paragraph">
      <style:paragraph-properties fo:text-align="justify" fo:margin-top="0.1527in" fo:text-indent="0.375in"/>
    </style:style>
    <style:style style:name="T223" style:parent-style-name="Основнойшрифтабзаца" style:family="text">
      <style:text-properties fo:color="#0000FF"/>
    </style:style>
    <style:style style:name="P224" style:parent-style-name="ConsPlusNormal" style:family="paragraph">
      <style:paragraph-properties fo:text-align="justify"/>
    </style:style>
    <style:style style:name="T225" style:parent-style-name="Основнойшрифтабзаца" style:family="text">
      <style:text-properties fo:color="#0000FF"/>
    </style:style>
    <style:style style:name="P226" style:parent-style-name="ConsPlusNormal" style:family="paragraph">
      <style:paragraph-properties fo:text-align="justify" fo:margin-top="0.1527in" fo:text-indent="0.375in"/>
    </style:style>
    <style:style style:name="P227" style:parent-style-name="ConsPlusNormal" style:family="paragraph">
      <style:paragraph-properties fo:text-align="justify" fo:margin-top="0.1527in" fo:text-indent="0.375in"/>
    </style:style>
    <style:style style:name="P228" style:parent-style-name="ConsPlusNormal" style:family="paragraph">
      <style:paragraph-properties fo:text-align="justify"/>
    </style:style>
    <style:style style:name="T229" style:parent-style-name="Основнойшрифтабзаца" style:family="text">
      <style:text-properties fo:color="#0000FF"/>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fo:margin-top="0.1527in" fo:text-indent="0.375in"/>
    </style:style>
    <style:style style:name="P232" style:parent-style-name="ConsPlusNormal" style:family="paragraph">
      <style:paragraph-properties fo:text-align="justify" fo:margin-top="0.1527in" fo:text-indent="0.375in"/>
    </style:style>
    <style:style style:name="P233" style:parent-style-name="ConsPlusNormal" style:family="paragraph">
      <style:paragraph-properties fo:text-align="justify" fo:margin-top="0.1527in" fo:text-indent="0.375in"/>
    </style:style>
    <style:style style:name="P234" style:parent-style-name="ConsPlusNormal" style:family="paragraph">
      <style:paragraph-properties fo:text-align="justify" fo:margin-top="0.1527in" fo:text-indent="0.375in"/>
    </style:style>
    <style:style style:name="P235" style:parent-style-name="ConsPlusNormal" style:family="paragraph">
      <style:paragraph-properties fo:text-align="justify" fo:margin-top="0.1527in" fo:text-indent="0.375in"/>
    </style:style>
    <style:style style:name="T236" style:parent-style-name="Основнойшрифтабзаца" style:family="text">
      <style:text-properties fo:color="#0000FF"/>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margin-top="0.1527in" fo:text-indent="0.375in"/>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527in" fo:text-indent="0.375in"/>
    </style:style>
    <style:style style:name="T241" style:parent-style-name="Основнойшрифтабзаца" style:family="text">
      <style:text-properties fo:color="#0000FF"/>
    </style:style>
    <style:style style:name="P242" style:parent-style-name="ConsPlusNormal" style:family="paragraph">
      <style:paragraph-properties fo:text-align="justify" fo:margin-top="0.1527in" fo:text-indent="0.375in"/>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T245" style:parent-style-name="Основнойшрифтабзаца" style:family="text">
      <style:text-properties fo:color="#0000FF"/>
    </style:style>
    <style:style style:name="T246" style:parent-style-name="Основнойшрифтабзаца" style:family="text">
      <style:text-properties fo:color="#0000FF"/>
    </style:style>
    <style:style style:name="P247" style:parent-style-name="ConsPlusNormal" style:family="paragraph">
      <style:paragraph-properties fo:text-align="justify" fo:margin-top="0.1527in" fo:text-indent="0.375in"/>
    </style:style>
    <style:style style:name="P248" style:parent-style-name="ConsPlusNormal" style:family="paragraph">
      <style:paragraph-properties fo:text-align="justify"/>
    </style:style>
    <style:style style:name="T249" style:parent-style-name="Основнойшрифтабзаца" style:family="text">
      <style:text-properties fo:color="#0000FF"/>
    </style:style>
    <style:style style:name="P250" style:parent-style-name="ConsPlusNormal" style:family="paragraph">
      <style:paragraph-properties fo:text-align="justify" fo:margin-top="0.1527in" fo:text-indent="0.375in"/>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fo:margin-top="0.1527in" fo:text-indent="0.375in"/>
    </style:style>
    <style:style style:name="P258" style:parent-style-name="ConsPlusNormal" style:family="paragraph">
      <style:paragraph-properties fo:text-align="justify" fo:margin-top="0.1527in" fo:text-indent="0.375in"/>
    </style:style>
    <style:style style:name="P259" style:parent-style-name="ConsPlusNormal" style:family="paragraph">
      <style:paragraph-properties fo:text-align="justify" fo:margin-top="0.1527in" fo:text-indent="0.375in"/>
    </style:style>
    <style:style style:name="P260" style:parent-style-name="ConsPlusNormal" style:family="paragraph">
      <style:paragraph-properties fo:text-align="justify" fo:margin-top="0.1527in" fo:text-indent="0.375in"/>
    </style:style>
    <style:style style:name="P261" style:parent-style-name="ConsPlusNormal" style:family="paragraph">
      <style:paragraph-properties fo:text-align="justify" fo:margin-top="0.1527in" fo:text-indent="0.375in"/>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fo:margin-top="0.1527in" fo:text-indent="0.375in"/>
    </style:style>
    <style:style style:name="T264" style:parent-style-name="Основнойшрифтабзаца" style:family="text">
      <style:text-properties fo:color="#0000FF"/>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fo:margin-top="0.1527in" fo:text-indent="0.375in"/>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fo:margin-top="0.1527in" fo:text-indent="0.375in"/>
    </style:style>
    <style:style style:name="P269" style:parent-style-name="ConsPlusNormal" style:family="paragraph">
      <style:paragraph-properties fo:text-align="justify"/>
    </style:style>
    <style:style style:name="T270" style:parent-style-name="Основнойшрифтабзаца" style:family="text">
      <style:text-properties fo:color="#0000FF"/>
    </style:style>
    <style:style style:name="P271" style:parent-style-name="ConsPlusNormal" style:family="paragraph">
      <style:paragraph-properties fo:text-align="justify" fo:margin-top="0.1527in" fo:text-indent="0.375in"/>
    </style:style>
    <style:style style:name="P272" style:parent-style-name="ConsPlusNormal" style:family="paragraph">
      <style:paragraph-properties fo:text-align="justify" fo:margin-top="0.1527in" fo:text-indent="0.375in"/>
    </style:style>
    <style:style style:name="P273" style:parent-style-name="ConsPlusNormal" style:family="paragraph">
      <style:paragraph-properties fo:text-align="justify" fo:margin-top="0.1527in" fo:text-indent="0.375in"/>
    </style:style>
    <style:style style:name="P274" style:parent-style-name="ConsPlusNormal" style:family="paragraph">
      <style:paragraph-properties fo:text-align="justify" fo:margin-top="0.1527in" fo:text-indent="0.375in"/>
    </style:style>
    <style:style style:name="P275" style:parent-style-name="ConsPlusNormal" style:family="paragraph">
      <style:paragraph-properties fo:text-align="justify" fo:margin-top="0.1527in" fo:text-indent="0.375in"/>
    </style:style>
    <style:style style:name="P276" style:parent-style-name="ConsPlusNormal" style:family="paragraph">
      <style:paragraph-properties fo:text-align="justify" fo:margin-top="0.1527in" fo:text-indent="0.375in"/>
    </style:style>
    <style:style style:name="T277" style:parent-style-name="Основнойшрифтабзаца" style:family="text">
      <style:text-properties fo:color="#0000FF"/>
    </style:style>
    <style:style style:name="P278" style:parent-style-name="ConsPlusNormal" style:family="paragraph">
      <style:paragraph-properties fo:text-align="justify" fo:margin-top="0.1527in" fo:text-indent="0.375in"/>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fo:margin-top="0.1527in" fo:text-indent="0.375in"/>
    </style:style>
    <style:style style:name="P281" style:parent-style-name="ConsPlusNormal" style:family="paragraph">
      <style:paragraph-properties fo:text-align="justify" fo:margin-top="0.1527in" fo:text-indent="0.375in"/>
    </style:style>
    <style:style style:name="T282" style:parent-style-name="Основнойшрифтабзаца" style:family="text">
      <style:text-properties fo:color="#0000FF"/>
    </style:style>
    <style:style style:name="P283" style:parent-style-name="ConsPlusNormal" style:family="paragraph">
      <style:paragraph-properties fo:text-align="justify"/>
    </style:style>
    <style:style style:name="T284" style:parent-style-name="Основнойшрифтабзаца" style:family="text">
      <style:text-properties fo:color="#0000FF"/>
    </style:style>
    <style:style style:name="P285" style:parent-style-name="ConsPlusNormal" style:family="paragraph">
      <style:paragraph-properties fo:text-align="justify" fo:margin-top="0.1527in" fo:text-indent="0.375in"/>
    </style:style>
    <style:style style:name="T286" style:parent-style-name="Основнойшрифтабзаца" style:family="text">
      <style:text-properties fo:color="#0000FF"/>
    </style:style>
    <style:style style:name="P287" style:parent-style-name="ConsPlusNormal" style:family="paragraph">
      <style:paragraph-properties fo:text-align="justify" fo:margin-top="0.1527in" fo:text-indent="0.375in"/>
    </style:style>
    <style:style style:name="P288" style:parent-style-name="ConsPlusNormal" style:family="paragraph">
      <style:paragraph-properties fo:text-align="justify" fo:margin-top="0.1527in" fo:text-indent="0.375in"/>
    </style:style>
    <style:style style:name="P289" style:parent-style-name="ConsPlusNormal" style:family="paragraph">
      <style:paragraph-properties fo:text-align="justify" fo:margin-top="0.1527in" fo:text-indent="0.375in"/>
    </style:style>
    <style:style style:name="P290" style:parent-style-name="ConsPlusNormal" style:family="paragraph">
      <style:paragraph-properties fo:text-align="justify" fo:margin-top="0.1527in" fo:text-indent="0.375in"/>
    </style:style>
    <style:style style:name="P291" style:parent-style-name="ConsPlusNormal" style:family="paragraph">
      <style:paragraph-properties fo:text-align="justify" fo:margin-top="0.1527in" fo:text-indent="0.375in"/>
    </style:style>
    <style:style style:name="T292" style:parent-style-name="Основнойшрифтабзаца" style:family="text">
      <style:text-properties fo:color="#0000FF"/>
    </style:style>
    <style:style style:name="P293" style:parent-style-name="ConsPlusNormal" style:family="paragraph">
      <style:paragraph-properties fo:text-align="justify" fo:margin-top="0.1527in" fo:text-indent="0.375in"/>
    </style:style>
    <style:style style:name="T294" style:parent-style-name="Основнойшрифтабзаца" style:family="text">
      <style:text-properties fo:color="#0000FF"/>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style:style>
    <style:style style:name="T301" style:parent-style-name="Основнойшрифтабзаца" style:family="text">
      <style:text-properties fo:color="#0000FF"/>
    </style:style>
    <style:style style:name="P302" style:parent-style-name="ConsPlusNormal" style:family="paragraph">
      <style:paragraph-properties fo:text-align="justify" fo:margin-top="0.1527in" fo:text-indent="0.375in"/>
    </style:style>
    <style:style style:name="T303" style:parent-style-name="Основнойшрифтабзаца" style:family="text">
      <style:text-properties fo:color="#0000FF"/>
    </style:style>
    <style:style style:name="P304" style:parent-style-name="ConsPlusNormal" style:family="paragraph">
      <style:paragraph-properties fo:text-align="justify" fo:margin-top="0.1527in" fo:text-indent="0.375in"/>
    </style:style>
    <style:style style:name="P305" style:parent-style-name="ConsPlusNormal" style:family="paragraph">
      <style:paragraph-properties fo:text-align="justify" fo:margin-top="0.1527in" fo:text-indent="0.375in"/>
    </style:style>
    <style:style style:name="P306" style:parent-style-name="ConsPlusNormal" style:family="paragraph">
      <style:paragraph-properties fo:text-align="justify" fo:margin-top="0.1527in" fo:text-indent="0.375in"/>
    </style:style>
    <style:style style:name="P307" style:parent-style-name="ConsPlusNormal" style:family="paragraph">
      <style:paragraph-properties fo:text-align="justify" fo:margin-top="0.1527in" fo:text-indent="0.375in"/>
    </style:style>
    <style:style style:name="P308" style:parent-style-name="ConsPlusNormal" style:family="paragraph">
      <style:paragraph-properties fo:text-align="justify" fo:margin-top="0.1527in" fo:text-indent="0.375in"/>
    </style:style>
    <style:style style:name="P309" style:parent-style-name="ConsPlusNormal" style:family="paragraph">
      <style:paragraph-properties fo:text-align="justify"/>
    </style:style>
    <style:style style:name="T310" style:parent-style-name="Основнойшрифтабзаца" style:family="text">
      <style:text-properties fo:color="#0000FF"/>
    </style:style>
    <style:style style:name="P311" style:parent-style-name="ConsPlusNormal" style:family="paragraph">
      <style:paragraph-properties fo:text-align="justify" fo:margin-top="0.1527in" fo:text-indent="0.375in"/>
    </style:style>
    <style:style style:name="P312" style:parent-style-name="ConsPlusNormal" style:family="paragraph">
      <style:paragraph-properties fo:text-align="justify" fo:margin-top="0.1527in" fo:text-indent="0.375in"/>
    </style:style>
    <style:style style:name="P313" style:parent-style-name="ConsPlusNormal" style:family="paragraph">
      <style:paragraph-properties fo:text-align="justify" fo:margin-top="0.1527in" fo:text-indent="0.375in"/>
    </style:style>
    <style:style style:name="P314" style:parent-style-name="ConsPlusNormal" style:family="paragraph">
      <style:paragraph-properties fo:text-align="justify" fo:margin-top="0.1527in" fo:text-indent="0.375in"/>
    </style:style>
    <style:style style:name="P315" style:parent-style-name="ConsPlusNormal" style:family="paragraph">
      <style:paragraph-properties fo:text-align="justify" fo:margin-top="0.1527in" fo:text-indent="0.375in"/>
    </style:style>
    <style:style style:name="P316" style:parent-style-name="ConsPlusNormal" style:family="paragraph">
      <style:paragraph-properties fo:text-align="justify" fo:margin-top="0.1527in" fo:text-indent="0.375in"/>
    </style:style>
    <style:style style:name="T317" style:parent-style-name="Основнойшрифтабзаца" style:family="text">
      <style:text-properties fo:color="#0000FF"/>
    </style:style>
    <style:style style:name="P318" style:parent-style-name="ConsPlusNormal" style:family="paragraph">
      <style:paragraph-properties fo:text-align="justify" fo:margin-top="0.1527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fo:margin-top="0.1527in" fo:text-indent="0.375in"/>
    </style:style>
    <style:style style:name="P321" style:parent-style-name="ConsPlusNormal" style:family="paragraph">
      <style:paragraph-properties fo:text-align="justify" fo:margin-top="0.1527in" fo:text-indent="0.375in"/>
    </style:style>
    <style:style style:name="P322" style:parent-style-name="ConsPlusNormal" style:family="paragraph">
      <style:paragraph-properties fo:text-align="justify" fo:margin-top="0.1527in" fo:text-indent="0.375in"/>
    </style:style>
    <style:style style:name="P323" style:parent-style-name="ConsPlusNormal" style:family="paragraph">
      <style:paragraph-properties fo:text-align="justify" fo:margin-top="0.1527in" fo:text-indent="0.375in"/>
    </style:style>
    <style:style style:name="P324" style:parent-style-name="ConsPlusNormal" style:family="paragraph">
      <style:paragraph-properties fo:text-align="justify"/>
    </style:style>
    <style:style style:name="T325" style:parent-style-name="Основнойшрифтабзаца" style:family="text">
      <style:text-properties fo:color="#0000FF"/>
    </style:style>
    <style:style style:name="P326" style:parent-style-name="ConsPlusNormal" style:family="paragraph">
      <style:paragraph-properties fo:text-align="justify"/>
    </style:style>
    <style:style style:name="P327" style:parent-style-name="ConsPlusTitle" style:family="paragraph">
      <style:paragraph-properties fo:text-align="center"/>
    </style:style>
    <style:style style:name="P328" style:parent-style-name="ConsPlusNormal" style:family="paragraph">
      <style:paragraph-properties fo:text-align="justify"/>
    </style:style>
    <style:style style:name="P329" style:parent-style-name="ConsPlusNormal" style:family="paragraph">
      <style:paragraph-properties fo:text-align="justify" fo:text-indent="0.375in"/>
    </style:style>
    <style:style style:name="P330" style:parent-style-name="ConsPlusNormal" style:family="paragraph">
      <style:paragraph-properties fo:text-align="justify" fo:margin-top="0.1527in" fo:text-indent="0.375in"/>
    </style:style>
    <style:style style:name="T331" style:parent-style-name="Основнойшрифтабзаца" style:family="text">
      <style:text-properties fo:color="#0000FF"/>
    </style:style>
    <style:style style:name="P332" style:parent-style-name="ConsPlusNormal" style:family="paragraph">
      <style:paragraph-properties fo:text-align="justify" fo:margin-top="0.1527in" fo:text-indent="0.375in"/>
    </style:style>
    <style:style style:name="P333" style:parent-style-name="ConsPlusNormal" style:family="paragraph">
      <style:paragraph-properties fo:text-align="justify"/>
    </style:style>
    <style:style style:name="T334" style:parent-style-name="Основнойшрифтабзаца" style:family="text">
      <style:text-properties fo:color="#0000FF"/>
    </style:style>
    <style:style style:name="P335" style:parent-style-name="ConsPlusNormal" style:family="paragraph">
      <style:paragraph-properties fo:text-align="justify" fo:margin-top="0.1527in" fo:text-indent="0.375in"/>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T342" style:parent-style-name="Основнойшрифтабзаца" style:family="text">
      <style:text-properties fo:color="#0000FF"/>
    </style:style>
    <style:style style:name="P343" style:parent-style-name="ConsPlusNormal" style:family="paragraph">
      <style:paragraph-properties fo:text-align="justify"/>
    </style:style>
    <style:style style:name="T344" style:parent-style-name="Основнойшрифтабзаца" style:family="text">
      <style:text-properties fo:color="#0000FF"/>
    </style:style>
    <style:style style:name="P345" style:parent-style-name="ConsPlusNormal" style:family="paragraph">
      <style:paragraph-properties fo:text-align="justify" fo:margin-top="0.1527in" fo:text-indent="0.375in"/>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fo:margin-top="0.1527in" fo:text-indent="0.375in"/>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style:style>
    <style:style style:name="T350" style:parent-style-name="Основнойшрифтабзаца" style:family="text">
      <style:text-properties fo:color="#0000FF"/>
    </style:style>
    <style:style style:name="P351" style:parent-style-name="ConsPlusNormal" style:family="paragraph">
      <style:paragraph-properties fo:text-align="justify" fo:margin-top="0.1527in" fo:text-indent="0.375in"/>
    </style:style>
    <style:style style:name="P352" style:parent-style-name="ConsPlusNormal" style:family="paragraph">
      <style:paragraph-properties fo:text-align="justify"/>
    </style:style>
    <style:style style:name="T353" style:parent-style-name="Основнойшрифтабзаца" style:family="text">
      <style:text-properties fo:color="#0000FF"/>
    </style:style>
    <style:style style:name="P354" style:parent-style-name="ConsPlusNormal" style:family="paragraph">
      <style:paragraph-properties fo:text-align="justify" fo:margin-top="0.1527in" fo:text-indent="0.375in"/>
    </style:style>
    <style:style style:name="P355" style:parent-style-name="ConsPlusNormal" style:family="paragraph">
      <style:paragraph-properties fo:text-align="justify" fo:margin-top="0.1527in" fo:text-indent="0.375in"/>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fo:margin-top="0.1527in" fo:text-indent="0.375in"/>
    </style:style>
    <style:style style:name="T362" style:parent-style-name="Основнойшрифтабзаца" style:family="text">
      <style:text-properties fo:color="#0000FF"/>
    </style:style>
    <style:style style:name="T363" style:parent-style-name="Основнойшрифтабзаца" style:family="text">
      <style:text-properties fo:color="#0000FF"/>
    </style:style>
    <style:style style:name="T364" style:parent-style-name="Основнойшрифтабзаца" style:family="text">
      <style:text-properties fo:color="#0000FF"/>
    </style:style>
    <style:style style:name="T365" style:parent-style-name="Основнойшрифтабзаца" style:family="text">
      <style:text-properties fo:color="#0000FF"/>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fo:margin-top="0.1527in" fo:text-indent="0.375in"/>
    </style:style>
    <style:style style:name="T368" style:parent-style-name="Основнойшрифтабзаца" style:family="text">
      <style:text-properties fo:color="#0000FF"/>
    </style:style>
    <style:style style:name="P369" style:parent-style-name="ConsPlusNormal" style:family="paragraph">
      <style:paragraph-properties fo:text-align="justify"/>
    </style:style>
    <style:style style:name="T370" style:parent-style-name="Основнойшрифтабзаца" style:family="text">
      <style:text-properties fo:color="#0000FF"/>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fo:margin-top="0.1527in" fo:text-indent="0.375in"/>
    </style:style>
    <style:style style:name="T378" style:parent-style-name="Основнойшрифтабзаца" style:family="text">
      <style:text-properties fo:color="#0000FF"/>
    </style:style>
    <style:style style:name="P379" style:parent-style-name="ConsPlusNormal" style:family="paragraph">
      <style:paragraph-properties fo:text-align="justify" fo:margin-top="0.1527in" fo:text-indent="0.375in"/>
    </style:style>
    <style:style style:name="P380" style:parent-style-name="ConsPlusNormal" style:family="paragraph">
      <style:paragraph-properties fo:text-align="justify" fo:margin-top="0.1527in" fo:text-indent="0.375in"/>
    </style:style>
    <style:style style:name="T381" style:parent-style-name="Основнойшрифтабзаца" style:family="text">
      <style:text-properties fo:color="#0000FF"/>
    </style:style>
    <style:style style:name="P382" style:parent-style-name="ConsPlusNormal" style:family="paragraph">
      <style:paragraph-properties fo:text-align="justify" fo:margin-top="0.1527in" fo:text-indent="0.375in"/>
    </style:style>
    <style:style style:name="T383" style:parent-style-name="Основнойшрифтабзаца" style:family="text">
      <style:text-properties fo:color="#0000FF"/>
    </style:style>
    <style:style style:name="P384" style:parent-style-name="ConsPlusNormal" style:family="paragraph">
      <style:paragraph-properties fo:text-align="justify"/>
    </style:style>
    <style:style style:name="T385" style:parent-style-name="Основнойшрифтабзаца" style:family="text">
      <style:text-properties fo:color="#0000FF"/>
    </style:style>
    <style:style style:name="P386" style:parent-style-name="ConsPlusNormal" style:family="paragraph">
      <style:paragraph-properties fo:text-align="justify" fo:margin-top="0.1527in" fo:text-indent="0.375in"/>
    </style:style>
    <style:style style:name="P387" style:parent-style-name="ConsPlusNormal" style:family="paragraph">
      <style:paragraph-properties fo:text-align="justify" fo:margin-top="0.1527in" fo:text-indent="0.375in"/>
    </style:style>
    <style:style style:name="P388" style:parent-style-name="ConsPlusNormal" style:family="paragraph">
      <style:paragraph-properties fo:text-align="justify" fo:margin-top="0.1527in" fo:text-indent="0.375in"/>
    </style:style>
    <style:style style:name="P389" style:parent-style-name="ConsPlusNormal" style:family="paragraph">
      <style:paragraph-properties fo:text-align="justify" fo:margin-top="0.1527in" fo:text-indent="0.375in"/>
    </style:style>
    <style:style style:name="T390" style:parent-style-name="Основнойшрифтабзаца" style:family="text">
      <style:text-properties fo:color="#0000FF"/>
    </style:style>
    <style:style style:name="P391" style:parent-style-name="ConsPlusNormal" style:family="paragraph">
      <style:paragraph-properties fo:text-align="justify" fo:margin-top="0.1527in" fo:text-indent="0.375in"/>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style:style>
    <style:style style:name="T395" style:parent-style-name="Основнойшрифтабзаца" style:family="text">
      <style:text-properties fo:color="#0000FF"/>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fo:margin-top="0.1527in" fo:text-indent="0.375in"/>
    </style:style>
    <style:style style:name="P398" style:parent-style-name="ConsPlusNormal" style:family="paragraph">
      <style:paragraph-properties fo:text-align="justify" fo:margin-top="0.1527in" fo:text-indent="0.375in"/>
    </style:style>
    <style:style style:name="P399" style:parent-style-name="ConsPlusNormal" style:family="paragraph">
      <style:paragraph-properties fo:text-align="justify" fo:margin-top="0.1527in" fo:text-indent="0.375in"/>
    </style:style>
    <style:style style:name="P400" style:parent-style-name="ConsPlusNormal" style:family="paragraph">
      <style:paragraph-properties fo:text-align="justify" fo:margin-top="0.1527in" fo:text-indent="0.375in"/>
    </style:style>
    <style:style style:name="P401" style:parent-style-name="ConsPlusNormal" style:family="paragraph">
      <style:paragraph-properties fo:text-align="justify" fo:margin-top="0.1527in" fo:text-indent="0.375in"/>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fo:margin-top="0.1527in" fo:text-indent="0.375in"/>
    </style:style>
    <style:style style:name="T404" style:parent-style-name="Основнойшрифтабзаца" style:family="text">
      <style:text-properties fo:color="#0000FF"/>
    </style:style>
    <style:style style:name="P405" style:parent-style-name="ConsPlusNormal" style:family="paragraph">
      <style:paragraph-properties fo:text-align="justify" fo:margin-top="0.1527in" fo:text-indent="0.375in"/>
    </style:style>
    <style:style style:name="T406" style:parent-style-name="Основнойшрифтабзаца" style:family="text">
      <style:text-properties fo:color="#0000FF"/>
    </style:style>
    <style:style style:name="P407" style:parent-style-name="ConsPlusNormal" style:family="paragraph">
      <style:paragraph-properties fo:text-align="justify" fo:margin-top="0.1527in" fo:text-indent="0.375in"/>
    </style:style>
    <style:style style:name="P408" style:parent-style-name="ConsPlusNormal" style:family="paragraph">
      <style:paragraph-properties fo:text-align="justify" fo:margin-top="0.1527in" fo:text-indent="0.375in"/>
    </style:style>
    <style:style style:name="P409" style:parent-style-name="ConsPlusNormal" style:family="paragraph">
      <style:paragraph-properties fo:text-align="justify" fo:margin-top="0.1527in" fo:text-indent="0.375in"/>
    </style:style>
    <style:style style:name="P410" style:parent-style-name="ConsPlusNormal" style:family="paragraph">
      <style:paragraph-properties fo:text-align="justify" fo:margin-top="0.1527in" fo:text-indent="0.375in"/>
    </style:style>
    <style:style style:name="T411" style:parent-style-name="Основнойшрифтабзаца" style:family="text">
      <style:text-properties fo:color="#0000FF"/>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fo:margin-top="0.1527in" fo:text-indent="0.375in"/>
    </style:style>
    <style:style style:name="T416" style:parent-style-name="Основнойшрифтабзаца" style:family="text">
      <style:text-properties fo:color="#0000FF"/>
    </style:style>
    <style:style style:name="P417" style:parent-style-name="ConsPlusNormal" style:family="paragraph">
      <style:paragraph-properties fo:text-align="justify"/>
    </style:style>
    <style:style style:name="T418" style:parent-style-name="Основнойшрифтабзаца" style:family="text">
      <style:text-properties fo:color="#0000FF"/>
    </style:style>
    <style:style style:name="P419" style:parent-style-name="ConsPlusNormal" style:family="paragraph">
      <style:paragraph-properties fo:text-align="justify" fo:margin-top="0.1527in" fo:text-indent="0.375in"/>
    </style:style>
    <style:style style:name="P420" style:parent-style-name="ConsPlusNormal" style:family="paragraph">
      <style:paragraph-properties fo:text-align="justify"/>
    </style:style>
    <style:style style:name="T421" style:parent-style-name="Основнойшрифтабзаца" style:family="text">
      <style:text-properties fo:color="#0000FF"/>
    </style:style>
    <style:style style:name="P422" style:parent-style-name="ConsPlusNormal" style:family="paragraph">
      <style:paragraph-properties fo:text-align="justify" fo:margin-top="0.1527in" fo:text-indent="0.375in"/>
    </style:style>
    <style:style style:name="T423" style:parent-style-name="Основнойшрифтабзаца" style:family="text">
      <style:text-properties fo:color="#0000FF"/>
    </style:style>
    <style:style style:name="P424" style:parent-style-name="ConsPlusNormal" style:family="paragraph">
      <style:paragraph-properties fo:text-align="justify" fo:margin-top="0.1527in" fo:text-indent="0.375in"/>
    </style:style>
    <style:style style:name="T425" style:parent-style-name="Основнойшрифтабзаца" style:family="text">
      <style:text-properties fo:color="#0000FF"/>
    </style:style>
    <style:style style:name="P426" style:parent-style-name="ConsPlusNormal" style:family="paragraph">
      <style:paragraph-properties fo:text-align="justify" fo:margin-top="0.1527in" fo:text-indent="0.375in"/>
    </style:style>
    <style:style style:name="P427" style:parent-style-name="ConsPlusNormal" style:family="paragraph">
      <style:paragraph-properties fo:text-align="justify" fo:margin-top="0.1527in" fo:text-indent="0.375in"/>
    </style:style>
    <style:style style:name="P428" style:parent-style-name="ConsPlusNormal" style:family="paragraph">
      <style:paragraph-properties fo:text-align="justify"/>
    </style:style>
    <style:style style:name="T429" style:parent-style-name="Основнойшрифтабзаца" style:family="text">
      <style:text-properties fo:color="#0000FF"/>
    </style:style>
    <style:style style:name="P430" style:parent-style-name="ConsPlusNormal" style:family="paragraph">
      <style:paragraph-properties fo:text-align="justify" fo:margin-top="0.1527in" fo:text-indent="0.375in"/>
    </style:style>
    <style:style style:name="P431" style:parent-style-name="ConsPlusNormal" style:family="paragraph">
      <style:paragraph-properties fo:text-align="justify"/>
    </style:style>
    <style:style style:name="T432" style:parent-style-name="Основнойшрифтабзаца" style:family="text">
      <style:text-properties fo:color="#0000FF"/>
    </style:style>
    <style:style style:name="P433" style:parent-style-name="ConsPlusNormal" style:family="paragraph">
      <style:paragraph-properties fo:text-align="justify"/>
    </style:style>
    <style:style style:name="P434" style:parent-style-name="ConsPlusTitle" style:family="paragraph">
      <style:paragraph-properties fo:text-align="center"/>
    </style:style>
    <style:style style:name="P435" style:parent-style-name="ConsPlusTitle" style:family="paragraph">
      <style:paragraph-properties fo:text-align="center"/>
    </style:style>
    <style:style style:name="P436" style:parent-style-name="ConsPlusNormal" style:family="paragraph">
      <style:paragraph-properties fo:text-align="justify"/>
    </style:style>
    <style:style style:name="P437" style:parent-style-name="ConsPlusNormal" style:family="paragraph">
      <style:paragraph-properties fo:text-align="justify" fo:text-indent="0.375in"/>
    </style:style>
    <style:style style:name="P438" style:parent-style-name="ConsPlusNormal" style:family="paragraph">
      <style:paragraph-properties fo:text-align="justify" fo:margin-top="0.1527in" fo:text-indent="0.375in"/>
    </style:style>
    <style:style style:name="P439" style:parent-style-name="ConsPlusNormal" style:family="paragraph">
      <style:paragraph-properties fo:text-align="justify" fo:margin-top="0.1527in" fo:text-indent="0.375in"/>
    </style:style>
    <style:style style:name="P440" style:parent-style-name="ConsPlusNormal" style:family="paragraph">
      <style:paragraph-properties fo:text-align="justify"/>
    </style:style>
    <style:style style:name="P441" style:parent-style-name="ConsPlusTitle" style:family="paragraph">
      <style:paragraph-properties fo:text-align="center"/>
    </style:style>
    <style:style style:name="P442" style:parent-style-name="ConsPlusTitle" style:family="paragraph">
      <style:paragraph-properties fo:text-align="center"/>
    </style:style>
    <style:style style:name="P443" style:parent-style-name="ConsPlusNormal" style:family="paragraph">
      <style:paragraph-properties fo:text-align="justify"/>
    </style:style>
    <style:style style:name="P444" style:parent-style-name="ConsPlusNormal" style:family="paragraph">
      <style:paragraph-properties fo:text-align="justify" fo:text-indent="0.375in"/>
    </style:style>
    <style:style style:name="P445" style:parent-style-name="ConsPlusNormal" style:family="paragraph">
      <style:paragraph-properties fo:text-align="justify" fo:margin-top="0.1527in" fo:text-indent="0.375in"/>
    </style:style>
    <style:style style:name="P446" style:parent-style-name="ConsPlusNormal" style:family="paragraph">
      <style:paragraph-properties fo:text-align="justify" fo:margin-top="0.1527in" fo:text-indent="0.375in"/>
    </style:style>
    <style:style style:name="P447" style:parent-style-name="ConsPlusNormal" style:family="paragraph">
      <style:paragraph-properties fo:text-align="justify" fo:margin-top="0.1527in" fo:text-indent="0.375in"/>
    </style:style>
    <style:style style:name="P448" style:parent-style-name="ConsPlusNormal" style:family="paragraph">
      <style:paragraph-properties fo:text-align="justify" fo:margin-top="0.1527in" fo:text-indent="0.375in"/>
    </style:style>
    <style:style style:name="P449" style:parent-style-name="ConsPlusNormal" style:family="paragraph">
      <style:paragraph-properties fo:text-align="justify" fo:margin-top="0.1527in" fo:text-indent="0.375in"/>
    </style:style>
    <style:style style:name="P450" style:parent-style-name="ConsPlusNormal" style:family="paragraph">
      <style:paragraph-properties fo:text-align="justify" fo:margin-top="0.1527in" fo:text-indent="0.375in"/>
    </style:style>
    <style:style style:name="P451" style:parent-style-name="ConsPlusNormal" style:family="paragraph">
      <style:paragraph-properties fo:text-align="justify"/>
    </style:style>
    <style:style style:name="T452" style:parent-style-name="Основнойшрифтабзаца" style:family="text">
      <style:text-properties fo:color="#0000FF"/>
    </style:style>
    <style:style style:name="P453" style:parent-style-name="ConsPlusNormal" style:family="paragraph">
      <style:paragraph-properties fo:text-align="justify" fo:margin-top="0.1527in" fo:text-indent="0.375in"/>
    </style:style>
    <style:style style:name="T454" style:parent-style-name="Основнойшрифтабзаца" style:family="text">
      <style:text-properties fo:color="#0000FF"/>
    </style:style>
    <style:style style:name="P455" style:parent-style-name="ConsPlusNormal" style:family="paragraph">
      <style:paragraph-properties fo:text-align="justify" fo:margin-top="0.1527in" fo:text-indent="0.375in"/>
    </style:style>
    <style:style style:name="P456" style:parent-style-name="ConsPlusNormal" style:family="paragraph">
      <style:paragraph-properties fo:text-align="justify"/>
    </style:style>
    <style:style style:name="T457" style:parent-style-name="Основнойшрифтабзаца" style:family="text">
      <style:text-properties fo:color="#0000FF"/>
    </style:style>
    <style:style style:name="P458" style:parent-style-name="ConsPlusNormal" style:family="paragraph">
      <style:paragraph-properties fo:text-align="justify" fo:text-indent="0.375in"/>
    </style:style>
    <style:style style:name="P459" style:parent-style-name="ConsPlusTitle" style:family="paragraph">
      <style:paragraph-properties fo:text-align="center"/>
    </style:style>
    <style:style style:name="P460" style:parent-style-name="ConsPlusTitle" style:family="paragraph">
      <style:paragraph-properties fo:text-align="center"/>
    </style:style>
    <style:style style:name="P461" style:parent-style-name="ConsPlusNormal" style:family="paragraph">
      <style:paragraph-properties fo:text-align="center"/>
    </style:style>
    <style:style style:name="P462" style:parent-style-name="ConsPlusNormal" style:family="paragraph">
      <style:paragraph-properties fo:text-align="center"/>
    </style:style>
    <style:style style:name="T463" style:parent-style-name="Основнойшрифтабзаца" style:family="text">
      <style:text-properties fo:color="#0000FF"/>
    </style:style>
    <style:style style:name="P464" style:parent-style-name="ConsPlusNormal" style:family="paragraph">
      <style:paragraph-properties fo:text-align="center"/>
    </style:style>
    <style:style style:name="P465" style:parent-style-name="ConsPlusNormal" style:family="paragraph">
      <style:paragraph-properties fo:text-align="justify"/>
    </style:style>
    <style:style style:name="P466" style:parent-style-name="ConsPlusNormal" style:family="paragraph">
      <style:paragraph-properties fo:text-align="justify" fo:text-indent="0.375in"/>
    </style:style>
    <style:style style:name="P467" style:parent-style-name="ConsPlusNormal" style:family="paragraph">
      <style:paragraph-properties fo:text-align="justify" fo:margin-top="0.1527in" fo:text-indent="0.375in"/>
    </style:style>
    <style:style style:name="P468" style:parent-style-name="ConsPlusNormal" style:family="paragraph">
      <style:paragraph-properties fo:text-align="justify"/>
    </style:style>
    <style:style style:name="T469" style:parent-style-name="Основнойшрифтабзаца" style:family="text">
      <style:text-properties fo:color="#0000FF"/>
    </style:style>
    <style:style style:name="P470" style:parent-style-name="ConsPlusNormal" style:family="paragraph">
      <style:paragraph-properties fo:text-align="justify" fo:margin-top="0.1527in" fo:text-indent="0.375in"/>
    </style:style>
    <style:style style:name="P471" style:parent-style-name="ConsPlusNormal" style:family="paragraph">
      <style:paragraph-properties fo:text-align="justify"/>
    </style:style>
    <style:style style:name="T472" style:parent-style-name="Основнойшрифтабзаца" style:family="text">
      <style:text-properties fo:color="#0000FF"/>
    </style:style>
    <style:style style:name="P473" style:parent-style-name="ConsPlusNormal" style:family="paragraph">
      <style:paragraph-properties fo:text-align="justify"/>
    </style:style>
    <style:style style:name="P474" style:parent-style-name="ConsPlusNormal" style:family="paragraph">
      <style:paragraph-properties fo:text-align="justify"/>
    </style:style>
    <style:style style:name="P475" style:parent-style-name="ConsPlusNormal" style:family="paragraph">
      <style:paragraph-properties fo:text-align="justify"/>
    </style:style>
    <style:style style:name="P476" style:parent-style-name="ConsPlusNormal" style:family="paragraph">
      <style:paragraph-properties fo:text-align="justify"/>
    </style:style>
    <style:style style:name="P477" style:parent-style-name="ConsPlusNormal" style:family="paragraph">
      <style:paragraph-properties fo:text-align="justify"/>
    </style:style>
    <style:style style:name="P478" style:parent-style-name="ConsPlusNormal" style:family="paragraph">
      <style:paragraph-properties fo:text-align="end"/>
    </style:style>
    <style:style style:name="P479" style:parent-style-name="ConsPlusNormal" style:family="paragraph">
      <style:paragraph-properties fo:text-align="end"/>
    </style:style>
    <style:style style:name="P480" style:parent-style-name="ConsPlusNormal" style:family="paragraph">
      <style:paragraph-properties fo:text-align="end"/>
    </style:style>
    <style:style style:name="P481" style:parent-style-name="ConsPlusNormal" style:family="paragraph">
      <style:paragraph-properties fo:text-align="end"/>
    </style:style>
    <style:style style:name="P482" style:parent-style-name="ConsPlusNormal" style:family="paragraph">
      <style:paragraph-properties fo:text-align="end"/>
    </style:style>
    <style:style style:name="P483" style:parent-style-name="ConsPlusNormal" style:family="paragraph">
      <style:paragraph-properties fo:text-align="end"/>
    </style:style>
    <style:style style:name="P484" style:parent-style-name="ConsPlusNormal" style:family="paragraph">
      <style:paragraph-properties fo:text-align="end"/>
    </style:style>
    <style:style style:name="P485" style:parent-style-name="ConsPlusNormal" style:family="paragraph">
      <style:paragraph-properties fo:text-align="end"/>
    </style:style>
    <style:style style:name="P486" style:parent-style-name="ConsPlusNormal" style:family="paragraph">
      <style:paragraph-properties fo:text-align="justify"/>
    </style:style>
    <style:style style:name="P487" style:parent-style-name="ConsPlusTitle" style:family="paragraph">
      <style:paragraph-properties fo:text-align="center"/>
    </style:style>
    <style:style style:name="P488" style:parent-style-name="ConsPlusNormal" style:family="paragraph">
      <style:paragraph-properties fo:margin-bottom="0.0006in"/>
    </style:style>
    <style:style style:name="TableColumn490" style:family="table-column">
      <style:table-column-properties style:column-width="0.0416in"/>
    </style:style>
    <style:style style:name="TableColumn491" style:family="table-column">
      <style:table-column-properties style:column-width="0.0784in"/>
    </style:style>
    <style:style style:name="TableColumn492" style:family="table-column">
      <style:table-column-properties style:column-width="6.6909in"/>
    </style:style>
    <style:style style:name="TableColumn493" style:family="table-column">
      <style:table-column-properties style:column-width="0.0784in"/>
    </style:style>
    <style:style style:name="Table489" style:family="table">
      <style:table-properties style:width="6.8895in" style:rel-width="100%" fo:margin-left="0in" table:align="left"/>
    </style:style>
    <style:style style:name="TableRow494" style:family="table-row">
      <style:table-row-properties/>
    </style:style>
    <style:style style:name="TableCell495" style:family="table-cell">
      <style:table-cell-properties fo:border="none" fo:background-color="#CED3F1" style:writing-mode="lr-tb" fo:padding-top="0in" fo:padding-left="0in" fo:padding-bottom="0in" fo:padding-right="0in"/>
    </style:style>
    <style:style style:name="TableCell496" style:family="table-cell">
      <style:table-cell-properties fo:border="none" fo:background-color="#F4F3F8" style:writing-mode="lr-tb" fo:padding-top="0in" fo:padding-left="0in" fo:padding-bottom="0in" fo:padding-right="0in"/>
    </style:style>
    <style:style style:name="TableCell497" style:family="table-cell">
      <style:table-cell-properties fo:border="none" fo:background-color="#F4F3F8" style:writing-mode="lr-tb" fo:padding-top="0.0784in" fo:padding-left="0in" fo:padding-bottom="0.0784in" fo:padding-right="0in"/>
    </style:style>
    <style:style style:name="P498" style:parent-style-name="ConsPlusNormal" style:family="paragraph">
      <style:paragraph-properties fo:text-align="center"/>
    </style:style>
    <style:style style:name="T499" style:parent-style-name="Основнойшрифтабзаца" style:family="text">
      <style:text-properties fo:color="#392C69"/>
    </style:style>
    <style:style style:name="P500" style:parent-style-name="ConsPlusNormal" style:family="paragraph">
      <style:paragraph-properties fo:text-align="center"/>
    </style:style>
    <style:style style:name="T501" style:parent-style-name="Основнойшрифтабзаца" style:family="text">
      <style:text-properties fo:color="#392C69"/>
    </style:style>
    <style:style style:name="T502" style:parent-style-name="Основнойшрифтабзаца" style:family="text">
      <style:text-properties fo:color="#0000FF"/>
    </style:style>
    <style:style style:name="T503" style:parent-style-name="Основнойшрифтабзаца" style:family="text">
      <style:text-properties fo:color="#392C69"/>
    </style:style>
    <style:style style:name="TableCell504" style:family="table-cell">
      <style:table-cell-properties fo:border="none" fo:background-color="#F4F3F8" style:writing-mode="lr-tb" fo:padding-top="0in" fo:padding-left="0in" fo:padding-bottom="0in" fo:padding-right="0in"/>
    </style:style>
    <style:style style:name="P505" style:parent-style-name="ConsPlusNormal" style:family="paragraph">
      <style:paragraph-properties fo:text-align="center"/>
    </style:style>
    <style:style style:name="TableColumn507" style:family="table-column">
      <style:table-column-properties style:column-width="2.1256in" style:use-optimal-column-width="false"/>
    </style:style>
    <style:style style:name="TableColumn508" style:family="table-column">
      <style:table-column-properties style:column-width="2.0868in" style:use-optimal-column-width="false"/>
    </style:style>
    <style:style style:name="TableColumn509" style:family="table-column">
      <style:table-column-properties style:column-width="2.0868in" style:use-optimal-column-width="false"/>
    </style:style>
    <style:style style:name="Table506" style:family="table">
      <style:table-properties style:width="6.2993in" fo:margin-left="0in" table:align="left"/>
    </style:style>
    <style:style style:name="TableRow510" style:family="table-row">
      <style:table-row-properties style:use-optimal-row-height="false"/>
    </style:style>
    <style:style style:name="TableCell511" style:family="table-cell">
      <style:table-cell-properties fo:border-top="0.0069in solid #000000" fo:border-left="none" fo:border-bottom="0.0069in solid #000000" fo:border-right="0.0069in solid #000000" style:writing-mode="lr-tb" fo:padding-top="0.0708in" fo:padding-left="0.043in" fo:padding-bottom="0.0708in" fo:padding-right="0.043in"/>
    </style:style>
    <style:style style:name="P512" style:parent-style-name="ConsPlusNormal" style:family="paragraph">
      <style:paragraph-properties fo:text-align="center"/>
    </style:style>
    <style:style style:name="TableCell513" style:family="table-cell">
      <style:table-cell-properties fo:border="0.0069in solid #000000" style:writing-mode="lr-tb" fo:padding-top="0.0708in" fo:padding-left="0.043in" fo:padding-bottom="0.0708in" fo:padding-right="0.043in"/>
    </style:style>
    <style:style style:name="P514" style:parent-style-name="ConsPlusNormal" style:family="paragraph">
      <style:paragraph-properties fo:text-align="center"/>
    </style:style>
    <style:style style:name="TableCell515"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16" style:parent-style-name="ConsPlus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top="0.0069in solid #000000" fo:border-left="none" fo:border-bottom="none" fo:border-right="none" style:writing-mode="lr-tb" fo:padding-top="0.0708in" fo:padding-left="0.043in" fo:padding-bottom="0.0708in" fo:padding-right="0.043in"/>
    </style:style>
    <style:style style:name="TableCell519" style:family="table-cell">
      <style:table-cell-properties fo:border-top="0.0069in solid #000000" fo:border-left="none" fo:border-bottom="none" fo:border-right="none" style:writing-mode="lr-tb" fo:padding-top="0.0708in" fo:padding-left="0.043in" fo:padding-bottom="0.0708in" fo:padding-right="0.043in"/>
    </style:style>
    <style:style style:name="P520" style:parent-style-name="ConsPlusNormal" style:family="paragraph">
      <style:paragraph-properties fo:text-align="center"/>
    </style:style>
    <style:style style:name="TableCell521" style:family="table-cell">
      <style:table-cell-properties fo:border-top="0.0069in solid #000000" fo:border-left="none" fo:border-bottom="none" fo:border-right="none" style:writing-mode="lr-tb" fo:padding-top="0.0708in" fo:padding-left="0.043in" fo:padding-bottom="0.0708in" fo:padding-right="0.043in"/>
    </style:style>
    <style:style style:name="P522" style:parent-style-name="ConsPlus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none" style:writing-mode="lr-tb" fo:padding-top="0.0708in" fo:padding-left="0.043in" fo:padding-bottom="0.0708in" fo:padding-right="0.043in"/>
    </style:style>
    <style:style style:name="TableCell525" style:family="table-cell">
      <style:table-cell-properties fo:border="none" style:writing-mode="lr-tb" fo:padding-top="0.0708in" fo:padding-left="0.043in" fo:padding-bottom="0.0708in" fo:padding-right="0.043in"/>
    </style:style>
    <style:style style:name="P526" style:parent-style-name="ConsPlusNormal" style:family="paragraph">
      <style:paragraph-properties fo:text-align="center"/>
    </style:style>
    <style:style style:name="TableCell527" style:family="table-cell">
      <style:table-cell-properties fo:border="none" style:writing-mode="lr-tb" fo:padding-top="0.0708in" fo:padding-left="0.043in" fo:padding-bottom="0.0708in" fo:padding-right="0.043in"/>
    </style:style>
    <style:style style:name="P528" style:parent-style-name="ConsPlusNormal" style:family="paragraph">
      <style:paragraph-properties fo:text-align="center"/>
    </style:style>
    <style:style style:name="TableRow529" style:family="table-row">
      <style:table-row-properties style:use-optimal-row-height="false"/>
    </style:style>
    <style:style style:name="TableCell530" style:family="table-cell">
      <style:table-cell-properties fo:border="none" style:writing-mode="lr-tb" fo:padding-top="0.0708in" fo:padding-left="0.043in" fo:padding-bottom="0.0708in" fo:padding-right="0.043in"/>
    </style:style>
    <style:style style:name="TableCell531" style:family="table-cell">
      <style:table-cell-properties fo:border="none" style:writing-mode="lr-tb" fo:padding-top="0.0708in" fo:padding-left="0.043in" fo:padding-bottom="0.0708in" fo:padding-right="0.043in"/>
    </style:style>
    <style:style style:name="P532" style:parent-style-name="ConsPlusNormal" style:family="paragraph">
      <style:paragraph-properties fo:text-align="center"/>
    </style:style>
    <style:style style:name="TableCell533" style:family="table-cell">
      <style:table-cell-properties fo:border="none" style:writing-mode="lr-tb" fo:padding-top="0.0708in" fo:padding-left="0.043in" fo:padding-bottom="0.0708in" fo:padding-right="0.043in"/>
    </style:style>
    <style:style style:name="P534" style:parent-style-name="ConsPlusNormal" style:family="paragraph">
      <style:paragraph-properties fo:text-align="center"/>
    </style:style>
    <style:style style:name="TableRow535" style:family="table-row">
      <style:table-row-properties style:use-optimal-row-height="false"/>
    </style:style>
    <style:style style:name="TableCell536" style:family="table-cell">
      <style:table-cell-properties fo:border="none" style:writing-mode="lr-tb" fo:padding-top="0.0708in" fo:padding-left="0.043in" fo:padding-bottom="0.0708in" fo:padding-right="0.043in"/>
    </style:style>
    <style:style style:name="TableCell537" style:family="table-cell">
      <style:table-cell-properties fo:border="none" style:writing-mode="lr-tb" fo:padding-top="0.0708in" fo:padding-left="0.043in" fo:padding-bottom="0.0708in" fo:padding-right="0.043in"/>
    </style:style>
    <style:style style:name="P538" style:parent-style-name="ConsPlusNormal" style:family="paragraph">
      <style:paragraph-properties fo:text-align="center"/>
    </style:style>
    <style:style style:name="TableCell539" style:family="table-cell">
      <style:table-cell-properties fo:border="none" style:writing-mode="lr-tb" fo:padding-top="0.0708in" fo:padding-left="0.043in" fo:padding-bottom="0.0708in" fo:padding-right="0.043in"/>
    </style:style>
    <style:style style:name="P540" style:parent-style-name="ConsPlusNormal"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none" style:writing-mode="lr-tb" fo:padding-top="0.0708in" fo:padding-left="0.043in" fo:padding-bottom="0.0708in" fo:padding-right="0.043in"/>
    </style:style>
    <style:style style:name="TableCell543" style:family="table-cell">
      <style:table-cell-properties fo:border="none" style:writing-mode="lr-tb" fo:padding-top="0.0708in" fo:padding-left="0.043in" fo:padding-bottom="0.0708in" fo:padding-right="0.043in"/>
    </style:style>
    <style:style style:name="P544" style:parent-style-name="ConsPlusNormal" style:family="paragraph">
      <style:paragraph-properties fo:text-align="center"/>
    </style:style>
    <style:style style:name="TableCell545" style:family="table-cell">
      <style:table-cell-properties fo:border="none" style:writing-mode="lr-tb" fo:padding-top="0.0708in" fo:padding-left="0.043in" fo:padding-bottom="0.0708in" fo:padding-right="0.043in"/>
    </style:style>
    <style:style style:name="P546" style:parent-style-name="ConsPlusNormal" style:family="paragraph">
      <style:paragraph-properties fo:text-align="center"/>
    </style:style>
    <style:style style:name="TableRow547" style:family="table-row">
      <style:table-row-properties style:use-optimal-row-height="false"/>
    </style:style>
    <style:style style:name="TableCell548" style:family="table-cell">
      <style:table-cell-properties fo:border="none" style:writing-mode="lr-tb" fo:padding-top="0.0708in" fo:padding-left="0.043in" fo:padding-bottom="0.0708in" fo:padding-right="0.043in"/>
    </style:style>
    <style:style style:name="TableCell549" style:family="table-cell">
      <style:table-cell-properties fo:border="none" style:writing-mode="lr-tb" fo:padding-top="0.0708in" fo:padding-left="0.043in" fo:padding-bottom="0.0708in" fo:padding-right="0.043in"/>
    </style:style>
    <style:style style:name="P550" style:parent-style-name="ConsPlusNormal" style:family="paragraph">
      <style:paragraph-properties fo:text-align="center"/>
    </style:style>
    <style:style style:name="TableCell551" style:family="table-cell">
      <style:table-cell-properties fo:border="none" style:writing-mode="lr-tb" fo:padding-top="0.0708in" fo:padding-left="0.043in" fo:padding-bottom="0.0708in" fo:padding-right="0.043in"/>
    </style:style>
    <style:style style:name="P552" style:parent-style-name="ConsPlusNormal" style:family="paragraph">
      <style:paragraph-properties fo:text-align="center"/>
    </style:style>
    <style:style style:name="TableRow553" style:family="table-row">
      <style:table-row-properties style:use-optimal-row-height="false"/>
    </style:style>
    <style:style style:name="TableCell554" style:family="table-cell">
      <style:table-cell-properties fo:border="none" style:writing-mode="lr-tb" fo:padding-top="0.0708in" fo:padding-left="0.043in" fo:padding-bottom="0.0708in" fo:padding-right="0.043in"/>
    </style:style>
    <style:style style:name="TableCell555" style:family="table-cell">
      <style:table-cell-properties fo:border="none" style:writing-mode="lr-tb" fo:padding-top="0.0708in" fo:padding-left="0.043in" fo:padding-bottom="0.0708in" fo:padding-right="0.043in"/>
    </style:style>
    <style:style style:name="P556" style:parent-style-name="ConsPlusNormal" style:family="paragraph">
      <style:paragraph-properties fo:text-align="center"/>
    </style:style>
    <style:style style:name="TableCell557" style:family="table-cell">
      <style:table-cell-properties fo:border="none" style:writing-mode="lr-tb" fo:padding-top="0.0708in" fo:padding-left="0.043in" fo:padding-bottom="0.0708in" fo:padding-right="0.043in"/>
    </style:style>
    <style:style style:name="P558" style:parent-style-name="ConsPlusNormal" style:family="paragraph">
      <style:paragraph-properties fo:text-align="center"/>
    </style:style>
    <style:style style:name="TableRow559" style:family="table-row">
      <style:table-row-properties style:use-optimal-row-height="false"/>
    </style:style>
    <style:style style:name="TableCell560" style:family="table-cell">
      <style:table-cell-properties fo:border="none" style:writing-mode="lr-tb" fo:padding-top="0.0708in" fo:padding-left="0.043in" fo:padding-bottom="0.0708in" fo:padding-right="0.043in"/>
    </style:style>
    <style:style style:name="TableCell561" style:family="table-cell">
      <style:table-cell-properties fo:border="none" style:writing-mode="lr-tb" fo:padding-top="0.0708in" fo:padding-left="0.043in" fo:padding-bottom="0.0708in" fo:padding-right="0.043in"/>
    </style:style>
    <style:style style:name="P562" style:parent-style-name="ConsPlusNormal" style:family="paragraph">
      <style:paragraph-properties fo:text-align="center"/>
    </style:style>
    <style:style style:name="TableCell563" style:family="table-cell">
      <style:table-cell-properties fo:border="none" style:writing-mode="lr-tb" fo:padding-top="0.0708in" fo:padding-left="0.043in" fo:padding-bottom="0.0708in" fo:padding-right="0.043in"/>
    </style:style>
    <style:style style:name="P564" style:parent-style-name="ConsPlus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top="none" fo:border-left="none" fo:border-bottom="0.0069in solid #000000" fo:border-right="none" style:writing-mode="lr-tb" fo:padding-top="0.0708in" fo:padding-left="0.043in" fo:padding-bottom="0.0708in" fo:padding-right="0.043in"/>
    </style:style>
    <style:style style:name="TableCell567" style:family="table-cell">
      <style:table-cell-properties fo:border-top="none" fo:border-left="none" fo:border-bottom="0.0069in solid #000000" fo:border-right="none" style:writing-mode="lr-tb" fo:padding-top="0.0708in" fo:padding-left="0.043in" fo:padding-bottom="0.0708in" fo:padding-right="0.043in"/>
    </style:style>
    <style:style style:name="P568" style:parent-style-name="ConsPlusNormal" style:family="paragraph">
      <style:paragraph-properties fo:text-align="center"/>
    </style:style>
    <style:style style:name="TableCell569" style:family="table-cell">
      <style:table-cell-properties fo:border-top="none" fo:border-left="none" fo:border-bottom="0.0069in solid #000000" fo:border-right="none" style:writing-mode="lr-tb" fo:padding-top="0.0708in" fo:padding-left="0.043in" fo:padding-bottom="0.0708in" fo:padding-right="0.043in"/>
    </style:style>
    <style:style style:name="P570" style:parent-style-name="ConsPlusNormal" style:family="paragraph">
      <style:paragraph-properties fo:text-align="center"/>
    </style:style>
    <style:style style:name="P571" style:parent-style-name="ConsPlusNormal" style:family="paragraph">
      <style:paragraph-properties fo:text-align="justify"/>
    </style:style>
    <style:style style:name="P572" style:parent-style-name="ConsPlusNormal" style:family="paragraph">
      <style:paragraph-properties fo:text-align="justify"/>
    </style:style>
    <style:style style:name="P573"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ext:h text:style-name="P4" text:outline-level="1">ПРАВИТЕЛЬСТВО РОССИЙСКОЙ ФЕДЕРАЦИИ</text:h>
      <text:p text:style-name="P5"/>
      <text:p text:style-name="P6">ПОСТАНОВЛЕНИЕ</text:p>
      <text:p text:style-name="P7">от 25 июня 2021 г. N 1003</text:p>
      <text:p text:style-name="P8"/>
      <text:p text:style-name="P9">ОБ УТВЕРЖДЕНИИ ПОЛОЖЕНИЯ</text:p>
      <text:p text:style-name="P10">О ФЕДЕРАЛЬНОМ ГОСУДАРСТВЕННОМ КОНТРОЛЕ (НАДЗОРЕ)</text:p>
      <text:p text:style-name="P11">ЗА СОБЛЮДЕНИЕМ ПРАВИЛ ТЕХНИЧЕСКОЙ ЭКСПЛУАТАЦИИ ВНЕУЛИЧНОГО</text:p>
      <text:p text:style-name="P12">ТРАНСПОРТА И ПРАВИЛ ПОЛЬЗОВАНИЯ ВНЕУЛИЧНЫМ ТРАНСПОРТОМ</text:p>
      <text:p text:style-name="P13">И О ПРИЗНАНИИ УТРАТИВШИМ СИЛУ ПОСТАНОВЛЕНИЯ ПРАВИТЕЛЬСТВА</text:p>
      <text:p text:style-name="P14">РОССИЙСКОЙ ФЕДЕРАЦИИ ОТ 27 ДЕКАБРЯ 2019 Г. N 1897</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ConsPlusNormal"/>
          </table:table-cell>
          <table:table-cell table:style-name="TableCell23">
            <text:p text:style-name="ConsPlusNormal"/>
          </table:table-cell>
          <table:table-cell table:style-name="TableCell24">
            <text:p text:style-name="P25"><text:span text:style-name="T26">Список изменяющих документов</text:span></text:p>
            <text:p text:style-name="P27"><text:span text:style-name="T28">(в ред. Постановлений Правительства РФ от 01.12.2021<text:s/></text:span><text:a xlink:href="https://login.consultant.ru/link/?req=doc&amp;base=LAW&amp;n=402311&amp;dst=100005" office:target-frame-name="_top" xlink:show="replace"><text:span text:style-name="T29">N 2165</text:span></text:a><text:span text:style-name="T30">,</text:span></text:p>
            <text:p text:style-name="P31"><text:span text:style-name="T32">от 07.03.2025<text:s/></text:span><text:a xlink:href="https://login.consultant.ru/link/?req=doc&amp;base=LAW&amp;n=500495&amp;dst=100005" office:target-frame-name="_top" xlink:show="replace"><text:span text:style-name="T33">N 283</text:span></text:a><text:span text:style-name="T34">, от 14.11.2025<text:s/></text:span><text:a xlink:href="https://login.consultant.ru/link/?req=doc&amp;base=LAW&amp;n=518901&amp;dst=100005" office:target-frame-name="_top" xlink:show="replace"><text:span text:style-name="T35">N 1797</text:span></text:a><text:span text:style-name="T36">)</text:span></text:p>
          </table:table-cell>
          <table:table-cell table:style-name="TableCell37">
            <text:p text:style-name="ConsPlusNormal"/>
          </table:table-cell>
        </table:table-row>
      </table:table>
      <text:p text:style-name="P38"/>
      <text:p text:style-name="P39">В соответствии с Федеральным<text:s/><text:a xlink:href="https://login.consultant.ru/link/?req=doc&amp;base=LAW&amp;n=499669&amp;dst=100085" office:target-frame-name="_top" xlink:show="replace"><text:span text:style-name="T40">законом</text:span></text:a><text:s/>"О государственном контроле (надзоре) и муниципальном контроле в Российской Федерации" Правительство Российской Федерации постановляет:</text:p>
      <text:p text:style-name="P41">1. Утвердить прилагаемое<text:s/><text:a xlink:href="#P35" office:target-frame-name="_top" xlink:show="replace"><text:span text:style-name="T42">Положение</text:span></text:a><text:s/>о федеральном государственном контроле (надзоре) за соблюдением правил технической эксплуатации внеуличного транспорта и правил пользования внеуличным транспортом.</text:p>
      <text:p text:style-name="P43">2. Признать утратившим силу<text:s/><text:a xlink:href="https://login.consultant.ru/link/?req=doc&amp;base=LAW&amp;n=342088" office:target-frame-name="_top" xlink:show="replace"><text:span text:style-name="T44">постановление</text:span></text:a><text:s/>Правительства Российской Федерации от 27 декабря 2019 г. N 1897 "Об утверждении Положения о федеральном государственном контроле за соблюдением правил технической эксплуатации внеуличного транспорта и правил пользования внеуличным транспортом" (Собрание законодательства Российской Федерации, 2020, N 1, ст. 85).</text:p>
      <text:p text:style-name="P45">3. Установить, что реализация полномочий, предусмотренных настоящим постановлением, осуществляется Федеральной службой по надзору в сфере транспорта в пределах установленной Правительством Российской Федерации предельной численности работников центрального аппарата и территориальных органов Службы, а также бюджетных ассигнований, предусмотренных Службе на руководство и управление в сфере установленных функций.</text:p>
      <text:p text:style-name="P46">4. Настоящее постановление вступает в силу с 1 июля 2021 г.</text:p>
      <text:p text:style-name="P47"/>
      <text:p text:style-name="P48">Председатель Правительства</text:p>
      <text:p text:style-name="P49">Российской Федерации</text:p>
      <text:p text:style-name="P50">М.МИШУСТИН</text:p>
      <text:p text:style-name="P51"/>
      <text:p text:style-name="P52"/>
      <text:p text:style-name="P53"/>
      <text:p text:style-name="P54"/>
      <text:p text:style-name="P55"/>
      <text:h text:style-name="P56" text:outline-level="1">Утверждено</text:h>
      <text:p text:style-name="P57">постановлением Правительства</text:p>
      <text:p text:style-name="P58">Российской Федерации</text:p>
      <text:p text:style-name="P59">от 25 июня 2021 г. N 1003</text:p>
      <text:p text:style-name="P60"/>
      <text:p text:style-name="P61"><text:bookmark-start text:name="P35"/><text:bookmark-end text:name="P35"/>ПОЛОЖЕНИЕ</text:p>
      <text:p text:style-name="P62">О ФЕДЕРАЛЬНОМ ГОСУДАРСТВЕННОМ КОНТРОЛЕ (НАДЗОРЕ)</text:p>
      <text:soft-page-break/>
      <text:p text:style-name="P63">ЗА СОБЛЮДЕНИЕМ ПРАВИЛ ТЕХНИЧЕСКОЙ ЭКСПЛУАТАЦИИ ВНЕУЛИЧНОГО</text:p>
      <text:p text:style-name="P64">ТРАНСПОРТА И ПРАВИЛ ПОЛЬЗОВАНИЯ ВНЕУЛИЧНЫМ ТРАНСПОРТОМ</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ConsPlusNormal"/>
          </table:table-cell>
          <table:table-cell table:style-name="TableCell73">
            <text:p text:style-name="ConsPlusNormal"/>
          </table:table-cell>
          <table:table-cell table:style-name="TableCell74">
            <text:p text:style-name="P75"><text:span text:style-name="T76">Список изменяющих документов</text:span></text:p>
            <text:p text:style-name="P77"><text:span text:style-name="T78">(в ред. Постановлений Правительства РФ от 01.12.2021<text:s/></text:span><text:a xlink:href="https://login.consultant.ru/link/?req=doc&amp;base=LAW&amp;n=402311&amp;dst=100005" office:target-frame-name="_top" xlink:show="replace"><text:span text:style-name="T79">N 2165</text:span></text:a><text:span text:style-name="T80">,</text:span></text:p>
            <text:p text:style-name="P81"><text:span text:style-name="T82">от 07.03.2025<text:s/></text:span><text:a xlink:href="https://login.consultant.ru/link/?req=doc&amp;base=LAW&amp;n=500495&amp;dst=100005" office:target-frame-name="_top" xlink:show="replace"><text:span text:style-name="T83">N 283</text:span></text:a><text:span text:style-name="T84">, от 14.11.2025<text:s/></text:span><text:a xlink:href="https://login.consultant.ru/link/?req=doc&amp;base=LAW&amp;n=518901&amp;dst=100005" office:target-frame-name="_top" xlink:show="replace"><text:span text:style-name="T85">N 1797</text:span></text:a><text:span text:style-name="T86">)</text:span></text:p>
          </table:table-cell>
          <table:table-cell table:style-name="TableCell87">
            <text:p text:style-name="ConsPlusNormal"/>
          </table:table-cell>
        </table:table-row>
      </table:table>
      <text:p text:style-name="P88"/>
      <text:h text:style-name="P89" text:outline-level="2">I. Общие положения</text:h>
      <text:p text:style-name="P90"/>
      <text:p text:style-name="P91">1. Настоящее Положение устанавливает порядок организации и осуществления федерального государственного контроля (надзора) за соблюдением правил технической эксплуатации внеуличного транспорта и правил пользования внеуличным транспортом (далее - федеральный контроль).</text:p>
      <text:p text:style-name="P92">2. Предметом федерального контроля является соблюдение юридическими лицами, индивидуальными предпринимателями, осуществляющими эксплуатацию подвижного состава внеуличного транспорта и объектов инфраструктуры внеуличного транспорта (далее - контролируемые лица), обязательных требований, предусмотренных правилами технической эксплуатации внеуличного транспорта и правилами пользования внеуличным транспортом, утвержденными органами исполнительной власти субъектов Российской Федерации в соответствии с Федеральным<text:s/><text:a xlink:href="https://login.consultant.ru/link/?req=doc&amp;base=LAW&amp;n=483117" office:target-frame-name="_top" xlink:show="replace"><text:span text:style-name="T93">законом</text:span></text:a><text:s/>"О внеуличном транспорте и о внесении изменений в отдельные законодательные акты Российской Федерации" (далее - обязательные требования).</text:p>
      <text:p text:style-name="P94">3. Федеральный контроль в соответствии с настоящим Положением осуществляется контролирующим органом, которым являются:</text:p>
      <text:p text:style-name="P95">а) органы исполнительной власти субъектов Российской Федерации, уполномоченными на осуществление федерального государственного контроля высшим исполнительным органом субъекта Российской Федерации (далее - орган исполнительной власти субъекта Российской Федерации);</text:p>
      <text:p text:style-name="P96">(в ред.<text:s/><text:a xlink:href="https://login.consultant.ru/link/?req=doc&amp;base=LAW&amp;n=500495&amp;dst=100006" office:target-frame-name="_top" xlink:show="replace"><text:span text:style-name="T97">Постановления</text:span></text:a><text:s/>Правительства РФ от 07.03.2025 N 283)</text:p>
      <text:p text:style-name="P98"><text:bookmark-start text:name="P50"/><text:bookmark-end text:name="P50"/>б) в случае изъятия Правительством Российской Федерации в соответствии с Федеральным<text:s/><text:a xlink:href="https://login.consultant.ru/link/?req=doc&amp;base=LAW&amp;n=483117" office:target-frame-name="_top" xlink:show="replace"><text:span text:style-name="T99">законом</text:span></text:a><text:s/>"О внеуличном транспорте и о внесении изменений в отдельные законодательные акты Российской Федерации" переданных полномочий по федеральному контролю - Федеральная служба по надзору в сфере транспорта.</text:p>
      <text:p text:style-name="P100">4. От имени контролирующего органа в случае, предусмотренном<text:s/><text:a xlink:href="#P50" office:target-frame-name="_top" xlink:show="replace"><text:span text:style-name="T101">подпунктом "б" пункта 3</text:span></text:a><text:s/>настоящего Положения, федеральный контроль вправе осуществлять руководитель (заместитель руководителя), начальник управления, заместитель начальника управления, начальник отдела, заместитель начальника отдела, главный государственный инспектор, старший государственный инспектор, государственный инспектор, руководитель территориального органа, заместитель руководителя территориального органа, начальник отдела территориального органа, заместитель начальника отдела территориального органа, главный государственный инспектор территориального органа, старший государственный инспектор территориального органа, государственный инспектор территориального органа.</text:p>
      <text:p text:style-name="P102">(п. 4 в ред.<text:s/><text:a xlink:href="https://login.consultant.ru/link/?req=doc&amp;base=LAW&amp;n=518901&amp;dst=100009" office:target-frame-name="_top" xlink:show="replace"><text:span text:style-name="T103">Постановления</text:span></text:a><text:s/>Правительства РФ от 14.11.2025 N 1797)</text:p>
      <text:p text:style-name="P104">5. Должностными лицами Федеральной службы по надзору в сфере транспорта и ее территориальных органов, уполномоченными на принятие решений о проведении контрольных (надзорных) мероприятий, являются:</text:p>
      <text:p text:style-name="P105">а) руководитель Федеральной службы по надзору в сфере транспорта;</text:p>
      <text:p text:style-name="P106">б) заместители руководителя Федеральной службы по надзору в сфере транспорта;</text:p>
      <text:p text:style-name="P107">в) руководитель территориального органа Федеральной службы по надзору в сфере транспорта;</text:p>
      <text:soft-page-break/>
      <text:p text:style-name="P108">г) заместитель руководителя территориального органа Федеральной службы по надзору в сфере транспорта.</text:p>
      <text:p text:style-name="P109">6. Перечень должностных лиц органа исполнительной власти субъекта Российской Федерации, уполномоченных на принятие решений о проведении контрольных (надзорных) мероприятий, а также перечень должностных лиц органа исполнительной власти субъектов Российской Федерации, уполномоченных на осуществление федерального контроля, в том числе проведение профилактических мероприятий и контрольных (надзорных) мероприятий, утверждаются высшим исполнительным органом субъекта Российской Федерации.</text:p>
      <text:p text:style-name="P110">(в ред.<text:s/><text:a xlink:href="https://login.consultant.ru/link/?req=doc&amp;base=LAW&amp;n=500495&amp;dst=100006" office:target-frame-name="_top" xlink:show="replace"><text:span text:style-name="T111">Постановления</text:span></text:a><text:s/>Правительства РФ от 07.03.2025 N 283)</text:p>
      <text:p text:style-name="P112">7. Инспекторы при проведении контрольного (надзорного) мероприятия в пределах своих полномочий и в объеме проводимых контрольных (надзорных) действий несут обязанности и имеют права, установленные<text:s/><text:a xlink:href="https://login.consultant.ru/link/?req=doc&amp;base=LAW&amp;n=499669&amp;dst=100315" office:target-frame-name="_top" xlink:show="replace"><text:span text:style-name="T113">статьей 29</text:span></text:a><text:s/>Федерального закона "О государственном контроле (надзоре) и муниципальном контроле в Российской Федерации" (далее - Федеральный закон о государственном контроле), а также имеют право пользоваться техническими средствами, в том числе осуществлять фотосъемку, аудио- и видеозапись объектов и документов (кроме объектов и документов, отнесенных к государственной и иной охраняемой законом тайне).</text:p>
      <text:p text:style-name="P114">8. Объектами федерального контроля являются:</text:p>
      <text:p text:style-name="P115">а) в рамках<text:s/><text:a xlink:href="https://login.consultant.ru/link/?req=doc&amp;base=LAW&amp;n=499669&amp;dst=100170" office:target-frame-name="_top" xlink:show="replace"><text:span text:style-name="T116">пункта 1 части 1 статьи 16</text:span></text:a><text:s/>Федерального закона о государственном контроле:</text:p>
      <text:p text:style-name="P117">деятельность по эксплуатации объектов инфраструктуры метрополитена;</text:p>
      <text:p text:style-name="P118">деятельность по эксплуатации подвижного состава метрополитена;</text:p>
      <text:p text:style-name="P119">деятельность по эксплуатации объектов инфраструктуры фуникулера транспортного (наземной канатной дороги транспортной);</text:p>
      <text:p text:style-name="P120">деятельность по эксплуатации подвижного состава фуникулера транспортного (наземной канатной дороги транспортной);</text:p>
      <text:p text:style-name="P121">деятельность по эксплуатации объектов инфраструктуры подвесной канатной дороги транспортной;</text:p>
      <text:p text:style-name="P122">деятельность по эксплуатации подвижного состава подвесной канатной дороги транспортной;</text:p>
      <text:p text:style-name="P123">деятельность по эксплуатации объектов инфраструктуры монорельсового транспорта;</text:p>
      <text:p text:style-name="P124">деятельность по эксплуатации подвижного состава монорельсового транспорта;</text:p>
      <text:p text:style-name="P125">(пп. "а" в ред.<text:s/><text:a xlink:href="https://login.consultant.ru/link/?req=doc&amp;base=LAW&amp;n=518901&amp;dst=100011" office:target-frame-name="_top" xlink:show="replace"><text:span text:style-name="T126">Постановления</text:span></text:a><text:s/>Правительства РФ от 14.11.2025 N 1797)</text:p>
      <text:p text:style-name="P127"><text:bookmark-start text:name="P72"/><text:bookmark-end text:name="P72"/>б) в рамках<text:s/><text:a xlink:href="https://login.consultant.ru/link/?req=doc&amp;base=LAW&amp;n=499669&amp;dst=101116" office:target-frame-name="_top" xlink:show="replace"><text:span text:style-name="T128">пункта 3 части 1 статьи 16</text:span></text:a><text:s/>Федерального закона о государственном контроле:</text:p>
      <text:p text:style-name="P129">объекты инфраструктуры внеуличного транспорта;</text:p>
      <text:p text:style-name="P130">подвижной состав внеуличного транспорта.</text:p>
      <text:p text:style-name="P131">9. При осуществлении федерального контроля учет объектов федерального контроля обеспечивается в соответствии с Федеральным<text:s/><text:a xlink:href="https://login.consultant.ru/link/?req=doc&amp;base=LAW&amp;n=499669" office:target-frame-name="_top" xlink:show="replace"><text:span text:style-name="T132">законом</text:span></text:a><text:s/>о государственном контроле.</text:p>
      <text:p text:style-name="P133">(п. 9 в ред.<text:s/><text:a xlink:href="https://login.consultant.ru/link/?req=doc&amp;base=LAW&amp;n=518901&amp;dst=100021" office:target-frame-name="_top" xlink:show="replace"><text:span text:style-name="T134">Постановления</text:span></text:a><text:s/>Правительства РФ от 14.11.2025 N 1797)</text:p>
      <text:p text:style-name="P135">10. Учет объектов федерального контроля осуществляется в едином реестре видов федерального государственного контроля (надзора), регионального государственного контроля (надзора), муниципального контроля на основании информации, представляемой контролирующему органу в соответствии с нормативными правовыми актами, информации, получаемой в рамках межведомственного взаимодействия, а также общедоступной информации.</text:p>
      <text:soft-page-break/>
      <text:p text:style-name="P136">(п. 10 в ред.<text:s/><text:a xlink:href="https://login.consultant.ru/link/?req=doc&amp;base=LAW&amp;n=518901&amp;dst=100023" office:target-frame-name="_top" xlink:show="replace"><text:span text:style-name="T137">Постановления</text:span></text:a><text:s/>Правительства РФ от 14.11.2025 N 1797)</text:p>
      <text:p text:style-name="P138"/>
      <text:h text:style-name="P139" text:outline-level="2">II. Управление рисками причинения вреда (ущерба) охраняемым</text:h>
      <text:p text:style-name="P140">законом ценностям при осуществлении федерального контроля</text:p>
      <text:p text:style-name="P141"/>
      <text:p text:style-name="P142">11. При осуществлении федерального контроля применяется система оценки и управления рисками причинения вреда (ущерба) охраняемым законом ценностям.</text:p>
      <text:p text:style-name="P143">(в ред.<text:s/><text:a xlink:href="https://login.consultant.ru/link/?req=doc&amp;base=LAW&amp;n=518901&amp;dst=100024" office:target-frame-name="_top" xlink:show="replace"><text:span text:style-name="T144">Постановления</text:span></text:a><text:s/>Правительства РФ от 14.11.2025 N 1797)</text:p>
      <text:p text:style-name="P145">12. Контролирующий орган при осуществлении федерального контроля относит объекты федерального контроля к одной из следующих категорий риска причинения вреда (ущерба) (далее - категории риска):</text:p>
      <text:p text:style-name="P146">а) высокий риск;</text:p>
      <text:p text:style-name="P147">б) средний риск;</text:p>
      <text:p text:style-name="P148">в) низкий риск.</text:p>
      <text:p text:style-name="P149">13. Отнесение объектов федерального контроля к категориям риска осуществляется решением контролирующего органа, руководителя территориального органа контролирующего органа (лица, исполняющего его обязанности) по месту нахождения контролируемого лица в соответствии с критериями отнесения объектов федерального контроля к категориям риска.</text:p>
      <text:p text:style-name="P150">14. В случае если контролируемое лицо осуществляет несколько видов деятельности по предмету федерального контроля, входящих в полномочия контролирующего органа или его территориального органа, решение об отнесении его деятельности к категории риска принимается уполномоченным должностным лицом контролирующего органа, территориального органа контролирующего органа.</text:p>
      <text:p text:style-name="P151">15. Утратил силу. -<text:s/><text:a xlink:href="https://login.consultant.ru/link/?req=doc&amp;base=LAW&amp;n=518901&amp;dst=100025" office:target-frame-name="_top" xlink:show="replace"><text:span text:style-name="T152">Постановление</text:span></text:a><text:s/>Правительства РФ от 14.11.2025 N 1797.</text:p>
      <text:p text:style-name="P153">16. С учетом тяжести потенциальных негативных последствий возможного несоблюдения контролируемыми лицами обязательных требований объекты федерального контроля подлежат отнесению к категориям тяжести "А", "Б" или "В" (далее - категории тяжести):</text:p>
      <text:p text:style-name="P154">к категории тяжести "А" относятся следующие объекты федерального контроля:</text:p>
      <text:p text:style-name="P155">деятельность по эксплуатации объектов инфраструктуры метрополитена;</text:p>
      <text:p text:style-name="P156">деятельность по эксплуатации подвижного состава метрополитена;</text:p>
      <text:p text:style-name="P157">к категории тяжести "Б" относятся следующие объекты федерального контроля:</text:p>
      <text:p text:style-name="P158">деятельность по эксплуатации объектов инфраструктуры фуникулера транспортного (наземной канатной дороги транспортной);</text:p>
      <text:p text:style-name="P159">деятельность по эксплуатации подвижного состава фуникулера транспортного (наземной канатной дороги транспортной);</text:p>
      <text:p text:style-name="P160">деятельность по эксплуатации подвижного состава подвесной канатной дороги транспортной;</text:p>
      <text:p text:style-name="P161">деятельность по эксплуатации объектов инфраструктуры подвесной канатной дороги транспортной;</text:p>
      <text:p text:style-name="P162">подвижной состав внеуличного транспорта;</text:p>
      <text:p text:style-name="P163">к категории тяжести "В" относятся следующие объекты федерального контроля:</text:p>
      <text:soft-page-break/>
      <text:p text:style-name="P164">деятельность по эксплуатации объектов инфраструктуры монорельсового транспорта;</text:p>
      <text:p text:style-name="P165">деятельность по эксплуатации подвижного состава монорельсового транспорта;</text:p>
      <text:p text:style-name="P166">объекты инфраструктуры внеуличного транспорта.</text:p>
      <text:p text:style-name="P167">(п. 16 в ред.<text:s/><text:a xlink:href="https://login.consultant.ru/link/?req=doc&amp;base=LAW&amp;n=518901&amp;dst=100026" office:target-frame-name="_top" xlink:show="replace"><text:span text:style-name="T168">Постановления</text:span></text:a><text:s/>Правительства РФ от 14.11.2025 N 1797)</text:p>
      <text:p text:style-name="P169">17. С учетом оценки вероятности несоблюдения контролируемыми лицами обязательных требований за последние 5 лет, предшествующих дате проведения указанной оценки, объекты федерального контроля подлежат отнесению к категориям вероятности 1, 2 или 3 (далее - категории вероятности).</text:p>
      <text:p text:style-name="P170">(п. 17 в ред.<text:s/><text:a xlink:href="https://login.consultant.ru/link/?req=doc&amp;base=LAW&amp;n=518901&amp;dst=100041" office:target-frame-name="_top" xlink:show="replace"><text:span text:style-name="T171">Постановления</text:span></text:a><text:s/>Правительства РФ от 14.11.2025 N 1797)</text:p>
      <text:p text:style-name="P172">18. К категории вероятности 1 относятся объекты федерального контроля контролируемых лиц, допустивших в течение последних 5 лет, предшествующих дате принятия решения об отнесении деятельности контролируемого лица к категории риска, в результате своих действий (бездействия) нарушение обязательных требований, приведшее к возникновению транспортных происшествий, аварий и чрезвычайных ситуаций техногенного характера на внеуличном транспорте, повлекших гибель людей, причинение вреда здоровью людей, перерыв движения хотя бы по одному из путей перегона (станции) более 2 часов, повреждение подвижного состава внеуличного транспорта до степени, исключающей ремонтопригодность и дальнейшую эксплуатацию.</text:p>
      <text:p text:style-name="P173">(п. 18 в ред.<text:s/><text:a xlink:href="https://login.consultant.ru/link/?req=doc&amp;base=LAW&amp;n=518901&amp;dst=100042" office:target-frame-name="_top" xlink:show="replace"><text:span text:style-name="T174">Постановления</text:span></text:a><text:s/>Правительства РФ от 14.11.2025 N 1797)</text:p>
      <text:p text:style-name="P175">19. К категории вероятности 2 относятся объекты федерального контроля контролируемых лиц, допустивших в течение последних 5 лет, предшествующих дате принятия решения об отнесении деятельности контролируемого лица к категории риска, в результате своих действий (бездействия) нарушение обязательных требований, приведшее к неоднократному нарушению правил пользования внеуличным транспортом на одном и том же объекте федерального контроля или к возникновению транспортных происшествий, аварий и чрезвычайных ситуаций техногенного характера на внеуличном транспорте, повлекших перерыв движения хотя бы по одному из путей перегона (станции) от 30 минут до 2 часов, повреждение объектов инфраструктуры внеуличного транспорта, повреждение подвижного состава внеуличного транспорта в объеме капитального ремонта.</text:p>
      <text:p text:style-name="P176">(п. 19 в ред.<text:s/><text:a xlink:href="https://login.consultant.ru/link/?req=doc&amp;base=LAW&amp;n=518901&amp;dst=100043" office:target-frame-name="_top" xlink:show="replace"><text:span text:style-name="T177">Постановления</text:span></text:a><text:s/>Правительства РФ от 14.11.2025 N 1797)</text:p>
      <text:p text:style-name="P178">20. К категории вероятности 3 относятся объекты федерального контроля контролируемых лиц, не допустивших в течение последних 5 лет, предшествующих дате принятия решения об отнесении деятельности контролируемого лица к категории риска, нарушений обязательных требований на данных объектах федерального контроля или принявших декларацию соблюдения обязательных требований и соответствующих критериям добросовестности, предусмотренным<text:s/><text:a xlink:href="#P211" office:target-frame-name="_top" xlink:show="replace"><text:span text:style-name="T179">пунктом 40(2)</text:span></text:a><text:s/>настоящего Положения.</text:p>
      <text:p text:style-name="P180">(п. 20 в ред.<text:s/><text:a xlink:href="https://login.consultant.ru/link/?req=doc&amp;base=LAW&amp;n=518901&amp;dst=100044" office:target-frame-name="_top" xlink:show="replace"><text:span text:style-name="T181">Постановления</text:span></text:a><text:s/>Правительства РФ от 14.11.2025 N 1797)</text:p>
      <text:p text:style-name="P182">21. В случае если объект федерального контроля может быть отнесен к различным категориям вероятности, такой объект подлежит отнесению к более высокой категории вероятности.</text:p>
      <text:p text:style-name="P183">Отнесение объекта федерального контроля к определенной категории риска основывается на соотнесении категории тяжести и категории вероятности в соответствии с матрицей категорий риска причинения вреда (ущерба) согласно<text:s/><text:a xlink:href="#P350" office:target-frame-name="_top" xlink:show="replace"><text:span text:style-name="T184">приложению</text:span></text:a>.</text:p>
      <text:p text:style-name="P185">(п. 21 в ред.<text:s/><text:a xlink:href="https://login.consultant.ru/link/?req=doc&amp;base=LAW&amp;n=518901&amp;dst=100045" office:target-frame-name="_top" xlink:show="replace"><text:span text:style-name="T186">Постановления</text:span></text:a><text:s/>Правительства РФ от 14.11.2025 N 1797)</text:p>
      <text:p text:style-name="P187">22. Плановые контрольные (надзорные) мероприятия, а также обязательные профилактические визиты в отношении объектов федерального контроля, отнесенных к определенной категории риска, проводятся со следующей периодичностью:</text:p>
      <text:p text:style-name="P188">в отношении объектов федерального контроля, отнесенных к категории высокого риска, - одна выездная проверка в 2 года либо один обязательный профилактический визит в год;</text:p>
      <text:soft-page-break/>
      <text:p text:style-name="P189">в отношении объектов федерального контроля, отнесенных к категории среднего риска, - обязательный профилактический визит с периодичностью, определяемой в соответствии с<text:s/><text:a xlink:href="https://login.consultant.ru/link/?req=doc&amp;base=LAW&amp;n=516061" office:target-frame-name="_top" xlink:show="replace"><text:span text:style-name="T190">постановлением</text:span></text:a><text:s/>Правительства Российской Федерации от 1 октября 2025 г. N 1511 "О периодичности проведения обязательных профилактических визитов в рамках государственного контроля (надзора), муниципального контроля".</text:p>
      <text:p text:style-name="P191">В отношении объектов федерального контроля, отнесенных к категории низкого риска, плановые контрольные (надзорные) мероприятия не проводятся.</text:p>
      <text:p text:style-name="P192">Периодичность проведения плановых контрольных (надзорных) мероприятий, обязательных профилактических визитов изменяется в случае изменения ранее присвоенной объекту федерального контроля категории риска.</text:p>
      <text:p text:style-name="P193">Внеплановые контрольные (надзорные) мероприятия могут проводиться в виде выездной проверки, документарной проверки и инспекционного визита в соответствии со<text:s/><text:a xlink:href="https://login.consultant.ru/link/?req=doc&amp;base=LAW&amp;n=499669&amp;dst=100728" office:target-frame-name="_top" xlink:show="replace"><text:span text:style-name="T194">статьей 66</text:span></text:a><text:s/>Федерального закона о государственном контроле.</text:p>
      <text:p text:style-name="P195">(п. 22 в ред.<text:s/><text:a xlink:href="https://login.consultant.ru/link/?req=doc&amp;base=LAW&amp;n=518901&amp;dst=100047" office:target-frame-name="_top" xlink:show="replace"><text:span text:style-name="T196">Постановления</text:span></text:a><text:s/>Правительства РФ от 14.11.2025 N 1797)</text:p>
      <text:p text:style-name="P197"/>
      <text:h text:style-name="P198" text:outline-level="2">III. Профилактика рисков причинения вреда (ущерба)</text:h>
      <text:p text:style-name="P199">охраняемым законом ценностям</text:p>
      <text:p text:style-name="P200"/>
      <text:p text:style-name="P201">23. При осуществлении федерального контроля проводятся следующие виды профилактических мероприятий:</text:p>
      <text:p text:style-name="P202">а) информирование;</text:p>
      <text:p text:style-name="P203">б) обобщение правоприменительной практики;</text:p>
      <text:p text:style-name="P204">в) объявление предостережения;</text:p>
      <text:p text:style-name="P205">г) консультирование;</text:p>
      <text:p text:style-name="P206">д) профилактический визит;</text:p>
      <text:p text:style-name="P207">(в ред.<text:s/><text:a xlink:href="https://login.consultant.ru/link/?req=doc&amp;base=LAW&amp;n=518901&amp;dst=100054" office:target-frame-name="_top" xlink:show="replace"><text:span text:style-name="T208">Постановления</text:span></text:a><text:s/>Правительства РФ от 14.11.2025 N 1797)</text:p>
      <text:p text:style-name="P209">е) самообследование;</text:p>
      <text:p text:style-name="P210">(пп. "е" введен<text:s/><text:a xlink:href="https://login.consultant.ru/link/?req=doc&amp;base=LAW&amp;n=518901&amp;dst=100055" office:target-frame-name="_top" xlink:show="replace"><text:span text:style-name="T211">Постановлением</text:span></text:a><text:s/>Правительства РФ от 14.11.2025 N 1797)</text:p>
      <text:p text:style-name="P212">ж) меры стимулирования добросовестности.</text:p>
      <text:p text:style-name="P213">(пп. "ж" введен<text:s/><text:a xlink:href="https://login.consultant.ru/link/?req=doc&amp;base=LAW&amp;n=518901&amp;dst=100057" office:target-frame-name="_top" xlink:show="replace"><text:span text:style-name="T214">Постановлением</text:span></text:a><text:s/>Правительства РФ от 14.11.2025 N 1797)</text:p>
      <text:p text:style-name="P215">24. Доклад о правоприменительной практике готовится один раз в год и утверждается не позднее 1 марта года, следующего за отчетным.</text:p>
      <text:p text:style-name="P216">(в ред. Постановлений Правительства РФ от 07.03.2025<text:s/><text:a xlink:href="https://login.consultant.ru/link/?req=doc&amp;base=LAW&amp;n=500495&amp;dst=100007" office:target-frame-name="_top" xlink:show="replace"><text:span text:style-name="T217">N 283</text:span></text:a>, от 14.11.2025<text:s/><text:a xlink:href="https://login.consultant.ru/link/?req=doc&amp;base=LAW&amp;n=518901&amp;dst=100058" office:target-frame-name="_top" xlink:show="replace"><text:span text:style-name="T218">N 1797</text:span></text:a>)</text:p>
      <text:p text:style-name="P219">25. Доклад о правоприменительной практике утверждается приказом (распоряжением) руководителя контролирующего органа и размещается на его официальном сайте в информационно-телекоммуникационной сети "Интернет" (далее - сеть "Интернет") в 3-дневний срок со дня его утверждения.</text:p>
      <text:p text:style-name="P220">(в ред.<text:s/><text:a xlink:href="https://login.consultant.ru/link/?req=doc&amp;base=LAW&amp;n=518901&amp;dst=100059" office:target-frame-name="_top" xlink:show="replace"><text:span text:style-name="T221">Постановления</text:span></text:a><text:s/>Правительства РФ от 14.11.2025 N 1797)</text:p>
      <text:p text:style-name="P222">26. Предостережение о недопустимости нарушения обязательных требований объявляется и направляется контролируемому лицу в порядке, предусмотренном<text:s/><text:a xlink:href="https://login.consultant.ru/link/?req=doc&amp;base=LAW&amp;n=499669&amp;dst=100547" office:target-frame-name="_top" xlink:show="replace"><text:span text:style-name="T223">статьей 49</text:span></text:a><text:s/>Федерального закона о государственном контроле.</text:p>
      <text:p text:style-name="P224">(п. 26 в ред.<text:s/><text:a xlink:href="https://login.consultant.ru/link/?req=doc&amp;base=LAW&amp;n=518901&amp;dst=100060" office:target-frame-name="_top" xlink:show="replace"><text:span text:style-name="T225">Постановления</text:span></text:a><text:s/>Правительства РФ от 14.11.2025 N 1797)</text:p>
      <text:p text:style-name="P226"><text:bookmark-start text:name="P146"/><text:bookmark-end text:name="P146"/><text:soft-page-break/>27. Подача контролируемым лицом возражения в отношении предостережения о недопустимости нарушения обязательных требований и рассмотрение указанного возражения осуществляется в следующем порядке:</text:p>
      <text:p text:style-name="P227">а) возражение подается (направляется) контролируемым лицом в контролирующий орган, направивший предостережение в виде электронного документа, подписанного простой электронной подписью, в течение 20 рабочих дней со дня получения предостережения;</text:p>
      <text:p text:style-name="P228">(в ред.<text:s/><text:a xlink:href="https://login.consultant.ru/link/?req=doc&amp;base=LAW&amp;n=518901&amp;dst=100063" office:target-frame-name="_top" xlink:show="replace"><text:span text:style-name="T229">Постановления</text:span></text:a><text:s/>Правительства РФ от 14.11.2025 N 1797)</text:p>
      <text:p text:style-name="P230">б) в возражении указываются:</text:p>
      <text:p text:style-name="P231">наименование юридического лица, фамилия, имя, отчество (при наличии) физического лица;</text:p>
      <text:p text:style-name="P232">идентификационный номер налогоплательщика - юридического лица, индивидуального предпринимателя;</text:p>
      <text:p text:style-name="P233">дата и номер предостережения, направленного в адрес контролируемого лица;</text:p>
      <text:p text:style-name="P234">обоснование позиции в отношении указанных в предостережении действий (бездействия) контролируемого лица, которые приводят или могут привести к нарушению обязательных требований;</text:p>
      <text:p text:style-name="P235">в) утратил силу. -<text:s/><text:a xlink:href="https://login.consultant.ru/link/?req=doc&amp;base=LAW&amp;n=518901&amp;dst=100064" office:target-frame-name="_top" xlink:show="replace"><text:span text:style-name="T236">Постановление</text:span></text:a><text:s/>Правительства РФ от 14.11.2025 N 1797;</text:p>
      <text:p text:style-name="P237">г) результаты рассмотрения возражения используются контролирующим органом для целей организации и проведения мероприятий по профилактике нарушения обязательных требований и иных целей, не связанных с ограничением прав и свобод контролируемых лиц.</text:p>
      <text:p text:style-name="P238">28. Возражение, предусмотренное<text:s/><text:a xlink:href="#P146" office:target-frame-name="_top" xlink:show="replace"><text:span text:style-name="T239">пунктом 27</text:span></text:a><text:s/>настоящего Положения, рассматривается контролирующим органом в течение 20 рабочих дней со дня регистрации возражения.</text:p>
      <text:p text:style-name="P240"><text:bookmark-start text:name="P157"/><text:bookmark-end text:name="P157"/>29. По результатам рассмотрения возражения, предусмотренного<text:s/><text:a xlink:href="#P146" office:target-frame-name="_top" xlink:show="replace"><text:span text:style-name="T241">пунктом 27</text:span></text:a><text:s/>настоящего Положения, контролирующий орган принимает одно из следующих решений:</text:p>
      <text:p text:style-name="P242">а) удовлетворяет возражение в форме отмены объявленного предостережения;</text:p>
      <text:p text:style-name="P243">б) отказывает в удовлетворении возражения.</text:p>
      <text:p text:style-name="P244">30. Не позднее дня, следующего за днем принятия решения, указанного в<text:s/><text:a xlink:href="#P157" office:target-frame-name="_top" xlink:show="replace"><text:span text:style-name="T245">пункте 29</text:span></text:a><text:s/>настоящего Положения, контролируемому лицу, подавшему возражение, предусмотренное<text:s/><text:a xlink:href="#P146" office:target-frame-name="_top" xlink:show="replace"><text:span text:style-name="T246">пунктом 27</text:span></text:a><text:s/>настоящего Положения, в письменной форме и по его желанию в электронной форме направляется мотивированный ответ о результатах рассмотрения возражения.</text:p>
      <text:p text:style-name="P247">31. Должностные лица контролирующего органа осуществляют консультирование контролируемых лиц по следующим вопросам:</text:p>
      <text:p text:style-name="P248">(в ред.<text:s/><text:a xlink:href="https://login.consultant.ru/link/?req=doc&amp;base=LAW&amp;n=518901&amp;dst=100065" office:target-frame-name="_top" xlink:show="replace"><text:span text:style-name="T249">Постановления</text:span></text:a><text:s/>Правительства РФ от 14.11.2025 N 1797)</text:p>
      <text:p text:style-name="P250">а) наличие и (или) содержание обязательных требований;</text:p>
      <text:p text:style-name="P251">б) периодичность и порядок проведения контрольных (надзорных) мероприятий;</text:p>
      <text:p text:style-name="P252">в) содержание проверочных листов;</text:p>
      <text:p text:style-name="P253"><text:bookmark-start text:name="P166"/><text:bookmark-end text:name="P166"/>г) проведенных контрольных (надзорных) мероприятий и проводимых профилактических мероприятий.</text:p>
      <text:p text:style-name="P254">32. Консультирование осуществляется:</text:p>
      <text:soft-page-break/>
      <text:p text:style-name="P255">а) при личном обращении - посредством телефонной связи, электронной почты, видео-конференц-связи;</text:p>
      <text:p text:style-name="P256">б) при получении письменного запроса - посредством ответа в письменной форме в порядке, установленном законодательством Российской Федерации о рассмотрении обращений граждан;</text:p>
      <text:p text:style-name="P257">в) в ходе проведения профилактического мероприятия, контрольного (надзорного) мероприятия.</text:p>
      <text:p text:style-name="P258">33. Время консультирования при личном обращении устанавливается руководителем территориального органа контролирующего органа, руководителем (заместителем руководителя) контролирующего органа.</text:p>
      <text:p text:style-name="P259">Время, определенное контролирующим органом, для консультирования при личном обращении в контролирующий орган должно составлять не менее 4 часов в рабочую неделю.</text:p>
      <text:p text:style-name="P260">Информация о времени консультирования при личном обращении размещается на стенде территориального органа контролирующего органа в доступном для граждан месте и на официальном сайте контролирующего органа в сети "Интернет".</text:p>
      <text:p text:style-name="P261">34. Должностные лица контролирующего органа предоставляют письменное консультирование по вопросам, предусмотренным<text:s/><text:a xlink:href="#P166" office:target-frame-name="_top" xlink:show="replace"><text:span text:style-name="T262">подпунктом "г" пункта 31</text:span></text:a><text:s/>настоящего Положения.</text:p>
      <text:p text:style-name="P263">35. По итогам консультирования информация в письменной форме контролируемым лицам и их представителям не предоставляется, за исключением случаев поступления запроса о предоставлении письменного ответа в сроки, установленные Федеральным<text:s/><text:a xlink:href="https://login.consultant.ru/link/?req=doc&amp;base=LAW&amp;n=494960" office:target-frame-name="_top" xlink:show="replace"><text:span text:style-name="T264">законом</text:span></text:a><text:s/>"О порядке рассмотрения обращений граждан Российской Федерации".</text:p>
      <text:p text:style-name="P265">36. В случае поступления 5 и более однотипных обращений консультирование контролируемых лиц и их представителей осуществляется посредством размещения на официальном сайте контролирующего органа в сети "Интернет" письменного разъяснения, подписанного уполномоченным должностным лицом контролирующего органа.</text:p>
      <text:p text:style-name="P266">37. Профилактический визит проводится в форме профилактической беседы инспектором по месту осуществления деятельности контролируемого лица либо путем использования видео-конференц-связи или мобильного приложения "Инспектор".</text:p>
      <text:p text:style-name="P267">В ходе профилактического визита инспектор информирует контролируемое лицо об обязательных требованиях, предъявляемых к его деятельности либо к принадлежащим ему объектам федерального контроля, их соответствии критериям риска, о рекомендуемых способах снижения категории риска, видах, содержании и об интенсивности мероприятий, проводимых в отношении объекта федерального контроля исходя из его отнесения к соответствующей категории риска, а также осуществляет ознакомление с объектом федерального контроля, сбор сведений, необходимых для отнесения объектов федерального контроля к категориям риска, и проводит оценку уровня соблюдения контролируемым лицом обязательных требований.</text:p>
      <text:p text:style-name="P268">Профилактический визит проводится по инициативе контролирующего органа (обязательный профилактический визит) или по инициативе контролируемого лица.</text:p>
      <text:p text:style-name="P269">(п. 37 в ред.<text:s/><text:a xlink:href="https://login.consultant.ru/link/?req=doc&amp;base=LAW&amp;n=518901&amp;dst=100066" office:target-frame-name="_top" xlink:show="replace"><text:span text:style-name="T270">Постановления</text:span></text:a><text:s/>Правительства РФ от 14.11.2025 N 1797)</text:p>
      <text:p text:style-name="P271">38. Срок проведения обязательного профилактического визита не может превышать 10 рабочих дней и может быть продлен на срок, необходимый для проведения экспертизы, испытаний.</text:p>
      <text:p text:style-name="P272">Обязательный профилактический визит не предусматривает отказ контролируемого лица от его проведения.</text:p>
      <text:p text:style-name="P273">В рамках обязательного профилактического визита инспектор при необходимости проводит<text:s/><text:soft-page-break/>осмотр, истребование необходимых документов, отбор проб (образцов), инструментальное обследование, испытание, экспертизу.</text:p>
      <text:p text:style-name="P274">Осмотр и экспертиза в рамках обязательного профилактического визита могу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275">При проведении осмотра в рамках обязательного профилактического визита фотосъемка и видеозапись осуществляются с использованием мобильного приложения "Инспектор".</text:p>
      <text:p text:style-name="P276">По окончании проведения обязательного профилактического визита составляется акт о проведении обязательного профилактического визита в порядке, предусмотренном<text:s/><text:a xlink:href="https://login.consultant.ru/link/?req=doc&amp;base=LAW&amp;n=499669&amp;dst=100996" office:target-frame-name="_top" xlink:show="replace"><text:span text:style-name="T277">статьей 90</text:span></text:a><text:s/>Федерального закона о государственном контроле для контрольных (надзорных) мероприятий.</text:p>
      <text:p text:style-name="P278">В слу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м<text:s/><text:a xlink:href="https://login.consultant.ru/link/?req=doc&amp;base=LAW&amp;n=499669&amp;dst=101185" office:target-frame-name="_top" xlink:show="replace"><text:span text:style-name="T279">частью 10 статьи 65</text:span></text:a><text:s/>Федерального закона о государственном контроле для контрольных (надзорных) мероприятий.</text:p>
      <text:p text:style-name="P280">В случае невозможности проведения обязательного профилактического визита уполномоченное должностное лицо контролирующего органа вправе не позднее 3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p>
      <text:p text:style-name="P281">Предписание об устранении выявленных нарушений обязательных требований выдается контролируемому лицу в случае, если такие нарушения не устранены до окончания проведения обязательного профилактического визита в порядке, предусмотренном<text:s/><text:a xlink:href="https://login.consultant.ru/link/?req=doc&amp;base=LAW&amp;n=499669&amp;dst=101482" office:target-frame-name="_top" xlink:show="replace"><text:span text:style-name="T282">статьей 90.1</text:span></text:a><text:s/>Федерального закона о государственном контроле.</text:p>
      <text:p text:style-name="P283">(п. 38 в ред.<text:s/><text:a xlink:href="https://login.consultant.ru/link/?req=doc&amp;base=LAW&amp;n=518901&amp;dst=100070" office:target-frame-name="_top" xlink:show="replace"><text:span text:style-name="T284">Постановления</text:span></text:a><text:s/>Правительства РФ от 14.11.2025 N 1797)</text:p>
      <text:p text:style-name="P285">39. Утратил силу. -<text:s/><text:a xlink:href="https://login.consultant.ru/link/?req=doc&amp;base=LAW&amp;n=518901&amp;dst=100079" office:target-frame-name="_top" xlink:show="replace"><text:span text:style-name="T286">Постановление</text:span></text:a><text:s/>Правительства РФ от 14.11.2025 N 1797.</text:p>
      <text:p text:style-name="P287">40. Профилактический визит по инициативе контролируемого лица может быть проведен по его заявлению, если такое лицо относится к субъектам малого предпринимательства, является социально ориентированной некоммерческой организацией либо государственным или муниципальным учреждением.</text:p>
      <text:p text:style-name="P288">Контролируемое лицо подает заявление о проведении профилактического визита посредством федеральной государственной информационной системы "Единый портал государственных и муниципальных услуг (функций)".</text:p>
      <text:p text:style-name="P289">Контролирующий орган рассматривает заявление о проведении профилактического визита в течение 10 рабочих дней и принимает решение о проведении профилактического визита либо об отказе в его проведении, о чем уведомляет контролируемое лицо.</text:p>
      <text:p text:style-name="P290">В случае принятия решения о проведении профилактического визита контролирующий орган в течение 20 рабочих дней согласовывает дату его проведения с контролируемым лицом любым способом, обеспечивающим фиксирование такого согласования.</text:p>
      <text:p text:style-name="P291">Решение об отказе в проведении профилактического визита принимается в случаях, предусмотренных<text:s/><text:a xlink:href="https://login.consultant.ru/link/?req=doc&amp;base=LAW&amp;n=499669&amp;dst=101395" office:target-frame-name="_top" xlink:show="replace"><text:span text:style-name="T292">частью 4 статьи 52.2</text:span></text:a><text:s/>Федерального закона о государственном контроле.</text:p>
      <text:p text:style-name="P293">Решение об отказе в проведении профилактического визита может быть обжаловано контролируемым лицом в порядке, установленном Федеральным<text:s/><text:a xlink:href="https://login.consultant.ru/link/?req=doc&amp;base=LAW&amp;n=499669" office:target-frame-name="_top" xlink:show="replace"><text:span text:style-name="T294">законом</text:span></text:a><text:s/>о государственном контроле.</text:p>
      <text:p text:style-name="P295">Контролируемое лицо вправе отозвать заявление о проведении профилактического визита либо<text:s/><text:soft-page-break/>направить отказ от проведения профилактического визита, уведомив об этом контролирующий орган не позднее чем за 5 рабочих дней до даты его проведения.</text:p>
      <text:p text:style-name="P296">В рамках профилактического визита при согласии контролируемого лица инспектор проводит отбор проб (образцов), инструментальное обследование, испытание.</text:p>
      <text:p text:style-name="P297">Разъяснения и рекомендации, полученные контролируемым лицом в ходе профилактического визита, носят рекомендательный характер.</text:p>
      <text:p text:style-name="P298">Предписания об устранении выявленных в ходе профилактического визита нарушений обязательных требований контролируемым лицам не могут выдаваться.</text:p>
      <text:p text:style-name="P299">В случае если при проведении профилактического визита установлено, что объекты федерального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уполномоченному должностному лицу контролирующего органа для принятия решения о проведении контрольных (надзорных) мероприятий.</text:p>
      <text:p text:style-name="P300">(п. 40 в ред.<text:s/><text:a xlink:href="https://login.consultant.ru/link/?req=doc&amp;base=LAW&amp;n=518901&amp;dst=100080" office:target-frame-name="_top" xlink:show="replace"><text:span text:style-name="T301">Постановления</text:span></text:a><text:s/>Правительства РФ от 14.11.2025 N 1797)</text:p>
      <text:p text:style-name="P302">40(1). В соответствии со<text:s/><text:a xlink:href="https://login.consultant.ru/link/?req=doc&amp;base=LAW&amp;n=499669&amp;dst=100563" office:target-frame-name="_top" xlink:show="replace"><text:span text:style-name="T303">статьей 51</text:span></text:a><text:s/>Федерального закона о государственном контроле контролируемые лица могут проводить самостоятельную оценку соблюдения обязательных требований (самообследование) в целях добровольного определения уровня соблюдения ими обязательных требований.</text:p>
      <text:p text:style-name="P304">Контролируемые лица, получившие высокую оценку соблюдения ими обязательных требований, по итогам самообследования вправе принять декларацию соблюдения обязательных требований.</text:p>
      <text:p text:style-name="P305">Срок действия декларации соблюдения обязательных требований составляет 3 года с момента регистрации указанной декларации контролирующим органом.</text:p>
      <text:p text:style-name="P306">В случае если при проведении обязательного профилактического визита или контрольного (надзорного)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соблюдения обязательных требований аннулируется решением, принимаемым по результатам контрольного (надзорного) мероприятия.</text:p>
      <text:p text:style-name="P307">В случае изменения сведений, содержащихся в декларации соблюдения обязательных требований, уточненная декларация соблюдения обязательных требований представляется контролируемым лицом в контролирующий орган в течение одного месяца со дня изменения содержащихся в ней сведений.</text:p>
      <text:p text:style-name="P308">В случае аннулирования декларации соблюдения обязательных требований контролируемое лицо может вновь принять декларацию соблюдения обязательных требований по истечении года со дня ее аннулирования.</text:p>
      <text:p text:style-name="P309">(п. 40(1) введен<text:s/><text:a xlink:href="https://login.consultant.ru/link/?req=doc&amp;base=LAW&amp;n=518901&amp;dst=100092" office:target-frame-name="_top" xlink:show="replace"><text:span text:style-name="T310">Постановлением</text:span></text:a><text:s/>Правительства РФ от 14.11.2025 N 1797)</text:p>
      <text:p text:style-name="P311"><text:bookmark-start text:name="P211"/><text:bookmark-end text:name="P211"/>40(2). В целях мотивации контролируемых лиц к соблюдению обязательных требований контролирующий орган проводит мероприятия, направленные на нематериальное поощрение добросовестных контролируемых лиц (меры стимулирования добросовестности), присвоение контролируемому лицу репутационного статуса, обозначающего добросовестное соблюдение контролируемым лицом обязательных требований, предоставление контролируемому лицу права публично размещать указанную информацию в открытых источниках (в том числе в информационных и рекламных целях), снижение категории риска объекта федерального контроля.</text:p>
      <text:p text:style-name="P312">Меры стимулирования добросовестности применяются к контролируемым лицам, принявшим декларацию соблюдения обязательных требований и соответствующим всем применимым к объекту федерального контроля критериям добросовестности.</text:p>
      <text:soft-page-break/>
      <text:p text:style-name="P313">Оценка добросовестности контролируемых лиц, владельцев объектов федерального контроля всех категорий риска, осуществляющих деятельность не менее 3 лет (далее - оценка добросовестности), проводится контролирующим органом, принявшим решение об отнесении объектов федерального контроля контролируемого лица к одной из категорий риска, на основании декларации соблюдения обязательных требований и критериев добросовестности, подтверждающих соответствие контролируемого лица, при условии заполнения контролируемым лицом опросной формы об объекте федерального контроля в личном кабинете контролируемого лица на официальном сайте контролирующего органа в сети "Интернет".</text:p>
      <text:p text:style-name="P314">Критериями добросовестности являются (если применимо к объекту федерального контроля):</text:p>
      <text:p text:style-name="P315">отсутствие произошедших в течение 2 лет до даты проведения оценки добросовестности транспортных происшествий, аварий и чрезвычайных ситуаций техногенного характера на внеуличном транспорте по причине действия (бездействия) контролируемого лица;</text:p>
      <text:p text:style-name="P316">отсутствие выявленных в течение одного года до даты проведения оценки добросовестности фактов несвоевременного представления контролируемым лицом в контролирующий орган документов и (или) сведений, представление которых предусмотрено<text:s/><text:a xlink:href="https://login.consultant.ru/link/?req=doc&amp;base=LAW&amp;n=499669&amp;dst=101267" office:target-frame-name="_top" xlink:show="replace"><text:span text:style-name="T317">частью 1 статьи 95</text:span></text:a><text:s/>Федерального закона о государственном контроле;</text:p>
      <text:p text:style-name="P318">предоставление контролируемым лицом доступа контролирующему органу к своим информационным ресурсам в рамках соглашения об информационном взаимодействии;</text:p>
      <text:p text:style-name="P319">принятие в течение одного года до даты проведения оценки добросовестности контролируемым лицом мер по обеспечению соблюдения обязательных требований, предложенных контролирующим органом в предостережениях о недопустимости нарушения обязательных требований, объявленных контролируемому лицу, и сообщение о принятых мерах в контролирующий орган, если такие предостережения не были отозваны;</text:p>
      <text:p text:style-name="P320">отсутствие нарушений обязательных требований, выявленных по результатам проведения обязательных профилактических визитов или контрольных (надзорных) мероприятий, в течение одного года до даты проведения оценки добросовестности.</text:p>
      <text:p text:style-name="P321">При соответствии всем применимым к объекту федерального контроля критериям добросовестности контролирующий орган принимает решение о применении мер стимулирования добросовестности.</text:p>
      <text:p text:style-name="P322">В случае аннулирования декларации соблюдения обязательных требований контролируемого лица контролирующим органом принимается решение об отмене мер стимулирования добросовестности в отношении контролируемого лица.</text:p>
      <text:p text:style-name="P323">Информация о применяемых контролирующим органом мерах стимулирования добросовестности контролируемых лиц (либо отмене указанных мер) размещается контролирующим органом на официальном сайте контролирующего органа в сети "Интернет" в срок не позднее 5-го рабочего дня со дня принятия соответствующего решения.</text:p>
      <text:p text:style-name="P324">(п. 40(2) введен<text:s/><text:a xlink:href="https://login.consultant.ru/link/?req=doc&amp;base=LAW&amp;n=518901&amp;dst=100099" office:target-frame-name="_top" xlink:show="replace"><text:span text:style-name="T325">Постановлением</text:span></text:a><text:s/>Правительства РФ от 14.11.2025 N 1797)</text:p>
      <text:p text:style-name="P326"/>
      <text:h text:style-name="P327" text:outline-level="2">IV. Осуществление федерального контроля</text:h>
      <text:p text:style-name="P328"/>
      <text:p text:style-name="P329">41. Плановые контрольные (надзорные) мероприятия проводятся на основании плана проведения плановых контрольных (надзорных) мероприятий на очередной календарный год, согласованного с органами прокуратуры.</text:p>
      <text:p text:style-name="P330">42. В решении о проведении контрольного (надзорного) мероприятия, указываются сведения, установленные<text:s/><text:a xlink:href="https://login.consultant.ru/link/?req=doc&amp;base=LAW&amp;n=499669&amp;dst=101176" office:target-frame-name="_top" xlink:show="replace"><text:span text:style-name="T331">частью 1 статьи 64</text:span></text:a><text:s/>Федерального закона о государственном контроле.</text:p>
      <text:soft-page-break/>
      <text:p text:style-name="P332">43. Для фиксации доказательств нарушений обязательных требований в рамках контрольного (надзорного) мероприятия могут использоваться любые имеющиеся в распоряжении контролирующего органа технические средства фотосъемки, аудио- и видеозаписи, а также мобильное приложение "Инспектор".</text:p>
      <text:p text:style-name="P333">(п. 43 в ред.<text:s/><text:a xlink:href="https://login.consultant.ru/link/?req=doc&amp;base=LAW&amp;n=518901&amp;dst=100111" office:target-frame-name="_top" xlink:show="replace"><text:span text:style-name="T334">Постановления</text:span></text:a><text:s/>Правительства РФ от 14.11.2025 N 1797)</text:p>
      <text:p text:style-name="P335">44. В случае если в ходе контрольных (надзорных) мероприятий осуществлялись фотосъемка, аудио- и (или) видеозапись или иные способы фиксации доказательств, то об этом делается отметка в акте контрольного (надзорного) мероприятия. Информация о проведении фотосъемки, аудио- и видеозаписи и об использованных для этих целей технических средствах отражается в акте по результатам контрольного (надзорного) мероприятия.</text:p>
      <text:p text:style-name="P336">Фиксация нарушений обязательных требований при помощи фотосъемки проводится не менее чем 2 снимками каждого из выявленных нарушений обязательных требований. Аудио- и видеозапись осуществляются в ходе проведения контрольного (надзорного) мероприятия непрерывно, с уведомлением в начале и конце записи о дате, месте, времени начала и окончания осуществления записи. В ходе записи подробно фиксируются и указываются место и характер выявленного нарушения обязательных требований. Результаты проведения фотосъемки, аудио- и видеозаписи являются приложением к акту контрольного (надзорного) мероприятия. 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text:p>
      <text:p text:style-name="P337"><text:bookmark-start text:name="P233"/><text:bookmark-end text:name="P233"/>45. Индивидуальный предприниматель, являющийся контролируемым лицом, вправе представить в контрольный (надзорный) орган информацию о невозможности присутствия в случаях:</text:p>
      <text:p text:style-name="P338">а) временной нетрудоспособности индивидуального предпринимателя;</text:p>
      <text:p text:style-name="P339">б) нахождения индивидуального предпринимателя в служебной командировке в ином населенном пункте;</text:p>
      <text:p text:style-name="P340">в) участия индивидуального предпринимателя в судебном заседании.</text:p>
      <text:p text:style-name="P341">45(1). В случаях, указанных в<text:s/><text:a xlink:href="#P233" office:target-frame-name="_top" xlink:show="replace"><text:span text:style-name="T342">пункте 45</text:span></text:a><text:s/>настоящего Положения, проведение контрольного (надзорного) мероприятия переносится контролирующим органом на срок, необходимый для устранения обстоятельств, послуживших поводом для такого обращения индивидуального предпринимателя, являющегося контролируемым лицом, в контролирующий орган.</text:p>
      <text:p text:style-name="P343">(п. 45(1) введен<text:s/><text:a xlink:href="https://login.consultant.ru/link/?req=doc&amp;base=LAW&amp;n=518901&amp;dst=100113" office:target-frame-name="_top" xlink:show="replace"><text:span text:style-name="T344">Постановлением</text:span></text:a><text:s/>Правительства РФ от 14.11.2025 N 1797)</text:p>
      <text:p text:style-name="P345">46. Федеральный контроль осуществляется посредством проведения следующих контрольных (надзорных) мероприятий во взаимодействии с контролируемым лицом:</text:p>
      <text:p text:style-name="P346">а) инспекционный визит;</text:p>
      <text:p text:style-name="P347">б) документарная проверка;</text:p>
      <text:p text:style-name="P348">в) выездная проверка.</text:p>
      <text:p text:style-name="P349">(п. 46 в ред.<text:s/><text:a xlink:href="https://login.consultant.ru/link/?req=doc&amp;base=LAW&amp;n=518901&amp;dst=100115" office:target-frame-name="_top" xlink:show="replace"><text:span text:style-name="T350">Постановления</text:span></text:a><text:s/>Правительства РФ от 14.11.2025 N 1797)</text:p>
      <text:p text:style-name="P351">46(1). Инспекционный визит и выездная проверка могут проводи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352">(п. 46(1) введен<text:s/><text:a xlink:href="https://login.consultant.ru/link/?req=doc&amp;base=LAW&amp;n=518901&amp;dst=100120" office:target-frame-name="_top" xlink:show="replace"><text:span text:style-name="T353">Постановлением</text:span></text:a><text:s/>Правительства РФ от 14.11.2025 N 1797)</text:p>
      <text:p text:style-name="P354">47. Федеральный контроль осуществляется посредством проведения следующих контрольных (надзорных) мероприятий без взаимодействия с контролируемым лицом:</text:p>
      <text:soft-page-break/>
      <text:p text:style-name="P355">а) наблюдение за соблюдением обязательных требований (мониторинг безопасности);</text:p>
      <text:p text:style-name="P356">б) выездное обследование.</text:p>
      <text:p text:style-name="P357">(п. 47 в ред.<text:s/><text:a xlink:href="https://login.consultant.ru/link/?req=doc&amp;base=LAW&amp;n=518901&amp;dst=100122" office:target-frame-name="_top" xlink:show="replace"><text:span text:style-name="T358">Постановления</text:span></text:a><text:s/>Правительства РФ от 14.11.2025 N 1797)</text:p>
      <text:p text:style-name="P359">47(1). Осмотр, опрос и экспертиза при проведении инспекционного визита и выездной проверки могут осуществляться с использованием средств дистанционного взаимодействия, в том числе посредством видео-конференц-связи, а также с использованием мобильного приложения "Инспектор".</text:p>
      <text:p text:style-name="P360">Фотосъемка и видеозапись при проведении осмотра осуществляются с использованием мобильного приложения "Инспектор".</text:p>
      <text:p text:style-name="P361">Контрольные (надзорные) мероприятия проводятся при наличии оснований, указанных в<text:s/><text:a xlink:href="https://login.consultant.ru/link/?req=doc&amp;base=LAW&amp;n=499669&amp;dst=101409" office:target-frame-name="_top" xlink:show="replace"><text:span text:style-name="T362">пунктах 1</text:span></text:a><text:s/>-<text:s/><text:a xlink:href="https://login.consultant.ru/link/?req=doc&amp;base=LAW&amp;n=499669&amp;dst=100638" office:target-frame-name="_top" xlink:show="replace"><text:span text:style-name="T363">5</text:span></text:a>,<text:s/><text:a xlink:href="https://login.consultant.ru/link/?req=doc&amp;base=LAW&amp;n=499669&amp;dst=101411" office:target-frame-name="_top" xlink:show="replace"><text:span text:style-name="T364">7</text:span></text:a><text:s/>и<text:s/><text:a xlink:href="https://login.consultant.ru/link/?req=doc&amp;base=LAW&amp;n=499669&amp;dst=101413" office:target-frame-name="_top" xlink:show="replace"><text:span text:style-name="T365">9 части 1 статьи 57</text:span></text:a><text:s/>Федерального закона о государственном контроле.</text:p>
      <text:p text:style-name="P366">Оценка контролирующим органом соблюдения контролируемыми лицами обязательных требований проводится посредством контрольных (надзорных) мероприятий, указанных в настоящем Положении.</text:p>
      <text:p text:style-name="P367">К участию в контрольных (надзорных) мероприятиях могут привлекаться эксперты, отвечающие требованиям, предусмотренным<text:s/><text:a xlink:href="https://login.consultant.ru/link/?req=doc&amp;base=LAW&amp;n=499669&amp;dst=100370" office:target-frame-name="_top" xlink:show="replace"><text:span text:style-name="T368">статьей 33</text:span></text:a><text:s/>Федерального закона о государственном контроле.</text:p>
      <text:p text:style-name="P369">(п. 47(1) введен<text:s/><text:a xlink:href="https://login.consultant.ru/link/?req=doc&amp;base=LAW&amp;n=518901&amp;dst=100126" office:target-frame-name="_top" xlink:show="replace"><text:span text:style-name="T370">Постановлением</text:span></text:a><text:s/>Правительства РФ от 14.11.2025 N 1797)</text:p>
      <text:p text:style-name="P371">48. В ходе инспекционного визита могут совершаться следующие контрольные (надзорные) действия:</text:p>
      <text:p text:style-name="P372">а) осмотр;</text:p>
      <text:p text:style-name="P373">б) опрос;</text:p>
      <text:p text:style-name="P374">в) получение письменных объяснений;</text:p>
      <text:p text:style-name="P375">г) инструментальное обследование;</text:p>
      <text:p text:style-name="P376">д)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федерального контроля.</text:p>
      <text:p text:style-name="P377">49. Утратил силу. -<text:s/><text:a xlink:href="https://login.consultant.ru/link/?req=doc&amp;base=LAW&amp;n=518901&amp;dst=100132" office:target-frame-name="_top" xlink:show="replace"><text:span text:style-name="T378">Постановление</text:span></text:a><text:s/>Правительства РФ от 14.11.2025 N 1797.</text:p>
      <text:p text:style-name="P379">50. Инспекционный визит проводится по месту нахождения (осуществления деятельности) контролируемого лица либо объекта федерального контроля.</text:p>
      <text:p text:style-name="P380">Инспекционный визит проводится без предварительного уведомления контролируемого лица и собственника объекта федерального контроля, указанного в<text:s/><text:a xlink:href="#P72" office:target-frame-name="_top" xlink:show="replace"><text:span text:style-name="T381">подпункте "б" пункта 8</text:span></text:a><text:s/>настоящего Положения.</text:p>
      <text:p text:style-name="P382">Срок проведения инспекционного визита в одном месте осуществления деятельности либо на одном объекте федерального контроля, указанного в<text:s/><text:a xlink:href="#P72" office:target-frame-name="_top" xlink:show="replace"><text:span text:style-name="T383">подпункте "б" пункта 8</text:span></text:a><text:s/>настоящего Положения, не может превышать один рабочий день.</text:p>
      <text:p text:style-name="P384">(п. 50 в ред.<text:s/><text:a xlink:href="https://login.consultant.ru/link/?req=doc&amp;base=LAW&amp;n=518901&amp;dst=100133" office:target-frame-name="_top" xlink:show="replace"><text:span text:style-name="T385">Постановления</text:span></text:a><text:s/>Правительства РФ от 14.11.2025 N 1797)</text:p>
      <text:p text:style-name="P386">51. В ходе документарной проверки могут совершаться следующие контрольные (надзорные) действия:</text:p>
      <text:p text:style-name="P387">а) получение письменных объяснений;</text:p>
      <text:soft-page-break/>
      <text:p text:style-name="P388">б) истребование документов;</text:p>
      <text:p text:style-name="P389">в) утратил силу. -<text:s/><text:a xlink:href="https://login.consultant.ru/link/?req=doc&amp;base=LAW&amp;n=518901&amp;dst=100137" office:target-frame-name="_top" xlink:show="replace"><text:span text:style-name="T390">Постановление</text:span></text:a><text:s/>Правительства РФ от 14.11.2025 N 1797.</text:p>
      <text:p text:style-name="P391">52. Документарная проверка проводится по месту нахождения контролирующего органа.</text:p>
      <text:p text:style-name="P392">В ходе документарной проверки рассматриваются документы контролируемых лиц, имеющиеся в распоряжении контролирующего органа, результаты предыдущих контрольных (надзорных) мероприятий, материалы рассмотрения дел об административных правонарушениях и иные документы о результатах осуществленного в отношении этих контролируемых лиц федерального контроля.</text:p>
      <text:p text:style-name="P393">Срок проведения документарной проверки не может превышать 10 рабочих дней. На период с момента направления контролирующи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ирующий орган, а также период с момента направления контролируемому лицу информации контролирующе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ирующего органа документах и (или) полученным при осуществлении федерального контроля, и требования представить необходимые письменные объяснения до момента представления указанных письменных объяснений в контролирующий орган исчисление срока проведения документарной проверки приостанавливается.</text:p>
      <text:p text:style-name="P394">(п. 52 в ред.<text:s/><text:a xlink:href="https://login.consultant.ru/link/?req=doc&amp;base=LAW&amp;n=518901&amp;dst=100138" office:target-frame-name="_top" xlink:show="replace"><text:span text:style-name="T395">Постановления</text:span></text:a><text:s/>Правительства РФ от 14.11.2025 N 1797)</text:p>
      <text:p text:style-name="P396">53. В ходе выездной проверки могут совершаться следующие контрольные (надзорные) действия:</text:p>
      <text:p text:style-name="P397">а) осмотр;</text:p>
      <text:p text:style-name="P398">б) опрос;</text:p>
      <text:p text:style-name="P399">в) получение письменных объяснений;</text:p>
      <text:p text:style-name="P400">г) истребование документов;</text:p>
      <text:p text:style-name="P401">д) инструментальное обследование;</text:p>
      <text:p text:style-name="P402">е) экспертиза;</text:p>
      <text:p text:style-name="P403">ж) утратил силу. -<text:s/><text:a xlink:href="https://login.consultant.ru/link/?req=doc&amp;base=LAW&amp;n=518901&amp;dst=100142" office:target-frame-name="_top" xlink:show="replace"><text:span text:style-name="T404">Постановление</text:span></text:a><text:s/>Правительства РФ от 14.11.2025 N 1797.</text:p>
      <text:p text:style-name="P405">54 - 57. Утратили силу. -<text:s/><text:a xlink:href="https://login.consultant.ru/link/?req=doc&amp;base=LAW&amp;n=518901&amp;dst=100142" office:target-frame-name="_top" xlink:show="replace"><text:span text:style-name="T406">Постановление</text:span></text:a><text:s/>Правительства РФ от 14.11.2025 N 1797.</text:p>
      <text:p text:style-name="P407">58. Выездная проверка проводится в случае, если не представляется возможным:</text:p>
      <text:p text:style-name="P408">удостовериться в полноте и достоверности сведений, которые содержатся в находящихся в распоряжении контролирующего органа или в запрашиваемых им документах и объяснениях контролируемого лица;</text:p>
      <text:p text:style-name="P409">оценить соответствие деятельности, действий (бездействия) контролируемого лица и (или) используемых им объектов федерального контроля обязательным требованиям без выезда на место нахождения (осуществления деятельности) контролируемого лица либо объекта федерального контроля и совершения необходимых контрольных (надзорных) действий, предусмотренных в рамках иного вида контрольных (надзорных) мероприятий.</text:p>
      <text:p text:style-name="P410">О проведении выездной проверки контролируемое лицо уведомляется путем направления копии решения о проведении выездной проверки не позднее чем за 24 часа до ее начала в порядке, предусмотренном<text:s/><text:a xlink:href="https://login.consultant.ru/link/?req=doc&amp;base=LAW&amp;n=499669&amp;dst=100225" office:target-frame-name="_top" xlink:show="replace"><text:span text:style-name="T411">статьей 21</text:span></text:a><text:s/>Федерального закона о государственном контроле.</text:p>
      <text:soft-page-break/>
      <text:p text:style-name="P412">Срок проведения выездной проверки не может превышать 10 рабочих дней. В отношении одного субъекта малого предпринимательства общий срок взаимодействия в ходе проведения выездной проверки не может превышать:</text:p>
      <text:p text:style-name="P413">для малого предприятия - 50 часов;</text:p>
      <text:p text:style-name="P414">для микропредприятия - 15 часов.</text:p>
      <text:p text:style-name="P415">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объекту федерального контроля, указанному в<text:s/><text:a xlink:href="#P72" office:target-frame-name="_top" xlink:show="replace"><text:span text:style-name="T416">подпункте "б" пункта 8</text:span></text:a><text:s/>настоящего Положения.</text:p>
      <text:p text:style-name="P417">(п. 58 в ред.<text:s/><text:a xlink:href="https://login.consultant.ru/link/?req=doc&amp;base=LAW&amp;n=518901&amp;dst=100143" office:target-frame-name="_top" xlink:show="replace"><text:span text:style-name="T418">Постановления</text:span></text:a><text:s/>Правительства РФ от 14.11.2025 N 1797)</text:p>
      <text:p text:style-name="P419">59. Контролирующий орган при проведении наблюдения за соблюдением обязательных требований (мониторинга безопасности) в рамках осуществления федерального контроля проводит сбор, анализ данных об объектах федерального контроля, имеющихся у контролирующе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420">(п. 59 в ред.<text:s/><text:a xlink:href="https://login.consultant.ru/link/?req=doc&amp;base=LAW&amp;n=518901&amp;dst=100152" office:target-frame-name="_top" xlink:show="replace"><text:span text:style-name="T421">Постановления</text:span></text:a><text:s/>Правительства РФ от 14.11.2025 N 1797)</text:p>
      <text:p text:style-name="P422">60 - 61. Утратили силу. -<text:s/><text:a xlink:href="https://login.consultant.ru/link/?req=doc&amp;base=LAW&amp;n=518901&amp;dst=100153" office:target-frame-name="_top" xlink:show="replace"><text:span text:style-name="T423">Постановление</text:span></text:a><text:s/>Правительства РФ от 14.11.2025 N 1797.</text:p>
      <text:p text:style-name="P424">62. В ходе выездного обследования на общедоступных (открытых для посещения неограниченным кругом лиц) объектах федерального контроля, указанных в<text:s/><text:a xlink:href="#P72" office:target-frame-name="_top" xlink:show="replace"><text:span text:style-name="T425">подпункте "б" пункта 8</text:span></text:a><text:s/>настоящего Положения, могут совершаться следующие контрольные (надзорные) действия:</text:p>
      <text:p text:style-name="P426">а) осмотр;</text:p>
      <text:p text:style-name="P427">б) инструментальное обследование (с применением видеозаписи).</text:p>
      <text:p text:style-name="P428">(п. 62 в ред.<text:s/><text:a xlink:href="https://login.consultant.ru/link/?req=doc&amp;base=LAW&amp;n=518901&amp;dst=100154" office:target-frame-name="_top" xlink:show="replace"><text:span text:style-name="T429">Постановления</text:span></text:a><text:s/>Правительства РФ от 14.11.2025 N 1797)</text:p>
      <text:p text:style-name="P430">62(1). Выездное обследование проводится без информирования контролируемого лица.</text:p>
      <text:p text:style-name="P431">(п. 62(1) введен<text:s/><text:a xlink:href="https://login.consultant.ru/link/?req=doc&amp;base=LAW&amp;n=518901&amp;dst=100158" office:target-frame-name="_top" xlink:show="replace"><text:span text:style-name="T432">Постановлением</text:span></text:a><text:s/>Правительства РФ от 14.11.2025 N 1797)</text:p>
      <text:p text:style-name="P433"/>
      <text:h text:style-name="P434" text:outline-level="2">V. Оформление результатов контрольного</text:h>
      <text:p text:style-name="P435">(надзорного) мероприятия</text:p>
      <text:p text:style-name="P436"/>
      <text:p text:style-name="P437">63. По окончании проведения контрольного (надзорного) мероприятия составляется акт контрольного (надзорного) мероприятия.</text:p>
      <text:p text:style-name="P438">64. Оформление акта контрольного (надзорного) мероприятия производится на месте проведения контрольного (надзорного) мероприятия в день окончания проведения такого мероприятия.</text:p>
      <text:p text:style-name="P439">65. К акту контрольного (надзорного) мероприятия прилагаются протоколы контрольных (надзорных) действий, предписания об устранении выявленных нарушений и иные связанные с результатами контрольных (надзорных) мероприятий документы или их копии.</text:p>
      <text:p text:style-name="P440"/>
      <text:h text:style-name="P441" text:outline-level="2">VI. Обжалование решений контролирующих органов, действий</text:h>
      <text:p text:style-name="P442">(бездействия) их должностных лиц</text:p>
      <text:p text:style-name="P443"/>
      <text:p text:style-name="P444"><text:bookmark-start text:name="P313"/><text:bookmark-end text:name="P313"/>66. Рассмотрение жалобы осуществляется в следующем порядке:</text:p>
      <text:soft-page-break/>
      <text:p text:style-name="P445">а) жалоба на решение территориального органа Федеральной службы по надзору в сфере транспорта, действия (бездействие) его должностных лиц рассматривается руководителем (заместителем руководителя) такого территориального органа либо руководителем (заместителем руководителя) Федеральной службы по надзору в сфере транспорта;</text:p>
      <text:p text:style-name="P446">б) жалоба на действия (бездействие) руководителя (заместителя руководителя) территориального органа Федеральной службы по надзору в сфере транспорта рассматривается Федеральной службой по надзору в сфере транспорта;</text:p>
      <text:p text:style-name="P447">в) жалоба на решение Федеральной службы по надзору в сфере транспорта, действия (бездействие) должностных лиц Федеральной службы по надзору в сфере транспорта рассматривается руководителем Федеральной службы по надзору в сфере транспорта;</text:p>
      <text:p text:style-name="P448">г) жалоба на решение, действия (бездействие) руководителя Федеральной службы по надзору в сфере транспорта рассматривается руководителем Федеральной службы по надзору в сфере транспорта;</text:p>
      <text:p text:style-name="P449">д) жалоба на решение органа исполнительной власти субъекта Российской Федерации, действия (бездействие) его должностных лиц рассматривается руководителем органа исполнительной власти субъекта Российской Федерации;</text:p>
      <text:p text:style-name="P450">е) жалоба на решение, действия (бездействие) руководителя органа исполнительной власти субъекта Российской Федерации рассматривается руководителем органа исполнительной власти субъекта Российской Федерации.</text:p>
      <text:p text:style-name="P451">(п. 66 в ред.<text:s/><text:a xlink:href="https://login.consultant.ru/link/?req=doc&amp;base=LAW&amp;n=518901&amp;dst=100160" office:target-frame-name="_top" xlink:show="replace"><text:span text:style-name="T452">Постановления</text:span></text:a><text:s/>Правительства РФ от 14.11.2025 N 1797)</text:p>
      <text:p text:style-name="P453">67. Жалоба подлежит рассмотрению указанными в<text:s/><text:a xlink:href="#P313" office:target-frame-name="_top" xlink:show="replace"><text:span text:style-name="T454">пункте 66</text:span></text:a><text:s/>настоящего Положения уполномоченными на рассмотрение жалобы органами в течение 15 рабочих дней со дня ее регистрации в подсистеме досудебного обжалования государственной информационной системы "Типовое облачное решение по автоматизации контрольной (надзорной) деятельности".</text:p>
      <text:p text:style-name="P455">Жалоба контролируемого лица на решение об отнесении объектов федерального контроля к соответствующей категории риска рассматривается в срок не более 5 рабочих дней.</text:p>
      <text:p text:style-name="P456">(п. 67 в ред.<text:s/><text:a xlink:href="https://login.consultant.ru/link/?req=doc&amp;base=LAW&amp;n=518901&amp;dst=100168" office:target-frame-name="_top" xlink:show="replace"><text:span text:style-name="T457">Постановления</text:span></text:a><text:s/>Правительства РФ от 14.11.2025 N 1797)</text:p>
      <text:p text:style-name="P458"/>
      <text:h text:style-name="P459" text:outline-level="2">VII. Ключевые показатели федерального контроля</text:h>
      <text:p text:style-name="P460">и их целевые значения</text:p>
      <text:p text:style-name="P461"/>
      <text:p text:style-name="P462">(введен<text:s/><text:a xlink:href="https://login.consultant.ru/link/?req=doc&amp;base=LAW&amp;n=402311&amp;dst=100010" office:target-frame-name="_top" xlink:show="replace"><text:span text:style-name="T463">Постановлением</text:span></text:a><text:s/>Правительства РФ</text:p>
      <text:p text:style-name="P464">от 01.12.2021 N 2165)</text:p>
      <text:p text:style-name="P465"/>
      <text:p text:style-name="P466">68. Ключевыми показателями федерального контроля и их целевыми значениями являются:</text:p>
      <text:p text:style-name="P467">количество людей, погибших в результате нарушений правил технической эксплуатации внеуличного транспорта и правил пользования внеуличным транспортом (человек на 100 млн. перевезенных пассажиров), в 2025 году - 2,55, в 2026 году - 2,4, в 2027 году - 2,28, в 2028 году - 2,15, в 2029 году - 2, в 2030 году - 1,9;</text:p>
      <text:p text:style-name="P468">(в ред.<text:s/><text:a xlink:href="https://login.consultant.ru/link/?req=doc&amp;base=LAW&amp;n=518901&amp;dst=100170" office:target-frame-name="_top" xlink:show="replace"><text:span text:style-name="T469">Постановления</text:span></text:a><text:s/>Правительства РФ от 14.11.2025 N 1797)</text:p>
      <text:p text:style-name="P470">количество людей, травмированных в результате нарушений правил технической эксплуатации внеуличного транспорта и правил пользования внеуличным транспортом (человек на 100 млн. перевезенных пассажиров), в 2025 году - 7,6, в 2026 году - 7,3, в 2027 году - 7, в 2028 году - 6,7, в 2029 году - 6,4, в 2030 году - 6,1.</text:p>
      <text:p text:style-name="P471">(в ред.<text:s/><text:a xlink:href="https://login.consultant.ru/link/?req=doc&amp;base=LAW&amp;n=518901&amp;dst=100172" office:target-frame-name="_top" xlink:show="replace"><text:span text:style-name="T472">Постановления</text:span></text:a><text:s/>Правительства РФ от 14.11.2025 N 1797)</text:p>
      <text:p text:style-name="P473"/>
      <text:p text:style-name="P474"/>
      <text:p text:style-name="P475"/>
      <text:p text:style-name="P476"/>
      <text:p text:style-name="P477"/>
      <text:h text:style-name="P478" text:outline-level="2">Приложение</text:h>
      <text:p text:style-name="P479">к Положению о федеральном</text:p>
      <text:p text:style-name="P480">государственном контроле</text:p>
      <text:p text:style-name="P481">(надзоре) за соблюдением правил</text:p>
      <text:p text:style-name="P482">технической эксплуатации</text:p>
      <text:p text:style-name="P483">внеуличного транспорта</text:p>
      <text:p text:style-name="P484">и правил пользования</text:p>
      <text:p text:style-name="P485">внеуличным транспортом</text:p>
      <text:p text:style-name="P486"/>
      <text:p text:style-name="P487"><text:bookmark-start text:name="P350"/><text:bookmark-end text:name="P350"/>МАТРИЦА КАТЕГОРИЙ РИСКА ПРИЧИНЕНИЯ ВРЕДА (УЩЕРБА)</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ConsPlusNormal"/>
          </table:table-cell>
          <table:table-cell table:style-name="TableCell496">
            <text:p text:style-name="ConsPlusNormal"/>
          </table:table-cell>
          <table:table-cell table:style-name="TableCell497">
            <text:p text:style-name="P498"><text:span text:style-name="T499">Список изменяющих документов</text:span></text:p>
            <text:p text:style-name="P500"><text:span text:style-name="T501">(в ред.<text:s/></text:span><text:a xlink:href="https://login.consultant.ru/link/?req=doc&amp;base=LAW&amp;n=518901&amp;dst=100173" office:target-frame-name="_top" xlink:show="replace"><text:span text:style-name="T502">Постановления</text:span></text:a><text:span text:style-name="T503"><text:s/>Правительства РФ от 14.11.2025 N 1797)</text:span></text:p>
          </table:table-cell>
          <table:table-cell table:style-name="TableCell504">
            <text:p text:style-name="ConsPlusNormal"/>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Категория риска</text:p>
          </table:table-cell>
          <table:table-cell table:style-name="TableCell513">
            <text:p text:style-name="P514">Категория тяжести</text:p>
          </table:table-cell>
          <table:table-cell table:style-name="TableCell515">
            <text:p text:style-name="P516">Категория вероятности</text:p>
          </table:table-cell>
        </table:table-row>
        <table:table-row table:style-name="TableRow517">
          <table:table-cell table:style-name="TableCell518">
            <text:p text:style-name="ConsPlusNormal">Высокий риск</text:p>
          </table:table-cell>
          <table:table-cell table:style-name="TableCell519">
            <text:p text:style-name="P520">А</text:p>
          </table:table-cell>
          <table:table-cell table:style-name="TableCell521">
            <text:p text:style-name="P522">1</text:p>
          </table:table-cell>
        </table:table-row>
        <table:table-row table:style-name="TableRow523">
          <table:table-cell table:style-name="TableCell524">
            <text:p text:style-name="ConsPlusNormal"/>
          </table:table-cell>
          <table:table-cell table:style-name="TableCell525">
            <text:p text:style-name="P526">Б</text:p>
          </table:table-cell>
          <table:table-cell table:style-name="TableCell527">
            <text:p text:style-name="P528">1</text:p>
          </table:table-cell>
        </table:table-row>
        <table:table-row table:style-name="TableRow529">
          <table:table-cell table:style-name="TableCell530">
            <text:p text:style-name="ConsPlusNormal"/>
          </table:table-cell>
          <table:table-cell table:style-name="TableCell531">
            <text:p text:style-name="P532">В</text:p>
          </table:table-cell>
          <table:table-cell table:style-name="TableCell533">
            <text:p text:style-name="P534">1</text:p>
          </table:table-cell>
        </table:table-row>
        <table:table-row table:style-name="TableRow535">
          <table:table-cell table:style-name="TableCell536">
            <text:p text:style-name="ConsPlusNormal">Средний риск</text:p>
          </table:table-cell>
          <table:table-cell table:style-name="TableCell537">
            <text:p text:style-name="P538">А</text:p>
          </table:table-cell>
          <table:table-cell table:style-name="TableCell539">
            <text:p text:style-name="P540">2</text:p>
          </table:table-cell>
        </table:table-row>
        <table:table-row table:style-name="TableRow541">
          <table:table-cell table:style-name="TableCell542">
            <text:p text:style-name="ConsPlusNormal"/>
          </table:table-cell>
          <table:table-cell table:style-name="TableCell543">
            <text:p text:style-name="P544">Б</text:p>
          </table:table-cell>
          <table:table-cell table:style-name="TableCell545">
            <text:p text:style-name="P546">2</text:p>
          </table:table-cell>
        </table:table-row>
        <table:table-row table:style-name="TableRow547">
          <table:table-cell table:style-name="TableCell548">
            <text:p text:style-name="ConsPlusNormal"/>
          </table:table-cell>
          <table:table-cell table:style-name="TableCell549">
            <text:p text:style-name="P550">В</text:p>
          </table:table-cell>
          <table:table-cell table:style-name="TableCell551">
            <text:p text:style-name="P552">2</text:p>
          </table:table-cell>
        </table:table-row>
        <table:table-row table:style-name="TableRow553">
          <table:table-cell table:style-name="TableCell554">
            <text:p text:style-name="ConsPlusNormal">Низкий риск</text:p>
          </table:table-cell>
          <table:table-cell table:style-name="TableCell555">
            <text:p text:style-name="P556">А</text:p>
          </table:table-cell>
          <table:table-cell table:style-name="TableCell557">
            <text:p text:style-name="P558">3</text:p>
          </table:table-cell>
        </table:table-row>
        <table:table-row table:style-name="TableRow559">
          <table:table-cell table:style-name="TableCell560">
            <text:p text:style-name="ConsPlusNormal"/>
          </table:table-cell>
          <table:table-cell table:style-name="TableCell561">
            <text:p text:style-name="P562">Б</text:p>
          </table:table-cell>
          <table:table-cell table:style-name="TableCell563">
            <text:p text:style-name="P564">3</text:p>
          </table:table-cell>
        </table:table-row>
        <table:table-row table:style-name="TableRow565">
          <table:table-cell table:style-name="TableCell566">
            <text:p text:style-name="ConsPlusNormal"/>
          </table:table-cell>
          <table:table-cell table:style-name="TableCell567">
            <text:p text:style-name="P568">В</text:p>
          </table:table-cell>
          <table:table-cell table:style-name="TableCell569">
            <text:p text:style-name="P570">3</text:p>
          </table:table-cell>
        </table:table-row>
      </table:table>
      <text:p text:style-name="P571"/>
      <text:p text:style-name="P572"/>
      <text:p text:style-name="P573"/>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Вахрушева Елена Николаевна</meta:initial-creator>
    <dc:creator>Вахрушева Елена Николаевна</dc:creator>
    <meta:creation-date>2025-12-11T08:07:00Z</meta:creation-date>
    <dc:date>2025-12-11T08:08:00Z</dc:date>
    <meta:template xlink:href="Normal" xlink:type="simple"/>
    <meta:editing-cycles>1</meta:editing-cycles>
    <meta:editing-duration>PT60S</meta:editing-duration>
    <meta:document-statistic meta:page-count="17" meta:paragraph-count="110" meta:word-count="8239" meta:character-count="55097" meta:row-count="391" meta:non-whitespace-character-count="46968"/>
  </office:meta>
</office:document-meta>
</file>