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7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end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Обычный" style:family="paragraph">
      <style:paragraph-properties fo:keep-with-next="always" fo:widows="2" fo:orphans="2"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fo:margin-left="0.5909in" fo:margin-right="0.625in">
        <style:tab-stops/>
      </style:paragraph-properties>
    </style:style>
    <style:style style:name="T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</style:style>
    <style:style style:name="T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5in"/>
        </style:tab-stops>
      </style:paragraph-properties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P33" style:parent-style-name="Обычный" style:family="paragraph">
      <style:paragraph-properties style:text-autospace="none" fo:text-align="justify" style:vertical-align="auto" fo:text-indent="0.3937in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 fo:text-indent="0.3937in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style:text-autospace="none" fo:text-align="justify" style:vertical-align="auto" fo:text-indent="0.3937in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7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8" style:parent-style-name="Обычный" style:family="paragraph">
      <style:paragraph-properties style:text-autospace="none" fo:text-align="justify" style:vertical-align="auto" fo:text-indent="0.3937in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0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 fo:text-indent="0.3937in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3937in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3937in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Безинтервала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  <style:text-properties fo:language="ru" fo:country="RU"/>
    </style:style>
  </office:automatic-styles>
  <office:body>
    <office:text text:use-soft-page-breaks="true">
      <text:p text:style-name="P1">СВЕРДЛОВСКАЯ ОБЛАСТЬ</text:p>
      <text:p text:style-name="P5">ГАРИНСКИЙ ГОРОДСКОЙ ОКРУГ</text:p>
      <text:p text:style-name="P6">ДУМА ГАРИНСКОГО ГОРОДСКОГО ОКРУГА</text:p>
      <text:p text:style-name="P7">(шестой созыв)</text:p>
      <text:p text:style-name="P8"/>
      <text:p text:style-name="P9"><text:span text:style-name="T10">РЕШЕНИЕ</text:span></text:p>
      <text:p text:style-name="P11"/>
      <text:p text:style-name="P12"><text:span text:style-name="T13">от 27 января 2022 года<text:s/></text:span><text:span text:style-name="T14"><text:s text:c="86"/>№ 367/63</text:span></text:p>
      <text:p text:style-name="P15">р.п. Гари</text:p>
      <text:p text:style-name="P16"/>
      <text:p text:style-name="P17"><text:span text:style-name="T18">О внесении изменений в решение Думы Гаринского городского округа от 16.09.2021 года № 345/57 «Об утверждении Положения о</text:span><text:span text:style-name="T19"><text:s/>муниципальном контроле в<text:s/></text:span><text:span text:style-name="T20">сфере благоустройства</text:span><text:span text:style-name="T21"><text:s/>на территории Гаринского городского округа»</text:span></text:p>
      <text:p text:style-name="P22"/>
      <text:p text:style-name="P23"/>
      <text:p text:style-name="P24"><text:span text:style-name="T25">В соответствии со ст. 53 Федерального закона <text:s/>от 31июля 2020 года № 248-ФЗ «О государственном контроле (надзоре) и муниципальном контроле в Российской Федерации», руководствуясь</text:span><text:span text:style-name="T26"><text:s/>ст. 23<text:s/></text:span><text:span text:style-name="T27">Устава Гаринского городского округа, Дума Гаринского городского округа<text:s/></text:span></text:p>
      <text:p text:style-name="P28"/>
      <text:p text:style-name="P29"><text:span text:style-name="T30">РЕШИЛА:</text:span><text:span text:style-name="T31"><text:s text:c="4"/></text:span></text:p>
      <text:p text:style-name="P32"/>
      <text:p text:style-name="P33"><text:span text:style-name="T34">1. Внести в решение Думы Гаринского городского округа от 16.09.2021 года № 345/57 «Об утверждении Положения о</text:span><text:span text:style-name="T35"><text:s/>муниципальном контроле в сфере благоустройства</text:span><text:span text:style-name="T36"><text:s/>на территории</text:span><text:span text:style-name="T37"><text:s/>Гаринского городского округа</text:span><text:span text:style-name="T38">» следующие изменения:</text:span></text:p>
      <text:p text:style-name="P39"><text:span text:style-name="T40">Пункт 25 подраздела 2 раздела<text:s/></text:span><text:span text:style-name="T41">V</text:span><text:span text:style-name="T42"><text:s/>дополнить подпунктами 25.1 и 25.2 следующего содержания:</text:span></text:p>
      <text:p text:style-name="P43"><text:span text:style-name="T44">«25.1. Проверочные листы подлежат обязательному применению при осуществлении следующих плановых контрольных меропри</text:span><text:span text:style-name="T45">ятий:<text:s/></text:span></text:p>
      <text:p text:style-name="P46">а) рейдовый осмотр;</text:p>
      <text:p text:style-name="P47">б) выездная проверка.</text:p>
      <text:p text:style-name="P48"><text:span text:style-name="T49">25.2. Контрольный орган вправе применять проверочные листы при проведении иных плановых контрольных мероприятий, вне плановых контрольных мероприятий:</text:span></text:p>
      <text:p text:style-name="P50">а) рейдовый осмотр;</text:p>
      <text:p text:style-name="P51"><text:span text:style-name="T52">б) выездная проверка (за исключением</text:span><text:span text:style-name="T53"><text:s/>контрольного мероприятия, основанием для которого является истечение срока исполнения решения контрольного органа об устранении выявленного нарушения обязательных требований), а также контрольных мероприятий на основании программы проверок».</text:span></text:p>
      <text:soft-page-break/>
      <text:p text:style-name="P54"><text:span text:style-name="T55">2. </text:span><text:span text:style-name="T56">Опубликова</text:span><text:span text:style-name="T57">ть настоящее решение в газете «Вести севера» и разместить на официальном сайте Думы Гаринского городского округа.</text:span></text:p>
      <text:p text:style-name="P58">3. Настоящее Решения вступает в силу после официального <text:s/>опубликования.</text:p>
      <text:p text:style-name="P59"><text:span text:style-name="T60">4. Контроль за исполнением настоящего Решения возложить на комиссию по</text:span><text:span text:style-name="T61"><text:s/>местному самоуправлению, правопорядку и правовому регулированию Думы Гаринского городского округа.</text:span></text:p>
      <text:p text:style-name="P62"/>
      <text:p text:style-name="P63"/>
      <text:p text:style-name="P64">Председатель</text:p>
      <text:p text:style-name="P65">Думы Гаринского городского округа <text:s text:c="54"/>Т.В. Каргаева</text:p>
      <text:p text:style-name="P66"/>
      <text:p text:style-name="P67"/>
      <text:p text:style-name="P68">Глава<text:s/></text:p>
      <text:p text:style-name="P69">Гаринского городского округа<text:s/><text:s text:c="66"/>С.Е. Величко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GlavSpez</dc:creator>
    <meta:creation-date>2022-12-15T05:24:00Z</meta:creation-date>
    <dc:date>2022-12-15T05:24:00Z</dc:date>
    <meta:print-date>2022-01-10T12:40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61</meta:user-defined>
    <meta:document-statistic meta:page-count="2" meta:paragraph-count="4" meta:word-count="335" meta:character-count="2246" meta:row-count="15" meta:non-whitespace-character-count="1915"/>
  </office:meta>
</office:document-meta>
</file>