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0" style:family="paragraph">
      <style:paragraph-properties fo:break-before="page" fo:text-align="center" fo:line-height="95%"/>
    </style:style>
    <style:style style:name="P2" style:parent-style-name="ConsPlusTitle" style:family="paragraph">
      <style:paragraph-properties fo:text-align="center" fo:line-height="95%"/>
    </style:style>
    <style:style style:name="P3" style:parent-style-name="ConsPlusTitle" style:family="paragraph">
      <style:paragraph-properties fo:text-align="center" fo:line-height="95%"/>
    </style:style>
    <style:style style:name="P4" style:parent-style-name="ConsPlusTitle" style:family="paragraph">
      <style:paragraph-properties fo:text-align="center" fo:line-height="95%"/>
    </style:style>
    <style:style style:name="P5" style:parent-style-name="ConsPlusTitle" style:family="paragraph">
      <style:paragraph-properties fo:text-align="center" fo:line-height="95%"/>
    </style:style>
    <style:style style:name="P6" style:parent-style-name="ConsPlusTitle" style:family="paragraph">
      <style:paragraph-properties fo:text-align="center" fo:line-height="95%"/>
    </style:style>
    <style:style style:name="P7" style:parent-style-name="ConsPlusTitle" style:family="paragraph">
      <style:paragraph-properties fo:text-align="center" fo:line-height="95%"/>
    </style:style>
    <style:style style:name="P8" style:parent-style-name="ConsPlusTitle" style:family="paragraph">
      <style:paragraph-properties fo:text-align="center" fo:line-height="95%"/>
    </style:style>
    <style:style style:name="P9" style:parent-style-name="ConsPlusTitle" style:family="paragraph">
      <style:paragraph-properties fo:text-align="center" fo:line-height="95%"/>
    </style:style>
    <style:style style:name="P10" style:parent-style-name="ConsPlusNormal" style:family="paragraph">
      <style:paragraph-properties fo:line-height="95%"/>
    </style:style>
    <style:style style:name="P11" style:parent-style-name="ConsPlusNormal" style:family="paragraph">
      <style:paragraph-properties fo:text-align="justify" fo:line-height="95%" fo:text-indent="0.375in"/>
    </style:style>
    <style:style style:name="T12" style:parent-style-name="Основнойшрифтабзаца" style:family="text">
      <style:text-properties fo:color="#0000FF"/>
    </style:style>
    <style:style style:name="T13" style:parent-style-name="Основнойшрифтабзаца" style:family="text">
      <style:text-properties fo:color="#0000FF"/>
    </style:style>
    <style:style style:name="T14" style:parent-style-name="Основнойшрифтабзаца" style:family="text">
      <style:text-properties fo:color="#0000FF"/>
    </style:style>
    <style:style style:name="P15" style:parent-style-name="ConsPlusNormal" style:family="paragraph">
      <style:paragraph-properties fo:text-align="justify" fo:margin-top="0.1527in" fo:line-height="95%" fo:text-indent="0.375in"/>
    </style:style>
    <style:style style:name="T16" style:parent-style-name="Основнойшрифтабзаца" style:family="text">
      <style:text-properties fo:color="#0000FF"/>
    </style:style>
    <style:style style:name="P17" style:parent-style-name="ConsPlusNormal" style:family="paragraph">
      <style:paragraph-properties fo:text-align="justify" fo:margin-top="0.1527in" fo:line-height="95%" fo:text-indent="0.375in"/>
    </style:style>
    <style:style style:name="P18" style:parent-style-name="ConsPlusNormal" style:family="paragraph">
      <style:paragraph-properties fo:text-align="justify" fo:margin-top="0.1527in" fo:line-height="95%" fo:text-indent="0.375in"/>
    </style:style>
    <style:style style:name="P19" style:parent-style-name="ConsPlusNormal" style:family="paragraph">
      <style:paragraph-properties fo:text-align="justify" fo:margin-top="0.1527in" fo:line-height="95%" fo:text-indent="0.375in"/>
    </style:style>
    <style:style style:name="P20" style:parent-style-name="ConsPlusNormal" style:family="paragraph">
      <style:paragraph-properties fo:text-align="justify" fo:margin-top="0.1527in" fo:line-height="95%" fo:text-indent="0.375in"/>
    </style:style>
    <style:style style:name="P21" style:parent-style-name="ConsPlusNormal" style:family="paragraph">
      <style:paragraph-properties fo:text-align="justify" fo:margin-top="0.1527in" fo:line-height="95%" fo:text-indent="0.375in"/>
    </style:style>
    <style:style style:name="P22" style:parent-style-name="ConsPlusNormal" style:family="paragraph">
      <style:paragraph-properties fo:text-align="justify" fo:margin-top="0.1527in" fo:line-height="95%" fo:text-indent="0.375in"/>
    </style:style>
    <style:style style:name="P23" style:parent-style-name="ConsPlusNormal" style:family="paragraph">
      <style:paragraph-properties fo:text-align="justify" fo:margin-top="0.1527in" fo:line-height="95%" fo:text-indent="0.375in"/>
    </style:style>
    <style:style style:name="P24" style:parent-style-name="ConsPlusNormal" style:family="paragraph">
      <style:paragraph-properties fo:line-height="95%"/>
    </style:style>
    <style:style style:name="P25" style:parent-style-name="ConsPlusNormal" style:family="paragraph">
      <style:paragraph-properties fo:text-align="end" fo:line-height="95%"/>
    </style:style>
    <style:style style:name="P26" style:parent-style-name="ConsPlusNormal" style:family="paragraph">
      <style:paragraph-properties fo:text-align="end" fo:line-height="95%"/>
    </style:style>
    <style:style style:name="P27" style:parent-style-name="ConsPlusNormal" style:family="paragraph">
      <style:paragraph-properties fo:text-align="end" fo:line-height="95%"/>
    </style:style>
    <style:style style:name="P28" style:parent-style-name="ConsPlusNormal" style:family="paragraph">
      <style:paragraph-properties>
        <style:tab-stops>
          <style:tab-stop style:type="left" style:position="5.7916in"/>
        </style:tab-stops>
      </style:paragraph-properties>
    </style:style>
    <style:style style:name="P29" style:parent-style-name="ConsPlusNormal" style:family="paragraph">
      <style:paragraph-properties fo:text-align="end"/>
    </style:style>
    <style:style style:name="P30" style:parent-style-name="ConsPlusNormal" style:family="paragraph">
      <style:paragraph-properties fo:text-align="end"/>
    </style:style>
    <style:style style:name="P31" style:parent-style-name="ConsPlusNormal" style:family="paragraph">
      <style:paragraph-properties fo:text-align="end"/>
    </style:style>
    <style:style style:name="P32" style:parent-style-name="ConsPlusNormal" style:family="paragraph">
      <style:paragraph-properties fo:text-align="end"/>
    </style:style>
    <style:style style:name="P33" style:parent-style-name="ConsPlusNormal" style:family="paragraph">
      <style:paragraph-properties fo:text-align="end"/>
    </style:style>
    <style:style style:name="P34" style:parent-style-name="ConsPlusNormal" style:family="paragraph">
      <style:paragraph-properties fo:text-align="end"/>
    </style:style>
    <style:style style:name="P35" style:parent-style-name="ConsPlusNormal" style:family="paragraph">
      <style:paragraph-properties fo:text-align="end"/>
    </style:style>
    <style:style style:name="P36" style:parent-style-name="ConsPlusNormal" style:family="paragraph">
      <style:paragraph-properties fo:text-align="end"/>
    </style:style>
    <style:style style:name="P37" style:parent-style-name="ConsPlusNormal" style:family="paragraph">
      <style:paragraph-properties fo:text-align="end"/>
    </style:style>
    <style:style style:name="P38" style:parent-style-name="ConsPlusNormal" style:family="paragraph">
      <style:paragraph-properties fo:text-align="end"/>
    </style:style>
    <style:style style:name="P39" style:parent-style-name="ConsPlusNormal" style:family="paragraph">
      <style:paragraph-properties fo:text-align="end"/>
    </style:style>
    <style:style style:name="P40" style:parent-style-name="ConsPlusTitle" style:family="paragraph">
      <style:paragraph-properties fo:text-align="center"/>
    </style:style>
    <style:style style:name="P41" style:parent-style-name="ConsPlusTitle" style:family="paragraph">
      <style:paragraph-properties fo:text-align="center"/>
    </style:style>
    <style:style style:name="P42" style:parent-style-name="ConsPlusTitle" style:family="paragraph">
      <style:paragraph-properties fo:text-align="center"/>
    </style:style>
    <style:style style:name="P43" style:parent-style-name="ConsPlusTitle" style:family="paragraph">
      <style:paragraph-properties fo:text-align="center"/>
    </style:style>
    <style:style style:name="P44" style:parent-style-name="ConsPlusTitle" style:family="paragraph">
      <style:paragraph-properties fo:text-align="center"/>
    </style:style>
    <style:style style:name="P45" style:parent-style-name="ConsPlusTitle" style:family="paragraph">
      <style:paragraph-properties fo:text-align="center"/>
    </style:style>
    <style:style style:name="P46" style:parent-style-name="ConsPlusNormal" style:family="paragraph">
      <style:paragraph-properties fo:text-align="justify" fo:text-indent="0.375in"/>
    </style:style>
    <style:style style:name="P47" style:parent-style-name="ConsPlusNormal" style:family="paragraph">
      <style:paragraph-properties fo:text-align="justify" fo:margin-top="0.1527in" fo:text-indent="0.375in"/>
    </style:style>
    <style:style style:name="T48" style:parent-style-name="Основнойшрифтабзаца" style:family="text">
      <style:text-properties fo:color="#0000FF"/>
    </style:style>
    <style:style style:name="P49" style:parent-style-name="ConsPlusNormal" style:family="paragraph">
      <style:paragraph-properties fo:text-align="justify" fo:margin-top="0.1527in" fo:text-indent="0.375in"/>
    </style:style>
    <style:style style:name="T50" style:parent-style-name="Основнойшрифтабзаца" style:family="text">
      <style:text-properties fo:color="#0000FF"/>
    </style:style>
    <style:style style:name="P51" style:parent-style-name="ConsPlusTitle" style:family="paragraph">
      <style:paragraph-properties fo:text-align="center"/>
    </style:style>
    <style:style style:name="P52" style:parent-style-name="ConsPlusNormal" style:family="paragraph">
      <style:paragraph-properties fo:text-align="justify" fo:text-indent="0.375in"/>
    </style:style>
    <style:style style:name="T53" style:parent-style-name="Основнойшрифтабзаца" style:family="text">
      <style:text-properties fo:color="#0000FF"/>
    </style:style>
    <style:style style:name="P54" style:parent-style-name="ConsPlusNormal" style:family="paragraph">
      <style:paragraph-properties fo:text-align="justify" fo:margin-top="0.1527in" fo:text-indent="0.375in"/>
    </style:style>
    <style:style style:name="P55" style:parent-style-name="ConsPlusNormal" style:family="paragraph">
      <style:paragraph-properties fo:text-align="justify" fo:margin-top="0.1527in" fo:text-indent="0.375in"/>
    </style:style>
    <style:style style:name="T56" style:parent-style-name="Основнойшрифтабзаца" style:family="text">
      <style:text-properties fo:color="#0000FF"/>
    </style:style>
    <style:style style:name="P57" style:parent-style-name="ConsPlusNormal" style:family="paragraph">
      <style:paragraph-properties fo:text-align="justify" fo:margin-top="0.1527in" fo:text-indent="0.375in"/>
    </style:style>
    <style:style style:name="T58" style:parent-style-name="Основнойшрифтабзаца" style:family="text">
      <style:text-properties fo:color="#0000FF"/>
    </style:style>
    <style:style style:name="T59" style:parent-style-name="Основнойшрифтабзаца" style:family="text">
      <style:text-properties fo:color="#0000FF"/>
    </style:style>
    <style:style style:name="T60" style:parent-style-name="Основнойшрифтабзаца" style:family="text">
      <style:text-properties fo:color="#0000FF"/>
    </style:style>
    <style:style style:name="P61" style:parent-style-name="ConsPlusNormal" style:family="paragraph">
      <style:paragraph-properties fo:text-align="justify" fo:margin-top="0.1527in" fo:text-indent="0.375in"/>
    </style:style>
    <style:style style:name="T62" style:parent-style-name="Основнойшрифтабзаца" style:family="text">
      <style:text-properties fo:color="#0000FF"/>
    </style:style>
    <style:style style:name="P63" style:parent-style-name="ConsPlusNormal" style:family="paragraph">
      <style:paragraph-properties fo:text-align="justify" fo:margin-top="0.1527in" fo:text-indent="0.375in"/>
    </style:style>
    <style:style style:name="P64" style:parent-style-name="ConsPlusNormal" style:family="paragraph">
      <style:paragraph-properties fo:text-align="justify" fo:margin-top="0.1527in" fo:text-indent="0.375in"/>
    </style:style>
    <style:style style:name="P65" style:parent-style-name="ConsPlusNormal" style:family="paragraph">
      <style:paragraph-properties fo:text-align="justify" fo:margin-top="0.1527in" fo:text-indent="0.375in"/>
    </style:style>
    <style:style style:name="P66" style:parent-style-name="ConsPlusNormal" style:family="paragraph">
      <style:paragraph-properties fo:text-align="justify" fo:margin-top="0.1527in" fo:text-indent="0.375in"/>
    </style:style>
    <style:style style:name="P67" style:parent-style-name="ConsPlusNormal" style:family="paragraph">
      <style:paragraph-properties fo:text-align="justify" fo:margin-top="0.1527in" fo:text-indent="0.375in"/>
    </style:style>
    <style:style style:name="P68" style:parent-style-name="ConsPlusNormal" style:family="paragraph">
      <style:paragraph-properties fo:text-align="justify" fo:margin-top="0.1527in" fo:text-indent="0.375in"/>
    </style:style>
    <style:style style:name="P69" style:parent-style-name="ConsPlusNormal" style:family="paragraph">
      <style:paragraph-properties fo:text-align="justify" fo:margin-top="0.1527in" fo:text-indent="0.375in"/>
    </style:style>
    <style:style style:name="P70" style:parent-style-name="ConsPlusNormal" style:family="paragraph">
      <style:paragraph-properties fo:text-align="justify" fo:margin-top="0.1527in" fo:text-indent="0.375in"/>
    </style:style>
    <style:style style:name="P71" style:parent-style-name="ConsPlusNormal" style:family="paragraph">
      <style:paragraph-properties fo:text-align="justify" fo:margin-top="0.1527in" fo:text-indent="0.375in"/>
    </style:style>
    <style:style style:name="P72" style:parent-style-name="ConsPlusNormal" style:family="paragraph">
      <style:paragraph-properties fo:text-align="justify" fo:margin-top="0.1527in" fo:text-indent="0.375in"/>
    </style:style>
    <style:style style:name="P73" style:parent-style-name="ConsPlusNormal" style:family="paragraph">
      <style:paragraph-properties fo:text-align="justify" fo:margin-top="0.1527in" fo:text-indent="0.375in"/>
    </style:style>
    <style:style style:name="P74" style:parent-style-name="ConsPlusNormal" style:family="paragraph">
      <style:paragraph-properties fo:text-align="justify" fo:margin-top="0.1527in" fo:text-indent="0.375in"/>
    </style:style>
    <style:style style:name="P75" style:parent-style-name="ConsPlusTitle" style:family="paragraph">
      <style:paragraph-properties fo:text-align="center"/>
    </style:style>
    <style:style style:name="P76" style:parent-style-name="ConsPlusNormal" style:family="paragraph">
      <style:paragraph-properties fo:text-align="justify" fo:text-indent="0.375in"/>
    </style:style>
    <style:style style:name="T77" style:parent-style-name="Основнойшрифтабзаца" style:family="text">
      <style:text-properties fo:color="#0000FF"/>
    </style:style>
    <style:style style:name="P78" style:parent-style-name="ConsPlusNormal" style:family="paragraph">
      <style:paragraph-properties fo:text-align="justify" fo:margin-top="0.1527in" fo:text-indent="0.375in"/>
    </style:style>
    <style:style style:name="P79" style:parent-style-name="ConsPlusNormal" style:family="paragraph">
      <style:paragraph-properties fo:text-align="justify" fo:margin-top="0.1527in" fo:text-indent="0.375in"/>
    </style:style>
    <style:style style:name="P80" style:parent-style-name="ConsPlusNormal" style:family="paragraph">
      <style:paragraph-properties fo:text-align="justify" fo:margin-top="0.1527in" fo:text-indent="0.375in"/>
    </style:style>
    <style:style style:name="P81" style:parent-style-name="ConsPlusNormal" style:family="paragraph">
      <style:paragraph-properties fo:text-align="justify" fo:margin-top="0.1527in" fo:text-indent="0.375in"/>
    </style:style>
    <style:style style:name="P82" style:parent-style-name="ConsPlusNormal" style:family="paragraph">
      <style:paragraph-properties fo:text-align="justify" fo:margin-top="0.1527in" fo:text-indent="0.375in"/>
    </style:style>
    <style:style style:name="T83" style:parent-style-name="Основнойшрифтабзаца" style:family="text">
      <style:text-properties fo:color="#0000FF"/>
    </style:style>
    <style:style style:name="P84" style:parent-style-name="ConsPlusNormal" style:family="paragraph">
      <style:paragraph-properties fo:text-align="justify" fo:margin-top="0.1527in" fo:text-indent="0.375in"/>
    </style:style>
    <style:style style:name="T85" style:parent-style-name="Основнойшрифтабзаца" style:family="text">
      <style:text-properties fo:color="#0000FF"/>
    </style:style>
    <style:style style:name="P86" style:parent-style-name="ConsPlusNormal" style:family="paragraph">
      <style:paragraph-properties fo:text-align="justify" fo:margin-top="0.1527in" fo:text-indent="0.375in"/>
    </style:style>
    <style:style style:name="P87" style:parent-style-name="ConsPlusNormal" style:family="paragraph">
      <style:paragraph-properties fo:text-align="justify" fo:margin-top="0.1527in" fo:text-indent="0.375in"/>
    </style:style>
    <style:style style:name="P88" style:parent-style-name="ConsPlusNormal" style:family="paragraph">
      <style:paragraph-properties fo:text-align="justify" fo:margin-top="0.1527in" fo:text-indent="0.375in"/>
    </style:style>
    <style:style style:name="P89" style:parent-style-name="ConsPlusNormal" style:family="paragraph">
      <style:paragraph-properties fo:text-align="justify" fo:margin-top="0.1527in" fo:text-indent="0.375in"/>
    </style:style>
    <style:style style:name="P90" style:parent-style-name="ConsPlusNormal" style:family="paragraph">
      <style:paragraph-properties fo:text-align="justify" fo:margin-top="0.1527in" fo:text-indent="0.375in"/>
    </style:style>
    <style:style style:name="P91" style:parent-style-name="ConsPlusTitle" style:family="paragraph">
      <style:paragraph-properties fo:text-align="center"/>
    </style:style>
    <style:style style:name="P92" style:parent-style-name="ConsPlusTitle" style:family="paragraph">
      <style:paragraph-properties fo:text-align="center"/>
    </style:style>
    <style:style style:name="P93" style:parent-style-name="ConsPlusTitle" style:family="paragraph">
      <style:paragraph-properties fo:text-align="center"/>
    </style:style>
    <style:style style:name="P94" style:parent-style-name="ConsPlusTitle" style:family="paragraph">
      <style:paragraph-properties fo:text-align="center"/>
    </style:style>
    <style:style style:name="P95" style:parent-style-name="ConsPlusTitle" style:family="paragraph">
      <style:paragraph-properties fo:text-align="center"/>
    </style:style>
    <style:style style:name="P96" style:parent-style-name="ConsPlusNormal" style:family="paragraph">
      <style:paragraph-properties fo:text-align="justify" fo:text-indent="0.375in"/>
    </style:style>
    <style:style style:name="P97" style:parent-style-name="ConsPlusNormal" style:family="paragraph">
      <style:paragraph-properties fo:text-align="justify" fo:margin-top="0.1527in" fo:text-indent="0.375in"/>
    </style:style>
    <style:style style:name="T98" style:parent-style-name="Основнойшрифтабзаца" style:family="text">
      <style:text-properties fo:color="#0000FF"/>
    </style:style>
    <style:style style:name="P99" style:parent-style-name="ConsPlusNormal" style:family="paragraph">
      <style:paragraph-properties fo:text-align="justify" fo:margin-top="0.1527in" fo:text-indent="0.375in"/>
    </style:style>
    <style:style style:name="P100" style:parent-style-name="ConsPlusNormal" style:family="paragraph">
      <style:paragraph-properties fo:text-align="justify" fo:margin-top="0.1527in" fo:text-indent="0.375in"/>
    </style:style>
    <style:style style:name="P101" style:parent-style-name="ConsPlusNormal" style:family="paragraph">
      <style:paragraph-properties fo:text-align="justify" fo:margin-top="0.1527in" fo:text-indent="0.375in"/>
    </style:style>
    <style:style style:name="P102" style:parent-style-name="ConsPlusNormal" style:family="paragraph">
      <style:paragraph-properties fo:text-align="justify" fo:margin-top="0.1527in" fo:text-indent="0.375in"/>
    </style:style>
    <style:style style:name="P103" style:parent-style-name="ConsPlusNormal" style:family="paragraph">
      <style:paragraph-properties fo:text-align="justify" fo:margin-top="0.1527in" fo:text-indent="0.375in"/>
    </style:style>
    <style:style style:name="P104" style:parent-style-name="ConsPlusNormal" style:family="paragraph">
      <style:paragraph-properties fo:text-align="justify" fo:margin-top="0.1527in" fo:text-indent="0.375in"/>
    </style:style>
    <style:style style:name="P105" style:parent-style-name="ConsPlusNormal" style:family="paragraph">
      <style:paragraph-properties fo:text-align="justify" fo:margin-top="0.1527in" fo:text-indent="0.375in"/>
    </style:style>
    <style:style style:name="P106" style:parent-style-name="ConsPlusTitle" style:family="paragraph">
      <style:paragraph-properties fo:text-align="center"/>
    </style:style>
    <style:style style:name="P107" style:parent-style-name="ConsPlusNormal" style:family="paragraph">
      <style:paragraph-properties fo:text-align="justify" fo:text-indent="0.375in"/>
    </style:style>
    <style:style style:name="P108" style:parent-style-name="ConsPlusNormal" style:family="paragraph">
      <style:paragraph-properties fo:text-align="justify" fo:margin-top="0.1527in" fo:text-indent="0.375in"/>
    </style:style>
    <style:style style:name="P109" style:parent-style-name="ConsPlusNormal" style:family="paragraph">
      <style:paragraph-properties fo:text-align="justify" fo:margin-top="0.1527in" fo:text-indent="0.375in"/>
    </style:style>
    <style:style style:name="P110" style:parent-style-name="ConsPlusNormal" style:family="paragraph">
      <style:paragraph-properties fo:text-align="justify" fo:margin-top="0.1527in" fo:text-indent="0.375in"/>
    </style:style>
    <style:style style:name="P111" style:parent-style-name="ConsPlusNormal" style:family="paragraph">
      <style:paragraph-properties fo:text-align="justify" fo:margin-top="0.1527in" fo:text-indent="0.375in"/>
    </style:style>
    <style:style style:name="P112" style:parent-style-name="ConsPlusNormal" style:family="paragraph">
      <style:paragraph-properties fo:text-align="justify" fo:margin-top="0.1527in" fo:text-indent="0.375in"/>
    </style:style>
    <style:style style:name="P113" style:parent-style-name="ConsPlusNormal" style:family="paragraph">
      <style:paragraph-properties fo:text-align="justify" fo:margin-top="0.1527in" fo:text-indent="0.375in"/>
    </style:style>
    <style:style style:name="P114" style:parent-style-name="ConsPlusNormal" style:family="paragraph">
      <style:paragraph-properties fo:text-align="justify" fo:margin-top="0.1527in" fo:text-indent="0.375in"/>
    </style:style>
    <style:style style:name="P115" style:parent-style-name="ConsPlusNormal" style:family="paragraph">
      <style:paragraph-properties fo:text-align="justify" fo:margin-top="0.1527in" fo:text-indent="0.375in"/>
    </style:style>
    <style:style style:name="P116" style:parent-style-name="ConsPlusNormal" style:family="paragraph">
      <style:paragraph-properties fo:text-align="justify" fo:margin-top="0.1527in" fo:text-indent="0.375in"/>
    </style:style>
    <style:style style:name="P117" style:parent-style-name="ConsPlusNormal" style:family="paragraph">
      <style:paragraph-properties fo:text-align="justify" fo:margin-top="0.1527in" fo:text-indent="0.375in"/>
    </style:style>
    <style:style style:name="P118" style:parent-style-name="ConsPlusNormal" style:family="paragraph">
      <style:paragraph-properties fo:text-align="justify" fo:margin-top="0.1527in" fo:text-indent="0.375in"/>
    </style:style>
    <style:style style:name="P119" style:parent-style-name="ConsPlusNormal" style:family="paragraph">
      <style:paragraph-properties fo:text-align="justify" fo:margin-top="0.1527in" fo:text-indent="0.375in"/>
    </style:style>
    <style:style style:name="P120" style:parent-style-name="ConsPlusNormal" style:family="paragraph">
      <style:paragraph-properties fo:text-align="justify" fo:margin-top="0.1527in" fo:text-indent="0.375in"/>
    </style:style>
    <style:style style:name="P121" style:parent-style-name="ConsPlusNormal" style:family="paragraph">
      <style:paragraph-properties fo:text-align="justify" fo:margin-top="0.1527in" fo:text-indent="0.375in"/>
    </style:style>
    <style:style style:name="P122" style:parent-style-name="ConsPlusNormal" style:family="paragraph">
      <style:paragraph-properties fo:text-align="justify" fo:margin-top="0.1527in" fo:text-indent="0.375in"/>
    </style:style>
    <style:style style:name="P123" style:parent-style-name="ConsPlusNormal" style:family="paragraph">
      <style:paragraph-properties fo:text-align="justify" fo:margin-top="0.1527in" fo:text-indent="0.375in"/>
    </style:style>
    <style:style style:name="P124" style:parent-style-name="ConsPlusNormal" style:family="paragraph">
      <style:paragraph-properties fo:text-align="justify" fo:margin-top="0.1527in" fo:text-indent="0.375in"/>
    </style:style>
    <style:style style:name="P125" style:parent-style-name="ConsPlusNormal" style:family="paragraph">
      <style:paragraph-properties fo:text-align="justify" fo:margin-top="0.1527in" fo:text-indent="0.375in"/>
    </style:style>
    <style:style style:name="P126" style:parent-style-name="ConsPlusNormal" style:family="paragraph">
      <style:paragraph-properties fo:text-align="justify" fo:margin-top="0.1527in" fo:text-indent="0.375in"/>
    </style:style>
    <style:style style:name="P127" style:parent-style-name="ConsPlusNormal" style:family="paragraph">
      <style:paragraph-properties fo:text-align="justify" fo:margin-top="0.1527in" fo:text-indent="0.375in"/>
    </style:style>
    <style:style style:name="P128" style:parent-style-name="ConsPlusNormal" style:family="paragraph">
      <style:paragraph-properties fo:text-align="justify" fo:margin-top="0.1527in" fo:text-indent="0.375in"/>
    </style:style>
    <style:style style:name="T129" style:parent-style-name="Основнойшрифтабзаца" style:family="text">
      <style:text-properties fo:color="#0000FF"/>
    </style:style>
    <style:style style:name="T130" style:parent-style-name="Основнойшрифтабзаца" style:family="text">
      <style:text-properties fo:color="#0000FF"/>
    </style:style>
    <style:style style:name="P131" style:parent-style-name="ConsPlusNormal" style:family="paragraph">
      <style:paragraph-properties fo:text-align="justify" fo:margin-top="0.1527in" fo:text-indent="0.375in"/>
    </style:style>
    <style:style style:name="P132" style:parent-style-name="ConsPlusNormal" style:family="paragraph">
      <style:paragraph-properties fo:text-align="justify" fo:margin-top="0.1527in" fo:text-indent="0.375in"/>
    </style:style>
    <style:style style:name="P133" style:parent-style-name="ConsPlusNormal" style:family="paragraph">
      <style:paragraph-properties fo:text-align="justify" fo:margin-top="0.1527in" fo:text-indent="0.375in"/>
    </style:style>
    <style:style style:name="P134" style:parent-style-name="ConsPlusNormal" style:family="paragraph">
      <style:paragraph-properties fo:text-align="justify" fo:margin-top="0.1527in" fo:text-indent="0.375in"/>
    </style:style>
    <style:style style:name="P135" style:parent-style-name="ConsPlusNormal" style:family="paragraph">
      <style:paragraph-properties fo:text-align="justify" fo:margin-top="0.1527in" fo:text-indent="0.375in"/>
    </style:style>
    <style:style style:name="P136" style:parent-style-name="ConsPlusNormal" style:family="paragraph">
      <style:paragraph-properties fo:text-align="justify" fo:margin-top="0.1527in" fo:text-indent="0.375in"/>
    </style:style>
    <style:style style:name="P137" style:parent-style-name="ConsPlusNormal" style:family="paragraph">
      <style:paragraph-properties fo:text-align="justify" fo:margin-top="0.1527in" fo:text-indent="0.375in"/>
    </style:style>
    <style:style style:name="P138" style:parent-style-name="ConsPlusNormal" style:family="paragraph">
      <style:paragraph-properties fo:text-align="justify" fo:margin-top="0.1527in" fo:text-indent="0.375in"/>
    </style:style>
    <style:style style:name="P139" style:parent-style-name="ConsPlusNormal" style:family="paragraph">
      <style:paragraph-properties fo:text-align="justify" fo:margin-top="0.1527in" fo:text-indent="0.375in"/>
    </style:style>
    <style:style style:name="P140" style:parent-style-name="ConsPlusNormal" style:family="paragraph">
      <style:paragraph-properties fo:text-align="justify" fo:margin-top="0.1527in" fo:text-indent="0.375in"/>
    </style:style>
    <style:style style:name="P141" style:parent-style-name="ConsPlusNormal" style:family="paragraph">
      <style:paragraph-properties fo:text-align="justify" fo:margin-top="0.1527in" fo:text-indent="0.375in"/>
    </style:style>
    <style:style style:name="P142" style:parent-style-name="ConsPlusNormal" style:family="paragraph">
      <style:paragraph-properties fo:text-align="justify" fo:margin-top="0.1527in" fo:text-indent="0.375in"/>
    </style:style>
    <style:style style:name="P143" style:parent-style-name="ConsPlusNormal" style:family="paragraph">
      <style:paragraph-properties fo:text-align="justify" fo:margin-top="0.1527in" fo:text-indent="0.375in"/>
    </style:style>
    <style:style style:name="P144" style:parent-style-name="ConsPlusNormal" style:family="paragraph">
      <style:paragraph-properties fo:text-align="end"/>
    </style:style>
    <style:style style:name="P145" style:parent-style-name="ConsPlusNormal" style:family="paragraph">
      <style:paragraph-properties fo:text-align="end"/>
    </style:style>
    <style:style style:name="P146" style:parent-style-name="ConsPlusNormal" style:family="paragraph">
      <style:paragraph-properties fo:text-align="end"/>
    </style:style>
    <style:style style:name="P147" style:parent-style-name="ConsPlusNormal" style:family="paragraph">
      <style:paragraph-properties fo:text-align="end"/>
    </style:style>
    <style:style style:name="P148" style:parent-style-name="ConsPlusNormal" style:family="paragraph">
      <style:paragraph-properties fo:text-align="end"/>
    </style:style>
    <style:style style:name="P149" style:parent-style-name="ConsPlusNormal" style:family="paragraph">
      <style:paragraph-properties fo:text-align="end"/>
    </style:style>
    <style:style style:name="P150" style:parent-style-name="ConsPlusNormal" style:family="paragraph">
      <style:paragraph-properties fo:text-align="end"/>
    </style:style>
    <style:style style:name="P151" style:parent-style-name="ConsPlusNormal" style:family="paragraph">
      <style:paragraph-properties fo:text-align="justify"/>
    </style:style>
    <style:style style:name="P152" style:parent-style-name="ConsPlusNormal" style:family="paragraph">
      <style:paragraph-properties fo:text-align="center"/>
    </style:style>
    <style:style style:name="P153" style:parent-style-name="ConsPlusNormal" style:family="paragraph">
      <style:paragraph-properties fo:text-align="center"/>
    </style:style>
    <style:style style:name="P154" style:parent-style-name="ConsPlusNormal" style:family="paragraph">
      <style:paragraph-properties fo:text-align="center"/>
    </style:style>
    <style:style style:name="P155" style:parent-style-name="ConsPlusNormal" style:family="paragraph">
      <style:paragraph-properties fo:text-align="center"/>
    </style:style>
    <style:style style:name="TableColumn157" style:family="table-column">
      <style:table-column-properties style:column-width="0.6694in" style:use-optimal-column-width="false"/>
    </style:style>
    <style:style style:name="TableColumn158" style:family="table-column">
      <style:table-column-properties style:column-width="1.2201in" style:use-optimal-column-width="false"/>
    </style:style>
    <style:style style:name="TableColumn159" style:family="table-column">
      <style:table-column-properties style:column-width="1.2201in" style:use-optimal-column-width="false"/>
    </style:style>
    <style:style style:name="TableColumn160" style:family="table-column">
      <style:table-column-properties style:column-width="1.2201in" style:use-optimal-column-width="false"/>
    </style:style>
    <style:style style:name="TableColumn161" style:family="table-column">
      <style:table-column-properties style:column-width="1.2201in" style:use-optimal-column-width="false"/>
    </style:style>
    <style:style style:name="TableColumn162" style:family="table-column">
      <style:table-column-properties style:column-width="2.0472in" style:use-optimal-column-width="false"/>
    </style:style>
    <style:style style:name="TableColumn163" style:family="table-column">
      <style:table-column-properties style:column-width="1.8506in" style:use-optimal-column-width="false"/>
    </style:style>
    <style:style style:name="Table156" style:family="table" style:master-page-name="MPF1">
      <style:table-properties style:width="9.4479in" fo:margin-left="0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6" style:parent-style-name="ConsPlusNormal" style:family="paragraph">
      <style:paragraph-properties fo:break-before="page" fo:text-align="center"/>
    </style:style>
    <style:style style:name="TableCell1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8" style:parent-style-name="ConsPlusNormal" style:family="paragraph">
      <style:paragraph-properties fo:text-align="center"/>
    </style:style>
    <style:style style:name="TableCell1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0" style:parent-style-name="ConsPlusNormal" style:family="paragraph">
      <style:paragraph-properties fo:text-align="center"/>
    </style:style>
    <style:style style:name="TableCell1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2" style:parent-style-name="ConsPlusNormal" style:family="paragraph">
      <style:paragraph-properties fo:text-align="center"/>
    </style:style>
    <style:style style:name="TableCell1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4" style:parent-style-name="ConsPlusNormal" style:family="paragraph">
      <style:paragraph-properties fo:text-align="center"/>
    </style:style>
    <style:style style:name="TableCell1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6" style:parent-style-name="ConsPlusNormal" style:family="paragraph">
      <style:paragraph-properties fo:text-align="center"/>
    </style:style>
    <style:style style:name="TableCell1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8" style:parent-style-name="ConsPlusNormal" style:family="paragraph">
      <style:paragraph-properties fo:text-align="center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1" style:parent-style-name="ConsPlusNormal" style:family="paragraph">
      <style:paragraph-properties fo:text-align="center"/>
    </style:style>
    <style:style style:name="TableCell1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3" style:parent-style-name="ConsPlusNormal" style:family="paragraph">
      <style:paragraph-properties fo:text-align="center"/>
    </style:style>
    <style:style style:name="TableCell1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5" style:parent-style-name="ConsPlusNormal" style:family="paragraph">
      <style:paragraph-properties fo:text-align="center"/>
    </style:style>
    <style:style style:name="TableCell1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7" style:parent-style-name="ConsPlusNormal" style:family="paragraph">
      <style:paragraph-properties fo:text-align="center"/>
    </style:style>
    <style:style style:name="TableCell1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9" style:parent-style-name="ConsPlusNormal" style:family="paragraph">
      <style:paragraph-properties fo:text-align="center"/>
    </style:style>
    <style:style style:name="TableCell1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1" style:parent-style-name="ConsPlusNormal" style:family="paragraph">
      <style:paragraph-properties fo:text-align="center"/>
    </style:style>
    <style:style style:name="TableCell1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3" style:parent-style-name="ConsPlusNormal" style:family="paragraph">
      <style:paragraph-properties fo:text-align="center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6" style:parent-style-name="ConsPlusNormal" style:family="paragraph">
      <style:paragraph-properties fo:text-align="center"/>
    </style:style>
    <style:style style:name="TableCell1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8" style:parent-style-name="ConsPlusNormal" style:family="paragraph">
      <style:paragraph-properties fo:text-align="center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1" style:parent-style-name="ConsPlusNormal" style:family="paragraph">
      <style:paragraph-properties fo:text-align="center"/>
    </style:style>
    <style:style style:name="TableCell2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0" style:parent-style-name="ConsPlusNormal" style:family="paragraph">
      <style:paragraph-properties fo:text-align="center"/>
    </style:style>
    <style:style style:name="TableCell2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9" style:parent-style-name="ConsPlusNormal" style:family="paragraph">
      <style:paragraph-properties fo:text-align="center"/>
    </style:style>
    <style:style style:name="TableCell2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1" style:parent-style-name="ConsPlusNormal" style:family="paragraph">
      <style:paragraph-properties fo:text-align="center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4" style:parent-style-name="ConsPlusNormal" style:family="paragraph">
      <style:paragraph-properties fo:text-align="center"/>
    </style:style>
    <style:style style:name="TableCell2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3" style:parent-style-name="ConsPlusNormal" style:family="paragraph">
      <style:paragraph-properties fo:text-align="center"/>
    </style:style>
    <style:style style:name="TableCell2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2" style:parent-style-name="ConsPlusNormal" style:family="paragraph">
      <style:paragraph-properties fo:text-align="center"/>
    </style:style>
    <style:style style:name="TableCell2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4" style:parent-style-name="ConsPlusNormal" style:family="paragraph">
      <style:paragraph-properties fo:text-align="center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7" style:parent-style-name="ConsPlusNormal" style:family="paragraph">
      <style:paragraph-properties fo:text-align="center"/>
    </style:style>
    <style:style style:name="TableCell2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6" style:parent-style-name="ConsPlusNormal" style:family="paragraph">
      <style:paragraph-properties fo:text-align="center"/>
    </style:style>
    <style:style style:name="TableCell2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3" style:parent-style-name="ConsPlusNormal" style:family="paragraph">
      <style:paragraph-properties fo:text-align="justify" fo:text-indent="0.375in"/>
    </style:style>
    <style:style style:name="P264" style:parent-style-name="ConsPlusNormal" style:family="paragraph">
      <style:paragraph-properties fo:text-align="justify" fo:margin-top="0.1527in" fo:text-indent="0.375in"/>
    </style:style>
    <style:style style:name="P265" style:parent-style-name="ConsPlusNormal" style:family="paragraph">
      <style:paragraph-properties fo:text-align="justify" fo:margin-top="0.0694in" fo:margin-bottom="0.0694in"/>
      <style:text-properties fo:font-size="1pt" style:font-size-asian="1pt" style:font-size-complex="1pt"/>
    </style:style>
  </office:automatic-styles>
  <office:body>
    <office:text text:use-soft-page-breaks="true">
      <text:p text:style-name="P1">ПРАВИТЕЛЬСТВО СВЕРДЛОВСКОЙ ОБЛАСТИ</text:p>
      <text:p text:style-name="P2"/>
      <text:p text:style-name="P3">ПОСТАНОВЛЕНИЕ</text:p>
      <text:p text:style-name="P4">от 9 марта 2023 г. N 154-ПП</text:p>
      <text:p text:style-name="P5"/>
      <text:p text:style-name="P6">ОБ УТВЕРЖДЕНИИ<text:s/>ПОРЯДКА УСТАНОВЛЕНИЯ В НОРМАТИВНЫХ ПРАВОВЫХ</text:p>
      <text:p text:style-name="P7">АКТАХ СВЕРДЛОВСКОЙ ОБЛАСТИ ОБЯЗАТЕЛЬНЫХ ТРЕБОВАНИЙ И ОЦЕНКИ</text:p>
      <text:p text:style-name="P8">ПРИМЕНЕНИЯ СОДЕРЖАЩИХСЯ В НОРМАТИВНЫХ ПРАВОВЫХ АКТАХ</text:p>
      <text:p text:style-name="P9">СВЕРДЛОВСКОЙ ОБЛАСТИ ОБЯЗАТЕЛЬНЫХ ТРЕБОВАНИЙ</text:p>
      <text:p text:style-name="P10"/>
      <text:p text:style-name="P11">В соответствии с Федеральным<text:s/><text:a xlink:href="consultantplus://offline/ref=5E2D5027EF5ABDDFDA17DFAB1757EBDF0D8356B531ABB0AE5A325D367F8E72123B4E84471EACEB51443DED3AE62C02E86497F9AD8B20E243bEs2M" office:target-frame-name="_top" xlink:show="replace"><text:span text:style-name="T12">законом</text:span></text:a><text:s/>от 31 июля 2020 года N 247-ФЗ "Об обязательных требованиях в Российской Федерации",<text:s/><text:a xlink:href="consultantplus://offline/ref=5E2D5027EF5ABDDFDA17DFAB1757EBDF0D8258B039AFB0AE5A325D367F8E72123B4E84471EACEC5B443DED3AE62C02E86497F9AD8B20E243bEs2M" office:target-frame-name="_top" xlink:show="replace"><text:span text:style-name="T13">частью 5 статьи 53</text:span></text:a><text:s/>Федерального закона от 21 декабря 2021 года N 414-ФЗ "Об общих принципах организации публичной власти в субъектах Российской Федерации" и<text:s/><text:a xlink:href="consultantplus://offline/ref=5E2D5027EF5ABDDFDA17C1A6013BB5D5088A0FBC33A8BCF807625B6120DE74477B0E82125DE8E652453DED3AE62C02E86497F9AD8B20E243bEs2M" office:target-frame-name="_top" xlink:show="replace"><text:span text:style-name="T14">пунктом 6 статьи 9-1</text:span></text:a><text:s/>Закона Свердловской области от<text:s/>14 июля 2014 года N 74-ОЗ "Об оценке регулирующего воздействия проектов нормативных правовых актов, экспертизе нормативных правовых актов, установлении и оценке применения обязательных требований в Свердловской области" Правительство Свердловской области<text:s/>постановляет:</text:p>
      <text:p text:style-name="P15">1. Утвердить<text:s/><text:a xlink:href="#P41" office:target-frame-name="_top" xlink:show="replace"><text:span text:style-name="T16">Порядок</text:span></text:a><text:s/>установления в нормативных правовых актах Свердловской области обязательных требований и оценки применения содержащихся в нормативных правовых актах Свердловской области обязательных требований (прилагается).</text:p>
      <text:p text:style-name="P17">2. Установить, что до 1 января 2024 года исполнительными органами государственной власти Свердловской области не допускаются разработка проектов нормативных правовых актов Свердловской области и (или) принятие нормативных правовых актов Свердловской области, содержащих новые обязательные требования и (или) вносящих изменения в нормативные правовые акты Свердловской области, содержащие обязательные требования (за исключением внесения изменений, не связанных с установлением обязательных требований).</text:p>
      <text:p text:style-name="P18">3. Исполнительным органам государственной власти Свердловской области, осуществляющим государственный контроль (надзор), привлечение к административной ответственности, предоставление лицензий и иных разрешений, аккредитацию, оценку соответствия продукции, иные формы оценки и экспертизы, в срок до 15 марта 2023 года обеспечить:</text:p>
      <text:p text:style-name="P19">1) формирование и размещение на интернет-портале по контрольно-надзорной деятельности в Свердловской области в информационно-телекоммуникационной сети "Интернет" (далее - портал) реестра обязательных требований, содержащихся в нормативных правовых актах Свердловской области (далее - реестр);</text:p>
      <text:p text:style-name="P20">2) размещение на своих официальных сайтах в информационно-телекоммуникационной сети "Интернет" ссылки на раздел портала, содержащий реестр.</text:p>
      <text:p text:style-name="P21">4.<text:s/>Министерству экономики и территориального развития Свердловской области ежегодно в срок до 15 мая формировать и утверждать план проведения оценки применения обязательных требований, содержащихся в нормативных правовых актах Свердловской области, включенных<text:s/>в реестр.</text:p>
      <text:p text:style-name="P22">5. Контроль за исполнением настоящего Постановления возложить на Первого Заместителя Губернатора Свердловской области А.В. Шмыкова.</text:p>
      <text:p text:style-name="P23">6. Настоящее Постановление опубликовать на "Официальном интернет-портале правовой информации Свердловской области" (www.pravo.gov66.ru).</text:p>
      <text:p text:style-name="P24"/>
      <text:p text:style-name="P25">Губернатор</text:p>
      <text:p text:style-name="P26">Свердловской области</text:p>
      <text:p text:style-name="P27">Е.В.КУЙВАШЕВ</text:p>
      <text:p text:style-name="ConsPlusNormal"/>
      <text:p text:style-name="ConsPlusNormal"/>
      <text:p text:style-name="ConsPlusNormal"/>
      <text:p text:style-name="P28"><text:tab/></text:p>
      <text:p text:style-name="P29">Утвержден</text:p>
      <text:p text:style-name="P30">Постановлением Правительства</text:p>
      <text:p text:style-name="P31">Свердловской области</text:p>
      <text:p text:style-name="P32">от 9 марта 2023 г. N 154-ПП</text:p>
      <text:p text:style-name="P33">"Об утверждении Порядка установления</text:p>
      <text:p text:style-name="P34">в нормативных правовых актах</text:p>
      <text:p text:style-name="P35">Свердловской области обязательных</text:p>
      <text:p text:style-name="P36">требований и оценки применения</text:p>
      <text:p text:style-name="P37">содержащихся в нормативных правовых</text:p>
      <text:p text:style-name="P38">актах Свердловской области</text:p>
      <text:p text:style-name="P39">обязательных требований"</text:p>
      <text:p text:style-name="ConsPlusNormal"/>
      <text:p text:style-name="P40"><text:bookmark-start text:name="P41"/><text:bookmark-end text:name="P41"/>ПОРЯДОК</text:p>
      <text:p text:style-name="P41">УСТАНОВЛЕНИЯ В НОРМАТИВНЫХ ПРАВОВЫХ АКТАХ</text:p>
      <text:p text:style-name="P42">СВЕРДЛОВСКОЙ ОБЛАСТИ ОБЯЗАТЕЛЬНЫХ ТРЕБОВАНИЙ И ОЦЕНКИ</text:p>
      <text:p text:style-name="P43">ПРИМЕНЕНИЯ СОДЕРЖАЩИХСЯ В<text:s/>НОРМАТИВНЫХ ПРАВОВЫХ АКТАХ</text:p>
      <text:p text:style-name="P44">СВЕРДЛОВСКОЙ ОБЛАСТИ ОБЯЗАТЕЛЬНЫХ ТРЕБОВАНИЙ</text:p>
      <text:p text:style-name="ConsPlusNormal"/>
      <text:p text:style-name="P45">Глава 1. ОБЩИЕ ПОЛОЖЕНИЯ</text:p>
      <text:p text:style-name="ConsPlusNormal"/>
      <text:p text:style-name="P46"><text:bookmark-start text:name="P49"/><text:bookmark-end text:name="P49"/>1. Настоящий порядок определяет правовые и организационные основы установления и оценки применения содержащихся в нормативных правовых актах Свердловской области требований, которые связаны с осуществлением предпринимательской и иной экономической деятельности и оценка соблюдения которых осуществляется в рамках государственного контроля (надзора), привлечения к административной ответственности, предоставления<text:s/>лицензий и иных разрешений, аккредитации, оценки соответствия продукции, иных форм оценки и экспертизы (далее - обязательные требования).</text:p>
      <text:p text:style-name="P47">2. Настоящий порядок распространяется на обязательные требования, попадающие под действие Федерального<text:s/><text:a xlink:href="consultantplus://offline/ref=5E2D5027EF5ABDDFDA17DFAB1757EBDF0D8356B531ABB0AE5A325D367F8E72123B4E84471EACEB51443DED3AE62C02E86497F9AD8B20E243bEs2M" office:target-frame-name="_top" xlink:show="replace"><text:span text:style-name="T48">закона</text:span></text:a><text:s/>от 31 июля 2020 года N 247-ФЗ "Об обязательных требованиях в Российской Федерации" (далее - Федеральный закон от 31 июля 2020 года N 247-ФЗ).</text:p>
      <text:p text:style-name="P49">3. Разработка нормативных правовых актов, указанных в<text:s/><text:a xlink:href="#P49" office:target-frame-name="_top" xlink:show="replace"><text:span text:style-name="T50">пункте 1</text:span></text:a><text:s/>настоящего порядка, и оценка применения обязательных требований осуществляются исполнительными органами государственной власти Свердловской области, уполномоченными на осуществление государственного контроля (надзора), привлечение к административной ответственности, предоставление лицензий и иных разрешений, аккредитацию, оценку соответствия продукции, иных форм оценки и экспертизы<text:s/>(далее - контрольный орган).</text:p>
      <text:p text:style-name="ConsPlusNormal"/>
      <text:p text:style-name="P51">Глава 2. УСТАНОВЛЕНИЕ ОБЯЗАТЕЛЬНЫХ ТРЕБОВАНИЙ</text:p>
      <text:p text:style-name="ConsPlusNormal"/>
      <text:p text:style-name="P52">4. При установлении обязательных требований путем принятия нормативного правового акта Свердловской области или внесения изменений в нормативный правовой акт Свердловской области<text:s/>такие обязательные требования подлежат оценке контрольным органом на соответствие принципам, установленным Федеральным<text:s/><text:a xlink:href="consultantplus://offline/ref=5E2D5027EF5ABDDFDA17DFAB1757EBDF0D8356B531ABB0AE5A325D367F8E7212294EDC4B1FA9F5534328BB6BA0b7sAM" office:target-frame-name="_top" xlink:show="replace"><text:span text:style-name="T53">законом</text:span></text:a><text:s/>от 31 июля 2020 года N 247-ФЗ, и на предмет достижения целей установления обязательных требований (далее - оценка).</text:p>
      <text:p text:style-name="P54">Информация о результатах оценки указывается в пояснительной записке к проекту нормативного правового акта Свердловской области, которым предполагается установить обязательное требование.</text:p>
      <text:soft-page-break/>
      <text:p text:style-name="P55">5. Нормативный правовой акт Свердловской области, устанавливающий обязательное требование, должен вступать в силу в срок, установленный<text:s/><text:a xlink:href="consultantplus://offline/ref=5E2D5027EF5ABDDFDA17DFAB1757EBDF0D8356B531ABB0AE5A325D367F8E72123B4E844415F8BA17153BB86EBC790CF76389FBbAsDM" office:target-frame-name="_top" xlink:show="replace"><text:span text:style-name="T56">частью 1 статьи 3</text:span></text:a><text:s/>Федерального закона от 31 июля 2020 года N 247-ФЗ.</text:p>
      <text:p text:style-name="P57">6. При разработке проекта нормативного правового акта Свердловской области, предусматривающего установление обязательного требования, проводится оценка регулирующего воздействия в порядке, утвержденном<text:s/><text:a xlink:href="consultantplus://offline/ref=5E2D5027EF5ABDDFDA17C1A6013BB5D5088A0FBC33AFBBF90F645B6120DE74477B0E82124FE8BE5E4133A76BA1670DE963b8sAM" office:target-frame-name="_top" xlink:show="replace"><text:span text:style-name="T58">Постановлением</text:span></text:a><text:s/>Правительства Свердловской области от 26.11.2014 N 1051-ПП "О проведении оценки регулирующего воздействия проектов нормативных правовых актов Свердловской области и экспертизы нормативных правовых актов Свердловской области" (далее - Постановление Правительства Свердловской области от 26.11.2014 N 1051-ПП), за исключением случаев, предусмотренных Федеральными законами от 31 июля 2020 года<text:s/><text:a xlink:href="consultantplus://offline/ref=5E2D5027EF5ABDDFDA17DFAB1757EBDF0D8356B531ABB0AE5A325D367F8E7212294EDC4B1FA9F5534328BB6BA0b7sAM" office:target-frame-name="_top" xlink:show="replace"><text:span text:style-name="T59">N 247-ФЗ</text:span></text:a><text:s/>и от 21 декабря 2021 года<text:s/><text:a xlink:href="consultantplus://offline/ref=5E2D5027EF5ABDDFDA17DFAB1757EBDF0D8258B039AFB0AE5A325D367F8E7212294EDC4B1FA9F5534328BB6BA0b7sAM" office:target-frame-name="_top" xlink:show="replace"><text:span text:style-name="T60">N 414-ФЗ</text:span></text:a><text:s/>"Об общих принципах организации публичной власти в субъектах Российской Федерации".</text:p>
      <text:p text:style-name="P61">7. При установлении в нормативном правовом акте Свердловской области обязательных требований должны быть соблюдены принципы, установленные Федеральным<text:s/><text:a xlink:href="consultantplus://offline/ref=5E2D5027EF5ABDDFDA17DFAB1757EBDF0D8356B531ABB0AE5A325D367F8E7212294EDC4B1FA9F5534328BB6BA0b7sAM" office:target-frame-name="_top" xlink:show="replace"><text:span text:style-name="T62">законом</text:span></text:a><text:s/>от 31 июля 2020 года N 247-ФЗ, и определены:</text:p>
      <text:p text:style-name="P63">1) содержание обязательных требований (условия, ограничения, запреты, обязанности);</text:p>
      <text:p text:style-name="P64">2) лица, обязанные соблюдать обязательные требования (физические и юридические лица, осуществляющие предпринимательскую и иную экономическую деятельность);</text:p>
      <text:p text:style-name="P65">3) в зависимости от объекта установления обязательных требований:</text:p>
      <text:p text:style-name="P66">осуществляемая деятельность, совершаемые действия, в отношении которых устанавливаются обязательные требования;</text:p>
      <text:p text:style-name="P67">лица и используемые объекты, к которым предъявляются обязательные требования при осуществлении деятельности, совершении действий;</text:p>
      <text:p text:style-name="P68">результаты осуществления деятельности, совершения действий, в отношении которых устанавливаются обязательные требования;</text:p>
      <text:p text:style-name="P69">4) формы оценки соблюдения обязательных требований (государственный контроль (надзор), привлечение к административной ответственности, предоставление лицензий и иных разрешений, аккредитация, оценка соответствия продукции и иные формы оценки и экспертизы);</text:p>
      <text:p text:style-name="P70">5) контрольный орган.</text:p>
      <text:p text:style-name="P71">8. Проекты нормативных правовых актов Свердловской области, устанавливающих обязательные требования, подлежат публичному обсуждению.</text:p>
      <text:p text:style-name="P72">9. Положения нормативных правовых актов Свердловской<text:s/>области, содержащие обязательные требования, принятые до вступления в силу настоящего порядка и не имеющие срока действия, действуют до вступления в силу изменений в указанные нормативные правовые акты Свердловской области в части установления срока их действия или признания утратившими силу.</text:p>
      <text:p text:style-name="P73">10. Нормативным правовым актом Свердловской области, содержащим обязательные требования, должен предусматриваться срок их действия, который не может превышать шесть лет со дня вступления его в силу.</text:p>
      <text:p text:style-name="P74">По результатам оценки применения обязательных требований может быть принято решение о продлении установленного нормативным правовым актом Свердловской области, содержащим обязательные требования, срока их действия не более чем на шесть лет.</text:p>
      <text:p text:style-name="ConsPlusNormal"/>
      <text:soft-page-break/>
      <text:p text:style-name="P75">Глава 3. ОЦЕНКА ПРИМЕНЕНИЯ ОБЯЗАТЕЛЬНЫХ ТРЕБОВАНИЙ</text:p>
      <text:p text:style-name="ConsPlusNormal"/>
      <text:p text:style-name="P76">11. При оценке применения обязательные требования подлежат оценке на соответствие принципам, установленным Федеральным<text:s/><text:a xlink:href="consultantplus://offline/ref=5E2D5027EF5ABDDFDA17DFAB1757EBDF0D8356B531ABB0AE5A325D367F8E7212294EDC4B1FA9F5534328BB6BA0b7sAM" office:target-frame-name="_top" xlink:show="replace"><text:span text:style-name="T77">законом</text:span></text:a><text:s/>от 31 июля 2020 года N 247-ФЗ, а также на предмет достижения целей установления обязательных требований.</text:p>
      <text:p text:style-name="P78">12.<text:s/>Оценка применения обязательных требований осуществляется контрольным органом путем проведения экспертизы нормативных правовых актов Свердловской области, содержащих обязательные требования, в том числе путем проведения оценки фактического воздействия, в соответствии с планом проведения оценки применения обязательных требований.</text:p>
      <text:p text:style-name="P79">13. Этапы оценки применения обязательных требований:</text:p>
      <text:p text:style-name="P80">1) формирование, утверждение и актуализация Министерством экономики и территориального развития Свердловской области (далее - Министерство экономики) плана проведения оценки применения обязательных требований;</text:p>
      <text:p text:style-name="P81">2) включение нормативного правового акта Свердловской области, содержащего обязательные требования, Министерством экономики в решение о проведении экспертизы нормативных правовых актов Свердловской области на очередной календарный год;</text:p>
      <text:p text:style-name="P82">3) проведение экспертизы нормативных правовых актов Свердловской области, содержащих обязательные требования, в соответствии с порядком, утвержденным<text:s/><text:a xlink:href="consultantplus://offline/ref=5E2D5027EF5ABDDFDA17C1A6013BB5D5088A0FBC33AFBBF90F645B6120DE74477B0E82124FE8BE5E4133A76BA1670DE963b8sAM" office:target-frame-name="_top" xlink:show="replace"><text:span text:style-name="T83">Постановлением</text:span></text:a><text:s/>Правительства Свердловской области от 26.11.2014 N 1051-ПП;</text:p>
      <text:p text:style-name="P84">4) рассмотрение Координационным советом по оценке регулирующего воздействия, созданным в соответствии с<text:s/><text:a xlink:href="consultantplus://offline/ref=5E2D5027EF5ABDDFDA17C1A6013BB5D5088A0FBC33A8BCFE026E5B6120DE74477B0E82124FE8BE5E4133A76BA1670DE963b8sAM" office:target-frame-name="_top" xlink:show="replace"><text:span text:style-name="T85">Постановлением</text:span></text:a><text:s/>Правительства Свердловской области от 21.11.2019 N 826-ПП "О создании Координационного совета по оценке регулирующего воздействия", проектов заключений о результатах экспертизы нормативных правовых актов Свердловской области, содержащих обязательные требования, и принятие решений о целесообразности:</text:p>
      <text:p text:style-name="P86">продления срока действия нормативного правового акта Свердловской области, содержащего обязательные требования (его отдельных положений), без внесения изменений;</text:p>
      <text:p text:style-name="P87">продления срока действия нормативного правового акта Свердловской области, содержащего обязательные требования<text:s/>(его отдельных положений), с внесением в него (его отдельные положения) изменений;</text:p>
      <text:p text:style-name="P88">отмены (признания утратившим силу) нормативного правового акта Свердловской области, содержащего обязательные требования (его отдельных положений);</text:p>
      <text:p text:style-name="P89">5) подготовка контрольным<text:s/>органом проекта нормативного правового акта Свердловской области о внесении изменений в нормативный правовой акт Свердловской области, содержащий обязательные требования, на основании заключения об экспертизе нормативного правового акта Свердловской области, содержащего обязательные требования, и актуализация реестра обязательных требований, содержащихся в нормативных правовых актах Свердловской области (далее - реестр).</text:p>
      <text:p text:style-name="P90">14. Подготовку проекта заключения о результатах экспертизы нормативного правового акта<text:s/>Свердловской области, содержащего обязательные требования, выполняет контрольный орган при необходимости с учетом дополнительной информации, полученной от иных заинтересованных органов и организаций, о практике применения ими обязательных требований.</text:p>
      <text:p text:style-name="ConsPlusNormal"/>
      <text:p text:style-name="P91"/>
      <text:p text:style-name="P92"/>
      <text:p text:style-name="P93"/>
      <text:soft-page-break/>
      <text:p text:style-name="P94">Глава 4. ФОРМИРОВАНИЕ И УТВЕРЖДЕНИЕ ПЛАНА ПРОВЕДЕНИЯ</text:p>
      <text:p text:style-name="P95">ОЦЕНКИ ПРИМЕНЕНИЯ ОБЯЗАТЕЛЬНЫХ ТРЕБОВАНИЙ</text:p>
      <text:p text:style-name="ConsPlusNormal"/>
      <text:p text:style-name="P96">15. Формирование, утверждение и актуализация плана проведения оценки применения обязательных требований осуществляются Министерством экономики на основании реестра.</text:p>
      <text:p text:style-name="P97">16. Формирование<text:s/><text:a xlink:href="#P153" office:target-frame-name="_top" xlink:show="replace"><text:span text:style-name="T98">плана</text:span></text:a><text:s/>проведения оценки применения обязательных требований осуществляется по форме согласно приложению к настоящему порядку.</text:p>
      <text:p text:style-name="P99">17. План проведения оценки применения обязательных требований размещается Министерством экономики в табличном виде с возможностью его скачивания для неограниченного круга лиц в формате XLSX на официальном сайте в информационно-телекоммуникационной сети "Интернет", предназначенном для размещения информации об оценке регулирующего воздействия проектов нормативных правовых актов Свердловской области и экспертизе нормативных правовых актов Свердловской области, содержащих обязательные требования.</text:p>
      <text:p text:style-name="P100">18. Оценка применения обязательных требований, содержащихся в нормативных правовых актах Свердловской области, принятых до вступления в силу настоящего порядка, планируется:</text:p>
      <text:p text:style-name="P101">в случае проведения экспертизы, в том числе оценки фактического воздействия, нормативного правового акта Свердловской области, содержащего обязательное требование, через 3 года после<text:s/>проведения такой экспертизы;</text:p>
      <text:p text:style-name="P102">в случае отсутствия экспертизы, в том числе оценки фактического воздействия, в отношении нормативного правового акта Свердловской области, содержащего обязательное требование, на следующий год после вступления в силу настоящего<text:s/>порядка и включения обязательного требования в реестр.</text:p>
      <text:p text:style-name="P103">19. Оценка применения обязательных требований, принятых после вступления в силу настоящего порядка и имеющих срок действия, планируется:</text:p>
      <text:p text:style-name="P104">в случае если при проведении оценки регулирующего воздействия нормативного правового акта Свердловской области, содержащего обязательное требование, установлена высокая степень регулирующего воздействия обязательного требования, через 3 года после вступления в силу обязательного требования;</text:p>
      <text:p text:style-name="P105">в случае если при проведении оценки регулирующего воздействия нормативного правового акта Свердловской области, содержащего обязательное требование, установлена средняя или низкая степень регулирующего воздействия обязательного требования, через 5 лет после вступления в силу обязательного требования, но не позднее чем за год до окончания срока действия обязательного требования.</text:p>
      <text:p text:style-name="ConsPlusNormal"/>
      <text:p text:style-name="P106">Глава 5. ФОРМИРОВАНИЕ, ВЕДЕНИЕ И АКТУАЛИЗАЦИЯ РЕЕСТРА</text:p>
      <text:p text:style-name="ConsPlusNormal"/>
      <text:p text:style-name="P107">20. В целях обеспечения систематизации обязательных требований и информирования заинтересованных лиц об обязательных требованиях, установивших их нормативных правовых актах Свердловской области, о сроке их действия, а также в целях формирования базы данных о нормативных правовых актах Свердловской области, содержащих обязательные требования, ведется реестр.</text:p>
      <text:p text:style-name="P108">21. Реестр формируется и ведется на основании сведений, включаемых контрольным органом, об обязательных требованиях, содержащихся в нормативных правовых актах Свердловской области, и о сроке их действия (далее - сведения об обязательных требованиях).</text:p>
      <text:p text:style-name="P109">22.<text:s/>Реестр представляет собой таблицу, которая ведется в электронной форме.</text:p>
      <text:soft-page-break/>
      <text:p text:style-name="P110">23. Задачами ведения реестра являются:</text:p>
      <text:p text:style-name="P111">1) формирование базы данных об обязательных требованиях и нормативных правовых актах Свердловской области (их отдельных положениях), содержащих<text:s/>обязательные требования;</text:p>
      <text:p text:style-name="P112">2) информирование заинтересованных лиц об обязательных требованиях;</text:p>
      <text:p text:style-name="P113">3) использование данных реестра в целях составления Министерством экономики плана проведения оценки применения обязательных требований, содержащихся в нормативных<text:s/>правовых актах Свердловской области.</text:p>
      <text:p text:style-name="P114">24. Сведения об обязательных требованиях, сформированные контрольным органом для включения в реестр, утверждаются руководителем контрольного органа или заместителем руководителя контрольного органа.</text:p>
      <text:p text:style-name="P115">25. Реестр размещается на интернет-портале по контрольно-надзорной деятельности в Свердловской области в информационно-телекоммуникационной сети "Интернет" (далее - портал КНД) в формате XLSX с возможностью его скачивания для неограниченного круга лиц.</text:p>
      <text:p text:style-name="P116">На официальном сайте контрольного органа в информационно-телекоммуникационной сети "Интернет" размещается ссылка на раздел портала КНД, в котором содержится реестр.</text:p>
      <text:p text:style-name="P117">26. Актуализация сведений об обязательных требованиях, устанавливаемых в реестре, производится контрольным органом<text:s/>в день вступления в силу нормативного правового акта Свердловской области, содержащего обязательное требование, либо внесения изменения или признания утратившим силу нормативного правового акта Свердловской области, содержащего обязательное требование.</text:p>
      <text:p text:style-name="P118">27. Хранение в реестре сведений об обязательных требованиях, в том числе недействующих, осуществляется на постоянной основе.</text:p>
      <text:p text:style-name="P119">28. Реестр включает следующие сведения (атрибуты) в отношении каждого обязательного требования:</text:p>
      <text:p text:style-name="P120">1) содержание обязательного требования (условия, ограничения, запреты и обязанности);</text:p>
      <text:p text:style-name="P121">2) структурная единица нормативного правового акта Свердловской области, содержащего обязательное требование, и текстовое описание обязательного требования;</text:p>
      <text:p text:style-name="P122">3) срок действия обязательного требования;</text:p>
      <text:p text:style-name="P123">4)<text:s/>сведения о статусе обязательного требования (действующее или недействующее);</text:p>
      <text:p text:style-name="P124">5) вид, наименование и реквизиты нормативного правового акта Свердловской области, содержащего обязательное требование;</text:p>
      <text:p text:style-name="P125">6) ссылка на текст нормативного правового акта Свердловской<text:s/>области, опубликованного в официальных источниках, или ссылка на прямое скачивание нормативного правового акта Свердловской области с официального сайта контрольного органа;</text:p>
      <text:p text:style-name="P126">7) объект установления обязательного требования (осуществляемая деятельность, совершаемые действия, в отношении которых устанавливаются обязательные требования, лица и используемые объекты, к которым предъявляются обязательные требования при осуществлении деятельности, совершении действий, результаты осуществления деятельности, совершения действий, в отношении которых устанавливаются обязательные требования);</text:p>
      <text:p text:style-name="P127">8) сферы общественных отношений, затрагиваемые обязательным требованием;</text:p>
      <text:soft-page-break/>
      <text:p text:style-name="P128">9) виды экономической деятельности лиц, обязанных соблюдать обязательное требование, в соответствии с "<text:a xlink:href="consultantplus://offline/ref=5E2D5027EF5ABDDFDA17DFAB1757EBDF0D8258B835AFB0AE5A325D367F8E7212294EDC4B1FA9F5534328BB6BA0b7sAM" office:target-frame-name="_top" xlink:show="replace"><text:span text:style-name="T129">ОК 034-2014</text:span></text:a><text:s/>(КПЕС 2008). Общероссийский классификатор продукции по видам экономической деятельности", утвержденным<text:s/><text:a xlink:href="consultantplus://offline/ref=5E2D5027EF5ABDDFDA17DFAB1757EBDF0A8158B739A9B0AE5A325D367F8E7212294EDC4B1FA9F5534328BB6BA0b7sAM" office:target-frame-name="_top" xlink:show="replace"><text:span text:style-name="T130">Приказом</text:span></text:a><text:s/>Федерального агентства по техническому регулированию и метрологии от 31.01.2014 N 14-ст "О принятии и введении в действие Общероссийского классификатора видов экономической деятельности (ОКВЭД2) ОК 029-2014 (КДЕС Ред. 2) и Общероссийского классификатора продукции по видам экономической деятельности (ОКПД2) ОК 034-2014 (КПЕС 2008)" (в случае если обязательное требование устанавливается в отношении деятельности лиц);</text:p>
      <text:p text:style-name="P131">10) форма оценки соблюдения обязательного требования (государственный контроль (надзор), привлечение к административной ответственности, предоставление лицензий, разрешений, аккредитация, оценка соответствия, экспертиза, аттестация, иные формы оценки и экспертизы);</text:p>
      <text:p text:style-name="P132">11) перечень документов (сведений), подтверждающих соответствие субъекта (объекта) обязательному требованию (при наличии);</text:p>
      <text:p text:style-name="P133">12) исполнительные органы государственной власти Свердловской области и уполномоченные организации, осуществляющие выдачу документов или предоставление сведений, подтверждающих соответствие субъекта (объекта) обязательному требованию (при наличии);</text:p>
      <text:p text:style-name="P134">13) вид государственного контроля (надзора), наименование вида разрешительной деятельности (полномочия по предоставлению лицензий, иных разрешений и аккредитации), в рамках которых обеспечивается оценка соблюдения обязательного требования (при наличии);</text:p>
      <text:p text:style-name="P135">14) ответственность, предусмотренная за несоблюдение обязательного требования<text:s/>(при наличии);</text:p>
      <text:p text:style-name="P136">15) наименование и реквизиты нормативного правового акта Свердловской области, устанавливающего ответственность за несоблюдение обязательного требования;</text:p>
      <text:p text:style-name="P137">16) реквизиты структурной единицы нормативного правового акта Свердловской области, устанавливающего ответственность за несоблюдение обязательного требования, и ее текст;</text:p>
      <text:p text:style-name="P138">17) исполнительные органы государственной власти Свердловской области, осуществляющие государственный контроль (надзор) и оценку соблюдения обязательных требований;</text:p>
      <text:p text:style-name="P139">18) наименования исполнительных органов государственной власти Свердловской области и уполномоченных организаций, осуществляющих полномочия по привлечению к административной ответственности за нарушение обязательного требования;</text:p>
      <text:p text:style-name="P140">19) гиперссылки на проверочные листы (после их утверждения) в формате, допускающем их использование для самообследования (при наличии);</text:p>
      <text:p text:style-name="P141">20) гиперссылки на руководство по соблюдению обязательных требований, иные документы ненормативного характера, содержащие информацию об обязательном требовании и порядке его соблюдения (при их наличии).</text:p>
      <text:p text:style-name="P142">29. Перечень лиц, ответственных за размещение сведений в реестре, их актуализацию, подлежит утверждению приказом контрольного органа.</text:p>
      <text:p text:style-name="P143">30. Реестр не может устанавливать новые обязательные требования или включать требования, не установленные нормативными правовыми актами Свердловской области.</text:p>
      <text:p text:style-name="ConsPlusNormal"/>
      <text:p text:style-name="ConsPlusNormal"/>
      <text:p text:style-name="ConsPlusNormal"/>
      <text:p text:style-name="P144">Приложение</text:p>
      <text:p text:style-name="P145">к Порядку установления в нормативных</text:p>
      <text:p text:style-name="P146">правовых актах Свердловской области</text:p>
      <text:p text:style-name="P147">обязательных требований и оценки</text:p>
      <text:p text:style-name="P148">применения содержащихся в нормативных</text:p>
      <text:p text:style-name="P149">правовых<text:s/>актах Свердловской области</text:p>
      <text:p text:style-name="P150">обязательных требований</text:p>
      <text:p text:style-name="ConsPlusNormal"/>
      <text:p text:style-name="P151">Форма</text:p>
      <text:p text:style-name="ConsPlusNormal"/>
      <text:p text:style-name="P152"><text:bookmark-start text:name="P153"/><text:bookmark-end text:name="P153"/>ПЛАН</text:p>
      <text:p text:style-name="P153">проведения оценки применения обязательных требований,</text:p>
      <text:p text:style-name="P154">устанавливаемых в нормативных правовых актах</text:p>
      <text:p text:style-name="P155">Свердловской области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soft-page-break/>
            <text:p text:style-name="P166">Номер строки</text:p>
          </table:table-cell>
          <table:table-cell table:style-name="TableCell167">
            <text:p text:style-name="P168">Содержание обязательного требования (условия, ограничения,<text:s/>запреты, обязанности)</text:p>
          </table:table-cell>
          <table:table-cell table:style-name="TableCell169">
            <text:p text:style-name="P170">Реквизиты структурной единицы нормативного правового акта Свердловской области, содержащего обязательное требование (текстовое описание обязательного требования)</text:p>
          </table:table-cell>
          <table:table-cell table:style-name="TableCell171">
            <text:p text:style-name="P172">Вид, реквизиты и наименование нормативного правового акта Свердловской<text:s/>области, содержащего обязательное требование</text:p>
          </table:table-cell>
          <table:table-cell table:style-name="TableCell173">
            <text:p text:style-name="P174">Срок действия обязательного требования</text:p>
          </table:table-cell>
          <table:table-cell table:style-name="TableCell175">
            <text:p text:style-name="P176">Исполнительный орган государственной власти Свердловской области, осуществляющий оценку соблюдения обязательных требований, устанавливаемых в нормативных правовых актах Свердловской области, ответственный за проведение оценки применения содержащихся в нормативных правовых актах Свердловской области обязательных требований, связанных с осуществлением предпринимательской и иной экономической деятельности</text:p>
          </table:table-cell>
          <table:table-cell table:style-name="TableCell177">
            <text:p text:style-name="P178">Год проведения оценки<text:s/>применения содержащихся в нормативных правовых актах Свердловской области обязательных требований, связанных с осуществлением предпринимательской и иной экономической деятельности</text:p>
          </table:table-cell>
        </table:table-row>
        <table:table-row table:style-name="TableRow179">
          <table:table-cell table:style-name="TableCell180">
            <text:p text:style-name="P181">1</text:p>
          </table:table-cell>
          <table:table-cell table:style-name="TableCell182">
            <text:p text:style-name="P183">2</text:p>
          </table:table-cell>
          <table:table-cell table:style-name="TableCell184">
            <text:p text:style-name="P185">3</text:p>
          </table:table-cell>
          <table:table-cell table:style-name="TableCell186">
            <text:p text:style-name="P187">4</text:p>
          </table:table-cell>
          <table:table-cell table:style-name="TableCell188">
            <text:p text:style-name="P189">5</text:p>
          </table:table-cell>
          <table:table-cell table:style-name="TableCell190">
            <text:p text:style-name="P191">6</text:p>
          </table:table-cell>
          <table:table-cell table:style-name="TableCell192">
            <text:p text:style-name="P193">7</text:p>
          </table:table-cell>
        </table:table-row>
        <table:table-row table:style-name="TableRow194">
          <table:table-cell table:style-name="TableCell195">
            <text:p text:style-name="P196">1.</text:p>
          </table:table-cell>
          <table:table-cell table:style-name="TableCell197" table:number-columns-spanned="6">
            <text:p text:style-name="P198">Контрольный орган 1 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2.</text:p>
          </table:table-cell>
          <table:table-cell table:style-name="TableCell202">
            <text:p text:style-name="ConsPlusNormal"/>
          </table:table-cell>
          <table:table-cell table:style-name="TableCell203">
            <text:p text:style-name="ConsPlusNormal"/>
          </table:table-cell>
          <table:table-cell table:style-name="TableCell204">
            <text:p text:style-name="ConsPlusNormal"/>
          </table:table-cell>
          <table:table-cell table:style-name="TableCell205">
            <text:p text:style-name="ConsPlusNormal"/>
          </table:table-cell>
          <table:table-cell table:style-name="TableCell206">
            <text:p text:style-name="ConsPlusNormal"/>
          </table:table-cell>
          <table:table-cell table:style-name="TableCell207">
            <text:p text:style-name="ConsPlusNormal"/>
          </table:table-cell>
        </table:table-row>
        <table:table-row table:style-name="TableRow208">
          <table:table-cell table:style-name="TableCell209">
            <text:p text:style-name="P210">3.</text:p>
          </table:table-cell>
          <table:table-cell table:style-name="TableCell211">
            <text:p text:style-name="ConsPlusNormal"/>
          </table:table-cell>
          <table:table-cell table:style-name="TableCell212">
            <text:p text:style-name="ConsPlusNormal"/>
          </table:table-cell>
          <table:table-cell table:style-name="TableCell213">
            <text:p text:style-name="ConsPlusNormal"/>
          </table:table-cell>
          <table:table-cell table:style-name="TableCell214">
            <text:p text:style-name="ConsPlusNormal"/>
          </table:table-cell>
          <table:table-cell table:style-name="TableCell215">
            <text:p text:style-name="ConsPlusNormal"/>
          </table:table-cell>
          <table:table-cell table:style-name="TableCell216">
            <text:p text:style-name="ConsPlusNormal"/>
          </table:table-cell>
        </table:table-row>
        <table:table-row table:style-name="TableRow217">
          <table:table-cell table:style-name="TableCell218">
            <text:p text:style-name="P219">4.</text:p>
          </table:table-cell>
          <table:table-cell table:style-name="TableCell220" table:number-columns-spanned="6">
            <text:p text:style-name="P221">Контрольный<text:s/>орган 2 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5.</text:p>
          </table:table-cell>
          <table:table-cell table:style-name="TableCell225">
            <text:p text:style-name="ConsPlusNormal"/>
          </table:table-cell>
          <table:table-cell table:style-name="TableCell226">
            <text:p text:style-name="ConsPlusNormal"/>
          </table:table-cell>
          <table:table-cell table:style-name="TableCell227">
            <text:p text:style-name="ConsPlusNormal"/>
          </table:table-cell>
          <table:table-cell table:style-name="TableCell228">
            <text:p text:style-name="ConsPlusNormal"/>
          </table:table-cell>
          <table:table-cell table:style-name="TableCell229">
            <text:p text:style-name="ConsPlusNormal"/>
          </table:table-cell>
          <table:table-cell table:style-name="TableCell230">
            <text:p text:style-name="ConsPlusNormal"/>
          </table:table-cell>
        </table:table-row>
        <table:table-row table:style-name="TableRow231">
          <table:table-cell table:style-name="TableCell232">
            <text:p text:style-name="P233">6.</text:p>
          </table:table-cell>
          <table:table-cell table:style-name="TableCell234">
            <text:p text:style-name="ConsPlusNormal"/>
          </table:table-cell>
          <table:table-cell table:style-name="TableCell235">
            <text:p text:style-name="ConsPlusNormal"/>
          </table:table-cell>
          <table:table-cell table:style-name="TableCell236">
            <text:p text:style-name="ConsPlusNormal"/>
          </table:table-cell>
          <table:table-cell table:style-name="TableCell237">
            <text:p text:style-name="ConsPlusNormal"/>
          </table:table-cell>
          <table:table-cell table:style-name="TableCell238">
            <text:p text:style-name="ConsPlusNormal"/>
          </table:table-cell>
          <table:table-cell table:style-name="TableCell239">
            <text:p text:style-name="ConsPlusNormal"/>
          </table:table-cell>
        </table:table-row>
        <table:table-row table:style-name="TableRow240">
          <table:table-cell table:style-name="TableCell241">
            <text:p text:style-name="P242">7.</text:p>
          </table:table-cell>
          <table:table-cell table:style-name="TableCell243" table:number-columns-spanned="6">
            <text:p text:style-name="P244">Контрольный орган N *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5">
          <table:table-cell table:style-name="TableCell246">
            <text:p text:style-name="P247">8.</text:p>
          </table:table-cell>
          <table:table-cell table:style-name="TableCell248">
            <text:p text:style-name="ConsPlusNormal"/>
          </table:table-cell>
          <table:table-cell table:style-name="TableCell249">
            <text:p text:style-name="ConsPlusNormal"/>
          </table:table-cell>
          <table:table-cell table:style-name="TableCell250">
            <text:p text:style-name="ConsPlusNormal"/>
          </table:table-cell>
          <table:table-cell table:style-name="TableCell251">
            <text:p text:style-name="ConsPlusNormal"/>
          </table:table-cell>
          <table:table-cell table:style-name="TableCell252">
            <text:p text:style-name="ConsPlusNormal"/>
          </table:table-cell>
          <table:table-cell table:style-name="TableCell253">
            <text:p text:style-name="ConsPlusNormal"/>
          </table:table-cell>
        </table:table-row>
        <table:table-row table:style-name="TableRow254">
          <table:table-cell table:style-name="TableCell255">
            <text:p text:style-name="P256">9.</text:p>
          </table:table-cell>
          <table:table-cell table:style-name="TableCell257">
            <text:p text:style-name="ConsPlusNormal"/>
          </table:table-cell>
          <table:table-cell table:style-name="TableCell258">
            <text:p text:style-name="ConsPlusNormal"/>
          </table:table-cell>
          <table:table-cell table:style-name="TableCell259">
            <text:p text:style-name="ConsPlusNormal"/>
          </table:table-cell>
          <table:table-cell table:style-name="TableCell260">
            <text:p text:style-name="ConsPlusNormal"/>
          </table:table-cell>
          <table:table-cell table:style-name="TableCell261">
            <text:p text:style-name="ConsPlusNormal"/>
          </table:table-cell>
          <table:table-cell table:style-name="TableCell262">
            <text:p text:style-name="ConsPlusNormal"/>
          </table:table-cell>
        </table:table-row>
      </table:table>
      <text:p text:style-name="ConsPlusNormal"/>
      <text:p text:style-name="P263">--------------------------------</text:p>
      <text:p text:style-name="P264">* Контрольный орган - исполнительный орган государственной власти Свердловской области, осуществляющий государственный контроль (надзор),<text:s/>привлечение к административной ответственности, предоставление лицензий и иных разрешений, аккредитацию, оценку соответствия продукции, иные формы оценки и экспертизы.</text:p>
      <text:p text:style-name="ConsPlusNormal"/>
      <text:p text:style-name="ConsPlusNormal"/>
      <text:p text:style-name="P265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73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Четвергова Ольга Анатольевна</meta:initial-creator>
    <dc:creator>Четвергова Ольга Анатольевна</dc:creator>
    <meta:creation-date>2023-03-15T12:44:00Z</meta:creation-date>
    <dc:date>2023-03-16T05:57:00Z</dc:date>
    <meta:template xlink:href="Normal.dotm" xlink:type="simple"/>
    <meta:editing-cycles>3</meta:editing-cycles>
    <meta:editing-duration>PT180S</meta:editing-duration>
    <meta:document-statistic meta:page-count="10" meta:paragraph-count="49" meta:word-count="3688" meta:character-count="24663" meta:row-count="175" meta:non-whitespace-character-count="21024"/>
  </office:meta>
</office:document-meta>
</file>