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ConsPlusNormal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6" style:parent-style-name="Строгий" style:family="text">
      <style:text-properties style:font-name="Liberation Serif" style:font-name-complex="Liberation Serif" fo:font-size="13.5pt" style:font-size-asian="13.5pt" style:font-size-complex="13.5pt"/>
    </style:style>
    <style:style style:name="T7" style:parent-style-name="Строгий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1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11" style:parent-style-name="ConsPlusNormal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ConsPlusNormal" style:family="paragraph">
      <style:paragraph-properties fo:widows="2" fo:orphans="2" fo:text-align="center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P14" style:parent-style-name="ConsPlusNormal" style:family="paragraph">
      <style:paragraph-properties fo:widows="2" fo:orphans="2"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Строгий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29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Arial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Arial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Arial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margin-bottom="0in" fo:line-height="100%" fo:text-indent="0.4916in"/>
    </style:style>
    <style:style style:name="T52" style:parent-style-name="Основнойшрифтабзаца" style:family="text">
      <style:text-properties style:font-name="Liberation Serif" style:font-name-complex="Liberation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Строгий" style:family="text">
      <style:text-properties style:font-name="Liberation Serif" style:font-name-asian="Times New Roman" style:font-name-complex="Liberation Serif" fo:font-weight="normal" style:font-weight-asian="normal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3.5pt" style:font-size-asian="13.5pt" style:font-size-complex="13.5pt"/>
    </style:style>
    <style:style style:name="P61" style:parent-style-name="Обычный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ИНФОРМАЦИЯ О ПРОВЕДЕНИИ<text:s/></text:p>
      <text:p text:style-name="P4"><text:span text:style-name="T5">ДЕПАРТАМЕНТОМ<text:s/></text:span><text:span text:style-name="T6">ПО ТРУДУ</text:span><text:span text:style-name="T7"><text:s/></text:span><text:span text:style-name="T8">И ЗАНЯТОСТИ НАСЕЛЕНИЯ СВЕРДЛОВСКОЙ ОБЛАСТИ<text:s/></text:span><text:span text:style-name="T9">ПУБЛИЧНОГО ОБСУЖДЕНИЯ РЕЗУЛЬТАТОВ ПРАВОПРИМЕНИТЕЛЬНОЙ ПРАКТИКИ<text:s/></text:span></text:p>
      <text:p text:style-name="P10">В ОБЛАСТИ КВОТИРОВАНИЯ<text:s/>РАБОЧИХ МЕСТ<text:s/><text:line-break/>ДЛЯ ТРУДОУСТРОЙСТВА ИНВАЛИДОВ</text:p>
      <text:p text:style-name="P11"><text:span text:style-name="T12">ЗА 2022 ГОД</text:span></text:p>
      <text:p text:style-name="P13"/>
      <text:p text:style-name="P14"><text:span text:style-name="T15">Департаментом<text:s/></text:span><text:span text:style-name="T16">по труду<text:s/></text:span><text:span text:style-name="T17">и занятости населения Свердловской области<text:s/></text:span><text:span text:style-name="T18"><text:line-break/></text:span><text:span text:style-name="T19">(далее – Департамент) совместно с государственным казенным учреждением службы занятости населения Свердловской области «Новолялински</text:span><text:span text:style-name="T20">й центр занятости»<text:s/></text:span><text:span text:style-name="T21"><text:line-break/></text:span><text:span text:style-name="T22">(далее – центр занятости) в целях<text:s/></text:span><text:span text:style-name="T23">предупреждения правонарушений<text:s/></text:span><text:span text:style-name="T24">в сфере квотирования рабочих мест для приема на работу инвалидов<text:s/></text:span><text:span text:style-name="T25">22.03.2023<text:s/></text:span><text:span text:style-name="T26">в режиме видеоконференции проведено публичное обсуждение правоприменительной пр</text:span><text:span text:style-name="T27">актики.</text:span></text:p>
      <text:p text:style-name="P28">В рамках публичного обсуждения начальник контрольно-ревизионного отдела Департамента Е.Н. Сабитова представила вниманию участников доклад<text:s/><text:line-break/>о результатах обобщения и анализа правоприменительной практики Департамента<text:s/><text:line-break/>в сфере занятости населения в<text:s/>части контроля за приемом на работу инвалидов<text:s/><text:line-break/>в пределах установленной квоты (обзор практики) за 2022 год.</text:p>
      <text:p text:style-name="P29">В публичном обсуждении приняли участие: Руководитель Аппарата Уполномоченного по защите прав предпринимателей в Свердловской области<text:s/><text:line-break/>Ирина Витальевна Головина, директор центра занятости Елена Николаевна Савченкова, представители центра занятости и Департамента, а также представители работодателей: ООО «Новолялинский ЦБК», ГАУЗ СО «Новолялинская районная больница», ООО «Лесной Урал Лобва» и другие.</text:p>
      <text:p text:style-name="P30"><text:span text:style-name="T31">В<text:s/></text:span><text:span text:style-name="T32">своем выступлении Е.Н. Сабитова проинформировала участников мероприятия об особенностях организации и осуществления Департаментом<text:s/></text:span><text:span text:style-name="T33"><text:line-break/></text:span><text:span text:style-name="T34">в 2022 году<text:s/></text:span><text:span text:style-name="T35">регионального контроля (надзора)<text:s/></text:span><text:span text:style-name="T36">за приемом на работу инвалидов<text:s/></text:span><text:span text:style-name="T37"><text:line-break/></text:span><text:span text:style-name="T38">в пределах установленной квоты (далее – регионал</text:span><text:span text:style-name="T39">ьный контроль) с учетом положений,<text:s/></text:span><text:span text:style-name="T40">предусмотренных постановлением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, о<text:s/></text:span><text:span text:style-name="T41">применении Департаментом<text:s/></text:span><text:span text:style-name="T42">системы оценки и управления рисками причинения вреда (ущерба) охраняемым законом ценностям,<text:s/></text:span><text:span text:style-name="T43">о правах контролируемых лиц при осуществлении регионального контроля</text:span><text:span text:style-name="T44">, кроме того,<text:s/></text:span><text:span text:style-name="T45">рассмотрены<text:s/></text:span><text:span text:style-name="T46">примеры исчисления квоты.</text:span></text:p>
      <text:p text:style-name="P47"><text:span text:style-name="T48">В рамках обсуждения доклада, участники мероп</text:span><text:span text:style-name="T49">риятия имели возможность задать вопросы, выступить с комментариями и предложениями. Вопросы, замечания и комментарии к докладу<text:s/></text:span><text:span text:style-name="T50">не поступили.</text:span></text:p>
      <text:p text:style-name="P51"><text:span text:style-name="T52">С ответами на часто задаваемые вопросы можно ознакомиться на<text:s/></text:span><text:span text:style-name="T53">портале<text:s/></text:span><text:span text:style-name="T54"><text:line-break/></text:span><text:span text:style-name="T55">по контрольно-надзорной деятельности в Свердл</text:span><text:span text:style-name="T56">овской области в информационно-телекоммуникационной сети Интернет (knd.egov66.ru, в разделе: Органы контроля_ Региональные органы контроля_</text:span><text:span text:style-name="T57">Департамент<text:s/></text:span><text:span text:style-name="T58">по труду<text:s/></text:span><text:span text:style-name="T59">и занятости населения Свердловской области).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Подзаголовок" style:display-name="Подзаголовок" style:family="paragraph" style:parent-style-name="Обычный" style:next-style-name="Обычный">
      <style:paragraph-properties fo:line-height="115%"/>
      <style:text-properties style:font-name-asian="Times New Roman" fo:color="#5A5A5A" fo:letter-spacing="0.0104in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fo:color="#5A5A5A" fo:letter-spacing="0.0104in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right="-0.0006in" fo:text-indent="0.4923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13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Сабитова Екатерина Николаевна</meta:initial-creator>
    <dc:creator>Сабитова Екатерина Николаевна</dc:creator>
    <meta:creation-date>2021-09-02T05:17:00Z</meta:creation-date>
    <dc:date>2023-03-23T08:09:00Z</dc:date>
    <meta:print-date>2023-03-23T07:37:00Z</meta:print-date>
    <meta:template xlink:href="Normal" xlink:type="simple"/>
    <meta:editing-cycles>59</meta:editing-cycles>
    <meta:editing-duration>PT14820S</meta:editing-duration>
    <meta:document-statistic meta:page-count="1" meta:paragraph-count="5" meta:word-count="398" meta:character-count="2665" meta:row-count="18" meta:non-whitespace-character-count="2272"/>
  </office:meta>
</office:document-meta>
</file>