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swiss"/>
    <style:font-face style:name="Mangal" svg:font-family="Mangal" style:font-family-generic="system" style:font-pitch="variable"/>
    <style:font-face style:name="Noto Sans CJK SC" svg:font-family="'Noto Sans CJK SC'" style:font-family-generic="system" style:font-pitch="variable"/>
    <style:font-face style:name="PT Astra Serif" svg:font-family="'PT Astra Serif'" style:font-family-generic="roman"/>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1" style:family="table">
      <style:table-properties style:width="15.753cm" fo:margin-left="1.503cm" fo:margin-top="0cm" fo:margin-bottom="0cm" table:align="left" style:writing-mode="page"/>
    </style:style>
    <style:style style:name="Таблица1.A" style:family="table-column">
      <style:table-column-properties style:column-width="6.75cm"/>
    </style:style>
    <style:style style:name="Таблица1.B" style:family="table-column">
      <style:table-column-properties style:column-width="9.001cm"/>
    </style:style>
    <style:style style:name="Таблица1.1" style:family="table-row">
      <style:table-row-properties style:min-row-height="3.221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997cm" fo:margin-left="-0.018cm" fo:margin-top="0cm" fo:margin-bottom="0cm" table:align="left" style:writing-mode="page"/>
    </style:style>
    <style:style style:name="Таблица2.A" style:family="table-column">
      <style:table-column-properties style:column-width="13.748cm"/>
    </style:style>
    <style:style style:name="Таблица2.B" style:family="table-column">
      <style:table-column-properties style:column-width="4.247cm"/>
    </style:style>
    <style:style style:name="Таблица2.1" style:family="table-row">
      <style:table-row-properties fo:keep-together="auto"/>
    </style:style>
    <style:style style:name="Таблица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Таблица2.B1" style:family="table-cell">
      <style:table-cell-properties fo:background-color="transparent" fo:padding="0.097cm" fo:border="0.25pt solid #000000">
        <style:background-image/>
      </style:table-cell-properties>
    </style:style>
    <style:style style:name="Таблица2.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а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а2.A4" style:family="table-cell">
      <style:table-cell-properties fo:background-color="transparent" fo:padding="0.097cm" fo:border-left="0.25pt solid #000000" fo:border-right="none" fo:border-top="none" fo:border-bottom="none">
        <style:background-image/>
      </style:table-cell-properties>
    </style:style>
    <style:style style:name="Таблица2.B4" style:family="table-cell">
      <style:table-cell-properties fo:background-color="transparent" fo:padding="0.097cm" fo:border-left="0.25pt solid #000000" fo:border-right="0.25pt solid #000000" fo:border-top="none" fo:border-bottom="none">
        <style:background-image/>
      </style:table-cell-properties>
    </style:style>
    <style:style style:name="P1" style:family="paragraph" style:parent-style-name="Standard">
      <style:paragraph-properties fo:margin-top="0cm" fo:margin-bottom="0cm" style:contextual-spacing="false" fo:line-height="100%" fo:text-align="center" style:justify-single-word="false" fo:hyphenation-ladder-count="no-limit" fo:hyphenation-keep="page" loext:hyphenation-keep-type="column" style:vertical-align="auto">
        <style:tab-stops>
          <style:tab-stop style:position="4.673cm"/>
          <style:tab-stop style:position="8.299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center" style:justify-single-word="false"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0%" fo:text-align="center" style:justify-single-word="false" fo:hyphenation-ladder-count="no-limit" fo:hyphenation-keep="page" loext:hyphenation-keep-type="column" style:vertical-align="auto"/>
      <style:text-properties style:font-name="Arial" fo:font-size="12pt" fo:font-weight="bold" style:font-name-asian="Times New Roman1" style:font-size-asian="12pt" style:language-asian="ru" style:country-asian="RU" style:font-weight-asian="bold" style:font-name-complex="Arial1" style:font-size-complex="12pt"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hyphenation-ladder-count="no-limit" fo:hyphenation-keep="page" loext:hyphenation-keep-type="column" style:vertical-align="auto"/>
      <style:text-properties style:font-name="Arial" fo:font-size="12pt" fo:font-style="italic" fo:font-weight="bold" style:font-name-asian="Times New Roman1" style:font-size-asian="12pt" style:language-asian="ru" style:country-asian="RU" style:font-style-asian="italic" style:font-weight-asian="bold" style:font-name-complex="Arial1"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justify" style:justify-single-word="false" fo:orphans="0" fo:widows="0" fo:hyphenation-ladder-count="no-limit" fo:hyphenation-keep="page" loext:hyphenation-keep-type="column" fo:text-indent="1.27cm" style:auto-text-indent="false" style:vertical-align="auto"/>
      <style:text-properties style:font-name="Arial" fo:font-size="12pt" style:font-name-asian="Times New Roman1" style:font-size-asian="12pt" style:language-asian="ru" style:country-asian="RU" style:font-name-complex="Arial1"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text-align="justify" style:justify-single-word="false" fo:orphans="0" fo:widows="0" fo:hyphenation-ladder-count="no-limit" fo:hyphenation-keep="page" loext:hyphenation-keep-type="column" fo:text-indent="1.2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100%" fo:text-align="justify" style:justify-single-word="false" fo:hyphenation-ladder-count="no-limit" fo:hyphenation-keep="page" loext:hyphenation-keep-type="column" fo:text-indent="1.24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
      <style:paragraph-properties fo:margin-top="0cm" fo:margin-bottom="0cm" style:contextual-spacing="false" fo:line-height="100%" fo:hyphenation-ladder-count="no-limit" fo:hyphenation-keep="page" loext:hyphenation-keep-type="column" fo:keep-with-next="always" style:vertical-align="auto"/>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line-height="100%"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hyphenation-ladder-count="no-limit" fo:hyphenation-keep="page" loext:hyphenation-keep-type="column" style:vertical-align="auto"/>
      <style:text-properties style:font-name="Arial" fo:font-size="12pt" style:font-name-asian="Times New Roman1"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pt-consplustitle">
      <style:paragraph-properties fo:text-align="end" style:justify-single-word="false" fo:text-indent="1.251cm" style:auto-text-indent="false"/>
      <style:text-properties style:font-name="Arial" style:font-name-complex="Arial1"/>
    </style:style>
    <style:style style:name="P12" style:family="paragraph" style:parent-style-name="Standard">
      <style:paragraph-properties fo:margin-top="0cm" fo:margin-bottom="0cm" style:contextual-spacing="false" fo:line-height="100%" fo:text-align="center" style:justify-single-word="false" fo:orphans="0" fo:widows="0">
        <style:tab-stops>
          <style:tab-stop style:position="12.965cm"/>
        </style:tab-stops>
      </style:paragraph-properties>
      <style:text-properties officeooo:paragraph-rsid="001abfb2"/>
    </style:style>
    <style:style style:name="P13" style:family="paragraph" style:parent-style-name="Standard">
      <style:paragraph-properties fo:margin-top="0cm" fo:margin-bottom="0cm" style:contextual-spacing="false" fo:line-height="100%" fo:text-align="center" style:justify-single-word="false" fo:orphans="0" fo:widows="0">
        <style:tab-stops>
          <style:tab-stop style:position="12.965cm"/>
        </style:tab-stops>
      </style:paragraph-properties>
    </style:style>
    <style:style style:name="P14" style:family="paragraph" style:parent-style-name="Standard">
      <style:paragraph-properties fo:margin-top="0cm" fo:margin-bottom="0cm" style:contextual-spacing="false" fo:line-height="100%" fo:orphans="0" fo:widows="0">
        <style:tab-stops>
          <style:tab-stop style:position="12.965cm"/>
        </style:tab-stops>
      </style:paragraph-properties>
    </style:style>
    <style:style style:name="P15" style:family="paragraph" style:parent-style-name="Standard">
      <style:paragraph-properties fo:margin-top="0cm" fo:margin-bottom="0cm" style:contextual-spacing="false" fo:line-height="100%" fo:text-align="center" style:justify-single-word="false" fo:orphans="0" fo:widows="0"/>
      <style:text-properties style:font-name="Arial" fo:font-size="12pt" fo:font-weight="bold" style:font-name-asian="Times New Roman1" style:font-size-asian="12pt" style:language-asian="ru" style:country-asian="RU" style:font-weight-asian="bold" style:font-name-complex="Arial1" style:font-size-complex="12pt"/>
    </style:style>
    <style:style style:name="P16" style:family="paragraph" style:parent-style-name="Standard">
      <style:paragraph-properties fo:margin-top="0cm" fo:margin-bottom="0cm" style:contextual-spacing="false" fo:line-height="100%" fo:text-align="center" style:justify-single-word="false" fo:orphans="0" fo:widows="0"/>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Arial" fo:font-size="12pt" style:font-size-asian="12pt" style:font-name-complex="Arial1" style:font-size-complex="12pt"/>
    </style:style>
    <style:style style:name="P18" style:family="paragraph" style:parent-style-name="Standard">
      <style:paragraph-properties fo:margin-top="0cm" fo:margin-bottom="0cm" style:contextual-spacing="false" fo:line-height="100%" fo:text-align="justify" style:justify-single-word="false" fo:orphans="0" fo:widows="0" fo:text-indent="1.251cm" style:auto-text-indent="false"/>
      <style:text-properties style:font-name="Arial" fo:font-size="12pt" style:font-size-asian="12pt" style:font-name-complex="Arial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fo:text-indent="1.251cm" style:auto-text-indent="false"/>
    </style:style>
    <style:style style:name="P20" style:family="paragraph" style:parent-style-name="Standard">
      <style:paragraph-properties fo:margin-top="0cm" fo:margin-bottom="0cm" style:contextual-spacing="false" fo:line-height="100%" fo:text-align="justify" style:justify-single-word="false" fo:text-indent="1.249cm" style:auto-text-indent="false"/>
    </style:style>
    <style:style style:name="P21" style:family="paragraph" style:parent-style-name="Standard">
      <style:paragraph-properties fo:margin-top="0cm" fo:margin-bottom="0cm" style:contextual-spacing="false" fo:line-height="100%" fo:text-align="justify" style:justify-single-word="false" fo:orphans="0" fo:widows="0" fo:text-indent="1.251cm" style:auto-text-indent="false">
        <style:tab-stops>
          <style:tab-stop style:position="1cm"/>
        </style:tab-stops>
      </style:paragraph-properties>
    </style:style>
    <style:style style:name="P22" style:family="paragraph" style:parent-style-name="Standard">
      <style:paragraph-properties fo:margin-top="0cm" fo:margin-bottom="0cm" style:contextual-spacing="false" fo:line-height="100%" fo:text-align="center" style:justify-single-word="false" fo:orphans="0" fo:widows="0" fo:text-indent="1.251cm" style:auto-text-indent="false"/>
    </style:style>
    <style:style style:name="P23" style:family="paragraph" style:parent-style-name="Standard">
      <style:paragraph-properties fo:margin-top="0cm" fo:margin-bottom="0cm" style:contextual-spacing="false" fo:line-height="100%"/>
      <style:text-properties style:font-name="Arial" fo:font-size="12pt" style:font-name-asian="Times New Roman1" style:font-size-asian="12pt" style:font-name-complex="Arial1" style:font-size-complex="12pt"/>
    </style:style>
    <style:style style:name="P24" style:family="paragraph" style:parent-style-name="Standard">
      <style:paragraph-properties fo:margin-top="0cm" fo:margin-bottom="0cm" style:contextual-spacing="false" fo:line-height="100%" fo:text-align="justify" style:justify-single-word="false" fo:text-indent="1.251cm" style:auto-text-indent="false"/>
    </style:style>
    <style:style style:name="P25" style:family="paragraph" style:parent-style-name="Standard">
      <style:paragraph-properties fo:margin-top="0cm" fo:margin-bottom="0cm" style:contextual-spacing="false" fo:line-height="100%" fo:text-align="justify" style:justify-single-word="false" fo:orphans="0" fo:widows="0" fo:text-indent="1.251cm" style:auto-text-indent="false"/>
      <style:text-properties style:font-name="Arial" fo:font-size="12pt" fo:background-color="#ffffff" style:font-size-asian="12pt" style:font-name-complex="Arial1" style:font-size-complex="12pt"/>
    </style:style>
    <style:style style:name="P2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P27"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Arial" fo:font-size="12pt" style:font-name-asian="Times New Roman1" style:font-size-asian="12pt" style:language-asian="ru" style:country-asian="RU" style:font-name-complex="Arial1" style:font-size-complex="12pt"/>
    </style:style>
    <style:style style:name="P28" style:family="paragraph" style:parent-style-name="Standard">
      <loext:graphic-properties draw:fill="solid" draw:fill-color="#ffffff"/>
      <style:paragraph-properties fo:margin-top="0cm" fo:margin-bottom="0cm" style:contextual-spacing="false" fo:line-height="100%" fo:text-align="justify" style:justify-single-word="false" fo:text-indent="1.249cm" style:auto-text-indent="false" fo:background-color="#ffffff"/>
    </style:style>
    <style:style style:name="P29" style:family="paragraph" style:parent-style-name="pt-a-000018">
      <style:paragraph-properties fo:margin-top="0cm" fo:margin-bottom="0cm" style:contextual-spacing="false" fo:text-align="justify" style:justify-single-word="false" fo:text-indent="1.251cm" style:auto-text-indent="false"/>
    </style:style>
    <style:style style:name="P30" style:family="paragraph" style:parent-style-name="pt-consplusnormal-000012">
      <style:paragraph-properties fo:margin-top="0cm" fo:margin-bottom="0cm" style:contextual-spacing="false" fo:text-align="justify" style:justify-single-word="false" fo:text-indent="1.251cm" style:auto-text-indent="false"/>
    </style:style>
    <style:style style:name="P31" style:family="paragraph" style:parent-style-name="pt-000002">
      <style:paragraph-properties fo:margin-top="0cm" fo:margin-bottom="0cm" style:contextual-spacing="false" fo:text-align="justify" style:justify-single-word="false" fo:text-indent="1.251cm" style:auto-text-indent="false"/>
    </style:style>
    <style:style style:name="P3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text-indent="1.251cm" style:auto-text-indent="false" fo:background-color="#ffffff">
        <style:tab-stops>
          <style:tab-stop style:position="2cm"/>
        </style:tab-stops>
      </style:paragraph-properties>
    </style:style>
    <style:style style:name="P33" style:family="paragraph" style:parent-style-name="Standard">
      <style:paragraph-properties fo:margin-top="0cm" fo:margin-bottom="0cm" style:contextual-spacing="false" fo:line-height="100%" fo:text-align="justify" style:justify-single-word="false" fo:text-indent="1.249cm" style:auto-text-indent="false"/>
      <style:text-properties style:font-name="Arial" fo:font-size="12pt" style:font-size-asian="12pt" style:language-asian="ru" style:country-asian="RU" style:font-name-complex="Arial1" style:font-size-complex="12pt"/>
    </style:style>
    <style:style style:name="P34" style:family="paragraph" style:parent-style-name="Standard">
      <loext:graphic-properties draw:fill="solid" draw:fill-color="#ffffff"/>
      <style:paragraph-properties fo:margin-top="0cm" fo:margin-bottom="0cm" style:contextual-spacing="false" fo:line-height="100%" fo:text-align="justify" style:justify-single-word="false" fo:text-indent="1.249cm" style:auto-text-indent="false" fo:background-color="#ffffff"/>
      <style:text-properties style:font-name="Arial" fo:font-size="12pt" style:font-name-asian="Times New Roman1" style:font-size-asian="12pt" style:language-asian="ru" style:country-asian="RU" style:font-name-complex="Arial1" style:font-size-complex="12pt"/>
    </style:style>
    <style:style style:name="P35" style:family="paragraph" style:parent-style-name="pt-consplusnormal-000024">
      <style:paragraph-properties fo:margin-top="0cm" fo:margin-bottom="0cm" style:contextual-spacing="false" fo:text-align="justify" style:justify-single-word="false" fo:text-indent="1.251cm" style:auto-text-indent="false"/>
    </style:style>
    <style:style style:name="P36" style:family="paragraph" style:parent-style-name="Standard">
      <loext:graphic-properties draw:fill="solid" draw:fill-color="#ffffff"/>
      <style:paragraph-properties fo:margin-top="0cm" fo:margin-bottom="0cm" style:contextual-spacing="false" fo:line-height="100%" fo:text-align="justify" style:justify-single-word="false" fo:text-indent="0.953cm" style:auto-text-indent="false" fo:background-color="#ffffff"/>
      <style:text-properties style:font-name="Arial" fo:font-size="12pt" style:font-name-asian="Times New Roman1" style:font-size-asian="12pt" style:language-asian="ru" style:country-asian="RU" style:font-name-complex="Arial1" style:font-size-complex="12pt"/>
    </style:style>
    <style:style style:name="P37" style:family="paragraph" style:parent-style-name="Standard">
      <style:paragraph-properties fo:margin-top="0cm" fo:margin-bottom="0cm" style:contextual-spacing="false" fo:line-height="100%" fo:text-align="center" style:justify-single-word="false" fo:orphans="0" fo:widows="0"/>
      <style:text-properties style:font-name="Arial" fo:font-size="12pt" fo:font-weight="bold" style:font-size-asian="12pt" style:font-weight-asian="bold" style:font-name-complex="Arial1" style:font-size-complex="12pt"/>
    </style:style>
    <style:style style:name="P38" style:family="paragraph" style:parent-style-name="Standard">
      <style:paragraph-properties fo:line-height="100%" fo:text-align="justify" style:justify-single-word="false" fo:text-indent="1.251cm" style:auto-text-indent="false"/>
    </style:style>
    <style:style style:name="P39" style:family="paragraph" style:parent-style-name="pt-a-000030">
      <style:paragraph-properties fo:margin-top="0cm" fo:margin-bottom="0cm" style:contextual-spacing="false"/>
      <style:text-properties style:font-name="Arial" fo:font-style="italic" style:font-style-asian="italic" style:font-name-complex="Arial1"/>
    </style:style>
    <style:style style:name="P40" style:family="paragraph" style:parent-style-name="pt-a-000027">
      <loext:graphic-properties draw:fill="solid" draw:fill-color="#ffffff"/>
      <style:paragraph-properties fo:margin-top="0cm" fo:margin-bottom="0cm" style:contextual-spacing="false" style:line-height-at-least="0.533cm" fo:text-align="justify" style:justify-single-word="false" fo:text-indent="1.251cm" style:auto-text-indent="false" fo:background-color="#ffffff"/>
    </style:style>
    <style:style style:name="P41" style:family="paragraph" style:parent-style-name="List_20_Paragraph" style:list-style-name="WWNum2">
      <style:paragraph-properties fo:margin-left="0cm" fo:margin-top="0cm" fo:margin-bottom="0cm" style:contextual-spacing="false" fo:line-height="100%" fo:text-align="justify" style:justify-single-word="false" fo:text-indent="1.251cm" style:auto-text-indent="false"/>
    </style:style>
    <style:style style:name="P42" style:family="paragraph" style:parent-style-name="pt-a-000027">
      <loext:graphic-properties draw:fill="solid" draw:fill-color="#ffffff"/>
      <style:paragraph-properties fo:margin-top="0cm" fo:margin-bottom="0cm" style:contextual-spacing="false" style:line-height-at-least="0.533cm" fo:text-align="justify" style:justify-single-word="false" fo:background-color="#ffffff"/>
      <style:text-properties style:font-name="Arial" style:font-name-complex="Arial1"/>
    </style:style>
    <style:style style:name="P43" style:family="paragraph" style:parent-style-name="pt-a-000030">
      <style:paragraph-properties fo:margin-top="0cm" fo:margin-bottom="0cm" style:contextual-spacing="false" fo:text-align="center" style:justify-single-word="false" fo:text-indent="1.251cm" style:auto-text-indent="false"/>
    </style:style>
    <style:style style:name="P44" style:family="paragraph" style:parent-style-name="Standard_20__28_WW_29_">
      <style:paragraph-properties fo:text-align="center" style:justify-single-word="false"/>
    </style:style>
    <style:style style:name="P45" style:family="paragraph" style:parent-style-name="Standard_20__28_WW_29_" style:master-page-name="Converted1">
      <style:paragraph-properties fo:margin-left="11.753cm" style:page-number="auto"/>
    </style:style>
    <style:style style:name="P46" style:family="paragraph" style:parent-style-name="Standard_20__28_WW_29_">
      <style:paragraph-properties fo:margin-left="11.753cm"/>
    </style:style>
    <style:style style:name="P47"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style:font-name-asian="Times New Roman1" style:font-size-asian="12pt" style:language-asian="ru" style:country-asian="RU" style:font-name-complex="Arial1" style:font-size-complex="12pt"/>
    </style:style>
    <style:style style:name="P48" style:family="paragraph" style:parent-style-name="Standard">
      <style:paragraph-properties fo:margin-top="0cm" fo:margin-bottom="0cm" style:contextual-spacing="false" fo:line-height="100%" fo:text-align="center" style:justify-single-word="false"/>
    </style:style>
    <style:style style:name="P49" style:family="paragraph" style:parent-style-name="Standard_20__28_WW_29_">
      <style:paragraph-properties fo:text-align="center" style:justify-single-word="false"/>
      <style:text-properties style:font-name="Arial" fo:language="ru" fo:country="RU" style:font-name-complex="Arial1" style:font-style-complex="italic"/>
    </style:style>
    <style:style style:name="P50" style:family="paragraph" style:parent-style-name="Standard">
      <style:paragraph-properties fo:break-before="page"/>
      <style:text-properties style:font-name="Arial" fo:font-size="12pt" fo:background-color="#ffff00" style:font-name-asian="Times New Roman1" style:font-size-asian="12pt" style:language-asian="ru" style:country-asian="RU" style:font-name-complex="Arial1" style:font-size-complex="12pt"/>
    </style:style>
    <style:style style:name="P51" style:family="paragraph" style:parent-style-name="Standard_20__28_WW_29_">
      <style:paragraph-properties fo:text-align="center" style:justify-single-word="false"/>
      <style:text-properties style:font-name="Arial" fo:language="ru" fo:country="RU" style:font-name-complex="Arial1" style:font-weight-complex="bold"/>
    </style:style>
    <style:style style:name="P52" style:family="paragraph" style:parent-style-name="Standard_20__28_WW_29_">
      <style:paragraph-properties fo:text-align="center" style:justify-single-word="false"/>
      <style:text-properties style:font-name="Arial" fo:language="ru" fo:country="RU" style:font-name-complex="Arial1"/>
    </style:style>
    <style:style style:name="P53" style:family="paragraph" style:parent-style-name="Standard_20__28_WW_29_">
      <style:paragraph-properties fo:text-align="justify" style:justify-single-word="false" fo:text-indent="1.3cm" style:auto-text-indent="false"/>
    </style:style>
    <style:style style:name="P54" style:family="paragraph" style:parent-style-name="Standard_20__28_WW_29_">
      <style:paragraph-properties fo:text-align="justify" style:justify-single-word="false" fo:text-indent="1.3cm" style:auto-text-indent="false"/>
      <style:text-properties style:font-name="Arial" fo:language="ru" fo:country="RU" style:font-name-complex="Arial1"/>
    </style:style>
    <style:style style:name="P55" style:family="paragraph" style:parent-style-name="Table_20_Contents">
      <style:paragraph-properties style:line-height-at-least="0.529cm" fo:text-align="center" style:justify-single-word="false"/>
    </style:style>
    <style:style style:name="P56" style:family="paragraph" style:parent-style-name="Standard_20__28_WW_29_">
      <style:text-properties style:font-name="Arial" style:font-name-complex="Arial1"/>
    </style:style>
    <style:style style:name="P57" style:family="paragraph" style:parent-style-name="Table_20_Contents">
      <style:paragraph-properties style:line-height-at-least="0.529cm" fo:text-align="center" style:justify-single-word="false"/>
      <style:text-properties style:font-name="Arial" fo:language="ru" fo:country="RU" style:font-name-complex="Arial1"/>
    </style:style>
    <style:style style:name="P58" style:family="paragraph" style:parent-style-name="Table_20_Contents">
      <style:paragraph-properties style:line-height-at-least="0.529cm" fo:text-align="justify" style:justify-single-word="false"/>
    </style:style>
    <style:style style:name="P59" style:family="paragraph" style:parent-style-name="Table_20_Contents">
      <style:paragraph-properties style:line-height-at-least="0.529cm" fo:text-align="justify" style:justify-single-word="false"/>
      <style:text-properties style:font-name="Arial" fo:language="ru" fo:country="RU" style:font-name-complex="Arial1"/>
    </style:style>
    <style:style style:name="P60" style:family="paragraph" style:parent-style-name="Standard_20__28_WW_29_">
      <style:paragraph-properties fo:text-align="justify" style:justify-single-word="false" fo:text-indent="1.3cm" style:auto-text-indent="false"/>
      <style:text-properties fo:color="#000000" loext:opacity="100%" style:font-name="Arial" fo:language="ru" fo:country="RU" style:font-name-complex="Arial1" style:font-weight-complex="bold"/>
    </style:style>
    <style:style style:name="P61" style:family="paragraph" style:parent-style-name="Standard">
      <style:text-properties style:font-name="Arial" fo:font-size="12pt" style:letter-kerning="true" style:font-name-asian="SimSun" style:font-size-asian="12pt" style:language-asian="zh" style:country-asian="CN" style:font-name-complex="Arial1" style:font-size-complex="12pt" style:language-complex="hi" style:country-complex="IN"/>
    </style:style>
    <style:style style:name="T1" style:family="text">
      <style:text-properties style:font-name="Arial" fo:font-size="12pt" fo:font-weight="bold" style:font-name-asian="Times New Roman1" style:font-size-asian="12pt" style:language-asian="ru" style:country-asian="RU" style:font-weight-asian="bold" style:font-name-complex="Arial1" style:font-size-complex="12pt"/>
    </style:style>
    <style:style style:name="T2" style:family="text">
      <style:text-properties style:font-name="Arial" fo:font-size="12pt" style:font-name-asian="Times New Roman1" style:font-size-asian="12pt" style:language-asian="ru" style:country-asian="RU" style:font-name-complex="Arial1" style:font-size-complex="12pt"/>
    </style:style>
    <style:style style:name="T3" style:family="text">
      <style:text-properties style:font-name="Arial" fo:font-size="12pt" fo:font-style="italic" fo:font-weight="bold" style:font-name-asian="Times New Roman1" style:font-size-asian="12pt" style:language-asian="ru" style:country-asian="RU" style:font-style-asian="italic" style:font-weight-asian="bold" style:font-name-complex="Arial1" style:font-size-complex="12pt"/>
    </style:style>
    <style:style style:name="T4" style:family="text">
      <style:text-properties fo:color="#000000" loext:opacity="100%" style:font-name="Arial" fo:font-size="12pt" fo:font-style="italic" fo:font-weight="bold" style:font-name-asian="Times New Roman1" style:font-size-asian="12pt" style:language-asian="ru" style:country-asian="RU" style:font-style-asian="italic" style:font-weight-asian="bold" style:font-name-complex="Arial1" style:font-size-complex="12pt"/>
    </style:style>
    <style:style style:name="T5" style:family="text">
      <style:text-properties fo:color="#000000" loext:opacity="100%" style:font-name="Arial" fo:font-size="12pt" style:font-name-asian="Times New Roman1" style:font-size-asian="12pt" style:language-asian="ru" style:country-asian="RU" style:font-name-complex="Arial1" style:font-size-complex="12pt"/>
    </style:style>
    <style:style style:name="T6" style:family="text">
      <style:text-properties style:font-name="Arial" fo:font-size="12pt" style:letter-kerning="true" style:font-size-asian="12pt" style:font-name-complex="Arial1" style:font-size-complex="12pt" style:font-weight-complex="bold"/>
    </style:style>
    <style:style style:name="T7" style:family="text">
      <style:text-properties style:font-name="Arial" fo:font-size="12pt" style:font-size-asian="12pt" style:font-name-complex="Arial1" style:font-size-complex="12pt"/>
    </style:style>
    <style:style style:name="T8" style:family="text">
      <style:text-properties fo:color="#ff0000" loext:opacity="100%" style:font-name="Arial" fo:font-size="12pt" style:font-name-asian="Times New Roman1" style:font-size-asian="12pt" style:language-asian="ru" style:country-asian="RU" style:font-name-complex="Arial1" style:font-size-complex="12pt"/>
    </style:style>
    <style:style style:name="T9" style:family="text">
      <style:text-properties style:font-name="Arial" fo:font-size="12pt" fo:language="en" fo:country="US" style:font-name-asian="Times New Roman1" style:font-size-asian="12pt" style:language-asian="ru" style:country-asian="RU" style:font-name-complex="Arial1" style:font-size-complex="12pt"/>
    </style:style>
    <style:style style:name="T10" style:family="text">
      <style:text-properties style:font-name="Arial" fo:font-size="12pt" style:font-name-asian="Times New Roman1" style:font-size-asian="12pt" style:font-name-complex="Arial1" style:font-size-complex="12pt"/>
    </style:style>
    <style:style style:name="T11" style:family="text">
      <style:text-properties style:font-name="Arial" style:font-name-complex="Arial1"/>
    </style:style>
    <style:style style:name="T12" style:family="text">
      <style:text-properties style:font-name="Arial" fo:font-size="12pt" fo:language="en" fo:country="US" fo:font-weight="bold" style:font-size-asian="12pt" style:font-weight-asian="bold" style:font-name-complex="Arial1" style:font-size-complex="12pt"/>
    </style:style>
    <style:style style:name="T13" style:family="text">
      <style:text-properties style:font-name="Arial" fo:font-size="12pt" fo:font-weight="bold" style:font-size-asian="12pt" style:font-weight-asian="bold" style:font-name-complex="Arial1" style:font-size-complex="12pt"/>
    </style:style>
    <style:style style:name="T14" style:family="text">
      <style:text-properties style:font-name="Arial" fo:font-size="12pt" style:font-size-asian="12pt" style:language-asian="ru" style:country-asian="RU" style:font-name-complex="Arial1" style:font-size-complex="12pt"/>
    </style:style>
    <style:style style:name="T15" style:family="text">
      <style:text-properties style:font-name="Arial" fo:font-size="12pt" fo:background-color="#ffffff" loext:char-shading-value="0" style:font-size-asian="12pt" style:font-name-complex="Arial1" style:font-size-complex="12pt"/>
    </style:style>
    <style:style style:name="T16" style:family="text">
      <style:text-properties fo:color="#ff0000" loext:opacity="100%" style:font-name="Arial" fo:font-size="12pt" fo:background-color="#ffffff" loext:char-shading-value="0" style:font-size-asian="12pt" style:font-name-complex="Arial1" style:font-size-complex="12pt"/>
    </style:style>
    <style:style style:name="T17" style:family="text">
      <style:text-properties fo:color="#000000" loext:opacity="100%" style:font-name="Arial" fo:font-size="12pt" style:font-size-asian="12pt" style:font-name-complex="Arial1" style:font-size-complex="12pt"/>
    </style:style>
    <style:style style:name="T18" style:family="text">
      <style:text-properties fo:color="#000000" loext:opacity="100%" style:font-name="Arial" fo:font-size="12pt" fo:background-color="#ffffff" loext:char-shading-value="0" style:font-size-asian="12pt" style:font-name-complex="Arial1" style:font-size-complex="12pt"/>
    </style:style>
    <style:style style:name="T19" style:family="text">
      <style:text-properties fo:color="#000000" loext:opacity="100%" style:font-name="Arial" fo:font-size="12pt" style:font-size-asian="12pt" style:language-asian="ru" style:country-asian="RU" style:font-name-complex="Arial1" style:font-size-complex="12pt"/>
    </style:style>
    <style:style style:name="T20" style:family="text">
      <style:text-properties fo:color="#ed7d31" loext:opacity="100%" style:font-name="Arial" fo:font-size="12pt" style:font-name-asian="Times New Roman1" style:font-size-asian="12pt" style:language-asian="ru" style:country-asian="RU" style:font-name-complex="Arial1" style:font-size-complex="12pt"/>
    </style:style>
    <style:style style:name="T21" style:family="text">
      <style:text-properties fo:color="#000000" loext:opacity="100%" style:font-name="Arial" style:font-name-complex="Arial1"/>
    </style:style>
    <style:style style:name="T22" style:family="text">
      <style:text-properties style:font-name="Arial" fo:background-color="#ffffff" loext:char-shading-value="0" style:font-name-asian="Calibri1" style:font-name-complex="Arial1"/>
    </style:style>
    <style:style style:name="T23" style:family="text">
      <style:text-properties style:font-name="Arial" fo:font-style="italic" style:font-style-asian="italic" style:font-name-complex="Arial1"/>
    </style:style>
    <style:style style:name="T24" style:family="text">
      <style:text-properties style:font-name="Arial" fo:language="en" fo:country="US" fo:font-weight="bold" style:font-weight-asian="bold" style:font-name-complex="Arial1"/>
    </style:style>
    <style:style style:name="T25" style:family="text">
      <style:text-properties style:font-name="Arial" fo:font-weight="bold" style:font-weight-asian="bold" style:font-name-complex="Arial1"/>
    </style:style>
    <style:style style:name="T26" style:family="text">
      <style:text-properties style:font-name="Arial" fo:font-weight="bold" style:font-weight-asian="bold" style:font-name-complex="Arial1" style:font-style-complex="italic" style:font-weight-complex="bold"/>
    </style:style>
    <style:style style:name="T27" style:family="text">
      <style:text-properties style:font-name="Arial" fo:language="ru" fo:country="RU" style:font-name-complex="Arial1"/>
    </style:style>
    <style:style style:name="T28" style:family="text">
      <style:text-properties style:font-name="Arial" fo:language="ru" fo:country="RU" fo:font-weight="bold" style:font-weight-asian="bold" style:font-name-complex="Arial1" style:font-style-complex="italic" style:font-weight-complex="bold"/>
    </style:style>
    <style:style style:name="T29" style:family="text">
      <style:text-properties fo:color="#000000" loext:opacity="100%" style:font-name="Arial" fo:language="ru" fo:country="RU" style:font-name-complex="Arial1"/>
    </style:style>
    <style:style style:name="T30" style:family="text">
      <style:text-properties style:font-name="Arial" fo:language="ru" fo:country="RU" style:font-name-complex="Arial1" style:font-style-complex="italic"/>
    </style:style>
    <style:style style:name="T31" style:family="text">
      <style:text-properties style:font-name="Arial" fo:font-size="12pt" fo:background-color="#ffff00" loext:char-shading-value="0" style:font-name-asian="Times New Roman1" style:font-size-asian="12pt" style:language-asian="ru" style:country-asian="RU" style:font-name-complex="Arial1" style:font-size-complex="12pt"/>
    </style:style>
    <style:style style:name="T32" style:family="text">
      <style:text-properties style:font-name="Arial" fo:language="ru" fo:country="RU" style:font-name-complex="Arial1" style:font-weight-complex="bold"/>
    </style:style>
    <style:style style:name="T33" style:family="text">
      <style:text-properties fo:color="#000000" loext:opacity="100%" style:font-name="Arial" fo:language="ru" fo:country="RU" style:font-name-complex="Arial1" style:font-weight-complex="bold"/>
    </style:style>
    <style:style style:name="T34" style:family="text">
      <style:text-properties style:font-name="Arial" fo:font-size="12pt" style:letter-kerning="true" style:font-name-asian="SimSun" style:font-size-asian="12pt" style:language-asian="zh" style:country-asian="CN" style:font-name-complex="Arial1"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text:span text:style-name="T1">Российская Федерация</text:span><text:span text:style-name="T1"/></text:p>
      <text:p text:style-name="P2" loext:marker-style-name="T1"><text:span text:style-name="T1">Свердловская область </text:span><text:span text:style-name="T1"/></text:p>
      <text:p text:style-name="P2" loext:marker-style-name="T1"><text:span text:style-name="T1">ДУМА </text:span><text:span text:style-name="T1"/></text:p>
      <text:p text:style-name="P2" loext:marker-style-name="T1"><text:span text:style-name="T1">КАМЫШЛОВСКОГО МУНИЦИПАЛЬНОГО РАЙОНА</text:span><text:span text:style-name="T1"/></text:p>
      <text:p text:style-name="P3" loext:marker-style-name="T1"/>
      <text:p text:style-name="P2" loext:marker-style-name="T1"><text:span text:style-name="T1">РЕШЕНИЕ</text:span><text:span text:style-name="T1"/></text:p>
      <text:p text:style-name="P3" loext:marker-style-name="T1"/>
      <text:p text:style-name="P2" loext:marker-style-name="T2"><text:span text:style-name="T2">от «23» декабря 2021 года <text:s text:c="13"/>№ 385 <text:s text:c="31"/>г. Камышлов</text:span></text:p>
      <text:p text:style-name="P4" loext:marker-style-name="T3"/>
      <text:p text:style-name="P2" loext:marker-style-name="T4"><text:span text:style-name="T3">О внесении изменений в Решение Думы Камышловского муниципального района от 26.08.2021 года № 353 «Об утверждении Положения </text:span><text:span text:style-name="T4">о муниципальном земельном контроле на территории Камышловского муниципального района»</text:span></text:p>
      <text:p text:style-name="P5" loext:marker-style-name="T2"/>
      <text:p text:style-name="P6" loext:marker-style-name="T2"><text:span text:style-name="T5">В соответствии со статьей 72 Земельного кодекса РФ, Федеральным законом от 6 октября 2003 года № 131-ФЗ «Об общих принципах организации местного самоуправления в Российской Федерации», Федеральным законом от 26 декабря 2008 года № 294-ФЗ «О защите прав юридических лиц и индивидуальных предпринимателей при проведении государственного контроля (надзора) и муниципального контроля»</text:span><text:span text:style-name="T6">, </text:span><text:span text:style-name="T7">Федеральным законом от 31 июля 2020 года № 248-ФЗ «О государственном контроле (надзоре) и муниципальном контроле в Российской Федерации»</text:span><text:span text:style-name="T2">, руководствуясь статьями 22, 44</text:span><text:span text:style-name="T8"> </text:span><text:span text:style-name="T2">Устава Камышловского муниципального района</text:span></text:p>
      <text:p text:style-name="P6" loext:marker-style-name="T1"><text:span text:style-name="T1">ДУМА РЕШИЛА:</text:span><text:span text:style-name="T1"/></text:p>
      <text:p text:style-name="P6" loext:marker-style-name="T5"><text:span text:style-name="T2">1. Внести в Решение Думы Камышловского муниципального района от 26.08.2021 года № 353 «Об утверждении Положения </text:span><text:span text:style-name="T5">о муниципальном земельном контроле на территории Камышловского муниципального района»</text:span><text:span text:style-name="T7"> </text:span><text:span text:style-name="T5">изменения, изложив его в новой редакции </text:span><text:span text:style-name="T2"><text:s/>(прилагается).</text:span></text:p>
      <text:p text:style-name="P6" loext:marker-style-name="T2"><text:span text:style-name="T2">2. Опубликовать настоящее Решение в газете «Камышловские известия» и разместить на официальном сайте администрации Камышловского муниципального района в сети Интернет по адресу: http</text:span><text:span text:style-name="T9">s</text:span><text:span text:style-name="T2">://kamyshlovsky-region.ru, на официальном сайте Думы Камышловского муниципального района в сети Интернет по адресу: https:// кмр-дума.рф.</text:span></text:p>
      <text:p text:style-name="P6" loext:marker-style-name="T2"><text:span text:style-name="T2">3. Настоящее Решение вступает в силу с 1 января 2022 года.</text:span><text:span text:style-name="T2"/></text:p>
      <text:p text:style-name="P7" loext:marker-style-name="T2"><text:span text:style-name="T2">4. Контроль за исполнением настоящего решения возложить на постоянную депутатскую комиссию по законодательству и местному самоуправлению (Л.Г. Готкис). </text:span><text:span text:style-name="T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8" text:outline-level="2" loext:marker-style-name="T10"><text:span text:style-name="T10">Председатель Думы</text:span></text:h>
            <text:h text:style-name="P8" text:outline-level="2" loext:marker-style-name="T10"><text:span text:style-name="T10">Камышловского</text:span></text:h>
            <text:p text:style-name="P9" loext:marker-style-name="T10"><text:span text:style-name="T10">муниципального района</text:span><text:span text:style-name="T10"/></text:p>
            <text:p text:style-name="P10" loext:marker-style-name="T10"/>
            <text:p text:style-name="P9" loext:marker-style-name="T10"><text:span text:style-name="T10"><text:s text:c="2"/>____________ Л.Г. Готкис</text:span></text:p>
          </table:table-cell>
          <table:table-cell table:style-name="Таблица1.A1" office:value-type="string">
            <text:p text:style-name="P9" loext:marker-style-name="T10"><text:span text:style-name="T10">Глава <text:s/>Камышловского</text:span></text:p>
            <text:p text:style-name="P9" loext:marker-style-name="T10"><text:span text:style-name="T10">муниципального района</text:span><text:span text:style-name="T10"/></text:p>
            <text:p text:style-name="P10" loext:marker-style-name="T10"/>
            <text:p text:style-name="P10" loext:marker-style-name="T10"/>
            <text:p text:style-name="P9" loext:marker-style-name="T10"><text:span text:style-name="T10">________________ Е.А. Баранов</text:span><text:span text:style-name="T10"/></text:p>
          </table:table-cell>
        </table:table-row>
      </table:table>
      <text:p text:style-name="P11" loext:marker-style-name="T11"><text:span text:style-name="pt-a0"><text:span text:style-name="T11"/></text:span></text:p>
      <text:p text:style-name="P12" loext:marker-style-name="T5"><text:span text:style-name="T5"><text:s text:c="21"/></text:span></text:p>
      <text:p text:style-name="P12" loext:marker-style-name="T5"><text:span text:style-name="T5"/></text:p>
      <text:p text:style-name="P12" loext:marker-style-name="T5"><text:span text:style-name="T5"/></text:p>
      <text:p text:style-name="P12" loext:marker-style-name="T5"><text:span text:style-name="T5"/></text:p>
      <text:p text:style-name="P12" loext:marker-style-name="T5"><text:span text:style-name="T5"/></text:p>
      <text:p text:style-name="P12" loext:marker-style-name="T5"><text:span text:style-name="T5"/></text:p>
      <text:p text:style-name="P12" loext:marker-style-name="T5"><text:span text:style-name="T5"/></text:p>
      <text:p text:style-name="P12" loext:marker-style-name="T5"><text:soft-page-break/><text:span text:style-name="T5"><text:s/>Приложение</text:span><text:span text:style-name="T5"/></text:p>
      <text:p text:style-name="P13" loext:marker-style-name="T5"><text:span text:style-name="T5"><text:s text:c="9"/>к Решению Думы </text:span></text:p>
      <text:p text:style-name="P13" loext:marker-style-name="T5"><text:span text:style-name="T5"><text:s text:c="45"/>Камышловский муниципальный район</text:span></text:p>
      <text:p text:style-name="P14" loext:marker-style-name="T5"><text:span text:style-name="T5"><text:s text:c="68"/>от _23.12.202 <text:s text:c="3"/>№_385_________</text:span></text:p>
      <text:p text:style-name="P11" loext:marker-style-name="T11"/>
      <text:p text:style-name="P15" loext:marker-style-name="T1"/>
      <text:p text:style-name="P16" loext:marker-style-name="T1"><text:span text:style-name="T1">ПОЛОЖЕНИЕ</text:span><text:span text:style-name="T1"/></text:p>
      <text:p text:style-name="P16" loext:marker-style-name="T1"><text:span text:style-name="T1">О МУНИЦИПАЛЬНОМ ЗЕМЕЛЬНОМ КОНТРОЛЕ НА ТЕРРИТОРИИ КАМЫШЛОВСКОГО МУНИЦИПАЛЬНОГО РАЙОНА </text:span><text:span text:style-name="T1"/></text:p>
      <text:p text:style-name="P17" loext:marker-style-name="T7"/>
      <text:p text:style-name="P16" loext:marker-style-name="T7"><text:span text:style-name="T12">I</text:span><text:span text:style-name="T13">. Общие положения</text:span></text:p>
      <text:p text:style-name="P18" loext:marker-style-name="T7"/>
      <text:p text:style-name="P19" loext:marker-style-name="T2"><text:span text:style-name="T2">1. Настоящее Положение определяет порядок организации и осуществления муниципального земельного контроля на территории Камышловского муниципального района.</text:span><text:span text:style-name="T2"/></text:p>
      <text:p text:style-name="P20" loext:marker-style-name="T7"><text:span text:style-name="T2">2. 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 text:style-name="T7"> обязательных требований земельного законодательства (далее -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text:span><text:span text:style-name="T14">и (или) восстановлению правового положения, существовавшего до возникновения таких нарушений.</text:span></text:p>
      <text:p text:style-name="P21" loext:marker-style-name="T2"><text:span text:style-name="T2">3. Муниципальный контроль на территории Камышловского муниципального района осуществляет Администрация Камышловского муниципального района (далее - орган муниципального контроля, Администрация).</text:span><text:span text:style-name="T2"/></text:p>
      <text:p text:style-name="P21" loext:marker-style-name="T7"><text:span text:style-name="T2">4. </text:span><text:span text:style-name="T7">Муниципальный контроль осуществляется в соответствии со статьей 72 Земельного кодекса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нормативно-правовыми актами Администрации Камышловского муниципального района.</text:span></text:p>
      <text:p text:style-name="P20" loext:marker-style-name="T7"><text:span text:style-name="T7">5. Предметом муниципального контроля является:</text:span><text:span text:style-name="T7"/></text:p>
      <text:p text:style-name="P20" loext:marker-style-name="T7"><text:span text:style-name="T7">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span><text:span text:style-name="T7"/></text:p>
      <text:p text:style-name="P20" loext:marker-style-name="T7"><text:span text:style-name="T7">2) </text:span><text:span text:style-name="T14">исполнение решений, принимаемых по результатам контрольных мероприятий.</text:span></text:p>
      <text:p text:style-name="P20" loext:marker-style-name="T15"><text:span text:style-name="T15">6. Муниципальный контроль осуществляют должностные лица органа муниципального земельного контроля, в должностные обязанности которых в соответствии с должностной инструкцией входит осуществление муниципального земельного контроля, в том числе проведение профилактических и контрольных мероприятий (далее - должностные лица уполномоченного органа).</text:span><text:span text:style-name="T15"/></text:p>
      <text:p text:style-name="P20" loext:marker-style-name="T7"><text:span text:style-name="T15">7. Решение о проведении</text:span><text:span text:style-name="T16"> </text:span><text:span text:style-name="T14">контрольных мероприятий, в том числе документарной проверки, принимается главой Камышловского муниципального района.</text:span></text:p>
      <text:p text:style-name="P20" loext:marker-style-name="T7"><text:soft-page-break/><text:span text:style-name="T2">8. При осуществлении муниципального контроля должностные лица органа муниципального контроля обладают правами и обязанностями, установленными статьей 29 Федерального закона </text:span><text:span text:style-name="T14">от 31.07.2020 № 248-ФЗ </text:span><text:span text:style-name="T2">«О государственном контроле (надзоре) и муниципальном контроле».</text:span></text:p>
      <text:p text:style-name="P19" loext:marker-style-name="T7"><text:span text:style-name="T2">9. </text:span><text:span text:style-name="T7">Объектами муниципального контроля являются:</text:span></text:p>
      <text:p text:style-name="P20" loext:marker-style-name="T7"><text:span text:style-name="T7">земли, земельные участки, части земельных участков</text:span><text:span text:style-name="T2">, расположенные в границах </text:span><text:span text:style-name="T14">Камышловского муниципального района</text:span><text:span text:style-name="T2">.</text:span></text:p>
      <text:p text:style-name="P19" loext:marker-style-name="T2"><text:span text:style-name="T2">10. Орган муниципального контроля обеспечивает учет объектов контроля в рамках осуществления муниципального контроля.</text:span><text:span text:style-name="T2"/></text:p>
      <text:p text:style-name="P20" loext:marker-style-name="T7"><text:span text:style-name="T2">При сборе, обработке, анализе и учете сведений об объектах контроля для целей их учета должностные лица </text:span><text:span text:style-name="T15">уполномоченного органа</text:span><text:span text:style-name="T2"> используют информацию, </text:span><text:span text:style-name="T14">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p>
      <text:p text:style-name="P20" loext:marker-style-name="T14"><text:span text:style-name="T14">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span><text:span text:style-name="T14"/></text:p>
      <text:p text:style-name="P19" loext:marker-style-name="T7"><text:span text:style-name="T8"><text:s/></text:span><text:span text:style-name="T7"><text:s/></text:span></text:p>
      <text:p text:style-name="P22" loext:marker-style-name="T7"><text:span text:style-name="T12">II</text:span><text:span text:style-name="T13">. Управление рисками причинения вреда (ущерба) охраняемым законом ценностям при осуществлении муниципального контроля</text:span></text:p>
      <text:p text:style-name="P23" loext:marker-style-name="T10"/>
      <text:p text:style-name="P19" loext:marker-style-name="T2"><text:span text:style-name="T2">11. Муниципальный контроль осуществляется на основе управления рисками причинения вреда (ущерба).</text:span><text:span text:style-name="T2"/></text:p>
      <text:p text:style-name="P19" loext:marker-style-name="T7"><text:span text:style-name="T7">12. Для целей управления рисками </text:span><text:span text:style-name="T2">причинения вреда (ущерба) охраняемым законом ценностям</text:span><text:span text:style-name="T7"> при осуществлении муниципального контроля в отношении объектов контроля устанавливаются следующие категории риска</text:span><text:span text:style-name="T2"> причинения вреда (ущерба) охраняемым законом ценностям (далее – категории риска)</text:span><text:span text:style-name="T7">: </text:span></text:p>
      <text:p text:style-name="P19" loext:marker-style-name="T7"><text:span text:style-name="T7">1) средний риск;</text:span><text:span text:style-name="T7"/></text:p>
      <text:p text:style-name="P19" loext:marker-style-name="T7"><text:span text:style-name="T7">2) умеренный риск;</text:span><text:span text:style-name="T7"/></text:p>
      <text:p text:style-name="P19" loext:marker-style-name="T7"><text:span text:style-name="T7">3) низкий риск.</text:span><text:span text:style-name="T7"/></text:p>
      <text:p text:style-name="P19" loext:marker-style-name="T2"><text:span text:style-name="T2">13. Отнесение объекта контроля к одной из категорий риска осуществляется на основе сопоставления его характеристик с критериями риска причинения вреда (ущерба) охраняемым законом ценностям (далее – критерии риска).</text:span><text:span text:style-name="T2"/></text:p>
      <text:p text:style-name="P19" loext:marker-style-name="T7"><text:span text:style-name="T2">14. К</text:span><text:span text:style-name="T14"> категории среднего риска относятся</text:span><text:span text:style-name="T7"> земельные участки, примыкающие к землям водного фонда, землям лесного фонда. </text:span></text:p>
      <text:p text:style-name="P24" loext:marker-style-name="T14"><text:span text:style-name="T14">К категории умеренного риска относятся: земельные участки, относящиеся к категориям земель: земли населенных пунктов, земли сельскохозяйственного назначения, не граничащие с земельными участками, относящимися к категориям земель: земли лесного фонда, земли водного фонда.</text:span><text:span text:style-name="T14"/></text:p>
      <text:p text:style-name="P19" loext:marker-style-name="T15"><text:span text:style-name="T15">15. В случае, если объект контроля не отнесен органом муниципального контроля к определенной категории риска, он считается отнесенным к категории низкого риска.</text:span><text:span text:style-name="T15"/></text:p>
      <text:p text:style-name="P24" loext:marker-style-name="T14"><text:span text:style-name="T14">16. Решение об отнесении контролируемых лиц к определённой категории риска (за исключением категории низкого риска) утверждается нормативным правовым актом </text:span><text:span text:style-name="T15">органа муниципального контроля</text:span><text:span text:style-name="T14">. <text:s text:c="3"/></text:span></text:p>
      <text:p text:style-name="P19" loext:marker-style-name="T2"><text:span text:style-name="T2">17. При отнесении объектов контроля к категориям риска используются в том числе: </text:span><text:span text:style-name="T2"/></text:p>
      <text:p text:style-name="P19" loext:marker-style-name="T2"><text:span text:style-name="T2">1) сведения из Единого государственного реестра недвижимости;</text:span><text:span text:style-name="T2"/></text:p>
      <text:p text:style-name="P19" loext:marker-style-name="T2"><text:span text:style-name="T2">2) сведения, получаемые при проведении должностными лицами контрольных </text:span><text:soft-page-break/><text:span text:style-name="T2">мероприятий без взаимодействия с контролируемыми лицами;</text:span><text:span text:style-name="T2"/></text:p>
      <text:p text:style-name="P19" loext:marker-style-name="T7"><text:span text:style-name="T2">3) сведения, полученные </text:span><text:span text:style-name="T15">по результатам предоставления гражданам и организациям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и сведения, поступившие из иных источников, обеспечивающих достоверность таких сведений.</text:span></text:p>
      <text:p text:style-name="P19" loext:marker-style-name="T15"><text:span text:style-name="T15">18. В зависимости от присвоенной категории риска устанавливаются следующие виды и периодичность плановых контрольных мероприятий:</text:span><text:span text:style-name="T15"/></text:p>
      <text:p text:style-name="P20" loext:marker-style-name="T7"><text:span text:style-name="T15">1) в отношении объектов контроля, отнесенных к категории среднего риска </text:span><text:span text:style-name="T2">–</text:span><text:span text:style-name="T7">одно плановое контрольное мероприятие в 3 года</text:span><text:span text:style-name="T2">;</text:span></text:p>
      <text:p text:style-name="P19" loext:marker-style-name="T7"><text:span text:style-name="T2">2) </text:span><text:span text:style-name="T15">в отношении объектов контроля, отнесенных к категории умеренного риска </text:span><text:span text:style-name="T2">– одно плановое контрольное мероприятие в 5 лет </text:span></text:p>
      <text:p text:style-name="P19" loext:marker-style-name="T7"><text:span text:style-name="T2">19. </text:span><text:span text:style-name="T15">Плановые контрольные мероприятия в отношении объектов контроля, отнесенных к категории низкого риска, не проводятся.</text:span></text:p>
      <text:p text:style-name="P19" loext:marker-style-name="T7"><text:span text:style-name="T15">20. В целях оценки риска причинения вреда (ущерба)</text:span><text:span text:style-name="T7"> охраняемым законом ценностям</text:span><text:span text:style-name="T15"> устанавливаются индикаторы риска нарушения обязательных требований (приложение № 1 к настоящему Положению)</text:span></text:p>
      <text:p text:style-name="P19" loext:marker-style-name="T15"><text:span text:style-name="T15">21. Индикаторы риска нарушения обязательных требований сами по себе не являются нарушениями таки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span><text:span text:style-name="T15"/></text:p>
      <text:p text:style-name="P19" loext:marker-style-name="T7"><text:span text:style-name="T2">22.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span text:style-name="T15"> Решение о проведении и виде контрольного мероприятия принимается главой (заместителем главы) Администрации Камышловского муниципального района.</text:span></text:p>
      <text:p text:style-name="P25" loext:marker-style-name="T15"/>
      <text:p text:style-name="P26" loext:marker-style-name="T7"><text:span text:style-name="T12">III</text:span><text:span text:style-name="T13">. Профилактика рисков причинения вреда (ущерба) охраняемым законом ценностям</text:span></text:p>
      <text:p text:style-name="P27" loext:marker-style-name="T2"/>
      <text:p text:style-name="P28" loext:marker-style-name="T2"><text:span text:style-name="T2">23. Профилактика рисков причинения вреда (ущерба) охраняемым законом ценностям направлена на достижение следующих основных целей:</text:span><text:span text:style-name="T2"/></text:p>
      <text:p text:style-name="P28" loext:marker-style-name="T2"><text:bookmark text:name="dst100484"/><text:span text:style-name="T2">1) стимулирование добросовестного соблюдения обязательных требований всеми контролируемыми лицами;</text:span><text:span text:style-name="T2"/></text:p>
      <text:p text:style-name="P28" loext:marker-style-name="T2"><text:bookmark text:name="dst100485"/><text:span text:style-name="T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span text:style-name="T2"/></text:p>
      <text:p text:style-name="P28" loext:marker-style-name="T2"><text:bookmark text:name="dst100486"/><text:span text:style-name="T2">3) создание условий для доведения обязательных требований до контролируемых лиц, повышение информированности о способах их соблюдения.</text:span><text:span text:style-name="T2"/></text:p>
      <text:p text:style-name="P28" loext:marker-style-name="T2"><text:bookmark text:name="dst100487"/><text:span text:style-name="T2">24.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span><text:span text:style-name="T2"/></text:p>
      <text:p text:style-name="P28" loext:marker-style-name="T2"><text:bookmark text:name="dst100492"/><text:bookmark text:name="dst100495"/><text:bookmark text:name="dst100494"/><text:bookmark text:name="dst100493"/><text:span text:style-name="T2">Профилактические мероприятия, предусмотренные программой профилактики, обязательны для проведения органом муниципального земельного контроля.</text:span><text:span text:style-name="T2"/></text:p>
      <text:p text:style-name="P28" loext:marker-style-name="T2"><text:bookmark text:name="dst100496"/><text:span text:style-name="T2">Орган муниципального земельного контроля может проводить профилактические мероприятия, не предусмотренные программой профилактики.</text:span><text:span text:style-name="T2"/></text:p>
      <text:p text:style-name="P28" loext:marker-style-name="T2"><text:span text:style-name="T2">25. Орган муниципального земельного контроля проводит следующие профилактические мероприятия:</text:span><text:span text:style-name="T2"/></text:p>
      <text:p text:style-name="P28" loext:marker-style-name="T2"><text:bookmark text:name="dst100499"/><text:soft-page-break/><text:span text:style-name="T2">1) информирование;</text:span><text:span text:style-name="T2"/></text:p>
      <text:p text:style-name="P28" loext:marker-style-name="T7"><text:bookmark text:name="dst100500"/><text:bookmark text:name="dst100502"/><text:bookmark text:name="dst100501"/><text:span text:style-name="T2">2) </text:span><text:bookmark text:name="dst100503"/><text:span text:style-name="T2">объявление предостережения о недопустимости нарушения обязательных требований (далее </text:span><text:span text:style-name="T7">– </text:span><text:span text:style-name="T2">предостережение);</text:span></text:p>
      <text:p text:style-name="P28" loext:marker-style-name="T2"><text:span text:style-name="T2">3) консультирование;</text:span><text:span text:style-name="T2"/></text:p>
      <text:p text:style-name="P28" loext:marker-style-name="T2"><text:span text:style-name="T2">4) обобщение правоприменительной практики.</text:span><text:span text:style-name="T2"/></text:p>
      <text:p text:style-name="P28" loext:marker-style-name="T7"><text:bookmark text:name="dst100504"/><text:bookmark text:name="dst100508"/><text:bookmark text:name="dst100507"/><text:bookmark text:name="dst100506"/><text:bookmark text:name="dst100505"/><text:span text:style-name="T2"><text:s/>26. Информирование</text:span><text:bookmark text:name="dst100511"/><text:span text:style-name="T2"> осуществляется путем размещения сведений по вопросам соблюдения обязательных требований, предусмотренных </text:span><text:span text:style-name="T7">частью 3 статьи 46 Федерального закона от 31.07.2020 № 248-ФЗ «О государственном контроле (надзоре) и муниципальном контроле в Российской Федерации»</text:span><text:span text:style-name="T2"> на официальном сайте https://kamyshlovsky-region.ru в сети «Интернет», в средствах массовой информации и в иных формах.</text:span></text:p>
      <text:p text:style-name="P20" loext:marker-style-name="T7"><text:bookmark text:name="dst100512"/><text:span text:style-name="T2">27. </text:span><text:bookmark text:name="dst100549"/><text:span text:style-name="T14">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28" loext:marker-style-name="T2"><text:span text:style-name="T2">28.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span><text:span text:style-name="T2"/></text:p>
      <text:p text:style-name="P28" loext:marker-style-name="T7"><text:bookmark text:name="dst100550"/><text:bookmark text:name="dst100551"/><text:span text:style-name="T2">29. </text:span><text:span text:style-name="pt-a0-000004"><text:span text:style-name="T7">Контролируемое лицо в течение 15 календарных дней с момента получения предостережения вправе подать в орган муниципального земельного контроля, объявивший предостережение, возражение в отношении указанного предостережения, содержащее следующие сведения:</text:span></text:span></text:p>
      <text:p text:style-name="P29" loext:marker-style-name="T11"><text:span text:style-name="pt-a0-000004"><text:span text:style-name="T11">наименование контрольного органа, в который направляется возражение;</text:span></text:span><text:span text:style-name="T11"/></text:p>
      <text:p text:style-name="P29" loext:marker-style-name="T11"><text:span text:style-name="pt-a0-000004"><text:span text:style-name="T11">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span><text:span text:style-name="T11"/></text:p>
      <text:p text:style-name="P29" loext:marker-style-name="T11"><text:span text:style-name="pt-a0-000004"><text:span text:style-name="T11">идентификационный номер налогоплательщика - юридического лица, индивидуального предпринимателя, гражданина;</text:span></text:span><text:span text:style-name="T11"/></text:p>
      <text:p text:style-name="P29" loext:marker-style-name="T11"><text:span text:style-name="pt-a0-000004"><text:span text:style-name="T11">дату и номер предостережения;</text:span></text:span><text:span text:style-name="T11"/></text:p>
      <text:p text:style-name="P29" loext:marker-style-name="T11"><text:span text:style-name="pt-a0-000004"><text:span text:style-name="T11">доводы, на основании которых контролируемое лицо не согласно с объявленным предостережением;</text:span></text:span><text:span text:style-name="T11"/></text:p>
      <text:p text:style-name="P29" loext:marker-style-name="T11"><text:span text:style-name="pt-a0-000004"><text:span text:style-name="T11">дату получения предостережения контролируемым лицом;</text:span></text:span><text:span text:style-name="T11"/></text:p>
      <text:p text:style-name="P29" loext:marker-style-name="T11"><text:span text:style-name="pt-a0-000004"><text:span text:style-name="T11">обоснование позиции в отношении указанных в предостережении готовящихся или возможных действиях (бездействии), которые приводят или могут привести к нарушению обязательных требований, при необходимости с приложением документов либо их заверенных копий;</text:span></text:span><text:span text:style-name="T11"/></text:p>
      <text:p text:style-name="P29" loext:marker-style-name="T11"><text:span text:style-name="pt-a0-000004"><text:span text:style-name="T11">личную подпись и дату.</text:span></text:span><text:span text:style-name="T11"/></text:p>
      <text:p text:style-name="P30" loext:marker-style-name="T11"><text:span text:style-name="pt-a0-000004"><text:span text:style-name="T11">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span></text:span><text:span text:style-name="T11"/></text:p>
      <text:p text:style-name="P31" loext:marker-style-name="T11"><text:soft-page-break/><text:span text:style-name="pt-a0-000004"><text:span text:style-name="T11">Орган муниципального земельного контроля в течение 20 календарных дней со дня регистрации возражения:</text:span></text:span><text:span text:style-name="T11"/></text:p>
      <text:p text:style-name="P29" loext:marker-style-name="T11"><text:span text:style-name="pt-a0-000004"><text:span text:style-name="T11">1) обеспечивае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span></text:span><text:span text:style-name="T11"/></text:p>
      <text:p text:style-name="P29" loext:marker-style-name="T11"><text:span text:style-name="pt-a0-000004"><text:span text:style-name="T11">2) при необходимости запрашивает документы и материалы в других государственных органах, органах местного самоуправления и у иных лиц;</text:span></text:span><text:span text:style-name="T11"/></text:p>
      <text:p text:style-name="P29" loext:marker-style-name="T11"><text:span text:style-name="pt-a0-000004"><text:span text:style-name="T11">3) по результатам рассмотрения возражения принимает меры, направленные на восстановление или защиту нарушенных прав и законных интересов контролируемого лица;</text:span></text:span><text:span text:style-name="T11"/></text:p>
      <text:p text:style-name="P28" loext:marker-style-name="T7"><text:span text:style-name="pt-a0-000004"><text:span text:style-name="T7">4) мотивированный ответ о результатах рассмотрения возражения орган муниципального земельного контроля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span></text:span><text:span text:style-name="T7"/></text:p>
      <text:p text:style-name="P28" loext:marker-style-name="T2"><text:span text:style-name="T2">30. Орган муниципального земельного контроля осуществляет учет объявленных им предостережений и использует соответствующие данные для проведения контрольных мероприятий.</text:span><text:span text:style-name="T2"/></text:p>
      <text:p text:style-name="P20" loext:marker-style-name="T7"><text:span text:style-name="T2">31. Консультирование контролируемых лиц </text:span><text:span text:style-name="T14">и их представителей по вопросам, связанным с организацией и осуществлением муниципального контроля, </text:span><text:span text:style-name="T2">проводится в устной и письменной форме без взимания платы. </text:span></text:p>
      <text:p text:style-name="P20" loext:marker-style-name="T2"><text:span text:style-name="T2">32. Консультирование в устной форме проводится должностными лиц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span><text:span text:style-name="T2"/></text:p>
      <text:p text:style-name="P19" loext:marker-style-name="T14"><text:bookmark text:name="dst100556"/><text:span text:style-name="T14">а) местонахождение, контактные телефоны, адрес официального сайта Администрации Камышловского муниципального района в сети «Интернет» и адреса электронной почты;</text:span><text:span text:style-name="T14"/></text:p>
      <text:p text:style-name="P19" loext:marker-style-name="T7"><text:span text:style-name="T14">б) график работы </text:span><text:span text:style-name="T7">органа муниципального земельного контроля</text:span><text:span text:style-name="T14">, время приема посетителей;</text:span></text:p>
      <text:p text:style-name="P19" loext:marker-style-name="T14"><text:span text:style-name="T14">в) номера кабинетов, где проводятся прием и информирование посетителей по вопросам осуществления муниципального контроля;</text:span><text:span text:style-name="T14"/></text:p>
      <text:p text:style-name="P19" loext:marker-style-name="T7"><text:span text:style-name="T14">г) перечень </text:span><text:span text:style-name="T7">нормативных правовых актов, регулирующих осуществление муниципального контроля;</text:span></text:p>
      <text:p text:style-name="P19" loext:marker-style-name="T14"><text:span text:style-name="T14">д) перечень актов, содержащих обязательные требования.</text:span><text:span text:style-name="T14"/></text:p>
      <text:p text:style-name="P19" loext:marker-style-name="T7"><text:span text:style-name="T2">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Администрацию Камышловского муниципального района о предоставлении письменного ответа в порядке, установленном Федеральным </text:span><text:a xlink:type="simple" xlink:href="http://www.consultant.ru/document/cons_doc_LAW_314820/#dst0" text:style-name="ListLabel_20_19" text:visited-style-name="ListLabel_20_19"><text:span text:style-name="T2">законом</text:span></text:a><text:span text:style-name="T2"> от 02.05.2006 года № 59-ФЗ «О порядке рассмотрения обращений граждан Российской Федерации».</text:span></text:p>
      <text:p text:style-name="P28" loext:marker-style-name="T2"><text:bookmark text:name="dst100558"/><text:bookmark text:name="dst100559"/><text:span text:style-name="T2">33.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муниципального земельного контроля, иных участников контрольного мероприятия, а также результаты проведенной в рамках контрольного мероприятия экспертизы.</text:span><text:span text:style-name="T2"/></text:p>
      <text:p text:style-name="P28" loext:marker-style-name="T2"><text:bookmark text:name="dst100560"/><text:bookmark text:name="dst100562"/><text:bookmark text:name="dst100561"/><text:span text:style-name="T2">34.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 </text:span><text:span text:style-name="T2"/></text:p>
      <text:p text:style-name="P28" loext:marker-style-name="T2"><text:span text:style-name="T2">а) основание отнесения объекта, принадлежащего или используемого контролируемым лицом, к категории риска;</text:span><text:span text:style-name="T2"/></text:p>
      <text:p text:style-name="P28" loext:marker-style-name="T2"><text:soft-page-break/><text:span text:style-name="T2">б) наличие запланированных контрольных мероприятий в отношении объектов контроля, принадлежащего или используемого контролируемым лицом.</text:span><text:span text:style-name="T2"/></text:p>
      <text:p text:style-name="P32" loext:marker-style-name="T5"><text:span text:style-name="T5">35. В случае поступления более трех однотипных запросов контролируемых лиц о предоставлении письменных ответов об организации <text:line-break/>и осуществлении муниципального контроля, консультирование по однотипным вопросам, осуществляется посредством размещения на официальном сайте Администрации Камышловского муниципального района в информационно-телекоммуникационной сети Интернет (</text:span><text:a xlink:type="simple" xlink:href="https://kamyshlovsky-region.ru/" text:style-name="Internet_20_link" text:visited-style-name="Visited_20_Internet_20_Link"><text:span text:style-name="Internet_20_link"><text:span text:style-name="T2">https://kamyshlovsky-region.ru/</text:span></text:span></text:a><text:span text:style-name="T5">) <text:s/>письменного разъяснения, подписанного уполномоченным должностным лицом </text:span><text:span text:style-name="T17">органа муниципального контроля</text:span><text:span text:style-name="T5">.</text:span></text:p>
      <text:p text:style-name="P20" loext:marker-style-name="T7"><text:span text:style-name="T2">36. Рассмотрение письменных обращений осуществляется в порядке и сроки, установленные Федеральным законом от </text:span><text:span text:style-name="T14">02.05.2006 № 59-ФЗ «О порядке рассмотрения обращений граждан Российской Федерации».</text:span></text:p>
      <text:p text:style-name="P20" loext:marker-style-name="T2"><text:span text:style-name="T2">37. Обобщение правоприменительной практики </text:span><text:span text:style-name="T2"/></text:p>
      <text:p text:style-name="P20" loext:marker-style-name="T7"><text:span text:style-name="T2">Орган муниципального контроля осуществляет обобщение правоприменительной практики ‎и проведения муниципального контроля один раз в год. </text:span><text:span text:style-name="T2"/></text:p>
      <text:p text:style-name="P20" loext:marker-style-name="T7"><text:span text:style-name="T2">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 ‎о правоприменительной практике).</text:span><text:span text:style-name="T2"/></text:p>
      <text:p text:style-name="P20" loext:marker-style-name="T2"><text:span text:style-name="T2">Для подготовки доклада о правоприменительной практике органа муниципального контроля используется информация о проведенных контрольных мероприятиях, профилактических мероприятиях, о результатах административной и судебной практики.</text:span><text:span text:style-name="T2"/></text:p>
      <text:p text:style-name="P20" loext:marker-style-name="T7"><text:span text:style-name="T2">Доклад о правоприменительной практике утверждается Главой (заместителем главы) Администрации и размещается на официальном сайте администрации Камышловского муниципального района в сети «Интернет» не позднее ‎1 марта года, следующего за отчетным.</text:span><text:span text:style-name="T2"/></text:p>
      <text:p text:style-name="P33" loext:marker-style-name="T14"/>
      <text:p text:style-name="P34" loext:marker-style-name="T2"/>
      <text:p text:style-name="P16" loext:marker-style-name="T7"><text:span text:style-name="T12">IV</text:span><text:span text:style-name="T13">. Осуществление муниципального контроля</text:span></text:p>
      <text:p text:style-name="P18" loext:marker-style-name="T7"/>
      <text:p text:style-name="P28" loext:marker-style-name="T15"><text:span text:style-name="T15">38. При осуществлении муниципального контроля проводятся следующие контрольные мероприятия:</text:span><text:span text:style-name="T15"/></text:p>
      <text:p text:style-name="P28" loext:marker-style-name="T15"><text:span text:style-name="T15">1) <text:s/>контрольные мероприятия без взаимодействия с контролируемыми лицами;</text:span><text:span text:style-name="T15"/></text:p>
      <text:p text:style-name="P28" loext:marker-style-name="T15"><text:span text:style-name="T15">2) контрольные мероприятия при взаимодействии с контролируемыми лицами.</text:span><text:span text:style-name="T15"/></text:p>
      <text:p text:style-name="P28" loext:marker-style-name="T7"><text:span text:style-name="T18">39. Органом муниципального контроля проводятся следующие контрольные мероприятия без взаимодействия с </text:span><text:span text:style-name="T15">контролируемыми лицами</text:span><text:span text:style-name="T18">:</text:span></text:p>
      <text:p text:style-name="P28" loext:marker-style-name="T5"><text:span text:style-name="T5">1) наблюдение за соблюдением обязательных требований;</text:span><text:span text:style-name="T5"/></text:p>
      <text:p text:style-name="P28" loext:marker-style-name="T5"><text:bookmark text:name="dst100629"/><text:span text:style-name="T5">2) выездное обследование.</text:span><text:span text:style-name="T5"/></text:p>
      <text:p text:style-name="P28" loext:marker-style-name="T7"><text:span text:style-name="T5">Порядок проведения контрольных мероприятий без взаимодействия </text:span><text:span text:style-name="T15">контролируемыми лицами</text:span><text:span text:style-name="T5"> предусмотрен статьями 74, 75 </text:span><text:span text:style-name="T7">Федерального закона от 31.07.2020 № 248-ФЗ «О государственном контроле (надзоре) и муниципальном контроле в Российской Федерации».</text:span></text:p>
      <text:p text:style-name="P28" loext:marker-style-name="T7"><text:span text:style-name="T18">Контрольные мероприятия без взаимодействия </text:span><text:span text:style-name="T15">контролируемыми лицами</text:span><text:span text:style-name="T18"> проводятся должностными лицами </text:span><text:span text:style-name="T15">уполномоченного органа</text:span><text:span text:style-name="T18"> на основании заданий, подписанных уполномоченным органом контрольного органа.</text:span></text:p>
      <text:p text:style-name="P28" loext:marker-style-name="T7"><text:span text:style-name="T18">40. Органом муниципального контроля при осуществлении муниципального контроля проводятся следующие виды </text:span><text:span text:style-name="T15">контрольных мероприятий и контрольных действий в рамках указанных мероприятий:</text:span></text:p>
      <text:p text:style-name="P28" loext:marker-style-name="T7"><text:span text:style-name="T15">1) инспекционный визит (посредством </text:span><text:span text:style-name="T2">осмотра, опроса, получения письменных объяснений</text:span><text:span text:style-name="T15">, инструментального обследования, истребования документов, которые в </text:span><text:soft-page-break/><text:span text:style-name="T15">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28" loext:marker-style-name="T7"><text:span text:style-name="T15">2) </text:span><text:span text:style-name="T2">рейдовый осмотр (посредством осмотра, опроса, получения письменных объяснений</text:span><text:span text:style-name="T15">,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2">;</text:span></text:p>
      <text:p text:style-name="P28" loext:marker-style-name="T2"><text:bookmark text:name="dst100625"/><text:span text:style-name="T2">3) документарная проверка (посредством получения письменных объяснений, истребования документов);</text:span><text:span text:style-name="T2"/></text:p>
      <text:p text:style-name="P28" loext:marker-style-name="T7"><text:bookmark text:name="dst100626"/><text:span text:style-name="T2">4) выездная проверка (посредством осмотра, опроса, получения письменных объяснений</text:span><text:span text:style-name="T15">, инструментального обследования, истребования документов).</text:span></text:p>
      <text:p text:style-name="P28" loext:marker-style-name="T7"><text:span text:style-name="T2">41. В рамках </text:span><text:span text:style-name="T15">контрольных мероприятий при взаимодействии с контролируемыми лицами</text:span><text:span text:style-name="T2"> проводятся следующие контрольные действия: <text:s/></text:span></text:p>
      <text:p text:style-name="P28" loext:marker-style-name="T2"><text:span text:style-name="T2">1) осмотр;</text:span><text:span text:style-name="T2"/></text:p>
      <text:p text:style-name="P28" loext:marker-style-name="T2"><text:span text:style-name="T2">2) опрос;</text:span><text:span text:style-name="T2"/></text:p>
      <text:p text:style-name="P28" loext:marker-style-name="T2"><text:span text:style-name="T2">3) получение письменных объяснений;</text:span><text:span text:style-name="T2"/></text:p>
      <text:p text:style-name="P28" loext:marker-style-name="T2"><text:span text:style-name="T2">4) истребование документов;</text:span><text:span text:style-name="T2"/></text:p>
      <text:p text:style-name="P28" loext:marker-style-name="T2"><text:span text:style-name="T2">5) инструментальное обследование.</text:span><text:span text:style-name="T2"/></text:p>
      <text:p text:style-name="P20" loext:marker-style-name="T7"><text:span text:style-name="T2">Порядок проведения контрольных действий определен главой 14 </text:span><text:span text:style-name="T14">Федерального закона от 31.07.2020 № 248-ФЗ «О государственном контроле (надзоре) и муниципальном контроле в Российской Федерации».</text:span></text:p>
      <text:p text:style-name="P28" loext:marker-style-name="T7"><text:span text:style-name="T14">42. Под взаимодействием </text:span><text:span text:style-name="T19">должностных лиц </text:span><text:span text:style-name="T15">уполномоченного органа</text:span><text:span text:style-name="T19"> 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 </text:span><text:span text:style-name="T15">уполномоченного органа</text:span><text:span text:style-name="T19"> по месту нахождения объекта контроля (за исключением случаев присутствия должностного лица </text:span><text:span text:style-name="T15">уполномоченного органа</text:span><text:span text:style-name="T19"> на общедоступных производственных объектах).</text:span></text:p>
      <text:p text:style-name="P28" loext:marker-style-name="T2"><text:span text:style-name="T2">43. </text:span><text:span text:style-name="T14">Права и обязанности контролируемых лиц, возникающие в связи с организацией и осуществлением муниципального контроля, устанавливаются Федеральным законом от 31.07.2020 № 248-ФЗ «О государственном контроле (надзоре) и муниципальном контроле в Российской Федерации».</text:span></text:p>
      <text:p text:style-name="P28" loext:marker-style-name="T2"><text:span text:style-name="T2">44. Основания для проведения контрольных мероприятий:</text:span><text:span text:style-name="T2"/></text:p>
      <text:p text:style-name="P20" loext:marker-style-name="T7"><text:bookmark text:name="dst100634"/><text:span text:style-name="T2">1) </text:span><text:span text:style-name="T14">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28" loext:marker-style-name="T2"><text:span text:style-name="T2"><text:s/>2) выявление соответствия объекта контроля индикаторам риска нарушения обязательных требований;</text:span><text:span text:style-name="T2"/></text:p>
      <text:p text:style-name="P28" loext:marker-style-name="T2"><text:span text:style-name="T2">3) наступление сроков проведения контрольных мероприятий, включенных в план проведения контрольных мероприятий;</text:span><text:span text:style-name="T2"/></text:p>
      <text:p text:style-name="P28" loext:marker-style-name="T2"><text:bookmark text:name="dst100636"/><text:span text:style-name="T2">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span text:style-name="T2"/></text:p>
      <text:p text:style-name="P28" loext:marker-style-name="T2"><text:bookmark text:name="dst100637"/><text:span text:style-name="T2">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span text:style-name="T2"/></text:p>
      <text:p text:style-name="P28" loext:marker-style-name="T2"><text:bookmark text:name="dst100638"/><text:soft-page-break/><text:span text:style-name="T2">6) истечение срока исполнения предписания об устранении нарушений обязательных требований</text:span><text:bookmark text:name="dst100639"/><text:span text:style-name="T2">.</text:span><text:span text:style-name="T2"/></text:p>
      <text:p text:style-name="P20" loext:marker-style-name="T7"><text:span text:style-name="T2"><text:s/></text:span><text:bookmark text:name="dst100645"/><text:span text:style-name="T2">45.</text:span><text:span text:style-name="T20"> </text:span><text:span text:style-name="T5">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text:s/>пунктом 3 статьи 58 </text:span><text:span text:style-name="T14">Федерального закона от 31.07.2020 №248-ФЗ «О государственном контроле (надзоре) и муниципальном контроле в Российской Федерации».</text:span></text:p>
      <text:p text:style-name="P28" loext:marker-style-name="T7"><text:bookmark text:name="dst100650"/><text:span text:style-name="T5">46. По итогам рассмотрения сведений о причинении вреда (ущерба) или об угрозе причинения вреда (ущерба) охраняемым законом ценностям должностное лицо, </text:span><text:span text:style-name="T15">уполномоченное на осуществление муниципального контроля, </text:span><text:span text:style-name="T5">направляет главе Администрации Камышловского муниципального района:</text:span><text:bookmark text:name="dst100661"/></text:p>
      <text:p text:style-name="P28" loext:marker-style-name="T5"><text:span text:style-name="T5">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 о проведении контрольного мероприятия;</text:span><text:span text:style-name="T5"/></text:p>
      <text:p text:style-name="P28" loext:marker-style-name="T5"><text:bookmark text:name="dst100662"/><text:span text:style-name="T5">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span><text:span text:style-name="T5"/></text:p>
      <text:p text:style-name="P28" loext:marker-style-name="T5"><text:bookmark text:name="dst100663"/><text:span text:style-name="T5">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span text:style-name="T5"/></text:p>
      <text:p text:style-name="P28" loext:marker-style-name="T7"><text:bookmark text:name="dst100666"/><text:bookmark text:name="dst100669"/><text:bookmark text:name="dst100668"/><text:bookmark text:name="dst100667"/><text:span text:style-name="T2">47. Контрольные мероприятия, предусматривающие взаимодействие с контролируемым лицом, в том числе документарная проверка, проводятся на основании распоряжения </text:span><text:span text:style-name="T5">Администрации Камышловского муниципального района</text:span><text:span text:style-name="T2"> (далее - распоряжение), в котором указывается:</text:span></text:p>
      <text:p text:style-name="P28" loext:marker-style-name="T2"><text:bookmark text:name="dst100684"/><text:span text:style-name="T2">1) дата, время и место принятия решения;</text:span><text:span text:style-name="T2"/></text:p>
      <text:p text:style-name="P28" loext:marker-style-name="T2"><text:bookmark text:name="dst100685"/><text:span text:style-name="T2">2) кем принято решение;</text:span><text:span text:style-name="T2"/></text:p>
      <text:p text:style-name="P28" loext:marker-style-name="T2"><text:bookmark text:name="dst100686"/><text:span text:style-name="T2">3) основание проведения контрольного мероприятия;</text:span><text:span text:style-name="T2"/></text:p>
      <text:p text:style-name="P28" loext:marker-style-name="T2"><text:bookmark text:name="dst100687"/><text:span text:style-name="T2">4) вид контроля;</text:span><text:span text:style-name="T2"/></text:p>
      <text:p text:style-name="P28" loext:marker-style-name="T7"><text:bookmark text:name="dst100688"/><text:span text:style-name="T2">5) фамилии, имена, отчества (при наличии), должность должностного (должностных) лица (лиц) органа муниципального земельного контроля, уполномоченного (уполномоченных) на проведение контрольного мероприятия</text:span><text:span text:style-name="T15">,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span text:style-name="T2">;</text:span></text:p>
      <text:p text:style-name="P28" loext:marker-style-name="T2"><text:bookmark text:name="dst100689"/><text:span text:style-name="T2">6) объект контроля, в отношении которого проводится контрольное мероприятие;</text:span><text:span text:style-name="T2"/></text:p>
      <text:p text:style-name="P20" loext:marker-style-name="T14"><text:span text:style-name="T14">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span><text:span text:style-name="T14"/></text:p>
      <text:p text:style-name="P28" loext:marker-style-name="T7"><text:bookmark text:name="dst100690"/><text:bookmark text:name="dst100691"/><text:span text:style-name="T2">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ъекта контроля </text:span><text:soft-page-break/><text:span text:style-name="T2">обязательным требованиям, в отношении которого проводится контрольное мероприятие </text:span><text:span text:style-name="T14">(может не указываться в отношении рейдового осмотра)</text:span><text:span text:style-name="T2">;</text:span></text:p>
      <text:p text:style-name="P28" loext:marker-style-name="T2"><text:bookmark text:name="dst100692"/><text:span text:style-name="T2">9) вид контрольного мероприятия;</text:span><text:span text:style-name="T2"/></text:p>
      <text:p text:style-name="P28" loext:marker-style-name="T2"><text:bookmark text:name="dst100693"/><text:span text:style-name="T2">10) перечень контрольных действий, совершаемых в рамках контрольного мероприятия, предусматривающего взаимодействие с контролируемым лицом;</text:span><text:span text:style-name="T2"/></text:p>
      <text:p text:style-name="P28" loext:marker-style-name="T2"><text:bookmark text:name="dst100694"/><text:span text:style-name="T2">11) предмет контрольного мероприятия;</text:span><text:span text:style-name="T2"/></text:p>
      <text:p text:style-name="P28" loext:marker-style-name="T2"><text:bookmark text:name="dst100695"/><text:span text:style-name="T2">12) проверочные листы, если их применение является обязательным;</text:span><text:span text:style-name="T2"/></text:p>
      <text:p text:style-name="P28" loext:marker-style-name="T2"><text:bookmark text:name="dst100696"/><text:span text:style-name="T2">13) дата проведения контроль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span><text:span text:style-name="T2"/></text:p>
      <text:p text:style-name="P20" loext:marker-style-name="T7"><text:bookmark text:name="dst100697"/><text:span text:style-name="T2">14) </text:span><text:span text:style-name="T14">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span></text:p>
      <text:p text:style-name="P28" loext:marker-style-name="T2"><text:span text:style-name="T2">48.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 формируемого органом муниципального контроля и подлежащего согласованию с Камышловской межрайонной прокуратурой.</text:span><text:span text:style-name="T2"/></text:p>
      <text:p text:style-name="P20" loext:marker-style-name="T7"><text:a xlink:type="simple" xlink:href="consultantplus://offline/ref=B3D52E4F3045F87481739DA4811D216DFBAC1C70C427003207D060E4F80760C699C83AF612003F682BBC2ABE2959EA9CB949899DF01A32DDx0hCG" text:style-name="ListLabel_20_21" text:visited-style-name="ListLabel_20_21"><text:span text:style-name="T14">Порядок</text:span></text:a><text:span text:style-name="T14"> формирования ежегодного плана контрольных мероприятий, его согласования с органами прокуратуры, включения в него и исключения из него контрольных мероприятий в течение года устанавливается Правительством Российской Федерации.</text:span></text:p>
      <text:p text:style-name="P20" loext:marker-style-name="T7"><text:span text:style-name="T2">49. </text:span><text:span text:style-name="T14">Внеплановые контрольные мероприятия, за исключением внеплановых контрольных мероприятий без взаимодействия, проводятся по основаниям, </text:span><text:span text:style-name="T2">предусмотренным под</text:span><text:a xlink:type="simple" xlink:href="http://www.consultant.ru/document/cons_doc_LAW_358750/6d73da6d830c2e1bd51e82baf532add1d53831c3/#dst100634" text:style-name="ListLabel_20_19" text:visited-style-name="ListLabel_20_19"><text:span text:style-name="T2">пунктами 1</text:span></text:a><text:span text:style-name="T2">, 2, 4</text:span><text:span text:style-name="T2">-6 пункта 39</text:span><text:span text:style-name="T20"> </text:span><text:span text:style-name="T2">настоящего Положения.</text:span></text:p>
      <text:p text:style-name="P28" loext:marker-style-name="T7"><text:span text:style-name="T2">50. С</text:span><text:span text:style-name="T14"> </text:span><text:span text:style-name="T2">Камышловской межрайонной прокуратурой</text:span><text:span text:style-name="T14"> согласовываются внеплановые контрольные мероприятия, проводимые в форме инспекционного визита, рейдового осмотра, выездной проверки,</text:span><text:span text:style-name="T20"> </text:span><text:span text:style-name="T2">за исключением случаев проведения указанных внеплановых контрольных мероприятий, предусмотренных под</text:span><text:a xlink:type="simple" xlink:href="http://www.consultant.ru/document/cons_doc_LAW_358750/6d73da6d830c2e1bd51e82baf532add1d53831c3/#dst100636" text:style-name="ListLabel_20_19" text:visited-style-name="ListLabel_20_19"><text:span text:style-name="T2">пунктами </text:span></text:a><text:span text:style-name="T2">4-6</text:span><text:a xlink:type="simple" xlink:href="http://www.consultant.ru/document/cons_doc_LAW_358750/6d73da6d830c2e1bd51e82baf532add1d53831c3/#dst100639" text:style-name="ListLabel_20_19" text:visited-style-name="ListLabel_20_19"><text:span text:style-name="T2"> пункта</text:span></text:a><text:span text:style-name="T2"> 39 и </text:span><text:a xlink:type="simple" xlink:href="http://www.consultant.ru/document/cons_doc_LAW_358750/91ae6246e09ee31ecb8e7eab98632e584282ff00/#dst100747" text:style-name="ListLabel_20_19" text:visited-style-name="ListLabel_20_19"><text:span text:style-name="T2">пункта</text:span></text:a><text:span text:style-name="T2"> 46 настоящего Положения.</text:span></text:p>
      <text:p text:style-name="P28" loext:marker-style-name="T7"><text:span text:style-name="T2">В день подписания распоряжения о проведении внепланового контрольного мероприятия в целях согласования его проведения с прокуратурой </text:span><text:span text:style-name="T5">должностное лицо, </text:span><text:span text:style-name="T15">уполномоченное на осуществление муниципального контроля,</text:span><text:span text:style-name="T2"> направляет в Камышловскую межрайонную прокуратуру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text:span><text:bookmark text:name="dst100745"/><text:bookmark text:name="dst100741"/><text:bookmark text:name="dst100736"/><text:bookmark text:name="dst100735"/><text:bookmark text:name="dst100734"/><text:span text:style-name="T2">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28" loext:marker-style-name="T7"><text:bookmark text:name="dst100746"/><text:bookmark text:name="dst100747"/><text:span text:style-name="T2">51.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text:span><text:span text:style-name="T5">должностное лицо </text:span><text:span text:style-name="T15">уполномоченного органа</text:span><text:span text:style-name="T2">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Камышловской межрайонной прокуратуры посредством направления в тот же срок документов, предусмотренных пунктом 45 настоящего Положения. Уведомление контролируемого лица в этом случае может не проводится.</text:span></text:p>
      <text:p text:style-name="P28" loext:marker-style-name="T7"><text:soft-page-break/><text:span text:style-name="T15">52. </text:span><text:span text:style-name="T2">При проведении контрольного мероприятия в месте осуществления деятельности контролируемого лица, контролируемому лицу (его представителю) </text:span><text:span text:style-name="T5">должностным лицом </text:span><text:span text:style-name="T15">уполномоченного органа</text:span><text:span text:style-name="T2"> предъявляются служебное удостоверение, заверенная печатью бумажная копия распор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28" loext:marker-style-name="T7"><text:span text:style-name="T2">53. По требованию контролируемого лица </text:span><text:span text:style-name="T5">должностное лицо </text:span><text:span text:style-name="T15">уполномоченного органа</text:span><text:span text:style-name="T2"> 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35" loext:marker-style-name="T11"><text:span text:style-name="T11">5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 </text:span><text:span text:style-name="T21">должностное лицо </text:span><text:span text:style-name="T22">уполномоченного органа</text:span><text:span text:style-name="T11">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35" loext:marker-style-name="T11"><text:span text:style-name="pt-a0-000004"><text:span text:style-name="T11">В случае представления индивидуальным предпринимателем, гражданином, являющимся контролируемым лицом, в орган муниципального лесного контроля информации о невозможности присутствия при проведении контрольного <text:s/>мероприятия вследствие наступления обстоятельств непреодолимой силы, орган муниципального лесного контроля переносит проведение контрольного <text:s/>мероприятия на срок, необходимый для устранения указанных обстоятельств, послуживших поводом для данного обращения индивидуального предпринимателя.</text:span></text:span><text:span text:style-name="T11"/></text:p>
      <text:p text:style-name="P28" loext:marker-style-name="T7"><text:span text:style-name="T2">55. В случае, указанном в пункте 49</text:span><text:span text:style-name="T8"> </text:span><text:span text:style-name="T2">настоящего Положения, </text:span><text:span text:style-name="T5">должностное лицо </text:span><text:span text:style-name="T15">уполномоченного органа</text:span><text:span text:style-name="T2">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Камышловской межрайонной <text:s/>прокуратурой.</text:span></text:p>
      <text:p text:style-name="P28" loext:marker-style-name="T2"><text:span text:style-name="T2">56.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span><text:span text:style-name="T2"/></text:p>
      <text:p text:style-name="P24" loext:marker-style-name="T7"><text:bookmark text:name="dst100825"/><text:bookmark text:name="dst100863"/><text:bookmark text:name="dst100862"/><text:bookmark text:name="dst100850"/><text:bookmark text:name="dst100849"/><text:span text:style-name="T7">57. </text:span><text:span text:style-name="T14">Информирование контролируемых лиц о совершаемых </text:span><text:span text:style-name="T5">должностными лицами органа муниципального контроля</text:span><text:span text:style-name="T14">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p>
      <text:p text:style-name="P24" loext:marker-style-name="T7"><text:span text:style-name="T14">Гражданин, не осуществляющий предпринимательской деятельности, являющийся контролируемым лицом, информируется о совершаемых </text:span><text:span text:style-name="T5">должностными лицами уполномоченного органа</text:span><text:span text:style-name="T14"> 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text:span><text:soft-page-break/><text:span text:style-name="T14">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органу муниципального контроля документы на бумажном носителе.</text:span></text:p>
      <text:p text:style-name="P24" loext:marker-style-name="T7"><text:span text:style-name="T14">До 31 декабря 2023 года информирование контролируемого лица о совершаемых </text:span><text:span text:style-name="T5">должностным лицом, уполномоченным на осуществление муниципального контроля, </text:span><text:span text:style-name="T14">действиях 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Орган муниципального контроля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17" loext:marker-style-name="T7"/>
      <text:p text:style-name="P16" loext:marker-style-name="T7"><text:span text:style-name="T12">V</text:span><text:span text:style-name="T13">. Результаты контрольных мероприятий и решения, принимаемые по результатам контрольных мероприятий</text:span></text:p>
      <text:p text:style-name="P36" loext:marker-style-name="T2"/>
      <text:p text:style-name="P28" loext:marker-style-name="T2"><text:span text:style-name="T2">5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подпунктом 2 пункта 60 настоящего Положения.</text:span><text:span text:style-name="T2"/></text:p>
      <text:p text:style-name="P28" loext:marker-style-name="T2"><text:bookmark text:name="dst100983"/><text:span text:style-name="T2">59.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text:span><text:span text:style-name="T2"/></text:p>
      <text:p text:style-name="P28" loext:marker-style-name="T2"><text:span text:style-name="T2">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span><text:span text:style-name="T2"/></text:p>
      <text:p text:style-name="P20" loext:marker-style-name="T7"><text:span text:style-name="T14">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text:span><text:span text:style-name="T2">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text:span><text:bookmark text:name="dst100984"/></text:p>
      <text:p text:style-name="P28" loext:marker-style-name="T2"><text:span text:style-name="T2">60. Оформление акта производится в день окончания проведения контрольного мероприятия.</text:span><text:span text:style-name="T2"/></text:p>
      <text:p text:style-name="P28" loext:marker-style-name="T2"><text:bookmark text:name="dst100985"/><text:bookmark text:name="dst100986"/><text:span text:style-name="T2">61. Акт контрольного мероприятия, проведение которого было согласовано Камышловской межрайонной прокуратурой, направляется в прокуратуру <text:s text:c="2"/>посредством Единого реестра контрольных (надзорных) мероприятий непосредственно после его оформления.</text:span><text:span text:style-name="T2"/></text:p>
      <text:p text:style-name="P28" loext:marker-style-name="T2"><text:span text:style-name="T2">62. Контролируемое лицо или его представитель знакомится с содержанием акта на месте проведения контрольного мероприятия, за исключением </text:span><text:bookmark text:name="dst100989"/><text:span text:style-name="T2">проведения документарной проверки. Акт документарной проверки направляется органом муниципального контроля контролируемому лицу в установленном порядке.</text:span><text:span text:style-name="T2"/></text:p>
      <text:p text:style-name="P28" loext:marker-style-name="T2"><text:bookmark text:name="dst100990"/><text:span text:style-name="T2">6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text:span><text:soft-page-break/><text:span text:style-name="T2">представителем акта по итогам проведения контрольного мероприятия в акте делается соответствующая отметка.</text:span><text:span text:style-name="T2"/></text:p>
      <text:p text:style-name="P28" loext:marker-style-name="T2"><text:span text:style-name="T2">64. В случае несогласия с фактами, выводами, предложениями, изложенными в акте, контролируемое лицо вправе обжаловать акт проверки в судебном порядке.</text:span><text:span text:style-name="T2"/></text:p>
      <text:p text:style-name="P28" loext:marker-style-name="T7"><text:bookmark text:name="dst100998"/><text:span text:style-name="T2">65. В случае выявления при проведении контрольного мероприятия нарушений обязательных требований контролируемым лицом </text:span><text:span text:style-name="T5">должностное лицо уполномоченного органа</text:span><text:span text:style-name="T2"> контроля обязано:</text:span></text:p>
      <text:p text:style-name="P28" loext:marker-style-name="T2"><text:bookmark text:name="dst100999"/><text:span text:style-name="T2">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span><text:span text:style-name="T2"/></text:p>
      <text:p text:style-name="P28" loext:marker-style-name="T2"><text:bookmark text:name="dst101000"/><text:span text:style-name="T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span><text:span text:style-name="T2"/></text:p>
      <text:p text:style-name="P28" loext:marker-style-name="T2"><text:bookmark text:name="dst101001"/><text:span text:style-name="T2">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span><text:span text:style-name="T2"/></text:p>
      <text:p text:style-name="P28" loext:marker-style-name="T2"><text:bookmark text:name="dst101002"/><text:span text:style-name="T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2"/></text:p>
      <text:p text:style-name="P28" loext:marker-style-name="T2"><text:bookmark text:name="dst101003"/><text:span text:style-name="T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span text:style-name="T2"/></text:p>
      <text:p text:style-name="P28" loext:marker-style-name="T2"><text:span text:style-name="T2">66. Типовые формы документов, используемых органом муниципального земельного контроля, утверждаются нормативным правовым актом федерального органа исполнительной власти, осуществляющего функции по нормативно-правовому регулированию муниципального контроля.</text:span><text:span text:style-name="T2"/></text:p>
      <text:p text:style-name="P34" loext:marker-style-name="T2"/>
      <text:p text:style-name="P37" loext:marker-style-name="T13"/>
      <text:p text:style-name="P16" loext:marker-style-name="T13"><text:span text:style-name="T12">VI</text:span><text:span text:style-name="T13">. Проверочные листы </text:span></text:p>
      <text:p text:style-name="P17" loext:marker-style-name="T7"/>
      <text:p text:style-name="P38" loext:marker-style-name="T7"><text:span text:style-name="T2">67. </text:span><text:span text:style-name="T7">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pan></text:p>
      <text:p text:style-name="P38" loext:marker-style-name="T7"><text:soft-page-break/><text:span text:style-name="T7">Проверочные листы подлежат обязательному применению при осуществлении следующих плановых контрольных мероприятий: а) рейдовый осмотр; б) выездная проверка.</text:span><text:span text:style-name="T7"/></text:p>
      <text:p text:style-name="P38" loext:marker-style-name="T7"><text:span text:style-name="T7">Формы проверочных листов утверждаются нормативным правовым актом администрации Камышловского муниципального района в соответствии с требованиями Постановления Правительства РФ от 27.10.2021 № 1844.</text:span><text:span text:style-name="T7"/></text:p>
      <text:p text:style-name="P38" loext:marker-style-name="T7"><text:span text:style-name="T7">Формы проверочных листов после дня их официального опубликования подлежат размещению на официальном сайте </text:span><text:span text:style-name="T2">администрации Камышловского муниципального района в сети Интернет по адресу: http</text:span><text:span text:style-name="T9">s</text:span><text:span text:style-name="T2">://kamyshlovsky-region.ru</text:span><text:span text:style-name="T7"> и внесению в единый реестр видов муниципального контроля.</text:span><text:bookmark text:name="dst101020"/></text:p>
      <text:p text:style-name="P16" loext:marker-style-name="T7"><text:span text:style-name="T12">VII</text:span><text:span text:style-name="T13">. Обжалование решений, действий (бездействия) должностных лиц органа муниципального контроля</text:span></text:p>
      <text:p text:style-name="P39" loext:marker-style-name="T23"/>
      <text:p text:style-name="P31" loext:marker-style-name="T11"><text:span text:style-name="pt-000003"><text:span text:style-name="T11">68.</text:span></text:span><text:span text:style-name="T11"> </text:span><text:span text:style-name="pt-a0-000004"><text:span text:style-name="T11">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11">‎</text:span></text:span><text:span text:style-name="pt-a0-000004"><text:span text:style-name="T11">«О государственном контроле (надзоре) и муниципальном контроле в Российской Федерации» и в соответствии с настоящим положением.</text:span></text:span></text:p>
      <text:p text:style-name="P31" loext:marker-style-name="T11"><text:span text:style-name="pt-000003"><text:span text:style-name="T11">69. </text:span></text:span><text:span text:style-name="pt-a0-000004"><text:span text:style-name="T11">Сроки подачи жалобы определяются в соответствии с частями 5-11 статьи 40 Федерального закона </text:span></text:span><text:span text:style-name="pt-a0-000007"><text:span text:style-name="T11">‎</text:span></text:span><text:span text:style-name="pt-a0-000004"><text:span text:style-name="T11">«О государственном контроле (надзоре) и муниципальном контроле в Российской Федерации».</text:span></text:span></text:p>
      <text:p text:style-name="P40" loext:marker-style-name="T11"><text:span text:style-name="pt-000003"><text:span text:style-name="T11">70. </text:span></text:span><text:span text:style-name="pt-a0-000004"><text:span text:style-name="T11">Жалоба, поданная в досудебном порядке на действия (бездействие) должностного лица, уполномоченного на осуществление муниципального контроля подлежит рассмотрению Главой (заместителем главы) Администрации Камышловского муниципального района. </text:span></text:span></text:p>
      <text:p text:style-name="P40" loext:marker-style-name="T11"><text:span text:style-name="pt-a0-000004"><text:span text:style-name="T11">71. Срок рассмотрения жалобы не позднее 20 рабочих дней со дня регистрации такой жалобы в органе муниципального контроля.</text:span></text:span><text:span text:style-name="T11"/></text:p>
      <text:p text:style-name="P40" loext:marker-style-name="T11"><text:span text:style-name="pt-a0"><text:span text:style-name="T11">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span text:style-name="T11"/></text:p>
      <text:p text:style-name="P24" loext:marker-style-name="T7"><text:span text:style-name="pt-a0"><text:span text:style-name="T2">72.</text:span></text:span><text:span text:style-name="pt-a0"><text:span text:style-name="T17"> По итогам рассмотрения жалобы </text:span></text:span><text:span text:style-name="pt-a0"><text:span text:style-name="T7">Главой </text:span></text:span><text:span text:style-name="pt-a0-000004"><text:span text:style-name="T7">(заместителем главы) Администрации Камышловского муниципального района</text:span></text:span><text:span text:style-name="pt-a0"><text:span text:style-name="T17"> </text:span></text:span><text:span text:style-name="pt-a0"><text:span text:style-name="T7">принимается</text:span></text:span><text:span text:style-name="pt-a0"><text:span text:style-name="T17"> одно из следующих решений:</text:span></text:span></text:p>
      <text:list text:style-name="WWNum2">
        <text:list-item>
          <text:p text:style-name="P41" loext:marker-style-name="T7"><text:span text:style-name="pt-a0"><text:span text:style-name="T17">оста</text:span></text:span><text:span text:style-name="pt-a0"><text:span text:style-name="T7">вить жалобу без удовлетворения;</text:span></text:span></text:p>
        </text:list-item>
        <text:list-item>
          <text:p text:style-name="P41" loext:marker-style-name="T7"><text:span text:style-name="pt-a0"><text:span text:style-name="T17">отменить решени</text:span></text:span><text:span text:style-name="pt-a0"><text:span text:style-name="T7">е органа муниципального контроля полностью или частично;</text:span></text:span></text:p>
        </text:list-item>
        <text:list-item>
          <text:p text:style-name="P41" loext:marker-style-name="T7"><text:span text:style-name="pt-a0"><text:span text:style-name="T17">отменить решение </text:span></text:span><text:span text:style-name="pt-a0"><text:span text:style-name="T7">органа муниципального контроля </text:span></text:span><text:span text:style-name="pt-a0"><text:span text:style-name="T17">полн</text:span></text:span><text:span text:style-name="pt-a0"><text:span text:style-name="T7">остью и принять новое решение;</text:span></text:span></text:p>
        </text:list-item>
        <text:list-item>
          <text:p text:style-name="P41" loext:marker-style-name="T7"><text:span text:style-name="pt-a0"><text:span text:style-name="T17">признать действия (бездействие) должностного лица, уполномоченного на осуществление муниципального контроля, и вынести решение по существу, в том числе об осуществлении при необходимости определенных действий.</text:span></text:span><text:span text:style-name="T17"/></text:p>
        </text:list-item>
      </text:list>
      <text:p text:style-name="P20" loext:marker-style-name="T7"><text:span text:style-name="pt-a0"><text:span text:style-name="T7">73</text:span></text:span><text:span text:style-name="pt-a0"><text:span text:style-name="T17">. </text:span></text:span><text:span text:style-name="pt-a0"><text:span text:style-name="T7">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42" loext:marker-style-name="T11"><text:soft-page-break/></text:p>
      <text:p text:style-name="P43" loext:marker-style-name="T11"><text:span text:style-name="pt-a0"><text:span text:style-name="T24">VIII</text:span></text:span><text:span text:style-name="pt-a0"><text:span text:style-name="T25">. </text:span></text:span><text:span text:style-name="T26">Оценка результативности и эффективности деятельности</text:span></text:p>
      <text:p text:style-name="P44" loext:marker-style-name="T27"><text:span text:style-name="T28">контрольного органа </text:span><text:span text:style-name="T28"/></text:p>
      <text:p text:style-name="P40" loext:marker-style-name="T11"><text:span text:style-name="pt-a0-000004"><text:span text:style-name="T11">74. Оценка результативности и эффективности деятельности органа муниципального контроля осуществляется на основе системы показателей результативности и эффективности муниципального контроля в сфере муниципального земельного контроля.</text:span></text:span><text:span text:style-name="T11"/></text:p>
      <text:p text:style-name="P40" loext:marker-style-name="T11"><text:span text:style-name="pt-a0-000004"><text:span text:style-name="T11">75. В систему показателей результативности и эффективности деятельности Положения входят:</text:span></text:span><text:span text:style-name="T11"/></text:p>
      <text:p text:style-name="P40" loext:marker-style-name="T11"><text:span text:style-name="pt-a0-000004"><text:span text:style-name="T11">1) ключевые показатели муниципального земельного контроля;</text:span></text:span><text:span text:style-name="T11"/></text:p>
      <text:p text:style-name="P40" loext:marker-style-name="T11"><text:span text:style-name="pt-a0-000004"><text:span text:style-name="T11">2) индикативные показатели муниципального земельного контроля.</text:span></text:span><text:span text:style-name="T11"/></text:p>
      <text:p text:style-name="P40" loext:marker-style-name="T11"><text:span text:style-name="pt-a0-000004"><text:span text:style-name="T11">76. Ключевые показатели муниципального земельного контроля и их целевые значения, индикативные показатели муниципального земельного контроля утверждаются решением Думы Камышловского муниципального района.</text:span></text:span><text:span text:style-name="T11"/></text:p>
      <text:p text:style-name="P40" loext:marker-style-name="T11"><text:span text:style-name="pt-a0-000004"><text:span text:style-name="T11">77. Орган муниципального контроля ежегодно осуществляет подготовку доклада о муниципальном земельном контроле с учетом требований, установленных Законом № 248-ФЗ.</text:span></text:span><text:span text:style-name="T11"/></text:p>
      <text:p text:style-name="P40" loext:marker-style-name="T11"><text:span text:style-name="pt-a0-000004"><text:span text:style-name="T11">78. Организация подготовки доклада возлагается на должностное лицо, уполномоченное на осуществление муниципального земельного контроля.</text:span></text:span><text:span text:style-name="T11"/></text:p>
      <text:p text:style-name="P45" loext:marker-style-name="T27"><text:span text:style-name="T27">Утвержден</text:span><text:span text:style-name="T27"/></text:p>
      <text:p text:style-name="P46" loext:marker-style-name="T27"><text:span text:style-name="T27">решением Думы</text:span><text:span text:style-name="T27"/></text:p>
      <text:p text:style-name="P46" loext:marker-style-name="T29"><text:span text:style-name="T29">Камышловского муниципального района</text:span><text:span text:style-name="T29"/></text:p>
      <text:p text:style-name="P46" loext:marker-style-name="T27"><text:span text:style-name="T29">_______________________</text:span><text:span text:style-name="T29"/></text:p>
      <text:p text:style-name="P46" loext:marker-style-name="T27"><text:span text:style-name="T27">от ______ 2021 № _______</text:span><text:span text:style-name="T27"/></text:p>
      <text:p text:style-name="P47" loext:marker-style-name="T5"/>
      <text:p text:style-name="P48" loext:marker-style-name="T5"><text:span text:style-name="T5">ПЕРЕЧЕНЬ ИНДИКАТОРОВ РИСКА</text:span><text:span text:style-name="T5"/></text:p>
      <text:p text:style-name="P48" loext:marker-style-name="T7"><text:span text:style-name="T5">нарушения обязательных требований</text:span><text:span text:style-name="T18"> в сфере </text:span></text:p>
      <text:p text:style-name="P48" loext:marker-style-name="T7"><text:span text:style-name="T5">муниципального земельного </text:span><text:span text:style-name="T17">контроля </text:span></text:p>
      <text:p text:style-name="P16" loext:marker-style-name="T17"><text:span text:style-name="T17">на территории Камышловского муниципального района</text:span><text:span text:style-name="T17"/></text:p>
      <text:p text:style-name="P49" loext:marker-style-name="T30"/>
      <text:p text:style-name="P28" loext:marker-style-name="T2"><text:span text:style-name="T2">1. Несоответствие площади используемого контролируемым лицом земельного участка, определенной в результате проведения контрольного мероприятия без взаимодействия с контролируемым лицом, площади земельного участка, сведения о которой содержатся в Едином государственном реестре недвижимости;</text:span><text:bookmark text:name="dst100012"/><text:bookmark text:name="dst100011"/><text:span text:style-name="T2"> </text:span><text:span text:style-name="T2"/></text:p>
      <text:p text:style-name="P28" loext:marker-style-name="T2"><text:bookmark text:name="dst100014"/><text:span text:style-name="T2">2. Несоответствие использования (неиспользование) контролируемым лицом земельного участка, выявленное в результате проведения контрольного мероприятия без взаимодействия с контролируемым лицом, виду (видам) разрешенного использования земельного участка, сведения о которых содержатся в Едином государственном реестре недвижимости и (или) предусмотренным градостроительным регламентом соответствующей территориальной зоны. </text:span><text:span text:style-name="T2"/></text:p>
      <text:p text:style-name="P28" loext:marker-style-name="T2"><text:bookmark text:name="dst100015"/><text:span text:style-name="T2">3.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 выявленное по результатам проведения контрольных мероприятий без взаимодействия с контролируемым лицом, в случае если обязанность по использованию такого земельного участка в течение установленного срока предусмотрена федеральным законом.</text:span><text:span text:style-name="T2"/></text:p>
      <text:p text:style-name="P50" loext:marker-style-name="T31"/>
      <text:p text:style-name="P46" loext:marker-style-name="T27"><text:span text:style-name="T27">Утверждены</text:span><text:span text:style-name="T27"/></text:p>
      <text:p text:style-name="P46" loext:marker-style-name="T27"><text:span text:style-name="T27">решением Думы</text:span><text:span text:style-name="T27"/></text:p>
      <text:p text:style-name="P46" loext:marker-style-name="T29"><text:span text:style-name="T29">муниципального образования Камышловский муниципальный район</text:span><text:span text:style-name="T29"/></text:p>
      <text:p text:style-name="P49" loext:marker-style-name="T30"/>
      <text:p text:style-name="P51" loext:marker-style-name="T32"/>
      <text:p text:style-name="P44" loext:marker-style-name="T32"><text:span text:style-name="T32">КЛЮЧЕВЫЕ ПОКАЗАТЕЛИ </text:span><text:span text:style-name="T32"/></text:p>
      <text:p text:style-name="P44" loext:marker-style-name="T32"><text:span text:style-name="T32">в сфере муниципального земельного контроля </text:span><text:span text:style-name="T32"/></text:p>
      <text:p text:style-name="P44" loext:marker-style-name="T27"><text:span text:style-name="T32">в </text:span><text:span text:style-name="T33">Камышловском муниципальном районе</text:span></text:p>
      <text:p text:style-name="P44" loext:marker-style-name="T32"><text:span text:style-name="T32">и их целевые значения, индикативные показатели в сфере </text:span><text:span text:style-name="T32"/></text:p>
      <text:p text:style-name="P44" loext:marker-style-name="T27"><text:span text:style-name="T32">муниципального земельного контроля в </text:span><text:span text:style-name="T33"> Камышловском муниципальном районе</text:span></text:p>
      <text:p text:style-name="P52" loext:marker-style-name="T27"/>
      <text:p text:style-name="P53" loext:marker-style-name="T27"><text:span text:style-name="T27">1. Ключевые показатели в сфере муниципального земельного контроля в </text:span><text:span text:style-name="T33"> Камышловском муниципальном районе </text:span><text:span text:style-name="T27">и их целевые значения:</text:span></text:p>
      <text:p text:style-name="P54" loext:marker-style-name="T2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5" loext:marker-style-name="T27"><text:span text:style-name="T27">Ключевые показатели</text:span><text:span text:style-name="T27"/></text:p>
            <text:p text:style-name="P56" loext:marker-style-name="T11"/>
          </table:table-cell>
          <table:table-cell table:style-name="Таблица2.B1" office:value-type="string">
            <text:p text:style-name="P55" loext:marker-style-name="T27"><text:span text:style-name="T27">Целевые значения</text:span><text:span text:style-name="T27"/></text:p>
            <text:p text:style-name="P57" loext:marker-style-name="T27"/>
          </table:table-cell>
        </table:table-row>
        <table:table-row table:style-name="Таблица2.1">
          <table:table-cell table:style-name="Таблица2.A2" office:value-type="string">
            <text:p text:style-name="P58" loext:marker-style-name="T27"><text:span text:style-name="T27">Доля устраненных нарушений обязательных требований от числа выявленных нарушений обязательных требований</text:span><text:span text:style-name="T27"/></text:p>
          </table:table-cell>
          <table:table-cell table:style-name="Таблица2.B2" office:value-type="string">
            <text:p text:style-name="P57" loext:marker-style-name="T27"/>
          </table:table-cell>
        </table:table-row>
        <table:table-row table:style-name="Таблица2.1">
          <table:table-cell table:style-name="Таблица2.A2" office:value-type="string">
            <text:p text:style-name="P58" loext:marker-style-name="T27"><text:span text:style-name="T27">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span><text:span text:style-name="T27"/></text:p>
          </table:table-cell>
          <table:table-cell table:style-name="Таблица2.B2" office:value-type="string">
            <text:p text:style-name="P57" loext:marker-style-name="T27"/>
          </table:table-cell>
        </table:table-row>
        <table:table-row table:style-name="Таблица2.1">
          <table:table-cell table:style-name="Таблица2.A4" office:value-type="string">
            <text:p text:style-name="P58" loext:marker-style-name="T27"><text:span text:style-name="T27">Доля решений, принятых по результатам контрольных мероприятий, отмененных контрольным органом и (или) судом, от общего количества решений</text:span><text:span text:style-name="T27"/></text:p>
          </table:table-cell>
          <table:table-cell table:style-name="Таблица2.B4" office:value-type="string">
            <text:p text:style-name="P57" loext:marker-style-name="T27"/>
          </table:table-cell>
        </table:table-row>
        <table:table-row table:style-name="Таблица2.1">
          <table:table-cell table:style-name="Таблица2.A2" office:value-type="string">
            <text:p text:style-name="P59" loext:marker-style-name="T27"/>
          </table:table-cell>
          <table:table-cell table:style-name="Таблица2.B2" office:value-type="string">
            <text:p text:style-name="P57" loext:marker-style-name="T27"/>
          </table:table-cell>
        </table:table-row>
      </table:table>
      <text:p text:style-name="P54" loext:marker-style-name="T27"/>
      <text:p text:style-name="P53" loext:marker-style-name="T27"><text:span text:style-name="T27">2. Индикативные показатели в сфере муниципального земельного контроля </text:span><text:span text:style-name="T32">в </text:span><text:span text:style-name="T33">Камышловском муниципальном районе</text:span></text:p>
      <text:p text:style-name="P60" loext:marker-style-name="T33"/>
      <text:p text:style-name="P53" loext:marker-style-name="T27"><text:span text:style-name="T27">1) количество обращений граждан и организаций о нарушении обязательных требований, поступивших в орган муниципального контроля (количество);</text:span><text:span text:style-name="T27"/></text:p>
      <text:p text:style-name="P53" loext:marker-style-name="T27"><text:span text:style-name="T27">2) количество проведенных органом муниципального контроля внеплановых контрольных мероприятий (количество);</text:span><text:span text:style-name="T27"/></text:p>
      <text:p text:style-name="P53" loext:marker-style-name="T27"><text:span text:style-name="T27">3) количество принятых органами прокуратуры решений о согласовании проведения органом муниципального контроля внепланового контрольного мероприятия (количество);</text:span><text:span text:style-name="T27"/></text:p>
      <text:p text:style-name="P53" loext:marker-style-name="T27"><text:span text:style-name="T27">4) количество выявленных органом муниципального контроля нарушений обязательных требований (количество);</text:span><text:span text:style-name="T27"/></text:p>
      <text:p text:style-name="P53" loext:marker-style-name="T27"><text:span text:style-name="T27">5) количество устраненных нарушений обязательных требований (количество);</text:span><text:span text:style-name="T27"/></text:p>
      <text:p text:style-name="P53" loext:marker-style-name="T27"><text:span text:style-name="T27">6) количество поступивших возражений в отношении акта контрольного мероприятия (количество);</text:span><text:span text:style-name="T27"/></text:p>
      <text:p text:style-name="P53" loext:marker-style-name="T27"><text:span text:style-name="T27">7) количество выданных органом муниципального контроля предписаний об устранении нарушений обязательных требований (количество).</text:span><text:bookmark-end text:name="_GoBack"/><text:span text:style-name="T27"/></text:p>
      <text:p text:style-name="P61" loext:marker-style-name="T3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swiss"/>
    <style:font-face style:name="Mangal" svg:font-family="Mangal" style:font-family-generic="system" style:font-pitch="variable"/>
    <style:font-face style:name="Noto Sans CJK SC" svg:font-family="'Noto Sans CJK SC'" style:font-family-generic="system" style:font-pitch="variable"/>
    <style:font-face style:name="PT Astra Serif" svg:font-family="'PT Astra Serif'" style:font-family-generic="roman"/>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fo:text-align="start" style:justify-single-word="false" fo:orphans="2" fo:widows="2"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76cm" fo:margin-bottom="0.176cm" style:contextual-spacing="false" fo:line-height="100%"/>
      <style:text-properties style:font-name="Times New Roman" fo:font-family="'Times New Roman'" style:font-family-generic="roman"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size-complex="2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swis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ConsPlusNormal"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sPlusTitle"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Marginalia" style:family="paragraph" style:parent-style-name="Standard" style:class="text">
      <style:paragraph-properties fo:margin-top="0cm" fo:margin-bottom="0.353cm" style:contextual-spacing="false" fo:line-height="100%"/>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paragraph-properties fo:margin-top="0cm" fo:margin-bottom="0.282cm" style:contextual-spacing="false" fo:line-height="103%"/>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List_20_Paragraph" style:display-name="List Paragraph" style:family="paragraph" style:parent-style-name="Standard">
      <style:paragraph-properties fo:margin-left="1.27cm" fo:line-height="101%"/>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pt-000002"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pt-a-000027"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pt-a-000030"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pt-consplustitle"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pt-consplusnormal-000012"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pt-a-000018"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pt-consplusnormal-000024" style:family="paragraph" style:parent-style-name="Standard">
      <style:paragraph-properties fo:margin-top="0.176cm" fo:margin-bottom="0.176c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swis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swis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family="Calibri" style:font-family-generic="swis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Segoe UI" fo:font-family="'Segoe UI'" style:font-family-generic="swiss"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swiss"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lk" style:family="text"/>
    <style:style style:name="Internet_20_link" style:display-name="Internet link" style:family="text">
      <style:text-properties fo:color="#0000ff" loext:opacity="100%" style:text-underline-style="solid" style:text-underline-width="auto" style:text-underline-color="font-color"/>
    </style:style>
    <style:style style:name="nobr" style:family="text"/>
    <style:style style:name="pt-a0-000004" style:family="text" style:parent-style-name="Default_20_Paragraph_20_Font"/>
    <style:style style:name="pt-a0" style:family="text" style:parent-style-name="Default_20_Paragraph_20_Font"/>
    <style:style style:name="pt-000003" style:family="text" style:parent-style-name="Default_20_Paragraph_20_Font"/>
    <style:style style:name="pt-a0-000007" style:family="text" style:parent-style-name="Default_20_Paragraph_20_Font"/>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swis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ListLabel_20_1" style:display-name="ListLabel 1" style:family="text">
      <style:text-properties fo:color="#000000" loext:opacity="100%" style:font-name="Liberation Serif" fo:font-family="'Liberation Serif'" style:font-family-generic="roman" fo:font-size="13pt" fo:font-weight="normal" style:font-size-asian="13pt" style:font-weight-asian="normal" style:font-name-complex="Times New Roman1" style:font-family-complex="'Times New Roman'" style:font-family-generic-complex="system" style:font-pitch-complex="variable" style:font-size-complex="13pt"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style>
    <style:style style:name="ListLabel_20_20" style:display-name="ListLabel 20" style:family="text">
      <style:text-properties style:font-name="Arial" fo:font-family="Arial" style:font-family-generic="swiss"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fo:font-size="12pt" style:font-size-asian="12pt" style:language-asian="ru" style:country-asian="RU"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size-complex="14pt"/>
    </style:style>
    <style:page-layout style:name="Mpm1">
      <style:page-layout-properties fo:page-width="21.59cm" fo:page-height="27.94cm" style:num-format="1" style:print-orientation="portrait" fo:margin-top="1.27cm" fo:margin-bottom="2cm" fo:margin-left="2.501cm" fo:margin-right="1cm" style:writing-mode="lr-tb" style:layout-grid-color="#c0c0c0" style:layout-grid-lines="45"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51cm" fo:margin-bottom="2cm" fo:margin-left="2.50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header>
        <text:p text:style-name="MP1"><text:span text:style-name="MT1"><text:page-number text:select-page="current">17</text:page-number></text:span></text:p>
        <text:p text:style-name="Header"/>
      </style:header>
      <style:header-first>
        <text:p text:style-name="MP1" loext:marker-style-name="MT1"><text:span text:style-name="MT1">17</text:span><text:span text:style-name="MT1"/></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Шелковая Марина Леонидовна</meta:initial-creator>
    <meta:editing-cycles>27</meta:editing-cycles>
    <meta:creation-date>2021-07-20T11:29:00</meta:creation-date>
    <dc:date>2025-03-25T13:18:27.706913406</dc:date>
    <meta:editing-duration>PT1H43M42S</meta:editing-duration>
    <meta:generator>LibreOffice/24.8.4.2$Linux_X86_64 LibreOffice_project/480$Build-2</meta:generator>
    <meta:document-statistic meta:table-count="2" meta:image-count="0" meta:object-count="0" meta:page-count="17" meta:paragraph-count="261" meta:word-count="5144" meta:character-count="45561" meta:non-whitespace-character-count="40433"/>
    <meta:user-defined meta:name="AppVersion">14.0000</meta:user-defined>
    <meta:template xlink:type="simple" xlink:actuate="onRequest" xlink:title="Normal" xlink:href=""/>
  </office:meta>
</office:document-meta>
</file>