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margin-left="3.5in">
        <style:tab-stops>
          <style:tab-stop style:type="left" style:position="0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style:text-autospace="none" fo:margin-left="3.5in">
        <style:tab-stops>
          <style:tab-stop style:type="left" style:position="-2.9791in"/>
        </style:tab-stops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" style:parent-style-name="Обычный" style:family="paragraph">
      <style:paragraph-properties fo:text-align="center" style:vertical-align="auto"/>
    </style:style>
    <style:style style:name="T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14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6" style:parent-style-name="Обычный" style:family="paragraph">
      <style:paragraph-properties fo:text-align="center" style:vertical-align="auto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en" fo:country="US" style:language-asian="en" style:country-asian="US"/>
    </style:style>
    <style:style style:name="T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21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" style:parent-style-name="Обычный" style:family="paragraph">
      <style:paragraph-properties fo:text-align="justify" style:vertical-align="auto" fo:text-indent="0.4923in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2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style:text-autospace="none" fo:text-align="justify" style:vertical-align="auto" fo:text-indent="0.4916in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6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7" style:parent-style-name="Обычный" style:family="paragraph">
      <style:paragraph-properties style:text-autospace="none" fo:text-align="justify" style:vertical-align="auto" fo:text-indent="0.4916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8" style:parent-style-name="Обычный" style:family="paragraph">
      <style:paragraph-properties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49" style:parent-style-name="Обычный" style:family="paragraph">
      <style:paragraph-properties fo:text-align="center" style:vertical-align="auto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en" fo:country="US" style:language-asian="en" style:country-asian="US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1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6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1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77" style:parent-style-name="Обычный" style:family="paragraph">
      <style:paragraph-properties style:text-autospace="none" fo:text-align="center" style:vertical-align="auto"/>
    </style:style>
    <style:style style:name="T78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en" fo:country="US" style:language-asian="en" style:country-asian="US"/>
    </style:style>
    <style:style style:name="T8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8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8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83" style:parent-style-name="Обычный" style:family="paragraph">
      <style:paragraph-properties style:text-autospace="none" fo:text-align="justify" style:vertical-align="auto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85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T86" style:parent-style-name="Основнойшрифтабзаца" style:family="text">
      <style:text-properties style:font-name="Liberation Serif" style:font-name-asian="Calibri" style:font-name-complex="Liberation Serif" style:font-weight-complex="bold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olumn89" style:family="table-column">
      <style:table-column-properties style:column-width="0.375in" style:use-optimal-column-width="false"/>
    </style:style>
    <style:style style:name="TableColumn90" style:family="table-column">
      <style:table-column-properties style:column-width="1.7458in" style:use-optimal-column-width="false"/>
    </style:style>
    <style:style style:name="TableColumn91" style:family="table-column">
      <style:table-column-properties style:column-width="2.0104in" style:use-optimal-column-width="false"/>
    </style:style>
    <style:style style:name="TableColumn92" style:family="table-column">
      <style:table-column-properties style:column-width="1.5062in" style:use-optimal-column-width="false"/>
    </style:style>
    <style:style style:name="TableColumn93" style:family="table-column">
      <style:table-column-properties style:column-width="1.3486in" style:use-optimal-column-width="false"/>
    </style:style>
    <style:style style:name="Table88" style:family="table">
      <style:table-properties style:width="6.9861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vertical-align="auto"/>
    </style:style>
    <style:style style:name="T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9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9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text-align="center" style:vertical-align="auto"/>
    </style:style>
    <style:style style:name="T10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09" style:parent-style-name="Обычный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 fo:text-indent="0.4923in"/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2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1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5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style:text-autospace="none"/>
    </style:style>
    <style:style style:name="T14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7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48" style:parent-style-name="Обычный" style:family="paragraph">
      <style:paragraph-properties style:vertical-align="auto"/>
    </style:style>
    <style:style style:name="T1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5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7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P158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6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style:text-autospace="none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72" style:parent-style-name="Обычный" style:family="paragraph">
      <style:paragraph-properties style:text-autospace="none"/>
      <style:text-properties style:font-name="Liberation Serif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77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3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6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7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8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89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0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1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2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3" style:parent-style-name="Обычный" style:family="paragraph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4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199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0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0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07" style:family="table-cell">
      <style:table-cell-properties fo:border="0.0069in solid #000000" style:writing-mode="lr-tb" fo:padding-top="0in" fo:padding-left="0.0069in" fo:padding-bottom="0in" fo:padding-right="0.0069in"/>
    </style:style>
    <style:style style:name="P208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09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0" style:parent-style-name="Обычный" style:family="paragraph">
      <style:paragraph-properties style:text-autospace="none" fo:text-align="justify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1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6" style:parent-style-name="Обычный" style:family="paragraph">
      <style:paragraph-properties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1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18" style:parent-style-name="Обычный" style:family="paragraph">
      <style:paragraph-properties style:text-autospace="none" fo:text-align="center" style:vertical-align="auto"/>
    </style:style>
    <style:style style:name="T219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fo:language="en" fo:country="US" style:language-asian="en" style:country-asian="US"/>
    </style:style>
    <style:style style:name="T221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T222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T223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style:font-weight-complex="bold" fo:font-size="14pt" style:font-size-asian="14pt" style:font-size-complex="14pt" style:language-asian="en" style:country-asian="US"/>
    </style:style>
    <style:style style:name="P224" style:parent-style-name="Обычный" style:family="paragraph">
      <style:paragraph-properties fo:text-align="center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22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228" style:family="table-column">
      <style:table-column-properties style:column-width="0.4333in" style:use-optimal-column-width="false"/>
    </style:style>
    <style:style style:name="TableColumn229" style:family="table-column">
      <style:table-column-properties style:column-width="1.5354in" style:use-optimal-column-width="false"/>
    </style:style>
    <style:style style:name="TableColumn230" style:family="table-column">
      <style:table-column-properties style:column-width="3.4645in" style:use-optimal-column-width="false"/>
    </style:style>
    <style:style style:name="TableColumn231" style:family="table-column">
      <style:table-column-properties style:column-width="1.5527in" style:use-optimal-column-width="false"/>
    </style:style>
    <style:style style:name="Table227" style:family="table">
      <style:table-properties style:width="6.9861in" fo:margin-left="0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3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41" style:family="table-row">
      <style:table-row-properties style:use-optimal-row-height="false"/>
    </style:style>
    <style:style style:name="P242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4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44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6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49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1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3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5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58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0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6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63" style:parent-style-name="Обычный" style:family="paragraph">
      <style:paragraph-properties style:text-autospace="none" style:vertical-align="auto"/>
    </style:style>
    <style:style style:name="T26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6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26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67" style:parent-style-name="Обычный" style:family="paragraph">
      <style:paragraph-properties style:text-autospace="none" style:vertical-align="auto"/>
    </style:style>
    <style:style style:name="T26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6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7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27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72" style:parent-style-name="Обычный" style:family="paragraph">
      <style:paragraph-properties style:text-autospace="none" style:vertical-align="auto"/>
    </style:style>
    <style:style style:name="T27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7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27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77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8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8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4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5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86" style:parent-style-name="Обычный" style:family="paragraph">
      <style:paragraph-properties style:text-autospace="none" style:vertical-align="auto"/>
    </style:style>
    <style:style style:name="T28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291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92" style:parent-style-name="Обычный" style:family="paragraph">
      <style:paragraph-properties style:text-autospace="none" style:vertical-align="auto"/>
    </style:style>
    <style:style style:name="T293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94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295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296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fo:language="en" fo:country="US" style:language-asian="en" style:country-asian="US"/>
    </style:style>
    <style:style style:name="T297" style:parent-style-name="Основнойшрифтабзаца" style:family="text"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298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TableCell29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00" style:parent-style-name="Обычный" style:family="paragraph">
      <style:paragraph-properties style:text-autospace="none" fo:text-align="center" style:vertical-align="auto"/>
      <style:text-properties style:font-name="Liberation Serif" style:font-name-asian="Calibri" style:font-name-complex="Liberation Serif" fo:font-size="12pt" style:font-size-asian="12pt" style:font-size-complex="12pt" style:language-asian="en" style:country-asian="US"/>
    </style:style>
    <style:style style:name="P301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2" style:parent-style-name="Обычный" style:family="paragraph">
      <style:paragraph-properties style:text-autospace="none" fo:text-align="justify" style:vertical-align="auto" fo:text-indent="0.375in"/>
    </style:style>
    <style:style style:name="T30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0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fo:language="en" fo:country="US" style:language-asian="en" style:country-asian="US"/>
    </style:style>
    <style:style style:name="T30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7" style:parent-style-name="Обычный" style:family="paragraph">
      <style:paragraph-properties style:text-autospace="none" fo:text-align="justify" style:vertical-align="auto" fo:text-indent="0.375in"/>
    </style:style>
    <style:style style:name="T30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09" style:parent-style-name="Обычный" style:family="paragraph">
      <style:paragraph-properties style:text-autospace="none" fo:text-align="justify" style:vertical-align="auto" fo:text-indent="0.375in"/>
    </style:style>
    <style:style style:name="T31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1" style:parent-style-name="Обычный" style:family="paragraph">
      <style:paragraph-properties style:text-autospace="none" fo:text-align="justify" style:vertical-align="auto" fo:text-indent="0.37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2" style:parent-style-name="Обычный" style:family="paragraph">
      <style:paragraph-properties style:text-autospace="none" style:vertical-align="auto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1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</office:automatic-styles>
  <office:body>
    <office:text text:use-soft-page-breaks="true">
      <text:h text:style-name="P1" text:outline-level="1">УТВЕРЖДЕНА</text:h>
      <text:p text:style-name="P4">приказом Министерства транспорта<text:s/><text:line-break/>и дорожного хозяйства Свердловской<text:s/><text:line-break/>области от<text:s/>09.12.2024<text:s/>№<text:s/>504</text:p>
      <text:p text:style-name="P5"/>
      <text:p text:style-name="P6"/>
      <text:p text:style-name="P7"><text:span text:style-name="T8">ПРОГРАММА</text:span><text:span text:style-name="T9"><text:line-break/></text:span><text:span text:style-name="T10">проведения Министерством транспорта и дорожного хозяйства<text:s/></text:span><text:span text:style-name="T11">Свердловской области профилактики рисков причинения вреда (ущерба) охраняемым законом ценностям при осуществлении федерального государственного контроля (надзора) за соблюдением правил технической эксплуатации внеуличного транспорта и правил пользования вн</text:span><text:span text:style-name="T12">еуличным транспортом на территории Свердловской области на 2025 год</text:span></text:p>
      <text:p text:style-name="P13"/>
      <text:p text:style-name="P14">Программа проведения Министерством транспорта и дорожного хозяйства Свердловской области (далее –Министерство) профилактики рисков причинения вреда (ущерба) охраняемым законом ценностям при осуществлении федерального государственного контроля (надзора) за соблюдением правил технической эксплуатации внеуличного транспорта и правил пользования внеуличным транспортом на территории Свердловской области на 2025 год (далее – программа профилактики) разработана в соответствии с Правилами разработки и утверждения контрольными (надзорными) органами программы профилактики рисков причинения вреда (ущерба) охраняемым законом ценностям, утвержденными постановлением Правительства Российской Федерации от 25.06.2021 года № 990.</text:p>
      <text:p text:style-name="P15"/>
      <text:p text:style-name="P16"><text:span text:style-name="T17">Раздел<text:s/></text:span><text:span text:style-name="T18">I</text:span><text:span text:style-name="T19">. Анализ текущего состояния осуществления вида контроля, описание текущего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span></text:p>
      <text:p text:style-name="P20"/>
      <text:p text:style-name="P21">На основании статьи 6 Федерального закона от 29 декабря 2017 года<text:line-break/>№ 442-ФЗ «О внеуличном транспорте и о внесении изменений в отдельные законодательные акты Российской Федерации», постановления Правительства Свердловской области от 16.11.2016 № 824-ПП «О<text:s/>Министерстве транспорта и дорожного хозяйства Свердловской области» Министерство определено исполнительным органом государственной власти Свердловской области, уполномоченным на осуществление полномочий Российской Федерации по федеральному государственному<text:s/>контролю (надзору) за соблюдением правил технической эксплуатации внеуличного транспорта и правил пользования внеуличным транспортом (далее – федеральный государственный контроль (надзор)) на территории Свердловской области.</text:p>
      <text:p text:style-name="P22"><text:span text:style-name="T23">Предметом федерального государ</text:span><text:span text:style-name="T24">ственного контроля (надзора) является оценка соблюдения юридическим лицом или индивидуальным предпринимателем, осуществляющими эксплуатацию подвижного состава внеуличного транспорта<text:s/></text:span><text:span text:style-name="T25"><text:line-break/></text:span><text:span text:style-name="T26">и объектов инфраструктуры внеуличного транспорта, обязательных требований</text:span><text:span text:style-name="T27">,<text:s/></text:span><text:soft-page-break/><text:span text:style-name="T28">предусмотренных правилами технической эксплуатации внеуличного транспорта<text:s/></text:span><text:span text:style-name="T29"><text:line-break/></text:span><text:span text:style-name="T30">и правилами пользования внеуличным транспортом.</text:span></text:p>
      <text:p text:style-name="P31">Контролируемыми лицами при осуществлении федерального государственного контроля (надзора) являются юридические лица<text:s/><text:line-break/>и индивидуальные предприниматели, осуществляющие эксплуатацию подвижного состава внеуличного транспорта и объектов инфраструктуры внеуличного транспорта на территории Свердловской области.</text:p>
      <text:p text:style-name="P32">В настоящее время указанный вид деятельности осуществляет один субъект - Екатеринбургское муниципальное унитарное предприятие «Екатеринбургский метрополитен» (далее – ЕМУП «Метрополитен», контролируемое лицо).</text:p>
      <text:p text:style-name="P33">Обязательные требования, оценка соблюдения которых является предметом федерального государственного контроля (надзора) установлены:</text:p>
      <text:p text:style-name="P34">1) приказом Минтранса России от 26.10.2018 № 386 «Об утверждении Типовых правил пользования метрополитеном»;</text:p>
      <text:p text:style-name="P35">2) приказом Минтранса России от 21.12.2018 № 468 «Об утверждении Типовых правил технической эксплуатации метрополитена»;</text:p>
      <text:p text:style-name="P36">3) постановлением<text:s/>Правительства Свердловской области<text:s/><text:line-break/>от 07.11.2019 № 780-ПП «О некоторых вопросах, связанных с организацией работы Екатеринбургского метрополитена»;</text:p>
      <text:p text:style-name="P37">4) постановлением Правительства Свердловской области<text:s/><text:line-break/>от 20.02.2020 № 89-ПП «Об утверждении правил технической эксплуатации Екатеринбургского метрополитена».</text:p>
      <text:p text:style-name="P38">Объектами федерального государственного контроля (надзора) являются:</text:p>
      <text:p text:style-name="P39">- деятельность по эксплуатации метрополитена;</text:p>
      <text:p text:style-name="P40">- подвижной состав метрополитена;</text:p>
      <text:p text:style-name="P41">- объекты инфраструктуры метрополитена.</text:p>
      <text:p text:style-name="P42">С учетом тяжести<text:s/>потенциальных негативных последствий возможного несоблюдения контролируемым лицом обязательных требований (группа тяжести) и оценки вероятности несоблюдения контролируемым лицом обязательных требований (группа вероятности) объекты федерального государственного контроля (надзора) в соответствии с пунктом 21 Положения о федеральном государственном контроле (надзоре) за соблюдением правил технической эксплуатации внеуличного транспорта и правил пользования внеуличным транспортом, утвержденного постановлением Правительства Российской Федерации от 25.06.2021 № 1003 (далее – Положение), объекты контроля приказом Министерства от 13.12.2021 № 435 отнесены к категории низкого риска. Плановые контрольные (надзорные) мероприятия в отношении объектов контроля, отнесенных к категории низкого риска, не проводятся (пункт 22 Положения).</text:p>
      <text:p text:style-name="P43"><text:span text:style-name="T44">По итогам трех кварталов 2024 года Министерством в отношении ЕМУП «Метрополитен» были проведены 6 контрольных (надзорных) мероприятие без взаимодействия с контролируемым лицом – выездное обсл</text:span><text:span text:style-name="T45">едование, по результатам которого ЕМУП «Метрополитен» выданы рекомендации по соблюдению обязательных требований.</text:span></text:p>
      <text:p text:style-name="P46">В 3 квартале 2024 года Министерством в отношении ЕМУП «Метрополитен» проведено контрольное (надзорное) мероприятие – внеплановая выездная<text:s/><text:soft-page-break/>проверка, по результатам которого ЕМУП «Метрополитен» выдано предписание об устранении выявленных нарушений.<text:s/></text:p>
      <text:p text:style-name="P47">На официальном сайте Министерства в информационно-телекоммуникационной сети «Интернет» систематически наполняется необходимой информацией раздел, посвященный федеральному государственному контролю (надзору) (https://mtrans.midural.ru/article/show/id/10052). В указанном разделе размещен перечень правовых актов, соблюдение которых оценивается при осуществлении федерального государственного контроля, тексты<text:s/>данных правовых актов, руководство по соблюдению обязательных требований, оценка соблюдения которых является предметом федерального государственного контроля (надзора), перечень документов, предоставление которых гражданином, организацией необходимо для оценки соблюдения обязательных требований, а также другая информация для контролируемых лиц.</text:p>
      <text:p text:style-name="P48"/>
      <text:p text:style-name="P49"><text:span text:style-name="T50">Раздел<text:s/></text:span><text:span text:style-name="T51">II</text:span><text:span text:style-name="T52">. Цели и задачи реализации программы профилактики</text:span></text:p>
      <text:p text:style-name="P53"/>
      <text:p text:style-name="P54">Определенная настоящей программой профилактики система мер направлена на повышение уровня информированности контролируемого лица по вопросам соблюдения обязательных требований, формирование ответственного отношения к обеспечению соблюдения обязательных требований.<text:s/></text:p>
      <text:p text:style-name="P55">Целями реализации программы профилактики являются:</text:p>
      <text:p text:style-name="P56">1) предупреждение нарушений контролируемым<text:s/>лицом обязательных требований (снижение числа нарушений обязательных требований);</text:p>
      <text:p text:style-name="P57">2) предотвращение причинения вреда либо угрозы причинения вреда охраняемым законом ценностям вследствие нарушений обязательных требований;</text:p>
      <text:p text:style-name="P58">3) повышение прозрачности деятельности Министерства при осуществлении федерального государственного контроля (надзора);</text:p>
      <text:p text:style-name="P59">4) создание инфраструктуры профилактики рисков причинения вреда охраняемым законом ценностям.</text:p>
      <text:p text:style-name="P60">Для достижения поставленных целей необходимо решение следующих задач:</text:p>
      <text:p text:style-name="P61">1) выявление причин, факторов и условий, способствующих возможному нарушению обязательных требований;</text:p>
      <text:p text:style-name="P62">2) устранение причин, факторов и условий, способствующих возможному нарушению обязательных требований;</text:p>
      <text:p text:style-name="P63">3) формирование единого понимания обязательных требований<text:s/>у всех участников отношений в области федерального государственного контроля (надзора), в том числе путем разъяснения контролируемым лицам обязательных требований;</text:p>
      <text:p text:style-name="P64">4) оценка состояния подконтрольной среды;</text:p>
      <text:p text:style-name="P65">5) проведение профилактических мероприятий с<text:s/>учетом данных состояния подконтрольной среды;</text:p>
      <text:p text:style-name="P66">6) сбор и анализ статистических данных, необходимых для организации профилактической работы, в том числе для определения видов, форм<text:s/><text:line-break/>и интенсивности профилактических мероприятий;</text:p>
      <text:soft-page-break/>
      <text:p text:style-name="P67">7) создание системы взаимодействия между контролируемыми лицами<text:s/><text:line-break/>и Министерством, обеспечивающей наиболее полное информирование контролируемых лиц по вопросам соблюдения обязательных требований<text:s/><text:line-break/>и проводимой Министерством профилактической работы;</text:p>
      <text:p text:style-name="P68">8) автоматизация системы профилактики.</text:p>
      <text:p text:style-name="P69">Ожидаемые конечные результаты реализации программы профилактики:</text:p>
      <text:p text:style-name="P70">- снижение рисков причинения вреда охраняемым законом ценностям;</text:p>
      <text:p text:style-name="P71">- развитие системы профилактических мероприятий;</text:p>
      <text:p text:style-name="P72">- внедрение различных способов профилактики;</text:p>
      <text:p text:style-name="P73">- разработка и внедрение<text:s/>технологий профилактической работы;</text:p>
      <text:p text:style-name="P74">- повышение прозрачности контрольно-надзорной деятельности;</text:p>
      <text:p text:style-name="P75">- уменьшение административной нагрузки на контролируемых лиц.</text:p>
      <text:p text:style-name="P76"/>
      <text:p text:style-name="P77"><text:span text:style-name="T78">Раздел<text:s/></text:span><text:span text:style-name="T79">III</text:span><text:span text:style-name="T80">.<text:s/></text:span><text:span text:style-name="T81">Перечень профилактических мероприятий, сроки (периодичность) их проведения</text:span></text:p>
      <text:p text:style-name="P82"/>
      <text:p text:style-name="P83"><text:span text:style-name="T84"><text:tab/></text:span><text:span text:style-name="T85">Перечень</text:span><text:span text:style-name="T86"><text:s/>видов профилактических мероприятий при осуществлении федерального государственного контроля установлен пунктом 23 Положения.</text:span>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<text:span text:style-name="T97">№ п</text:span><text:span text:style-name="T98">/</text:span><text:span text:style-name="T99">п</text:span></text:p>
          </table:table-cell>
          <table:table-cell table:style-name="TableCell100">
            <text:p text:style-name="P101">Наименование мероприятия</text:p>
          </table:table-cell>
          <table:table-cell table:style-name="TableCell102">
            <text:p text:style-name="P103">Сведения о мероприятии</text:p>
          </table:table-cell>
          <table:table-cell table:style-name="TableCell104">
            <text:p text:style-name="P105"><text:span text:style-name="T106">Периодичность срок проведения</text:span></text:p>
          </table:table-cell>
          <table:table-cell table:style-name="TableCell107">
            <text:p text:style-name="P108">Ответственное подразделение</text:p>
            <text:p text:style-name="P109"/>
          </table:table-cell>
        </table:table-row>
        <table:table-row table:style-name="TableRow110">
          <table:table-cell table:style-name="TableCell111">
            <text:p text:style-name="P112">1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5</text:p>
          </table:table-cell>
        </table:table-row>
        <table:table-row table:style-name="TableRow121">
          <table:table-cell table:style-name="TableCell122">
            <text:p text:style-name="P123">1.</text:p>
          </table:table-cell>
          <table:table-cell table:style-name="TableCell124">
            <text:p text:style-name="P125">Информирование</text:p>
            <text:p text:style-name="P126"/>
          </table:table-cell>
          <table:table-cell table:style-name="TableCell127">
            <text:p text:style-name="P128">Размещение на официальном сайте Министерства в сети «Интернет», в иных информационных системах и поддержание в актуальном состоянии:</text:p>
            <text:p text:style-name="P129">1) текстов нормативных правовых актов, регулирующих осуществление государственного контроля (надзора);</text:p>
            <text:p text:style-name="P130">2) перечня нормативных правовых актов с указанием структурных единиц этих актов, содержащих обязательные требования, оценка соблюдения которых является предметом контроля, а также информации о мерах ответственности, применяемых при нарушении обязательных<text:s/><text:soft-page-break/>требований, с текстами в действующей редакции;<text:s/></text:p>
            <text:p text:style-name="P131">3) утвержденных проверочных листов;<text:s/></text:p>
            <text:p text:style-name="P132">4) руководства по соблюдению обязательных требований;<text:s/></text:p>
            <text:p text:style-name="P133">5) перечня индикаторов риска нарушения обязательных требований;</text:p>
            <text:p text:style-name="P134">6) перечня объектов контроля с указанием категории риска;<text:s/></text:p>
            <text:p text:style-name="P135">7) программы профилактики рисков причинения вреда;</text:p>
            <text:p text:style-name="P136">8) плана проведения плановых контрольных (надзорных) мероприятий (при наличии);<text:s/></text:p>
            <text:p text:style-name="P137">9) исчерпывающего перечня сведений, которые могут запрашиваться у контролируемого лица; 10) сведений о способах получения<text:s/>консультаций по вопросам соблюдения обязательных требований;<text:s/></text:p>
            <text:p text:style-name="P138">11) сведений о порядке досудебного обжалования решений контрольного (надзорного) органа, действий (бездействия) его должностных лиц;<text:s/></text:p>
            <text:p text:style-name="P139">12) доклада, содержащего результаты обобщения<text:s/>правоприменительной практики;<text:s/></text:p>
            <text:p text:style-name="P140">13) доклада о государственном контроле (надзоре);<text:s/></text:p>
            <text:p text:style-name="P141"><text:span text:style-name="T142">14) иные сведения, предусмотренные нормативными правовыми актами Российской Федерации, нормативными правовыми актами субъектов Российской Федерации.</text:span></text:p>
          </table:table-cell>
          <table:table-cell table:style-name="TableCell143">
            <text:p text:style-name="P144">по мере необходимости</text:p>
          </table:table-cell>
          <table:table-cell table:style-name="TableCell145">
            <text:p text:style-name="P146">отдел контрольно-надзорной<text:s/></text:p>
            <text:p text:style-name="P147">и разрешительной деятельности;</text:p>
            <text:p text:style-name="P148"><text:span text:style-name="T149">отдел мобилизацион-ной и секретной работы</text:span></text:p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>Обобщение правоприменительной практики</text:p>
            <text:p text:style-name="P155"/>
          </table:table-cell>
          <table:table-cell table:style-name="TableCell156">
            <text:p text:style-name="P157">Утверждение приказом Министерства доклада о правоприменительной<text:s/><text:soft-page-break/>практике не позднее<text:s/><text:line-break/>30 августа года, следующего<text:s/>за отчетным, и его размещение на официальном сайте Министерства в сети «Интернет» в трехдневный срок со дня утверждения.</text:p>
            <text:p text:style-name="P158"/>
          </table:table-cell>
          <table:table-cell table:style-name="TableCell159">
            <text:p text:style-name="P160">1 раз в год</text:p>
          </table:table-cell>
          <table:table-cell table:style-name="TableCell161">
            <text:p text:style-name="P162">отдел контрольно-надзорной<text:s/></text:p>
            <text:soft-page-break/>
            <text:p text:style-name="P163">и разрешительной деятельности</text:p>
          </table:table-cell>
        </table:table-row>
        <text:soft-page-break/>
        <table:table-row table:style-name="TableRow164">
          <table:table-cell table:style-name="TableCell165">
            <text:p text:style-name="P166">3</text:p>
          </table:table-cell>
          <table:table-cell table:style-name="TableCell167">
            <text:p text:style-name="P168">Объявление предостережения</text:p>
            <text:p text:style-name="P169"/>
          </table:table-cell>
          <table:table-cell table:style-name="TableCell170">
            <text:p text:style-name="P171">Наличие сведений о готовящихся<text:s/>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.</text:p>
            <text:p text:style-name="P172">Предостережение контролируемого лица о недопустимости нарушения обязательных требований и предложение принять меры по обеспечению соблюдения обязательных требований.</text:p>
          </table:table-cell>
          <table:table-cell table:style-name="TableCell173">
            <text:p text:style-name="P174">при наличии соответствующих сведений</text:p>
          </table:table-cell>
          <table:table-cell table:style-name="TableCell175">
            <text:p text:style-name="P176">отдел контрольно-надзорной<text:s/></text:p>
            <text:p text:style-name="P177">и разрешительной деятельности</text:p>
          </table:table-cell>
        </table:table-row>
        <table:table-row table:style-name="TableRow178">
          <table:table-cell table:style-name="TableCell179">
            <text:p text:style-name="P180">4.</text:p>
          </table:table-cell>
          <table:table-cell table:style-name="TableCell181">
            <text:p text:style-name="P182">Консультирование</text:p>
            <text:p text:style-name="P183"/>
          </table:table-cell>
          <table:table-cell table:style-name="TableCell184">
            <text:p text:style-name="P185">Осуществляется по следующим вопросам:</text:p>
            <text:p text:style-name="P186">а) наличие и (или) содержание обязательных требований;<text:s/></text:p>
            <text:p text:style-name="P187">б) периодичность и порядок проведения контрольных (надзорных) мероприятий;</text:p>
            <text:p text:style-name="P188">в)<text:s/>содержание проверочных листов;<text:s/></text:p>
            <text:p text:style-name="P189">г) проведенных контрольных (надзорных) мероприятий и проводимых профилактических мероприятий.</text:p>
            <text:p text:style-name="P190">Способы консультирования:</text:p>
            <text:soft-page-break/>
            <text:p text:style-name="P191">а) при личном обращении - посредством телефонной связи, электронной почты, видео-конференц-связи;</text:p>
            <text:p text:style-name="P192">б) при<text:s/>получении письменного запроса - посредством ответа в письменной форме в порядке, установленном законодательством Российской Федерации о рассмотрении обращений граждан;</text:p>
            <text:p text:style-name="P193">в) в ходе проведения профилактического мероприятия, контрольного (надзорного) мероприятия.</text:p>
            <text:p text:style-name="P194"/>
          </table:table-cell>
          <table:table-cell table:style-name="TableCell195">
            <text:p text:style-name="P196">при обращении контролируемого лица или его представителя</text:p>
          </table:table-cell>
          <table:table-cell table:style-name="TableCell197">
            <text:p text:style-name="P198">отдел контрольно-надзорной<text:s/></text:p>
            <text:p text:style-name="P199">и разрешительной деятельности</text:p>
          </table:table-cell>
        </table:table-row>
        <table:table-row table:style-name="TableRow200">
          <table:table-cell table:style-name="TableCell201">
            <text:p text:style-name="P202">5.</text:p>
          </table:table-cell>
          <table:table-cell table:style-name="TableCell203">
            <text:p text:style-name="P204">Обязательный профилактический визит</text:p>
            <text:p text:style-name="P205"/>
            <text:p text:style-name="P206"/>
          </table:table-cell>
          <table:table-cell table:style-name="TableCell207">
            <text:p text:style-name="P208">Проводится в отношении<text:s/></text:p>
            <text:p text:style-name="P209">а) объектов федерального контроля, отнесенных<text:s/><text:line-break/>к категории высокого<text:s/>риска;</text:p>
            <text:p text:style-name="P210">б) контролируемых лиц, которые впервые начали осуществлять деятельность в области внеуличного транспорта.</text:p>
            <text:p text:style-name="P211"/>
          </table:table-cell>
          <table:table-cell table:style-name="TableCell212">
            <text:p text:style-name="P213">в текущем режиме</text:p>
          </table:table-cell>
          <table:table-cell table:style-name="TableCell214">
            <text:p text:style-name="P215">отдел контрольно-надзорной<text:s/></text:p>
            <text:p text:style-name="P216">и разрешительной деятельности</text:p>
          </table:table-cell>
        </table:table-row>
      </table:table>
      <text:p text:style-name="P217"/>
      <text:p text:style-name="P218"><text:span text:style-name="T219">Раздел<text:s/></text:span><text:span text:style-name="T220">IV</text:span><text:span text:style-name="T221">. П</text:span><text:span text:style-name="T222">оказатели результативности и эффективности программы<text:s/></text:span><text:span text:style-name="T223">профилактики</text:span></text:p>
      <text:p text:style-name="P224"/>
      <text:p text:style-name="P225">Показателями результативности и эффективности выполнения программы профилактики в 2025 году являются:</text:p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rows-spanned="2">
            <text:p text:style-name="P234">N п/п</text:p>
          </table:table-cell>
          <table:table-cell table:style-name="TableCell235" table:number-rows-spanned="2">
            <text:p text:style-name="P236">Наименование показателя</text:p>
          </table:table-cell>
          <table:table-cell table:style-name="TableCell237" table:number-rows-spanned="2">
            <text:p text:style-name="P238">Методика расчета значения показателя</text:p>
          </table:table-cell>
          <table:table-cell table:style-name="TableCell239">
            <text:p text:style-name="P240">Целевые значения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2025 год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P253">3</text:p>
          </table:table-cell>
          <table:table-cell table:style-name="TableCell254">
            <text:p text:style-name="P255">4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>Доля отклонений от нормальной работы Екатеринбургского метрополитена, связанных с событиями, которые могут привести к нарушениям<text:s/><text:soft-page-break/>безопасности движения</text:p>
          </table:table-cell>
          <table:table-cell table:style-name="TableCell261">
            <text:p text:style-name="P262">X = A x 100% / B, где:</text:p>
            <text:p text:style-name="P263"><text:span text:style-name="T264">X - доля отклонений от нормальной работы Екатеринбургского метрополитена, связанных с событиями, которые могут привести к нарушениям безопасности движения (раздел<text:s/></text:span><text:span text:style-name="T265">III</text:span><text:span text:style-name="T266"><text:s/>приложения № 1 к приказу Ространснадзора от 13.09.2023 № ВБ-298фс);</text:span></text:p>
            <text:p text:style-name="P267"><text:span text:style-name="T268">A – количество отклонений от нормальной работы Екатеринбургского метрополитена,<text:s/></text:span><text:soft-page-break/><text:span text:style-name="T269">связанных с событиями, которые могут привести к нарушениям безопасности движения (раздел<text:s/></text:span><text:span text:style-name="T270">III</text:span><text:span text:style-name="T271"><text:s/>приложения № 1 к приказу Ространснадзора от 13.09.2023 № ВБ-298фс), произошедших в истекшем году;</text:span></text:p>
            <text:p text:style-name="P272"><text:span text:style-name="T273">B – максимально допустимое количество отклонений от нормальной работы Екатеринбургского метрополитена, связанных с событиями, которые могут привести к нарушениям безопасности движения (раздел<text:s/></text:span><text:span text:style-name="T274">III</text:span><text:span text:style-name="T275"><text:s/>приложения № 1 к приказу Ространснадзора от 13.09.2023 № ВБ-298фс) в год.<text:s/></text:span></text:p>
          </table:table-cell>
          <table:table-cell table:style-name="TableCell276">
            <text:p text:style-name="P277">85%</text:p>
          </table:table-cell>
        </table:table-row>
        <table:table-row table:style-name="TableRow278">
          <table:table-cell table:style-name="TableCell279">
            <text:p text:style-name="P280">2</text:p>
          </table:table-cell>
          <table:table-cell table:style-name="TableCell281">
            <text:p text:style-name="P282">Доля нарушений правил пользования Екатеринбургским метрополитеном</text:p>
          </table:table-cell>
          <table:table-cell table:style-name="TableCell283">
            <text:p text:style-name="P284">Y = C x 100% / D, где:</text:p>
            <text:p text:style-name="P285">Y - доля нарушений правил пользования Екатеринбургским метрополитеном;</text:p>
            <text:p text:style-name="P286"><text:span text:style-name="T287">C - количество нарушений правил пользования Екатеринбургским метрополитеном (разделы<text:s/></text:span><text:span text:style-name="T288">IV</text:span><text:span text:style-name="T289"><text:s/>и<text:s/></text:span><text:span text:style-name="T290">V</text:span><text:span text:style-name="T291"><text:s/>приложения № 1 к приказу Ространснадзора от 13.09.2023 № ВБ-298фс), выявленных при осуществлении государственного контроля (надзора) в истекшем году; <text:s text:c="2"/></text:span></text:p>
            <text:p text:style-name="P292"><text:span text:style-name="T293">D - максимально допустимое количество нарушений правил пользования Екатеринбургским метрополитеном (разделы<text:s/></text:span><text:span text:style-name="T294">IV</text:span><text:span text:style-name="T295"><text:s/>и<text:s/></text:span><text:span text:style-name="T296">V</text:span><text:span text:style-name="T297"><text:s/>приложения № 1 к приказу Ространснадзора от 13.09.2023 № ВБ-298фс) <text:s/></text:span></text:p>
            <text:p text:style-name="P298">в год.</text:p>
          </table:table-cell>
          <table:table-cell table:style-name="TableCell299">
            <text:p text:style-name="P300">85%</text:p>
          </table:table-cell>
        </table:table-row>
      </table:table>
      <text:h text:style-name="P301" text:outline-level="1"/>
      <text:p text:style-name="P302"><text:span text:style-name="T303">Максимально допустимым количеством отклонений от нормальной работы Екатеринбургского метрополитена, связанных с событиями, которые могут привести к нарушениям безопасности движения (раздел III приложения № 1<text:s/></text:span><text:span text:style-name="T304"><text:line-break/>к приказу Ространснадзора от 13.09.2023 № ВБ-298фс) признается 12 событий в</text:span><text:span text:style-name="T305"> </text:span><text:span text:style-name="T306">год.</text:span></text:p>
      <text:p text:style-name="P307"><text:span text:style-name="T308">Максимально допустимым количеством нарушений правил пользования Екатеринбургским метрополитеном (разделы IV и V приложения № 1 к приказу Ространснадзора от 13.09.2023 № ВБ-298фс) признается 10 нарушений в год.</text:span></text:p>
      <text:p text:style-name="P309"><text:span text:style-name="T310">Программа профилактики признается эффективной в случае достижения значений целевых показателей, предусмотренных настоящим разделом.</text:span></text:p>
      <text:p text:style-name="P311">В случае недостижения целевых значений показателей, программа профилактики признается недостаточно эффективной и требующей изменений в части интенсивности и форм проведения мероприятий по профилактике.</text:p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Вахрушева Елена Николаевна</meta:initial-creator>
    <dc:creator>Рязанов Дмитрий Александрович</dc:creator>
    <meta:creation-date>2023-09-15T08:35:00Z</meta:creation-date>
    <dc:date>2025-06-18T06:30:00Z</dc:date>
    <meta:template xlink:href="Normal" xlink:type="simple"/>
    <meta:editing-cycles>111</meta:editing-cycles>
    <meta:editing-duration>PT44340S</meta:editing-duration>
    <meta:document-statistic meta:page-count="8" meta:paragraph-count="30" meta:word-count="2284" meta:character-count="15274" meta:row-count="108" meta:non-whitespace-character-count="13020"/>
  </office:meta>
</office:document-meta>
</file>