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indent="0.4916in"/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text-indent="0.4916in"/>
    </style:style>
    <style:style style:name="T9" style:parent-style-name="Основнойшрифтабзаца" style:family="text">
      <style:text-properties style:font-name="Liberation Serif" style:font-name-complex="Liberation Serif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13" style:parent-style-name="Основнойшрифтабзаца" style:family="text">
      <style:text-properties style:font-name="Liberation Serif" style:font-name-complex="Liberation Serif" style:font-size-complex="14pt"/>
    </style:style>
    <style:style style:name="P14" style:parent-style-name="Обычный" style:family="paragraph">
      <style:paragraph-properties fo:text-indent="0.4916in"/>
      <style:text-properties style:font-name="Liberation Serif" style:font-name-complex="Liberation Serif" style:font-size-complex="14pt"/>
    </style:style>
    <style:style style:name="P15" style:parent-style-name="Обычный" style:family="paragraph">
      <style:paragraph-properties fo:text-indent="0.4916in"/>
      <style:text-properties style:font-name="Liberation Serif" style:font-name-complex="Liberation Serif" style:font-size-complex="14pt" style:language-asian="en" style:country-asian="US"/>
    </style:style>
    <style:style style:name="P16" style:parent-style-name="Обычный" style:family="paragraph">
      <style:paragraph-properties fo:text-indent="0.4916in"/>
      <style:text-properties style:font-name="Liberation Serif" style:font-name-complex="Liberation Serif" style:font-size-complex="14pt" style:language-asian="en" style:country-asian="US"/>
    </style:style>
    <style:style style:name="P17" style:parent-style-name="Обычный" style:family="paragraph">
      <style:paragraph-properties fo:text-indent="0.4916in"/>
    </style:style>
    <style:style style:name="T18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en" style:country-asian="US"/>
    </style:style>
    <style:style style:name="P35" style:parent-style-name="Обычный" style:family="paragraph">
      <style:paragraph-properties fo:text-indent="0.4916in"/>
    </style:style>
    <style:style style:name="T36" style:parent-style-name="Основнойшрифтабзаца" style:family="text">
      <style:text-properties style:font-name="Liberation Serif" style:font-name-complex="Liberation Serif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 style:font-size-complex="14pt"/>
    </style:style>
    <style:style style:name="P40" style:parent-style-name="Обычный" style:family="paragraph">
      <style:paragraph-properties fo:text-indent="0.4916in"/>
    </style:style>
    <style:style style:name="T41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43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45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47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49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P56" style:parent-style-name="Обычный" style:family="paragraph">
      <style:paragraph-properties fo:text-align="center"/>
    </style:style>
    <style:style style:name="P57" style:parent-style-name="Обычный" style:family="paragraph">
      <style:paragraph-properties fo:text-align="center"/>
    </style:style>
    <style:style style:name="P58" style:parent-style-name="Обычный" style:family="paragraph">
      <style:paragraph-properties fo:text-align="center"/>
    </style:style>
    <style:style style:name="P59" style:parent-style-name="Обычный" style:family="paragraph">
      <style:paragraph-properties fo:text-align="center"/>
    </style:style>
    <style:style style:name="P60" style:parent-style-name="Обычный" style:family="paragraph">
      <style:paragraph-properties fo:text-align="center"/>
    </style:style>
    <style:style style:name="P61" style:parent-style-name="Обычный" style:family="paragraph">
      <style:paragraph-properties fo:text-align="center"/>
    </style:style>
    <style:style style:name="P62" style:parent-style-name="Обычный" style:family="paragraph">
      <style:paragraph-properties fo:text-align="center"/>
    </style:style>
    <style:style style:name="P63" style:parent-style-name="Обычный" style:family="paragraph">
      <style:paragraph-properties style:vertical-align="auto" fo:line-height="115%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64" style:parent-style-name="Обычный" style:family="paragraph">
      <style:paragraph-properties style:vertical-align="auto" fo:line-height="115%">
        <style:tab-stops>
          <style:tab-stop style:type="left" style:position="0.4923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</office:automatic-styles>
  <office:body>
    <office:text text:use-soft-page-breaks="true">
      <text:p text:style-name="P1"/>
      <text:p text:style-name="P4">Уведомление о проведении публичных обсуждений результатов правоприменительной практики контрольно-надзорной деятельности</text:p>
      <text:p text:style-name="P5">за<text:s/>5<text:s/>месяцев 2022<text:s/>года</text:p>
      <text:p text:style-name="P6"/>
      <text:p text:style-name="P7">Департамент ветеринарии Свердловской<text:s/>области доводит до сведения всех заинтересованных лиц, что Управлением Россельхознадзора по Свердловской области совместно с Департаментом ветеринарии Свердловской области<text:s/>03.06.2022<text:s/>в 10.00 час. в формате видеоконференции будут проведены публичные обсуждения результатов правоприменительной практики контрольно-надзорной деятельности<text:s/>Департамента<text:s/>ветеринарии Свердловской области<text:s/>и Управления Россельхознадзора по Свердловской области.</text:p>
      <text:p text:style-name="P8"><text:span text:style-name="T9">Для публичных обсуждений представлен доклад по теме «</text:span><text:span text:style-name="T10">Публичные обсуждения результатов правоприменительной практики контрольно-надзорной деятельности Департамента ветеринарии Свердловской области при осуществлении регионального государственного контроля (надзора) в области обращения с животными за 5 месяцев 2022 года</text:span><text:span text:style-name="T11">»</text:span><text:span text:style-name="T12">,<text:s/></text:span><text:span text:style-name="T13">в котором рассмотрены следующие вопросы:</text:span></text:p>
      <text:p text:style-name="P14">проведение проверок юридических<text:s/>лиц – владельцев животных;</text:p>
      <text:p text:style-name="P15">результаты рассмотрения обращений (заявлений) физических и юридических лиц, индивидуальных предпринимателей, информации органов государственной власти по вопросам соблюдения обязательных требований в<text:s/>области<text:s/>обращения<text:line-break/>с животными;</text:p>
      <text:p text:style-name="P16">типовые нарушения при проведении проверок в отношении юридических лиц по вопросам соблюдения обязательных требований в<text:s/>области<text:s/>обращения<text:s/><text:line-break/>с животными;</text:p>
      <text:p text:style-name="P17"><text:span text:style-name="T18">проведение профилактических мероприятий в соответствии с<text:s/></text:span><text:span text:style-name="T19">Программой<text:s/></text:span><text:span text:style-name="T20">профилактики рисков причинения вреда (ущерба) охраняемым законом ценностям при осуществлении Департаментом ветеринарии Свердловской области регионального госу</text:span><text:span text:style-name="T21">дарственного контроля (надзора)<text:s/></text:span><text:span text:style-name="T22">в области обращения с</text:span><text:span text:style-name="T23"> </text:span><text:span text:style-name="T24">животными на 2022 год</text:span><text:span text:style-name="T25">, утвержденной приказом Департамента</text:span><text:span text:style-name="T26"><text:line-break/></text:span><text:span text:style-name="T27">от</text:span><text:span text:style-name="T28"><text:s/>06</text:span><text:span text:style-name="T29">.12.202</text:span><text:span text:style-name="T30">1</text:span><text:span text:style-name="T31"><text:s/></text:span><text:span text:style-name="T32">№ 4</text:span><text:span text:style-name="T33">52</text:span><text:span text:style-name="T34">.</text:span></text:p>
      <text:p text:style-name="P35"><text:span text:style-name="T36">В рамках публичных обсуждений все заинтересованные лица могут направить свои вопросы, замечания, предложения на адрес электронной почты<text:s/></text:span><text:a xlink:href="mailto:depvetso@egov66.ru" office:target-frame-name="_top" xlink:show="replace"><text:span text:style-name="T37">depvets</text:span><text:span text:style-name="T38">o@egov66.ru</text:span></text:a><text:span text:style-name="T39"><text:s/>с пометкой «Для публичных обсуждений».</text:span></text:p>
      <text:p text:style-name="P40"><text:span text:style-name="T41">Желающим принять участие в видеоконференции прошу направить заявку на адрес электронной почты<text:s/></text:span><text:span text:style-name="T42">t</text:span><text:span text:style-name="T43">.</text:span><text:span text:style-name="T44">terebenina</text:span><text:span text:style-name="T45">@</text:span><text:span text:style-name="T46">egov</text:span><text:span text:style-name="T47">66.</text:span><text:span text:style-name="T48">ru</text:span><text:span text:style-name="T49"><text:s/>до<text:s/></text:span><text:span text:style-name="T50">30</text:span><text:span text:style-name="T51">.</text:span><text:span text:style-name="T52">05</text:span><text:span text:style-name="T53">.202</text:span><text:span text:style-name="T54">2</text:span><text:span text:style-name="T55">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Татьяна Леонидовна Теребенина</text:p>
      <text:p text:style-name="P64"><text:span text:style-name="T65">8 (343) 312-00-23 (доб. 23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margin-right="-0.0055in" fo:text-indent="0.4583in"/>
      <style:text-properties fo:hyphenate="false"/>
    </style:style>
    <style:style style:name="Обычный" style:display-name="Обычный" style:family="paragraph">
      <style:paragraph-properties fo:text-align="justify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4Знак" style:display-name="Заголовок 4 Знак" style:family="text">
      <style:text-properties fo:font-size="14pt" style:font-size-asian="14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вялкова</meta:initial-creator>
    <dc:creator>Теребенина Татьяна Леонидовна</dc:creator>
    <meta:creation-date>2021-08-24T04:12:00Z</meta:creation-date>
    <dc:date>2022-05-24T05:52:00Z</dc:date>
    <meta:print-date>2021-10-27T04:12:00Z</meta:print-date>
    <meta:template xlink:href="Normal" xlink:type="simple"/>
    <meta:editing-cycles>61</meta:editing-cycles>
    <meta:editing-duration>PT4860S</meta:editing-duration>
    <meta:document-statistic meta:page-count="1" meta:paragraph-count="4" meta:word-count="330" meta:character-count="2212" meta:row-count="15" meta:non-whitespace-character-count="1886"/>
  </office:meta>
</office:document-meta>
</file>