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487cm" table:align="margins" style:writing-mode="lr-tb"/>
    </style:style>
    <style:style style:name="Таблица5.A" style:family="table-column">
      <style:table-column-properties style:column-width="8.243cm" style:rel-column-width="32767*"/>
    </style:style>
    <style:style style:name="Таблица5.B" style:family="table-column">
      <style:table-column-properties style:column-width="8.244cm" style:rel-column-width="32768*"/>
    </style:style>
    <style:style style:name="Таблица5.A1" style:family="table-cell">
      <style:table-cell-properties style:writing-mode="page"/>
    </style:style>
    <style:style style:name="Таблица22" style:family="table">
      <style:table-properties style:width="17.768cm" fo:margin-left="-0.25cm" table:align="left" style:writing-mode="lr-tb"/>
    </style:style>
    <style:style style:name="Таблица22.A" style:family="table-column">
      <style:table-column-properties style:column-width="16.76cm"/>
    </style:style>
    <style:style style:name="Таблица22.B" style:family="table-column">
      <style:table-column-properties style:column-width="1.007cm"/>
    </style:style>
    <style:style style:name="Таблица22.A1" style:family="table-cell">
      <style:table-cell-properties fo:padding="0cm" fo:border-left="none" fo:border-right="1pt solid #000000" fo:border-top="none" fo:border-bottom="none" style:writing-mode="lr-tb"/>
    </style:style>
    <style:style style:name="Таблица22.B1" style:family="table-cell">
      <style:table-cell-properties style:vertical-align="middle" fo:padding="0cm" fo:border="1pt solid #000000" style:writing-mode="lr-tb"/>
    </style:style>
    <style:style style:name="Таблица22.A3" style:family="table-cell">
      <style:table-cell-properties fo:padding="0cm" fo:border="none" style:writing-mode="lr-tb"/>
    </style:style>
    <style:style style:name="Таблица6" style:family="table">
      <style:table-properties style:width="17.798cm" fo:margin-left="-0.28cm" table:align="left" style:writing-mode="lr-tb"/>
    </style:style>
    <style:style style:name="Таблица6.A" style:family="table-column">
      <style:table-column-properties style:column-width="16.782cm"/>
    </style:style>
    <style:style style:name="Таблица6.B" style:family="table-column">
      <style:table-column-properties style:column-width="1.016cm"/>
    </style:style>
    <style:style style:name="Таблица6.1" style:family="table-row">
      <style:table-row-properties style:min-row-height="1.697cm"/>
    </style:style>
    <style:style style:name="Таблица6.A1" style:family="table-cell">
      <style:table-cell-properties fo:padding="0cm" fo:border="none" style:writing-mode="lr-tb"/>
    </style:style>
    <style:style style:name="Таблица6.B2" style:family="table-cell">
      <style:table-cell-properties fo:padding-left="0.018cm" fo:padding-right="0.018cm" fo:padding-top="0cm" fo:padding-bottom="0cm" fo:border="none" style:writing-mode="lr-tb"/>
    </style:style>
    <style:style style:name="Таблица6.A5" style:family="table-cell">
      <style:table-cell-properties fo:padding="0cm" fo:border-left="none" fo:border-right="none" fo:border-top="none" fo:border-bottom="1pt solid #000000" style:writing-mode="lr-tb"/>
    </style:style>
    <style:style style:name="Таблица6.A7" style:family="table-cell">
      <style:table-cell-properties fo:padding="0cm" fo:border-left="none" fo:border-right="none" fo:border-top="1pt solid #000000" fo:border-bottom="none" style:writing-mode="lr-tb"/>
    </style:style>
    <style:style style:name="Таблица7" style:family="table">
      <style:table-properties style:width="18.09cm" fo:margin-left="-0.104cm" table:align="left" style:writing-mode="lr-tb"/>
    </style:style>
    <style:style style:name="Таблица7.A" style:family="table-column">
      <style:table-column-properties style:column-width="1.298cm"/>
    </style:style>
    <style:style style:name="Таблица7.B" style:family="table-column">
      <style:table-column-properties style:column-width="4.288cm"/>
    </style:style>
    <style:style style:name="Таблица7.C" style:family="table-column">
      <style:table-column-properties style:column-width="4.507cm"/>
    </style:style>
    <style:style style:name="Таблица7.D" style:family="table-column">
      <style:table-column-properties style:column-width="0.907cm"/>
    </style:style>
    <style:style style:name="Таблица7.E" style:family="table-column">
      <style:table-column-properties style:column-width="1.102cm"/>
    </style:style>
    <style:style style:name="Таблица7.F" style:family="table-column">
      <style:table-column-properties style:column-width="2.671cm"/>
    </style:style>
    <style:style style:name="Таблица7.G" style:family="table-column">
      <style:table-column-properties style:column-width="3.318cm"/>
    </style:style>
    <style:style style:name="Таблица7.A1" style:family="table-cell">
      <style:table-cell-properties fo:padding="0cm" fo:border="1pt solid #000000" style:writing-mode="lr-tb"/>
    </style:style>
    <style:style style:name="Таблица7.A1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8" style:family="table">
      <style:table-properties style:width="15.804cm" fo:margin-left="0.035cm" table:align="left" style:writing-mode="lr-tb"/>
    </style:style>
    <style:style style:name="Таблица8.A" style:family="table-column">
      <style:table-column-properties style:column-width="11.456cm"/>
    </style:style>
    <style:style style:name="Таблица8.B" style:family="table-column">
      <style:table-column-properties style:column-width="0.109cm"/>
    </style:style>
    <style:style style:name="Таблица8.E" style:family="table-column">
      <style:table-column-properties style:column-width="4.02cm"/>
    </style:style>
    <style:style style:name="Таблица8.A1" style:family="table-cell">
      <style:table-cell-properties fo:padding="0cm" fo:border="none" style:writing-mode="lr-tb"/>
    </style:style>
    <style:style style:name="Таблица8.A3" style:family="table-cell">
      <style:table-cell-properties fo:padding="0cm" fo:border-left="none" fo:border-right="none" fo:border-top="none" fo:border-bottom="1pt solid #000000" style:writing-mode="lr-tb"/>
    </style:style>
    <style:style style:name="Таблица8.A4" style:family="table-cell">
      <style:table-cell-properties fo:padding="0cm" fo:border-left="none" fo:border-right="none" fo:border-top="1pt solid #000000" fo:border-bottom="none" style:writing-mode="lr-tb"/>
    </style:style>
    <style:style style:name="Таблица15" style:family="table">
      <style:table-properties style:width="16.487cm" table:align="margins" style:writing-mode="lr-tb"/>
    </style:style>
    <style:style style:name="Таблица15.A" style:family="table-column">
      <style:table-column-properties style:column-width="8.243cm" style:rel-column-width="32767*"/>
    </style:style>
    <style:style style:name="Таблица15.B" style:family="table-column">
      <style:table-column-properties style:column-width="8.244cm" style:rel-column-width="32768*"/>
    </style:style>
    <style:style style:name="Таблица15.A1" style:family="table-cell">
      <style:table-cell-properties style:writing-mode="page"/>
    </style:style>
    <style:style style:name="Таблица20" style:family="table">
      <style:table-properties style:width="17.768cm" fo:margin-left="-0.25cm" table:align="left" style:writing-mode="lr-tb"/>
    </style:style>
    <style:style style:name="Таблица20.A" style:family="table-column">
      <style:table-column-properties style:column-width="16.76cm"/>
    </style:style>
    <style:style style:name="Таблица20.B" style:family="table-column">
      <style:table-column-properties style:column-width="1.007cm"/>
    </style:style>
    <style:style style:name="Таблица20.A1" style:family="table-cell">
      <style:table-cell-properties fo:padding="0cm" fo:border-left="none" fo:border-right="1pt solid #000000" fo:border-top="none" fo:border-bottom="none" style:writing-mode="lr-tb"/>
    </style:style>
    <style:style style:name="Таблица20.B1" style:family="table-cell">
      <style:table-cell-properties style:vertical-align="middle" fo:padding="0cm" fo:border="1pt solid #000000" style:writing-mode="lr-tb"/>
    </style:style>
    <style:style style:name="Таблица20.A3" style:family="table-cell">
      <style:table-cell-properties fo:padding="0cm" fo:border="none" style:writing-mode="lr-tb"/>
    </style:style>
    <style:style style:name="Таблица16" style:family="table">
      <style:table-properties style:width="17.798cm" fo:margin-left="-0.28cm" table:align="left" style:writing-mode="lr-tb"/>
    </style:style>
    <style:style style:name="Таблица16.A" style:family="table-column">
      <style:table-column-properties style:column-width="16.782cm"/>
    </style:style>
    <style:style style:name="Таблица16.B" style:family="table-column">
      <style:table-column-properties style:column-width="1.016cm"/>
    </style:style>
    <style:style style:name="Таблица16.1" style:family="table-row">
      <style:table-row-properties style:min-row-height="1.697cm"/>
    </style:style>
    <style:style style:name="Таблица16.A1" style:family="table-cell">
      <style:table-cell-properties fo:padding="0cm" fo:border="none" style:writing-mode="lr-tb"/>
    </style:style>
    <style:style style:name="Таблица16.B2" style:family="table-cell">
      <style:table-cell-properties fo:padding-left="0.018cm" fo:padding-right="0.018cm" fo:padding-top="0cm" fo:padding-bottom="0cm" fo:border="none" style:writing-mode="lr-tb"/>
    </style:style>
    <style:style style:name="Таблица16.A5" style:family="table-cell">
      <style:table-cell-properties fo:padding="0cm" fo:border-left="none" fo:border-right="none" fo:border-top="none" fo:border-bottom="1pt solid #000000" style:writing-mode="lr-tb"/>
    </style:style>
    <style:style style:name="Таблица16.A7" style:family="table-cell">
      <style:table-cell-properties fo:padding="0cm" fo:border-left="none" fo:border-right="none" fo:border-top="1pt solid #000000" fo:border-bottom="none" style:writing-mode="lr-tb"/>
    </style:style>
    <style:style style:name="Таблица17" style:family="table">
      <style:table-properties style:width="17.798cm" fo:margin-left="-0.28cm" table:align="left" style:writing-mode="lr-tb"/>
    </style:style>
    <style:style style:name="Таблица17.A" style:family="table-column">
      <style:table-column-properties style:column-width="16.782cm"/>
    </style:style>
    <style:style style:name="Таблица17.B" style:family="table-column">
      <style:table-column-properties style:column-width="1.016cm"/>
    </style:style>
    <style:style style:name="Таблица17.A1" style:family="table-cell">
      <style:table-cell-properties fo:padding="0cm" fo:border-left="none" fo:border-right="none" fo:border-top="1pt solid #000000" fo:border-bottom="none" style:writing-mode="lr-tb"/>
    </style:style>
    <style:style style:name="Таблица17.A2" style:family="table-cell">
      <style:table-cell-properties fo:padding="0cm" fo:border-left="none" fo:border-right="none" fo:border-top="none" fo:border-bottom="1pt solid #000000" style:writing-mode="lr-tb"/>
    </style:style>
    <style:style style:name="Таблица17.B3" style:family="table-cell">
      <style:table-cell-properties fo:padding-left="0.018cm" fo:padding-right="0.018cm" fo:padding-top="0cm" fo:padding-bottom="0cm" fo:border="none" style:writing-mode="lr-tb"/>
    </style:style>
    <style:style style:name="Таблица17.A4" style:family="table-cell">
      <style:table-cell-properties fo:padding="0cm" fo:border="none" style:writing-mode="lr-tb"/>
    </style:style>
    <style:style style:name="Таблица18" style:family="table">
      <style:table-properties style:width="17.394cm" fo:margin-left="0cm" table:align="left" style:writing-mode="lr-tb"/>
    </style:style>
    <style:style style:name="Таблица18.A" style:family="table-column">
      <style:table-column-properties style:column-width="0.988cm"/>
    </style:style>
    <style:style style:name="Таблица18.B" style:family="table-column">
      <style:table-column-properties style:column-width="5.246cm"/>
    </style:style>
    <style:style style:name="Таблица18.C" style:family="table-column">
      <style:table-column-properties style:column-width="4.36cm"/>
    </style:style>
    <style:style style:name="Таблица18.D" style:family="table-column">
      <style:table-column-properties style:column-width="0.624cm"/>
    </style:style>
    <style:style style:name="Таблица18.E" style:family="table-column">
      <style:table-column-properties style:column-width="0.714cm"/>
    </style:style>
    <style:style style:name="Таблица18.F" style:family="table-column">
      <style:table-column-properties style:column-width="2.582cm"/>
    </style:style>
    <style:style style:name="Таблица18.G" style:family="table-column">
      <style:table-column-properties style:column-width="2.879cm"/>
    </style:style>
    <style:style style:name="Таблица18.A1" style:family="table-cell">
      <style:table-cell-properties fo:padding="0cm" fo:border="1pt solid #000000" style:writing-mode="lr-tb"/>
    </style:style>
    <style:style style:name="Таблица19" style:family="table">
      <style:table-properties style:width="15.804cm" fo:margin-left="0.035cm" table:align="left" style:writing-mode="lr-tb"/>
    </style:style>
    <style:style style:name="Таблица19.A" style:family="table-column">
      <style:table-column-properties style:column-width="11.456cm"/>
    </style:style>
    <style:style style:name="Таблица19.B" style:family="table-column">
      <style:table-column-properties style:column-width="0.109cm"/>
    </style:style>
    <style:style style:name="Таблица19.E" style:family="table-column">
      <style:table-column-properties style:column-width="4.02cm"/>
    </style:style>
    <style:style style:name="Таблица19.A1" style:family="table-cell">
      <style:table-cell-properties fo:padding="0cm" fo:border="none" style:writing-mode="lr-tb"/>
    </style:style>
    <style:style style:name="Таблица19.A3" style:family="table-cell">
      <style:table-cell-properties fo:padding="0cm" fo:border-left="none" fo:border-right="none" fo:border-top="none" fo:border-bottom="1pt solid #000000" style:writing-mode="lr-tb"/>
    </style:style>
    <style:style style:name="Таблица19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562357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Liberation Serif"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3d4e94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44d2be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562357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officeooo:rsid="003d4e94" officeooo:paragraph-rsid="003d4e94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Liberation Serif" fo:font-size="14pt" officeooo:rsid="004774b8" officeooo:paragraph-rsid="004774b8" style:font-size-asian="14pt" style:font-size-complex="14pt"/>
    </style:style>
    <style:style style:name="P12" style:family="paragraph" style:parent-style-name="Обычный">
      <style:text-properties style:font-name="Liberation Serif" officeooo:paragraph-rsid="007030a4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officeooo:paragraph-rsid="007030a4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Liberation Serif" fo:font-size="13pt" officeooo:paragraph-rsid="007030a4" style:font-size-asian="13pt" style:font-size-complex="13pt"/>
    </style:style>
    <style:style style:name="P15" style:family="paragraph" style:parent-style-name="Обычный">
      <style:paragraph-properties fo:text-align="center" style:justify-single-word="false"/>
      <style:text-properties officeooo:paragraph-rsid="0059a623"/>
    </style:style>
    <style:style style:name="P16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officeooo:paragraph-rsid="004774b8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officeooo:paragraph-rsid="004774b8"/>
    </style:style>
    <style:style style:name="P18" style:family="paragraph" style:parent-style-name="Обычный">
      <style:text-properties style:font-name="Liberation Serif" officeooo:paragraph-rsid="004774b8"/>
    </style:style>
    <style:style style:name="P19" style:family="paragraph" style:parent-style-name="Обычный">
      <style:paragraph-properties fo:text-align="justify" style:justify-single-word="false"/>
      <style:text-properties style:font-name="Liberation Serif" fo:font-size="14pt" officeooo:paragraph-rsid="004774b8" style:font-size-asian="14pt" style:font-size-complex="14pt"/>
    </style:style>
    <style:style style:name="P20" style:family="paragraph" style:parent-style-name="Обычный">
      <style:paragraph-properties fo:text-align="justify" style:justify-single-word="false"/>
      <style:text-properties style:font-name="Liberation Serif" officeooo:paragraph-rsid="004774b8"/>
    </style:style>
    <style:style style:name="P21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4774b8"/>
    </style:style>
    <style:style style:name="P22" style:family="paragraph" style:parent-style-name="Обычный">
      <style:text-properties style:font-name="Liberation Serif" fo:font-size="14pt" officeooo:paragraph-rsid="004774b8" style:font-size-asian="14pt" style:font-size-complex="14pt"/>
    </style:style>
    <style:style style:name="P23" style:family="paragraph" style:parent-style-name="Обычный">
      <style:paragraph-properties fo:margin-left="0cm" fo:margin-right="0cm" fo:text-align="justify" style:justify-single-word="false" fo:text-indent="8.573cm" style:auto-text-indent="false"/>
      <style:text-properties style:font-name="Liberation Serif" fo:font-size="14pt" officeooo:paragraph-rsid="0059a623" style:font-size-asian="14pt" style:font-size-complex="14pt"/>
    </style:style>
    <style:style style:name="P24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25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4pt" officeooo:paragraph-rsid="004774b8" style:font-size-asian="14pt" style:font-size-complex="14pt"/>
    </style:style>
    <style:style style:name="P27" style:family="paragraph" style:parent-style-name="Обычный" style:list-style-name="L1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rsid="0063d6bf" officeooo:paragraph-rsid="0063d6bf" style:font-size-asian="14pt" style:font-size-complex="14pt"/>
    </style:style>
    <style:style style:name="P28" style:family="paragraph" style:parent-style-name="ConsPlusNormal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fo:background-color="transparent" style:text-autospace="none"/>
      <style:text-properties style:font-name="Liberation Serif" fo:font-size="14pt" officeooo:paragraph-rsid="005c9235" style:font-name-asian="Calibri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text-properties style:font-name="Liberation Serif" fo:font-size="14pt" officeooo:paragraph-rsid="005c9235" style:font-size-asian="14pt" style:font-name-complex="Liberation Serif" style:font-size-complex="14pt"/>
    </style:style>
    <style:style style:name="P30" style:family="paragraph" style:parent-style-name="Обычный" style:list-style-name="L1">
      <style:paragraph-properties fo:margin-left="0.6cm" fo:margin-right="0cm" fo:text-indent="0cm" style:auto-text-indent="false">
        <style:tab-stops/>
      </style:paragraph-properties>
      <style:text-properties style:font-name="Liberation Serif" fo:font-size="14pt" officeooo:rsid="0063d6bf" officeooo:paragraph-rsid="0063d6bf" style:font-size-asian="14pt" style:font-size-complex="14pt"/>
    </style:style>
    <style:style style:name="P31" style:family="paragraph" style:parent-style-name="Обычный">
      <style:paragraph-properties style:text-autospace="none"/>
      <style:text-properties officeooo:paragraph-rsid="005c9235"/>
    </style:style>
    <style:style style:name="P32" style:family="paragraph" style:parent-style-name="Обычный">
      <style:paragraph-properties style:text-autospace="none"/>
      <style:text-properties style:font-name="Liberation Serif" fo:font-size="14pt" officeooo:paragraph-rsid="005c9235" style:font-size-asian="14pt" style:font-name-complex="Liberation Serif" style:font-size-complex="14pt"/>
    </style:style>
    <style:style style:name="P33" style:family="paragraph" style:parent-style-name="Обычный">
      <style:paragraph-properties fo:margin-left="0cm" fo:margin-right="0cm" fo:text-indent="0.776cm" style:auto-text-indent="false"/>
      <style:text-properties style:font-name="Liberation Serif" fo:font-size="14pt" officeooo:paragraph-rsid="005c9235" style:font-size-asian="14pt" style:font-name-complex="Liberation Serif" style:font-size-complex="14pt"/>
    </style:style>
    <style:style style:name="P34" style:family="paragraph" style:parent-style-name="Обычный">
      <style:text-properties style:font-name="Liberation Serif" fo:font-size="14pt" officeooo:paragraph-rsid="00628871" style:font-size-asian="14pt" style:font-name-complex="Liberation Serif" style:font-size-complex="14pt"/>
    </style:style>
    <style:style style:name="P35" style:family="paragraph" style:parent-style-name="s_5f_1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Liberation Serif" fo:font-size="14pt" officeooo:paragraph-rsid="005c9235" style:font-size-asian="14pt" style:font-name-complex="Liberation Serif" style:font-size-complex="14pt"/>
    </style:style>
    <style:style style:name="P36" style:family="paragraph" style:parent-style-name="Обычный">
      <style:text-properties style:font-name="Liberation Serif" fo:font-size="14pt" officeooo:paragraph-rsid="00631382" style:font-size-asian="14pt" style:font-name-complex="Liberation Serif" style:font-size-complex="14pt"/>
    </style:style>
    <style:style style:name="P37" style:family="paragraph" style:parent-style-name="Standard">
      <style:text-properties officeooo:paragraph-rsid="004774b8"/>
    </style:style>
    <style:style style:name="P38" style:family="paragraph" style:parent-style-name="Standard">
      <style:text-properties officeooo:paragraph-rsid="006617f9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Liberation Serif" fo:font-size="14pt" officeooo:rsid="004774b8" officeooo:paragraph-rsid="0068ada9" style:font-size-asian="14pt" style:font-size-complex="14pt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Liberation Serif" fo:font-size="14pt" officeooo:paragraph-rsid="0068ada9" style:font-size-asian="14pt" style:font-size-complex="14pt"/>
    </style:style>
    <style:style style:name="P41" style:family="paragraph" style:parent-style-name="Standard">
      <style:text-properties officeooo:paragraph-rsid="0068ada9"/>
    </style:style>
    <style:style style:name="P42" style:family="paragraph" style:parent-style-name="Standard">
      <style:text-properties officeooo:paragraph-rsid="006c1ba5"/>
    </style:style>
    <style:style style:name="P43" style:family="paragraph" style:parent-style-name="Standard">
      <style:text-properties officeooo:rsid="006c1ba5" officeooo:paragraph-rsid="006c1ba5"/>
    </style:style>
    <style:style style:name="P44" style:family="paragraph" style:parent-style-name="Table_20_Contents">
      <style:text-properties style:font-name="Liberation Serif" fo:font-size="14pt" officeooo:paragraph-rsid="006c1ba5" style:font-size-asian="14pt"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6c1ba5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text-properties style:font-name="Liberation Serif" fo:font-size="14pt" officeooo:paragraph-rsid="006c1ba5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4pt" officeooo:rsid="006c1ba5" officeooo:paragraph-rsid="006c1ba5" style:font-size-asian="14pt" style:font-size-complex="14pt"/>
    </style:style>
    <style:style style:name="P48" style:family="paragraph" style:parent-style-name="Обычный">
      <style:text-properties style:font-name="Liberation Serif" fo:font-size="14pt" officeooo:paragraph-rsid="006ff44d" style:font-size-asian="14pt" style:font-size-complex="14pt"/>
    </style:style>
    <style:style style:name="P49" style:family="paragraph" style:parent-style-name="Обычный">
      <style:paragraph-properties fo:text-align="center" style:justify-single-word="false"/>
      <style:text-properties style:font-name="Liberation Serif" fo:font-size="14pt" officeooo:paragraph-rsid="006ff44d" style:font-size-asian="14pt" style:font-size-complex="14pt"/>
    </style:style>
    <style:style style:name="P50" style:family="paragraph" style:parent-style-name="Standard">
      <style:text-properties style:font-name="Liberation Serif" fo:font-size="14pt" officeooo:paragraph-rsid="006ff44d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officeooo:paragraph-rsid="006c1ba5"/>
    </style:style>
    <style:style style:name="P52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officeooo:paragraph-rsid="006c1ba5"/>
    </style:style>
    <style:style style:name="P53" style:family="paragraph" style:parent-style-name="Обычный">
      <style:paragraph-properties fo:text-align="center" style:justify-single-word="false"/>
      <style:text-properties style:font-name="Liberation Serif" fo:font-size="14pt" officeooo:paragraph-rsid="006c1ba5" style:font-size-asian="14pt" style:font-size-complex="14pt"/>
    </style:style>
    <style:style style:name="P54" style:family="paragraph" style:parent-style-name="Обычный">
      <style:text-properties style:font-name="Liberation Serif" fo:font-size="14pt" officeooo:paragraph-rsid="006c1ba5" style:font-size-asian="14pt" style:font-size-complex="14pt"/>
    </style:style>
    <style:style style:name="P55" style:family="paragraph" style:parent-style-name="Обычный">
      <style:paragraph-properties fo:text-align="justify" style:justify-single-word="false"/>
      <style:text-properties style:font-name="Liberation Serif" fo:font-size="14pt" officeooo:paragraph-rsid="006c1ba5" style:font-size-asian="14pt" style:font-size-complex="14pt"/>
    </style:style>
    <style:style style:name="P56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6c1ba5"/>
    </style:style>
    <style:style style:name="P57" style:family="paragraph" style:parent-style-name="Обычный" style:master-page-name="">
      <loext:graphic-properties draw:fill="none"/>
      <style:paragraph-properties fo:margin-left="-0.4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Liberation Serif" fo:font-size="14pt" officeooo:paragraph-rsid="006c1ba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Обычный">
      <loext:graphic-properties draw:fill="none"/>
      <style:paragraph-properties fo:margin-left="-0.4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Liberation Serif" fo:font-size="14pt" officeooo:paragraph-rsid="006c1ba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Обычный">
      <loext:graphic-properties draw:fill="none"/>
      <style:paragraph-properties fo:margin-left="-0.4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Liberation Serif" fo:font-size="14pt" officeooo:paragraph-rsid="006d94a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6d94a0" style:font-size-asian="14pt" style:font-size-complex="14pt"/>
    </style:style>
    <style:style style:name="P61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6d94a0" style:font-size-asian="14pt" style:font-size-complex="14pt"/>
    </style:style>
    <style:style style:name="P62" style:family="paragraph" style:parent-style-name="Обычный">
      <style:paragraph-properties fo:text-align="center" style:justify-single-word="false"/>
      <style:text-properties style:font-name="Liberation Serif" fo:font-size="14pt" officeooo:paragraph-rsid="006d94a0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Liberation Serif" fo:font-size="14pt" officeooo:paragraph-rsid="006d94a0" style:font-size-asian="14pt" style:font-name-complex="Liberation Serif" style:font-size-complex="14pt"/>
    </style:style>
    <style:style style:name="P64" style:family="paragraph" style:parent-style-name="Обычный">
      <style:paragraph-properties style:text-autospace="none"/>
      <style:text-properties style:font-name="Liberation Serif" fo:font-size="14pt" officeooo:paragraph-rsid="006d94a0" style:font-size-asian="14pt" style:font-size-complex="14pt"/>
    </style:style>
    <style:style style:name="P65" style:family="paragraph" style:parent-style-name="Обычный">
      <style:text-properties style:font-name="Liberation Serif" fo:font-size="14pt" officeooo:paragraph-rsid="006d94a0" style:font-size-asian="14pt" style:font-size-complex="14pt"/>
    </style:style>
    <style:style style:name="P66" style:family="paragraph" style:parent-style-name="Standard">
      <style:text-properties style:font-name="Liberation Serif" fo:font-size="14pt" officeooo:paragraph-rsid="006d94a0" style:font-size-asian="14pt" style:font-size-complex="14pt"/>
    </style:style>
    <style:style style:name="P67" style:family="paragraph" style:parent-style-name="Обычный">
      <style:paragraph-properties fo:text-align="justify" style:justify-single-word="false"/>
      <style:text-properties style:font-name="Liberation Serif" fo:font-size="14pt" officeooo:paragraph-rsid="006d94a0" style:font-size-asian="14pt" style:font-size-complex="14pt"/>
    </style:style>
    <style:style style:name="T1" style:family="text">
      <style:text-properties officeooo:rsid="004774b8"/>
    </style:style>
    <style:style style:name="T2" style:family="text">
      <style:text-properties officeooo:rsid="0048faa1"/>
    </style:style>
    <style:style style:name="T3" style:family="text">
      <style:text-properties officeooo:rsid="0078b5a9"/>
    </style:style>
    <style:style style:name="T4" style:family="text">
      <style:text-properties officeooo:rsid="004f4af0"/>
    </style:style>
    <style:style style:name="T5" style:family="text">
      <style:text-properties officeooo:rsid="003ccec9"/>
    </style:style>
    <style:style style:name="T6" style:family="text">
      <style:text-properties officeooo:rsid="003c31b3" style:language-asian="en" style:country-asian="US"/>
    </style:style>
    <style:style style:name="T7" style:family="text">
      <style:text-properties officeooo:rsid="00462081" style:language-asian="en" style:country-asian="US"/>
    </style:style>
    <style:style style:name="T8" style:family="text">
      <style:text-properties officeooo:rsid="0071ee7b"/>
    </style:style>
    <style:style style:name="T9" style:family="text">
      <style:text-properties style:font-name="Liberation Serif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Liberation Serif" fo:font-size="14pt" fo:font-style="normal" style:text-underline-style="none" officeooo:rsid="0048faa1" style:font-size-asian="14pt" style:font-style-asian="normal" style:font-size-complex="14pt" style:font-style-complex="normal"/>
    </style:style>
    <style:style style:name="T11" style:family="text">
      <style:text-properties style:font-name="Liberation Serif" fo:font-size="14pt" fo:font-style="normal" style:text-underline-style="none" fo:font-weight="normal" officeooo:rsid="003ccec9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Liberation Serif" fo:font-size="14pt" fo:font-style="normal" style:text-underline-style="solid" style:text-underline-width="auto" style:text-underline-color="font-color" fo:font-weight="normal" officeooo:rsid="003ccec9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Liberation Serif" style:font-name-complex="Liberation Serif"/>
    </style:style>
    <style:style style:name="T14" style:family="text">
      <style:text-properties style:font-name="Liberation Serif" fo:font-size="14pt" style:font-size-asian="14pt" style:font-size-complex="14pt"/>
    </style:style>
    <style:style style:name="T15" style:family="text">
      <style:text-properties style:font-name="Liberation Serif" fo:font-size="14pt" officeooo:rsid="0048faa1" style:font-size-asian="14pt" style:font-size-complex="14pt"/>
    </style:style>
    <style:style style:name="T16" style:family="text">
      <style:text-properties officeooo:rsid="0008d22e" style:letter-kerning="true"/>
    </style:style>
    <style:style style:name="T17" style:family="text">
      <style:text-properties officeooo:rsid="005c9235"/>
    </style:style>
    <style:style style:name="T18" style:family="text">
      <style:text-properties officeooo:rsid="0008d22e"/>
    </style:style>
    <style:style style:name="T19" style:family="text">
      <style:text-properties officeooo:rsid="00631382"/>
    </style:style>
    <style:style style:name="T20" style:family="text">
      <style:text-properties officeooo:rsid="005ded3f"/>
    </style:style>
    <style:style style:name="T21" style:family="text">
      <style:text-properties officeooo:rsid="005ec54b"/>
    </style:style>
    <style:style style:name="T22" style:family="text">
      <style:text-properties officeooo:rsid="000a5ff1"/>
    </style:style>
    <style:style style:name="T23" style:family="text">
      <style:text-properties style:font-name="Liberation Serif" fo:font-size="14pt" style:font-size-asian="14pt" style:font-name-complex="Liberation Serif" style:font-size-complex="14pt"/>
    </style:style>
    <style:style style:name="T24" style:family="text">
      <style:text-properties officeooo:rsid="00628871"/>
    </style:style>
    <style:style style:name="T25" style:family="text">
      <style:text-properties style:text-position="sub 67%" style:font-name="Liberation Serif" fo:font-size="14pt" style:font-size-asian="14pt" style:font-name-complex="Liberation Serif" style:font-size-complex="14pt"/>
    </style:style>
    <style:style style:name="T26" style:family="text">
      <style:text-properties officeooo:rsid="000a626c"/>
    </style:style>
    <style:style style:name="T27" style:family="text">
      <style:text-properties officeooo:rsid="000e97c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>У<text:span text:style-name="T1">ТВЕРЖДЕНА </text:span></text:p>
            <text:p text:style-name="P7">постановлением Администрации Качканарского городского округа </text:p>
            <text:p text:style-name="P7"><text:s/><text:span text:style-name="T2">от</text:span> <text:s text:c="2"/><text:span text:style-name="T3">31.01.2022</text:span> <text:s text:c="19"/>№ <text:s/><text:span text:style-name="T3">88</text:span></text:p>
            <text:p text:style-name="P8">«Об утверждении формы проверочного листа, применяемого при осуществлении муниципального <text:span text:style-name="T4"><text:s/></text:span><text:s/>контроля <text:span text:style-name="Основной_20_шрифт_20_абзаца"><text:span text:style-name="T5">на автомобильном транспорте, городском наземном электрическом транспорте и в дорожном хозяйстве</text:span></text:span> <text:span text:style-name="Основной_20_шрифт_20_абзаца"><text:span text:style-name="T6">на территории </text:span></text:span><text:span text:style-name="Основной_20_шрифт_20_абзаца"><text:span text:style-name="T7">Качканарского городского округа</text:span></text:span><text:span text:style-name="T6">» <text:s text:c="3"/></text:span></text:p>
            <text:p text:style-name="P9"><text:s/></text:p>
          </table:table-cell>
        </table:table-row>
      </table:table>
      <text:p text:style-name="P10"/>
      <text:p text:style-name="P4"/>
      <text:p text:style-name="P11">Ф<text:span text:style-name="T8">ОРМА</text:span></text:p>
      <text:p text:style-name="P11"/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12"> </text:p>
          </table:table-cell>
          <table:table-cell table:style-name="Таблица22.B1" table:number-rows-spanned="2" office:value-type="string">
            <text:p text:style-name="P13">QR-код</text:p>
          </table:table-cell>
        </table:table-row>
        <table:table-row>
          <table:table-cell table:style-name="Таблица22.A1" office:value-type="string">
            <text:p text:style-name="P12"> </text:p>
          </table:table-cell>
          <table:covered-table-cell table:style-name="Таблица22.B1"/>
        </table:table-row>
        <table:table-row>
          <table:table-cell table:style-name="Таблица22.A3" table:number-columns-spanned="2" office:value-type="string">
            <text:p text:style-name="P12"> </text:p>
          </table:table-cell>
          <table:covered-table-cell/>
        </table:table-row>
      </table:table>
      <text:p text:style-name="P1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15"><text:span text:style-name="Основной_20_шрифт_20_абзаца"><text:span text:style-name="T9">Проверочный лист, применяемый при осуществлении <text:s/>муниципального </text:span></text:span><text:span text:style-name="Основной_20_шрифт_20_абзаца"><text:span text:style-name="T10"><text:s/></text:span></text:span><text:span text:style-name="Основной_20_шрифт_20_абзаца"><text:span text:style-name="T9">контроля </text:span></text:span><text:span text:style-name="Основной_20_шрифт_20_абзаца"><text:span text:style-name="T11">на автомобильном транспорте, городском наземном электрическом транспорте и в дорожном хозяйстве </text:span></text:span><text:span text:style-name="Основной_20_шрифт_20_абзаца"><text:span text:style-name="T12">(в части пассажирских перевозок)</text:span></text:span><text:span text:style-name="Основной_20_шрифт_20_абзаца"><text:span text:style-name="T11"> </text:span></text:span><text:span text:style-name="Основной_20_шрифт_20_абзаца"><text:span text:style-name="T9"><text:s/>на территории <text:s/></text:span></text:span><text:span text:style-name="Основной_20_шрифт_20_абзаца"><text:span text:style-name="T10">Качканарского городского округа 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16"><text:span text:style-name="Основной_20_шрифт_20_абзаца"><text:span text:style-name="T13"><text:s/></text:span></text:span></text:p>
            <text:p text:style-name="P17"><text:s text:c="3"/>наименование контрольного органа</text:p>
            <text:p text:style-name="P17"/>
            <text:p text:style-name="P17"/>
          </table:table-cell>
          <table:table-cell table:style-name="Таблица6.B2" office:value-type="string">
            <text:p text:style-name="P17"/>
          </table:table-cell>
        </table:table-row>
        <table:table-row>
          <table:table-cell table:style-name="Таблица6.A1" table:number-columns-spanned="2" office:value-type="string">
            <text:p text:style-name="P18"> </text:p>
          </table:table-cell>
          <table:covered-table-cell/>
        </table:table-row>
        <table:table-row>
          <table:table-cell table:style-name="Таблица6.A1" office:value-type="string">
            <text:p text:style-name="P19">1. Вид контрольного мероприятия:</text:p>
          </table:table-cell>
          <table:table-cell table:style-name="Таблица6.B2" office:value-type="string">
            <text:p text:style-name="P20"/>
          </table:table-cell>
        </table:table-row>
        <table:table-row>
          <table:table-cell table:style-name="Таблица6.A5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1"><text:span text:style-name="Основной_20_шрифт_20_абзаца"><text:span text:style-name="T14">2. Форма проверочного листа утверждена постановлением Администрации </text:span></text:span><text:span text:style-name="Основной_20_шрифт_20_абзаца"><text:span text:style-name="T15">Качканарского городского округа </text:span></text:span><text:span text:style-name="Основной_20_шрифт_20_абзаца"><text:span text:style-name="T14"><text:s/>от «___» _________20___ г. </text:span></text:span><text:span text:style-name="Основной_20_шрифт_20_абзаца"><text:span text:style-name="T15">№</text:span></text:span><text:span text:style-name="Основной_20_шрифт_20_абзаца"><text:span text:style-name="T14">______ </text:span></text:span>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9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<text:soft-page-break/>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9">4. <text:s text:c="2"/>Место проведения контрольного мероприятия с заполнением проверочного листа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6.A7" office:value-type="string">
            <text:p text:style-name="P19">5.Объект муниципального контроля_____________________________________</text:p>
          </table:table-cell>
          <table:table-cell table:style-name="Таблица6.B2" office:value-type="string">
            <text:p text:style-name="P20"/>
          </table:table-cell>
        </table:table-row>
        <table:table-row>
          <table:table-cell table:style-name="Таблица6.A1" office:value-type="string">
            <text:p text:style-name="P22"> </text:p>
          </table:table-cell>
          <table:table-cell table:style-name="Таблица6.B2" office:value-type="string">
            <text:p text:style-name="P18"/>
          </table:table-cell>
        </table:table-row>
        <table:table-row>
          <table:table-cell table:style-name="Таблица6.A1" table:number-columns-spanned="2" office:value-type="string">
            <text:p text:style-name="P19"><text:span text:style-name="T2">6</text:span>. <text:s/>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18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22"><text:span text:style-name="T2">7</text:span>. <text:s/>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9"><text:span text:style-name="T2">8</text:span>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6.A1" office:value-type="string">
            <text:p text:style-name="P19">___________________________________________________________________</text:p>
          </table:table-cell>
          <table:table-cell table:style-name="Таблица6.B2" office:value-type="string">
            <text:p text:style-name="P19"/>
          </table:table-cell>
        </table:table-row>
        <table:table-row>
          <table:table-cell table:style-name="Таблица6.A1" table:number-columns-spanned="2" office:value-type="string">
            <text:p text:style-name="P19"><text:span text:style-name="T2">9</text:span>. <text:s/>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20"/>
            <text:p text:style-name="P23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G"/>
              <table:table-row>
                <table:table-cell table:style-name="Таблица7.A1" table:number-rows-spanned="2" office:value-type="string">
                  <text:p text:style-name="P24"/>
                  <text:p text:style-name="P25">№</text:p>
                </table:table-cell>
                <table:table-cell table:style-name="Таблица7.A1" table:number-rows-spanned="2" office:value-type="string">
                  <text:p text:style-name="P19">Вопросы, отражающие содержание обязательных требований</text:p>
                  <text:p text:style-name="P19"><text:s/></text:p>
                </table:table-cell>
                <table:table-cell table:style-name="Таблица7.A1" table:number-rows-spanned="2" office:value-type="string">
                  <text:p text:style-name="P19"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26"/>
                </table:table-cell>
                <table:table-cell table:style-name="Таблица7.A1" table:number-columns-spanned="4" office:value-type="string">
                  <text:p text:style-name="P26">Ответы на вопросы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7.A1"/>
                <table:covered-table-cell table:style-name="Таблица7.A1"/>
                <table:covered-table-cell table:style-name="Таблица7.A1"/>
                <table:table-cell table:style-name="Таблица7.A1" office:value-type="string">
                  <text:p text:style-name="P26">Да</text:p>
                </table:table-cell>
                <table:table-cell table:style-name="Таблица7.A1" office:value-type="string">
                  <text:p text:style-name="P26">Нет</text:p>
                </table:table-cell>
                <table:table-cell table:style-name="Таблица7.A1" office:value-type="string">
                  <text:p text:style-name="P26">Неприменимо</text:p>
                </table:table-cell>
                <table:table-cell table:style-name="Таблица7.A1" office:value-type="string">
                  <text:p text:style-name="P19">Примечание</text:p>
                  <text:p text:style-name="P19">(подлежит обязательному заполнению в случае заполнения графы</text:p>
                  <text:p text:style-name="P19">«неприменимо»)</text:p>
                  <text:p text:style-name="P26"><text:s/></text:p>
                </table:table-cell>
              </table:table-row>
              <table:table-row>
                <table:table-cell table:style-name="Таблица7.A1" office:value-type="string">
                  <text:list text:style-name="L1">
                    <text:list-header>
                      <text:p text:style-name="P27">1</text:p>
                    </text:list-header>
                  </text:list>
                </table:table-cell>
                <table:table-cell table:style-name="Таблица7.A1" office:value-type="string">
                  <text:p text:style-name="P28">Передается ли юридическим лицом или индивидуальным предпринимателем, которому выдано свидетельство об осуществлении перевозок по <text:span text:style-name="T16">муниципальному</text:span> маршруту регулярных <text:soft-page-break/>перевозок, в режиме реального времени информация о месте нахождения транспортного средства, используемого для осуществления регулярных перевозок по нерегулируемым тарифам по маршруту, в региональную навигационно-информационную систему транспортного комплекса Свердловской области </text:p>
                </table:table-cell>
                <table:table-cell table:style-name="Таблица7.A1" office:value-type="string">
                  <text:p text:style-name="P29">П<text:span text:style-name="T17">ункт </text:span>3 ч<text:span text:style-name="T17">асти</text:span> 4 ст<text:span text:style-name="T17">атьи</text:span> 17 Федерального закона </text:p>
                  <text:p text:style-name="P29">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<text:span text:style-name="T18">п</text:span><text:span text:style-name="T17">одпункт </text:span><text:span text:style-name="T18">10, п</text:span><text:span text:style-name="T17">ункта</text:span><text:span text:style-name="T18"> 7 р</text:span><text:span text:style-name="T17">аздела</text:span><text:span text:style-name="T18"> 2 «Положения об организации транспортного обслуживания населения на территории Качканарского городского округа», </text:span><text:span text:style-name="T17">у</text:span><text:span text:style-name="T18">твержденного </text:span><text:span text:style-name="T19">п</text:span><text:span text:style-name="T18">остановлением Администрации Качканарского городского округа от 27.</text:span><text:span text:style-name="T17">07.</text:span><text:span text:style-name="T18"> 2011 <text:s/>№ 931</text:span></text:p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header>
                      <text:p text:style-name="P30">2</text:p>
                    </text:list-header>
                  </text:list>
                </table:table-cell>
                <table:table-cell table:style-name="Таблица7.A1" office:value-type="string">
                  <text:p text:style-name="P29">Осуществляются ли контролируемым лицом перевозки по маршруту в соответствии с расписанием</text:p>
                </table:table-cell>
                <table:table-cell table:style-name="Таблица7.A1" office:value-type="string">
                  <text:p text:style-name="P29">Ч<text:span text:style-name="T20">аст</text:span><text:span text:style-name="T21">ь</text:span><text:span text:style-name="T20"> </text:span>4-5 ст<text:span text:style-name="T20">атьи </text:span>19 Федерального закона </text:p>
                  <text:p text:style-name="P29">от 08.11.2007 № 259-ФЗ «Устав автомобильного транспорта и городского наземного электрического транспорта», <text:span text:style-name="T18">п</text:span><text:span text:style-name="T20">одпункты </text:span><text:span text:style-name="T18"><text:s/></text:span><text:span text:style-name="T22">12,</text:span><text:span text:style-name="T18"> </text:span><text:span text:style-name="T22">29</text:span><text:span text:style-name="T18">, п</text:span><text:span text:style-name="T20">ункта</text:span><text:span text:style-name="T18"> 7 р</text:span><text:span text:style-name="T20">аздела </text:span><text:span text:style-name="T18">2 «Положения об организации транспортного обслуживания населения на территории Качканарского городского округа», </text:span><text:span text:style-name="T19">у</text:span><text:span text:style-name="T18">твержденного </text:span><text:span text:style-name="T19">п</text:span><text:span text:style-name="T18">остановлением Администрации </text:span><text:soft-page-break/><text:span text:style-name="T18">Качканарского городского округа от 27.</text:span><text:span text:style-name="T21">07.</text:span><text:span text:style-name="T18"> 2011 <text:s/>№ 931</text:span></text:p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header>
                      <text:p text:style-name="P30">3</text:p>
                    </text:list-header>
                  </text:list>
                </table:table-cell>
                <table:table-cell table:style-name="Таблица7.A1" office:value-type="string">
                  <text:p text:style-name="P31"><text:span text:style-name="Основной_20_шрифт_20_абзаца"><text:span text:style-name="T23">Остановка транспортных средств для посадки (высадки) пассажиров осуществляется во всех остановочных пунктах маршрута регулярных перевозок, за исключением остановочных пунктов маршрута регулярных перевозок, в которых посадка (высадка) пассажиров осуществляется по их требованию</text:span></text:span></text:p>
                </table:table-cell>
                <table:table-cell table:style-name="Таблица7.A1" office:value-type="string">
                  <text:p text:style-name="P32">П<text:span text:style-name="T21">ункт </text:span><text:s/>7 постановления Правительства РФ </text:p>
                  <text:p text:style-name="P32">от 01.10.2020 № 1586 «Об утверждении Правил перевозок пассажиров и багажа автомобильным транспортом и городским наземным электрическим транспортом»; п<text:span text:style-name="T21">ункт </text:span>9 ст<text:span text:style-name="T21">атьи </text:span>2 Федерального закона </text:p>
                  <text:p text:style-name="P32">от 08.11.2007 № 259-ФЗ «Устав автомобильного транспорта и городского наземного электрического транспорта», <text:span text:style-name="T18">п</text:span><text:span text:style-name="T21">одпункты</text:span><text:span text:style-name="T18"> </text:span><text:span text:style-name="T22">6, </text:span><text:span text:style-name="T18">1</text:span><text:span text:style-name="T22">2</text:span><text:span text:style-name="T18">, п</text:span><text:span text:style-name="T21">ункта</text:span><text:span text:style-name="T18"> 7 <text:s/>р</text:span><text:span text:style-name="T21">аздела </text:span><text:span text:style-name="T18"><text:s/>2 «Положения об организации транспортного обслуживания населения на территории Качканарского городского округа», </text:span><text:span text:style-name="T19">у</text:span><text:span text:style-name="T18">твержденного </text:span><text:span text:style-name="T19">п</text:span><text:span text:style-name="T18">остановлением Администрации Качканарского городского округа от 27.</text:span><text:span text:style-name="T21">07.</text:span><text:span text:style-name="T18"> 2011 <text:s/>№ 931</text:span></text:p>
                  <text:p text:style-name="P33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header>
                      <text:p text:style-name="P30">4</text:p>
                    </text:list-header>
                  </text:list>
                </table:table-cell>
                <table:table-cell table:style-name="Таблица7.A1" office:value-type="string">
                  <text:p text:style-name="P32">Указатели, определяющие место остановки транспортного <text:soft-page-break/>средства для посадки (высадки) пассажиров на остановочных пунктах (за исключением указателей на остановочных пунктах, расположенных на территории автовокзалов, автостанций), содержат следующую обязательную информацию</text:p>
                </table:table-cell>
                <table:table-cell table:style-name="Таблица7.A1" office:value-type="string">
                  <text:p text:style-name="P29"><text:span text:style-name="T21">Подпункт </text:span><text:s/>11 постановления Правительства РФ </text:p>
                  <text:p text:style-name="P34">от 01.10.2020</text:p>
                  <text:p text:style-name="P34"><text:s/>№ 1586 «Об утверждении Правил перевозок пассажиров и багажа автомобильным транспортом и городским наземным электрическим транспортом» <text:span text:style-name="T18">п</text:span><text:span text:style-name="T21">одпункт </text:span><text:span text:style-name="T18"><text:s/>1</text:span><text:span text:style-name="T22">7 </text:span><text:span text:style-name="T18">п</text:span><text:span text:style-name="T21">ункта </text:span><text:span text:style-name="T18">7 р</text:span><text:span text:style-name="T21">аздела </text:span><text:span text:style-name="T18"><text:s/>2 «Положения об организации транспортного обслуживания населения на территории Качканарского городского округа», </text:span><text:span text:style-name="T19">у</text:span><text:span text:style-name="T18">твержденного </text:span><text:span text:style-name="T19">п</text:span><text:span text:style-name="T18">остановлением Администрации Качканарского городского округа от 27.</text:span><text:span text:style-name="T21">07.</text:span><text:span text:style-name="T18"> 2011 <text:s/>№ 931</text:span></text:p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header>
                      <text:p text:style-name="P30">5</text:p>
                    </text:list-header>
                  </text:list>
                </table:table-cell>
                <table:table-cell table:style-name="Таблица7.A1" office:value-type="string">
                  <text:p text:style-name="P32">На транспортных средствах, используемых для регулярных перевозок пассажиров и багажа, перевозчиком размещаются указатели маршрута регулярных перевозок</text:p>
                </table:table-cell>
                <table:table-cell table:style-name="Таблица7.A1" office:value-type="string">
                  <text:p text:style-name="P29"><text:span text:style-name="T21">Пункт </text:span>17 постановления Правительства РФ </text:p>
                  <text:p text:style-name="P34">от 01.10.2020 </text:p>
                  <text:p text:style-name="P34">№ 1586 «Об утверждении Правил перевозок пассажиров и багажа автомобильным транспортом и городским наземным электрическим транспортом», <text:s/><text:span text:style-name="T18">п</text:span><text:span text:style-name="T21">одпункты </text:span><text:span text:style-name="T22">12,</text:span><text:span text:style-name="T18"> </text:span><text:span text:style-name="T22">29 </text:span><text:span text:style-name="T18">п</text:span><text:span text:style-name="T21">ункта </text:span><text:span text:style-name="T18"><text:s/>7 <text:s/>р</text:span><text:span text:style-name="T21">аздела </text:span><text:span text:style-name="T18"><text:s/>2 «Положения об организации транспортного обслуживания населения на территории Качканарского </text:span><text:soft-page-break/><text:span text:style-name="T18">городского округа», </text:span><text:span text:style-name="T21">у</text:span><text:span text:style-name="T18">твержденного </text:span><text:span text:style-name="T19">п</text:span><text:span text:style-name="T18">остановлением Администрации Качканарского городского округа от 27.</text:span><text:span text:style-name="T21">07.</text:span><text:span text:style-name="T18">2011 <text:s text:c="2"/>№ 931</text:span></text:p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header>
                      <text:p text:style-name="P30">6</text:p>
                    </text:list-header>
                  </text:list>
                </table:table-cell>
                <table:table-cell table:style-name="Таблица7.A1" office:value-type="string">
                  <text:p text:style-name="P32">Указатель маршрута регулярных перевозок, размещаемый над лобовым стеклом транспортного средства и (или) в верхней части лобового стекла, содержит наименования начального и (или) конечного остановочных пунктов и номер маршрута регулярных перевозок</text:p>
                </table:table-cell>
                <table:table-cell table:style-name="Таблица7.A1" office:value-type="string">
                  <text:p text:style-name="P29"><text:span text:style-name="T24">Пункт </text:span><text:s/>18 постановления Правительства РФ </text:p>
                  <text:p text:style-name="P34">от 01.10.2020 </text:p>
                  <text:p text:style-name="P34">№ 1586 «Об утверждении Правил перевозок пассажиров и багажа автомобильным транспортом и городским наземным электрическим транспортом», <text:s/><text:span text:style-name="T24">подпункты </text:span><text:span text:style-name="T22">12,</text:span><text:span text:style-name="T18"> </text:span><text:span text:style-name="T22">29 </text:span><text:span text:style-name="T18">п</text:span><text:span text:style-name="T24">ункта </text:span><text:span text:style-name="T18"><text:s/>7 <text:s/>р</text:span><text:span text:style-name="T24">аздела </text:span><text:span text:style-name="T18"><text:s/>2 «Положения об организации транспортного обслуживания населения на территории Качканарского городского округа», </text:span><text:span text:style-name="T19">у</text:span><text:span text:style-name="T18">твержденного </text:span><text:span text:style-name="T19">п</text:span><text:span text:style-name="T18">остановлением Администрации Качканарского городского округа от 27.</text:span><text:span text:style-name="T24">07.</text:span><text:span text:style-name="T18">2011 <text:s/>№ 931</text:span></text:p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header>
                      <text:p text:style-name="P30">7</text:p>
                    </text:list-header>
                  </text:list>
                </table:table-cell>
                <table:table-cell table:style-name="Таблица7.A1" office:value-type="string">
                  <text:p text:style-name="P32">Указатель маршрута регулярных перевозок, размещаемый на правой стороне кузова по ходу транспортного средства, содержит номер маршрута регулярных <text:soft-page-break/>перевозок, а также наименования начального, конечного и одного или нескольких промежуточных остановочных пунктов</text:p>
                </table:table-cell>
                <table:table-cell table:style-name="Таблица7.A1" office:value-type="string">
                  <text:p text:style-name="P29"><text:span text:style-name="T24">Пункт </text:span>19 постановления Правительства РФ </text:p>
                  <text:p text:style-name="P29">от 01.10.2020 № 1586 «Об утверждении Правил перевозок пассажиров и багажа автомобильным транспортом и городским наземным электрическим транспортом», <text:s/><text:span text:style-name="T24">подпункты </text:span><text:span text:style-name="T18"><text:s/></text:span><text:span text:style-name="T22">12,</text:span><text:span text:style-name="T18"> </text:span><text:span text:style-name="T22">29 </text:span><text:span text:style-name="T18">п</text:span><text:span text:style-name="T24">ункта</text:span><text:span text:style-name="T18"> 7 <text:s/>р</text:span><text:span text:style-name="T24">аздела </text:span><text:span text:style-name="T18">2 «Положения об организации транспортного обслуживания населения на территории Качканарского городского округа», </text:span><text:span text:style-name="T19">у</text:span><text:span text:style-name="T18">твержденного </text:span><text:span text:style-name="T19">п</text:span><text:span text:style-name="T18">остановлением Администрации Качканарского городского округа от 27.</text:span><text:span text:style-name="T24">07.</text:span><text:span text:style-name="T18"> 2011 <text:s text:c="2"/>№ 931</text:span></text:p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header>
                      <text:p text:style-name="P30">8</text:p>
                    </text:list-header>
                  </text:list>
                </table:table-cell>
                <table:table-cell table:style-name="Таблица7.A1" office:value-type="string">
                  <text:p text:style-name="P32">Указатель маршрута регулярных перевозок, размещаемый на заднем окне транспортного средства, содержит номер маршрута регулярных перевозок</text:p>
                </table:table-cell>
                <table:table-cell table:style-name="Таблица7.A1" office:value-type="string">
                  <text:p text:style-name="P29"><text:span text:style-name="T24">Пункт </text:span>20 постановления Правительства РФ </text:p>
                  <text:p text:style-name="P34">от 01.10.2020 </text:p>
                  <text:p text:style-name="P34">№ 1586 «Об утверждении Правил перевозок пассажиров и багажа автомобильным транспортом и городским наземным электрическим транспортом», <text:s/><text:span text:style-name="T24">подпункты </text:span><text:span text:style-name="T22">12,</text:span><text:span text:style-name="T18"> </text:span><text:span text:style-name="T22">29 </text:span><text:span text:style-name="T18"><text:s/></text:span><text:span text:style-name="T24">пункта </text:span><text:span text:style-name="T18"><text:s/>7 <text:s/>р</text:span><text:span text:style-name="T24">аздела </text:span><text:span text:style-name="T18"><text:s/>2 «Положения об организации транспортного обслуживания населения на территории Качканарского городского округа», </text:span><text:span text:style-name="T19">у</text:span><text:span text:style-name="T18">твержденного </text:span><text:span text:style-name="T19">п</text:span><text:span text:style-name="T18">остановлением Администрации Качканарского городского округа от 27.</text:span><text:span text:style-name="T24">07.</text:span><text:span text:style-name="T18"> 2011 <text:s text:c="2"/>№ 931</text:span></text:p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  <table:table-cell table:style-name="Таблица7.A1" office:value-type="string">
                  <text:p text:style-name="P26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header>
                      <text:p text:style-name="P30"><text:soft-page-break/>9</text:p>
                    </text:list-header>
                  </text:list>
                </table:table-cell>
                <table:table-cell table:style-name="Таблица7.A11" office:value-type="string">
                  <text:p text:style-name="P31"><text:span text:style-name="Основной_20_шрифт_20_абзаца"><text:span text:style-name="T23">В транспортном средстве, за исключением транспортных средств категории "M</text:span></text:span><text:span text:style-name="Основной_20_шрифт_20_абзаца"><text:span text:style-name="T25">2</text:span></text:span><text:span text:style-name="Основной_20_шрифт_20_абзаца"><text:span text:style-name="T23">", над каждой дверью с наружной стороны перевозчиком укрепляется табличка с надписью "Вход" или наносится надпись "Вход".</text:span></text:span></text:p>
                </table:table-cell>
                <table:table-cell table:style-name="Таблица7.A11" office:value-type="string">
                  <text:p text:style-name="P29"><text:span text:style-name="T24">Пункт </text:span><text:s/>23 постановления Правительства РФ </text:p>
                  <text:p text:style-name="P34">от 01.10.2020 </text:p>
                  <text:p text:style-name="P34">№ 1586 «Об утверждении Правил перевозок пассажиров и багажа автомобильным транспортом и городским наземным электрическим транспортом», <text:s/><text:span text:style-name="T24">подпункты </text:span><text:span text:style-name="T22">12,</text:span><text:span text:style-name="T18"> </text:span><text:span text:style-name="T22">29 </text:span><text:span text:style-name="T18">п</text:span><text:span text:style-name="T24">ункта </text:span><text:span text:style-name="T18"><text:s/>7 <text:s/>р</text:span><text:span text:style-name="T24">аздела </text:span><text:span text:style-name="T18"><text:s/>2 «Положения об организации транспортного обслуживания населения на территории Качканарского городского округа», </text:span><text:span text:style-name="T19">у</text:span><text:span text:style-name="T18">твержденного </text:span><text:span text:style-name="T19">п</text:span><text:span text:style-name="T18">остановлением Администрации Качканарского городского округа от 27.</text:span><text:span text:style-name="T24">07. </text:span><text:span text:style-name="T18">2011 <text:s/>№ 931</text:span></text:p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header>
                      <text:p text:style-name="P30">10</text:p>
                    </text:list-header>
                  </text:list>
                </table:table-cell>
                <table:table-cell table:style-name="Таблица7.A11" office:value-type="string">
                  <text:p text:style-name="P35">Внутри транспортного средства, используемого для регулярных перевозок, перевозчиком размещается следующая обязательная информация:</text:p>
                  <text:p text:style-name="P35">а) наименование, адрес и номер телефона перевозчика, фамилия водителя, а при наличии кондуктора - также фамилия кондуктора;</text:p>
                  <text:p text:style-name="P35">б) номера мест для сидения, за исключением случаев, <text:soft-page-break/>когда транспортное средство используется для осуществления регулярных перевозок по билетам, в которых не указывается номер места для сидения;</text:p>
                  <text:p text:style-name="P35"><text:span text:style-name="T26">в</text:span>) указатели мест для пассажиров с детьми и инвалидов, за исключением случаев, когда транспортное средство используется для осуществления регулярных перевозок по билетам, в которых указывается номер места для сидения;</text:p>
                  <text:p text:style-name="P35">д) указатели мест расположения огнетушителей;</text:p>
                  <text:p text:style-name="P35">е) указатели мест расположения кнопок остановки транспортного средства;</text:p>
                  <text:p text:style-name="P35">ж) указатели аварийных выходов и правила пользования такими выходами;</text:p>
                  <text:p text:style-name="P35">з) права и обязанности пассажиров согласно настоящим Правилам;</text:p>
                  <text:p text:style-name="P35">и) если транспортное средство используется для осуществления перевозок, подлежащих лицензированию, </text:p>
                  <text:p text:style-name="P35">- номер соответствующей лицензии <text:soft-page-break/>и наименование органа, выдавшего данную лицензию</text:p>
                </table:table-cell>
                <table:table-cell table:style-name="Таблица7.A11" office:value-type="string">
                  <text:p text:style-name="P29"><text:span text:style-name="T24">Пункт </text:span>24 постановления Правительства РФ </text:p>
                  <text:p text:style-name="P34">от 01.10.2020 </text:p>
                  <text:p text:style-name="P34">№ 1586 </text:p>
                  <text:p text:style-name="P34">«Об утверждении Правил перевозок пассажиров и багажа автомобильным транспортом и городским наземным электрическим транспортом», <text:s/><text:span text:style-name="T18">п</text:span><text:span text:style-name="T24">одпункты </text:span><text:span text:style-name="T18"><text:s/></text:span><text:span text:style-name="T22">12,</text:span><text:span text:style-name="T18"> </text:span><text:span text:style-name="T22">29 </text:span><text:span text:style-name="T18"><text:s/>п</text:span><text:span text:style-name="T24">ункта </text:span><text:span text:style-name="T18">7 р</text:span><text:span text:style-name="T24">аздела </text:span><text:span text:style-name="T18">2 «Положения об организации транспортного обслуживания населения на территории Качканарского городского округа», </text:span><text:span text:style-name="T19">у</text:span><text:span text:style-name="T18">твержденного </text:span><text:span text:style-name="T19">п</text:span><text:span text:style-name="T18">остановлением Администрации Качканарского городского округа от 27.</text:span><text:span text:style-name="T24">07.</text:span><text:span text:style-name="T18"> 2011 <text:s text:c="3"/>№ 931</text:span></text:p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header>
                      <text:p text:style-name="P30">11</text:p>
                    </text:list-header>
                  </text:list>
                </table:table-cell>
                <table:table-cell table:style-name="Таблица7.A11" office:value-type="string">
                  <text:p text:style-name="P31"><text:span text:style-name="Основной_20_шрифт_20_абзаца"><text:span text:style-name="T23">В транспортном средстве, за исключением транспортных средств категории "M</text:span></text:span><text:span text:style-name="Основной_20_шрифт_20_абзаца"><text:span text:style-name="T25">2</text:span></text:span><text:span text:style-name="Основной_20_шрифт_20_абзаца"><text:span text:style-name="T23">", над каждой дверью с внутренней стороны перевозчиком укрепляется табличка с надписью «Выход» или наносится надпись «Выход»</text:span></text:span></text:p>
                </table:table-cell>
                <table:table-cell table:style-name="Таблица7.A11" office:value-type="string">
                  <text:p text:style-name="P29">П<text:span text:style-name="T24">ункт </text:span><text:s/>25 постановления Правительства РФ </text:p>
                  <text:p text:style-name="P34">от 01.10.2020 </text:p>
                  <text:p text:style-name="P34">№ 1586 «Об утверждении Правил перевозок пассажиров и багажа автомобильным транспортом и городским наземным электрическим транспортом», <text:s/><text:span text:style-name="T18">п</text:span><text:span text:style-name="T24">одпункты </text:span><text:span text:style-name="T22">12,</text:span><text:span text:style-name="T18"> </text:span><text:span text:style-name="T22">29 </text:span><text:span text:style-name="T18"><text:s/>п</text:span><text:span text:style-name="T24">ункта </text:span><text:span text:style-name="T18"><text:s/>7 р</text:span><text:span text:style-name="T24">аздела</text:span><text:span text:style-name="T18"> 2 «Положения об организации транспортного обслуживания населения на территории Качканарского городского округа», </text:span><text:span text:style-name="T19">у</text:span><text:span text:style-name="T18">твержденного </text:span><text:span text:style-name="T19">п</text:span><text:span text:style-name="T18">остановлением Администрации Качканарского городского округа от 27.</text:span><text:span text:style-name="T24">07. </text:span><text:span text:style-name="T18">2011 <text:s text:c="3"/>№ 931</text:span></text:p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header>
                      <text:p text:style-name="P30">12</text:p>
                    </text:list-header>
                  </text:list>
                </table:table-cell>
                <table:table-cell table:style-name="Таблица7.A11" office:value-type="string">
                  <text:p text:style-name="P32">Проезд пассажиров по маршрутам регулярных перевозок осуществляется по билетам</text:p>
                  <text:p text:style-name="P32"/>
                </table:table-cell>
                <table:table-cell table:style-name="Таблица7.A11" office:value-type="string">
                  <text:p text:style-name="P29"><text:span text:style-name="T19">Пункт </text:span>27 постановления Правительства РФ </text:p>
                  <text:p text:style-name="P36">от 01.10.2020 </text:p>
                  <text:p text:style-name="P36">№ 1586 «Об утверждении Правил перевозок пассажиров и багажа автомобильным транспортом и городским наземным электрическим транспортом», <text:s/><text:span text:style-name="T18">п</text:span><text:span text:style-name="T19">одпункты </text:span><text:span text:style-name="T22">12,</text:span><text:span text:style-name="T18"> </text:span><text:span text:style-name="T22">29 </text:span><text:span text:style-name="T18"><text:s/>п</text:span><text:span text:style-name="T19">ункта </text:span><text:span text:style-name="T18">7 <text:s/>р</text:span><text:span text:style-name="T19">аздела </text:span><text:span text:style-name="T18">2 </text:span><text:soft-page-break/><text:span text:style-name="T18">«Положения об организации транспортного обслуживания населения на территории Качканарского городского округа», </text:span><text:span text:style-name="T19">у</text:span><text:span text:style-name="T18">твержденного </text:span><text:span text:style-name="T19">п</text:span><text:span text:style-name="T18">остановлением Администрации Качканарского городского округа от 27.</text:span><text:span text:style-name="T19">07.</text:span><text:span text:style-name="T18"> 2011 <text:s/>№ 931</text:span></text:p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header>
                      <text:p text:style-name="P30">13</text:p>
                    </text:list-header>
                  </text:list>
                </table:table-cell>
                <table:table-cell table:style-name="Таблица7.A11" office:value-type="string">
                  <text:p text:style-name="P32">В случае прекращения перевозки в связи с неисправностью транспортного средства, аварией или другими причинами пассажиры вправе воспользоваться приобретенным билетом для проезда в другом транспортном средстве, указанном перевозчиком. Пересадка пассажиров в другое транспортное средство организуется кондуктором или водителем того транспортного средства, на проезд в котором были приобретены билеты</text:p>
                </table:table-cell>
                <table:table-cell table:style-name="Таблица7.A11" office:value-type="string">
                  <text:p text:style-name="P29">П<text:span text:style-name="T19">пункт </text:span>34 постановления Правительства РФ </text:p>
                  <text:p text:style-name="P36">от 01.10.2020 </text:p>
                  <text:p text:style-name="P36">№ 1586 «Об утверждении Правил перевозок пассажиров и багажа автомобильным транспортом и городским наземным электрическим транспортом», <text:s/><text:span text:style-name="T18">п</text:span><text:span text:style-name="T19">оппункты</text:span><text:span text:style-name="T18"> </text:span><text:span text:style-name="T22">12,</text:span><text:span text:style-name="T18"> </text:span><text:span text:style-name="T22">29</text:span><text:span text:style-name="T18"> п</text:span><text:span text:style-name="T19">ункта </text:span><text:span text:style-name="T18">7 р</text:span><text:span text:style-name="T19">аздела </text:span><text:span text:style-name="T18"><text:s/>2 «Положения об организации транспортного обслуживания населения на территории Качканарского городского округа», </text:span><text:span text:style-name="T19">у</text:span><text:span text:style-name="T18">твержденного Постановлением Администрации Качканарского городского округа от 27.</text:span><text:span text:style-name="T19">07.</text:span><text:span text:style-name="T18"> 2011 <text:s text:c="3"/>№ 931</text:span></text:p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  <table:table-cell table:style-name="Таблица7.A11" office:value-type="string">
                  <text:p text:style-name="P26"/>
                </table:table-cell>
              </table:table-row>
            </table:table>
            <text:p text:style-name="P19"/>
            <text:p text:style-name="P19"/>
            <table:table table:name="Таблица8" table:style-name="Таблица8">
              <table:table-column table:style-name="Таблица8.A"/>
              <table:table-column table:style-name="Таблица8.B" table:number-columns-repeated="3"/>
              <table:table-column table:style-name="Таблица8.E"/>
              <table:table-row>
                <table:table-cell table:style-name="Таблица8.A1" office:value-type="string">
                  <text:p text:style-name="P19">"__" ________ 20__ г.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</table:table-row>
              <table:table-row>
                <table:table-cell table:style-name="Таблица8.A1" office:value-type="string">
                  <text:p text:style-name="P22">(дата заполнения проверочного листа)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</table:table-row>
              <table:table-row>
                <table:table-cell table:style-name="Таблица8.A3" office:value-type="string">
                  <text:p text:style-name="P22"><text:soft-page-break/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3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3" office:value-type="string">
                  <text:p text:style-name="P22"> </text:p>
                </table:table-cell>
              </table:table-row>
              <table:table-row>
                <table:table-cell table:style-name="Таблица8.A4" office:value-type="string">
                  <text:p text:style-name="P19">(должность лица, заполнившего проверочный лист (подпись)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4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4" office:value-type="string">
                  <text:p text:style-name="P26">(фамилия, инициалы)</text:p>
                </table:table-cell>
              </table:table-row>
            </table:table>
            <text:p text:style-name="P19"> </text:p>
            <text:p text:style-name="P19"/>
          </table:table-cell>
          <table:covered-table-cell/>
        </table:table-row>
      </table:table>
      <text:p text:style-name="P37"/>
      <text:p text:style-name="P38"/>
      <text:p text:style-name="P38"/>
      <text:p text:style-name="P38"><text:s text:c="5"/></text:p>
      <text:p text:style-name="P38"/>
      <text:p text:style-name="P39"/>
      <text:p text:style-name="P40"/>
      <text:p text:style-name="P41"/>
      <text:p text:style-name="P41"/>
      <text:p text:style-name="P41"/>
      <text:p text:style-name="P42"/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5">У<text:span text:style-name="T1">ТВЕРЖДЕНА </text:span></text:p>
            <text:p text:style-name="P45">постановлением Администрации Качканарского городского округа </text:p>
            <text:p text:style-name="P45"><text:s/><text:span text:style-name="T2">от</text:span> <text:s text:c="22"/>№</text:p>
            <text:p text:style-name="P45">«Об утверждении формы проверочного листа, применяемого при осуществлении муниципального <text:span text:style-name="T4"><text:s/></text:span><text:s/>контроля <text:span text:style-name="Основной_20_шрифт_20_абзаца"><text:span text:style-name="T5">на автомобильном транспорте, городском наземном электрическом транспорте и в дорожном хозяйстве</text:span></text:span> <text:span text:style-name="Основной_20_шрифт_20_абзаца"><text:span text:style-name="T6">на территории </text:span></text:span><text:span text:style-name="Основной_20_шрифт_20_абзаца"><text:span text:style-name="T7">Качканарского городского округа</text:span></text:span><text:span text:style-name="T6">» </text:span></text:p>
          </table:table-cell>
        </table:table-row>
      </table:table>
      <text:p text:style-name="P42"/>
      <text:p text:style-name="P42"/>
      <text:p text:style-name="P46"/>
      <text:p text:style-name="P47">Ф<text:span text:style-name="T8">ОРМА</text:span></text:p>
      <text:p text:style-name="P46"/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48"> </text:p>
          </table:table-cell>
          <table:table-cell table:style-name="Таблица20.B1" table:number-rows-spanned="2" office:value-type="string">
            <text:p text:style-name="P49">QR-код</text:p>
          </table:table-cell>
        </table:table-row>
        <table:table-row>
          <table:table-cell table:style-name="Таблица20.A1" office:value-type="string">
            <text:p text:style-name="P48"> </text:p>
          </table:table-cell>
          <table:covered-table-cell table:style-name="Таблица20.B1"/>
        </table:table-row>
        <table:table-row>
          <table:table-cell table:style-name="Таблица20.A3" table:number-columns-spanned="2" office:value-type="string">
            <text:p text:style-name="P48"> </text:p>
          </table:table-cell>
          <table:covered-table-cell/>
        </table:table-row>
      </table:table>
      <text:p text:style-name="P50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table:number-columns-spanned="2" office:value-type="string">
            <text:p text:style-name="P51"><text:span text:style-name="Основной_20_шрифт_20_абзаца"><text:span text:style-name="T9">Проверочный лист, применяемый при осуществлении <text:s/>муниципального </text:span></text:span><text:span text:style-name="Основной_20_шрифт_20_абзаца"><text:span text:style-name="T10"><text:s/></text:span></text:span><text:span text:style-name="Основной_20_шрифт_20_абзаца"><text:span text:style-name="T9">контроля </text:span></text:span><text:span text:style-name="Основной_20_шрифт_20_абзаца"><text:span text:style-name="T11">на автомобильном транспорте, городском наземном электрическом транспорте и в дорожном хозяйстве </text:span></text:span><text:span text:style-name="Основной_20_шрифт_20_абзаца"><text:span text:style-name="T12">(в части капитального ремонта и содержания дорог)</text:span></text:span><text:span text:style-name="Основной_20_шрифт_20_абзаца"><text:span text:style-name="T11"> </text:span></text:span><text:span text:style-name="Основной_20_шрифт_20_абзаца"><text:span text:style-name="T9"><text:s/>на территории <text:s/></text:span></text:span><text:span text:style-name="Основной_20_шрифт_20_абзаца"><text:span text:style-name="T10">Качканарского городского округа </text:span></text:span></text:p>
          </table:table-cell>
          <table:covered-table-cell/>
        </table:table-row>
        <table:table-row>
          <table:table-cell table:style-name="Таблица16.A1" office:value-type="string">
            <text:p text:style-name="P52"><text:span text:style-name="Основной_20_шрифт_20_абзаца"><text:span text:style-name="T23"><text:s/></text:span></text:span></text:p>
            <text:p text:style-name="P53"><text:s text:c="3"/>наименование контрольного органа</text:p>
            <text:p text:style-name="P53"/>
            <text:p text:style-name="P53"/>
          </table:table-cell>
          <table:table-cell table:style-name="Таблица16.B2" office:value-type="string">
            <text:p text:style-name="P53"/>
          </table:table-cell>
        </table:table-row>
        <table:table-row>
          <table:table-cell table:style-name="Таблица16.A1" table:number-columns-spanned="2" office:value-type="string">
            <text:p text:style-name="P54"> </text:p>
          </table:table-cell>
          <table:covered-table-cell/>
        </table:table-row>
        <table:table-row>
          <table:table-cell table:style-name="Таблица16.A1" office:value-type="string">
            <text:p text:style-name="P55">1. Вид контрольного мероприятия:</text:p>
          </table:table-cell>
          <table:table-cell table:style-name="Таблица16.B2" office:value-type="string">
            <text:p text:style-name="P55"/>
          </table:table-cell>
        </table:table-row>
        <table:table-row>
          <table:table-cell table:style-name="Таблица16.A5" table:number-columns-spanned="2" office:value-type="string">
            <text:p text:style-name="P55"> </text:p>
          </table:table-cell>
          <table:covered-table-cell/>
        </table:table-row>
        <table:table-row>
          <table:table-cell table:style-name="Таблица16.A5" table:number-columns-spanned="2" office:value-type="string">
            <text:p text:style-name="P56"><text:span text:style-name="Основной_20_шрифт_20_абзаца"><text:span text:style-name="T14">2. Форма проверочного листа утверждена постановлением Администрации </text:span></text:span><text:span text:style-name="Основной_20_шрифт_20_абзаца"><text:span text:style-name="T15">Качканарского городского округа </text:span></text:span><text:span text:style-name="Основной_20_шрифт_20_абзаца"><text:span text:style-name="T14"><text:s/>от «___» _________20___ г. </text:span></text:span><text:span text:style-name="Основной_20_шрифт_20_абзаца"><text:span text:style-name="T15">№</text:span></text:span><text:span text:style-name="Основной_20_шрифт_20_абзаца"><text:span text:style-name="T14">______ </text:span></text:span></text:p>
          </table:table-cell>
          <table:covered-table-cell/>
        </table:table-row>
        <table:table-row>
          <table:table-cell table:style-name="Таблица16.A7" table:number-columns-spanned="2" office:value-type="string">
            <text:p text:style-name="P55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<text:soft-page-break/>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</table:table>
      <text:p text:style-name="P46"/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table:number-columns-spanned="2" office:value-type="string">
            <text:p text:style-name="P55">4. <text:s text:c="2"/>Место проведения контрольного мероприятия с заполнением проверочного листа:</text:p>
          </table:table-cell>
          <table:covered-table-cell/>
        </table:table-row>
        <table:table-row>
          <table:table-cell table:style-name="Таблица17.A2" table:number-columns-spanned="2" office:value-type="string">
            <text:p text:style-name="P54"> </text:p>
          </table:table-cell>
          <table:covered-table-cell/>
        </table:table-row>
        <table:table-row>
          <table:table-cell table:style-name="Таблица17.A1" office:value-type="string">
            <text:p text:style-name="P55">5.Объект муниципального контроля_____________________________________</text:p>
          </table:table-cell>
          <table:table-cell table:style-name="Таблица17.B3" office:value-type="string">
            <text:p text:style-name="P55"/>
          </table:table-cell>
        </table:table-row>
        <table:table-row>
          <table:table-cell table:style-name="Таблица17.A4" office:value-type="string">
            <text:p text:style-name="P54"> </text:p>
          </table:table-cell>
          <table:table-cell table:style-name="Таблица17.B3" office:value-type="string">
            <text:p text:style-name="P54"/>
          </table:table-cell>
        </table:table-row>
        <table:table-row>
          <table:table-cell table:style-name="Таблица17.A4" table:number-columns-spanned="2" office:value-type="string">
            <text:p text:style-name="P55"><text:span text:style-name="T2">6</text:span>. <text:s/>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17.A2" table:number-columns-spanned="2" office:value-type="string">
            <text:p text:style-name="P54"> </text:p>
          </table:table-cell>
          <table:covered-table-cell/>
        </table:table-row>
        <table:table-row>
          <table:table-cell table:style-name="Таблица17.A1" table:number-columns-spanned="2" office:value-type="string">
            <text:p text:style-name="P54"><text:span text:style-name="T2">7</text:span>. <text:s/>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17.A2" table:number-columns-spanned="2" office:value-type="string">
            <text:p text:style-name="P54"> </text:p>
          </table:table-cell>
          <table:covered-table-cell/>
        </table:table-row>
        <table:table-row>
          <table:table-cell table:style-name="Таблица17.A1" table:number-columns-spanned="2" office:value-type="string">
            <text:p text:style-name="P55"><text:span text:style-name="T2">8</text:span>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</table:table>
      <text:p text:style-name="P57"><text:span text:style-name="T2">9</text:span>. <text:s/>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<text:p text:style-name="P58"/>
      <text:p text:style-name="P5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60"/>
            <text:p text:style-name="P61">№</text:p>
          </table:table-cell>
          <table:table-cell table:style-name="Таблица18.A1" table:number-rows-spanned="2" office:value-type="string">
            <text:p text:style-name="P62">Вопросы, отражающие содержание обязательных требований</text:p>
            <text:p text:style-name="P62"><text:s/></text:p>
          </table:table-cell>
          <table:table-cell table:style-name="Таблица18.A1" table:number-rows-spanned="2" office:value-type="string">
            <text:p text:style-name="P62"><text:s/>Основание (реквизиты нормативных правовых актов с указанием их структурных единиц, которыми установлены обязательные требования)</text:p>
            <text:p text:style-name="P62"/>
          </table:table-cell>
          <table:table-cell table:style-name="Таблица18.A1" table:number-columns-spanned="4" office:value-type="string">
            <text:p text:style-name="P62">Ответы на вопросы</text:p>
          </table:table-cell>
          <table:covered-table-cell/>
          <table:covered-table-cell/>
          <table:covered-table-cell/>
        </table:table-row>
        <table:table-row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62">Да</text:p>
          </table:table-cell>
          <table:table-cell table:style-name="Таблица18.A1" office:value-type="string">
            <text:p text:style-name="P62">Нет</text:p>
          </table:table-cell>
          <table:table-cell table:style-name="Таблица18.A1" office:value-type="string">
            <text:p text:style-name="P62">Неприменимо</text:p>
          </table:table-cell>
          <table:table-cell table:style-name="Таблица18.A1" office:value-type="string">
            <text:p text:style-name="P62">Примечание</text:p>
            <text:p text:style-name="P62">(подлежит обязательному заполнению в случае заполнения графы</text:p>
            <text:p text:style-name="P62">«неприменимо»)</text:p>
            <text:p text:style-name="P62"><text:s/></text:p>
          </table:table-cell>
        </table:table-row>
        <table:table-row>
          <table:table-cell table:style-name="Таблица18.A1" office:value-type="string">
            <text:p text:style-name="P63">1.</text:p>
          </table:table-cell>
          <table:table-cell table:style-name="Таблица18.A1" office:value-type="string">
            <text:p text:style-name="P64">Размещение объектов дорожного сервиса в границах полосы отвода автомобильной дороги в соответствии с документацией по планировке территории и требованиями технических регламентов.</text:p>
          </table:table-cell>
          <table:table-cell table:style-name="Таблица18.A1" office:value-type="string">
            <text:p text:style-name="P65">часть 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<text:soft-page-break/>законодательные акты Российской Федерации»;</text:p>
            <text:p text:style-name="P65">пункты 3, 8 Порядка установления и использования полос отвода автомобильных дорог регионального значения, утвержденного постановлением Правительства Свердловской области от 12.01.2011 № 6-ПП.</text:p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</table:table-row>
        <table:table-row>
          <table:table-cell table:style-name="Таблица18.A1" office:value-type="string">
            <text:p text:style-name="P63"><text:span text:style-name="T27">2</text:span>.</text:p>
          </table:table-cell>
          <table:table-cell table:style-name="Таблица18.A1" office:value-type="string">
            <text:p text:style-name="P64">Наличие согласия в письменной форме с приложением технических требований и условий владельца автомобильной дороги на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p>
          </table:table-cell>
          <table:table-cell table:style-name="Таблица18.A1" office:value-type="string">
            <text:p text:style-name="P65">часть 1 статьи 22 и пункт 8 статьи 26 Федерального закона от 08 ноября 2007 года 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<text:p text:style-name="P65">пункт 8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<text:soft-page-break/>10.11.2010 № 1634-ПП. </text:p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</table:table-row>
        <table:table-row>
          <table:table-cell table:style-name="Таблица18.A1" office:value-type="string">
            <text:p text:style-name="P63"><text:span text:style-name="T27">3</text:span>.</text:p>
          </table:table-cell>
          <table:table-cell table:style-name="Таблица18.A1" office:value-type="string">
            <text:p text:style-name="P64">Исполнение лицами, осуществляющими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p>
          </table:table-cell>
          <table:table-cell table:style-name="Таблица18.A1" office:value-type="string">
            <text:p text:style-name="P65">часть 8 статьи 2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<text:p text:style-name="P65">пункт 12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</table:table-row>
        <table:table-row>
          <table:table-cell table:style-name="Таблица18.A1" office:value-type="string">
            <text:p text:style-name="P63"><text:span text:style-name="T27">4</text:span>.</text:p>
          </table:table-cell>
          <table:table-cell table:style-name="Таблица18.A1" office:value-type="string">
            <text:p text:style-name="P64">Исполнение 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p>
          </table:table-cell>
          <table:table-cell table:style-name="Таблица18.A1" office:value-type="string">
            <text:p text:style-name="P65">часть 1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.</text:p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</table:table-row>
        <text:soft-page-break/>
        <table:table-row>
          <table:table-cell table:style-name="Таблица18.A1" office:value-type="string">
            <text:p text:style-name="P63"><text:span text:style-name="T27">5</text:span>.</text:p>
          </table:table-cell>
          <table:table-cell table:style-name="Таблица18.A1" office:value-type="string">
            <text:p text:style-name="P64">Обустройство объектов дорожного сервиса площадками для стоянки и остановки автомобилей в соответствии с техническими требованиями и условиями, выдаваемыми владельцем автомобильной дороги <text:span text:style-name="T27">местного</text:span> значения, а также подъездами, съездами и примыканиями, обеспечивающими доступ к ним с автомобильной дороги <text:span text:style-name="T27">местного</text:span> значения. </text:p>
          </table:table-cell>
          <table:table-cell table:style-name="Таблица18.A1" office:value-type="string">
            <text:p text:style-name="P65">часть 6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<text:p text:style-name="P65">пункт 12 Порядка установления </text:p>
            <text:p text:style-name="P65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  <table:table-cell table:style-name="Таблица18.A1" office:value-type="string">
            <text:p text:style-name="P62"/>
          </table:table-cell>
        </table:table-row>
      </table:table>
      <text:p text:style-name="P66"/>
      <table:table table:name="Таблица19" table:style-name="Таблица19">
        <table:table-column table:style-name="Таблица19.A"/>
        <table:table-column table:style-name="Таблица19.B" table:number-columns-repeated="3"/>
        <table:table-column table:style-name="Таблица19.E"/>
        <table:table-row>
          <table:table-cell table:style-name="Таблица19.A1" office:value-type="string">
            <text:p text:style-name="P67">"__" ________ 20__ г.</text:p>
          </table:table-cell>
          <table:table-cell table:style-name="Таблица19.A1" office:value-type="string">
            <text:p text:style-name="P65"> </text:p>
          </table:table-cell>
          <table:table-cell table:style-name="Таблица19.A1" office:value-type="string">
            <text:p text:style-name="P65"> </text:p>
          </table:table-cell>
          <table:table-cell table:style-name="Таблица19.A1" office:value-type="string">
            <text:p text:style-name="P65"> </text:p>
          </table:table-cell>
          <table:table-cell table:style-name="Таблица19.A1" office:value-type="string">
            <text:p text:style-name="P65"> </text:p>
          </table:table-cell>
        </table:table-row>
        <table:table-row>
          <table:table-cell table:style-name="Таблица19.A1" office:value-type="string">
            <text:p text:style-name="P65">(дата заполнения проверочного листа)</text:p>
          </table:table-cell>
          <table:table-cell table:style-name="Таблица19.A1" office:value-type="string">
            <text:p text:style-name="P65"> </text:p>
          </table:table-cell>
          <table:table-cell table:style-name="Таблица19.A1" office:value-type="string">
            <text:p text:style-name="P65"> </text:p>
          </table:table-cell>
          <table:table-cell table:style-name="Таблица19.A1" office:value-type="string">
            <text:p text:style-name="P65"> </text:p>
          </table:table-cell>
          <table:table-cell table:style-name="Таблица19.A1" office:value-type="string">
            <text:p text:style-name="P65"> </text:p>
          </table:table-cell>
        </table:table-row>
        <table:table-row>
          <table:table-cell table:style-name="Таблица19.A3" office:value-type="string">
            <text:p text:style-name="P65"> </text:p>
          </table:table-cell>
          <table:table-cell table:style-name="Таблица19.A1" office:value-type="string">
            <text:p text:style-name="P65"> </text:p>
          </table:table-cell>
          <table:table-cell table:style-name="Таблица19.A3" office:value-type="string">
            <text:p text:style-name="P65"> </text:p>
          </table:table-cell>
          <table:table-cell table:style-name="Таблица19.A1" office:value-type="string">
            <text:p text:style-name="P65"> </text:p>
          </table:table-cell>
          <table:table-cell table:style-name="Таблица19.A3" office:value-type="string">
            <text:p text:style-name="P65"> </text:p>
          </table:table-cell>
        </table:table-row>
        <table:table-row>
          <table:table-cell table:style-name="Таблица19.A4" office:value-type="string">
            <text:p text:style-name="P67">(должность лица, заполнившего проверочный лист (подпись)</text:p>
          </table:table-cell>
          <table:table-cell table:style-name="Таблица19.A1" office:value-type="string">
            <text:p text:style-name="P65"> </text:p>
          </table:table-cell>
          <table:table-cell table:style-name="Таблица19.A4" office:value-type="string">
            <text:p text:style-name="P65"> </text:p>
          </table:table-cell>
          <table:table-cell table:style-name="Таблица19.A1" office:value-type="string">
            <text:p text:style-name="P65"> </text:p>
          </table:table-cell>
          <table:table-cell table:style-name="Таблица19.A4" office:value-type="string">
            <text:p text:style-name="P62">(фамилия, инициалы)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4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style:font-name="Liberation Serif" fo:font-size="14pt" officeooo:rsid="004774b8" officeooo:paragraph-rsid="006617f9" style:font-size-asian="14pt" style:font-size-complex="14pt"/>
    </style:style>
    <style:style style:name="MP2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0.7cm" fo:margin-bottom="1.3cm" fo:margin-left="3cm" fo:margin-right="1.51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3"/></text:p>
      </style:footer>
      <style:footer-first>
        <text:p text:style-name="MP2"/>
        <text:p text:style-name="MP2"/>
        <text:p text:style-name="MP2"/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Приказ Министерства транспорта и дорожного хозяйства Свердловской области от 30.08.2021 N 330"Об утверждении форм документов, используемых Министерством транспорта и дорожного хозяйства Свердловской области при осуществлении федерального государственного контроля (надзора) за соблюдением правил технической эксплуатации внеуличного транспорта и правил пользования внеуличным транспортом на территории Свердловской области"</dc:title>
    <dc:subject/>
    <meta:keyword/>
    <dc:description/>
    <meta:initial-creator>Управление ИТ</meta:initial-creator>
    <meta:creation-date>2021-12-30T11:19:00</meta:creation-date>
    <dc:creator>Галина  Кусова</dc:creator>
    <dc:date>2026-02-12T15:01:42.823583700</dc:date>
    <meta:print-date>2022-01-14T08:45:48.542000000</meta:print-date>
    <meta:editing-cycles>68</meta:editing-cycles>
    <meta:editing-duration>PT11H12M14S</meta:editing-duration>
    <meta:generator>LibreOffice/25.2.6.2$Windows_X86_64 LibreOffice_project/729c5bfe710f5eb71ed3bbde9e06a6065e9c6c5d</meta:generator>
    <meta:printed-by>Галина  Кусова</meta:printed-by>
    <meta:document-statistic meta:table-count="11" meta:image-count="0" meta:object-count="0" meta:page-count="17" meta:paragraph-count="216" meta:word-count="2121" meta:character-count="18371" meta:non-whitespace-character-count="16151"/>
    <meta:user-defined meta:name="Company">КонсультантПлюс Версия 4021.00.60</meta:user-defined>
  </office:meta>
</office:document-meta>
</file>