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/>
      <style:text-properties fo:font-size="14pt" style:font-size-asian="14pt" style:font-size-complex="14pt" fo:language="ru" fo:country="RU"/>
    </style:style>
    <style:style style:name="P4" style:parent-style-name="Обычный" style:family="paragraph">
      <style:paragraph-properties style:text-autospace="none" fo:text-align="center" style:vertical-align="auto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 fo:language="ru" fo:country="RU"/>
    </style:style>
    <style:style style:name="P7" style:parent-style-name="Обычный" style:family="paragraph">
      <style:paragraph-properties style:text-autospace="none" fo:text-align="center" style:vertical-align="auto"/>
    </style:style>
    <style:style style:name="T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" style:parent-style-name="Обычный" style:family="paragraph">
      <style:paragraph-properties style:text-autospace="none" fo:text-align="center" style:vertical-align="auto"/>
      <style:text-properties fo:language="ru" fo:country="RU"/>
    </style:style>
    <style:style style:name="P10" style:parent-style-name="Обычный" style:family="paragraph">
      <style:paragraph-properties style:text-autospace="none" fo:text-align="justify" style:vertical-align="auto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 style:text-autospace="none" fo:text-align="center" style:vertical-align="auto"/>
      <style:text-properties fo:language="ru" fo:country="RU"/>
    </style:style>
    <style:style style:name="P19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 fo:language="ru" fo:country="RU"/>
    </style:style>
    <style:style style:name="P20" style:parent-style-name="Обычный" style:family="paragraph">
      <style:paragraph-properties style:text-autospace="none" fo:text-align="center" style:vertical-align="auto"/>
    </style:style>
    <style:style style:name="T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" style:parent-style-name="Обычный" style:family="paragraph">
      <style:paragraph-properties style:text-autospace="none" fo:text-align="center" style:vertical-align="auto"/>
      <style:text-properties fo:language="ru" fo:country="RU"/>
    </style:style>
    <style:style style:name="P23" style:parent-style-name="Обычный" style:family="paragraph">
      <style:paragraph-properties style:text-autospace="none" fo:text-align="justify" style:vertical-align="auto" fo:text-indent="0.4923in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" style:parent-style-name="Обычный" style:family="paragraph">
      <style:paragraph-properties style:text-autospace="none" fo:text-align="justify" style:vertical-align="auto" fo:text-indent="0.4923in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language="ru" fo:country="RU"/>
    </style:style>
    <style:style style:name="P3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2" style:parent-style-name="Обычный" style:family="paragraph">
      <style:paragraph-properties style:text-autospace="none" fo:text-align="justify" style:vertical-align="auto" fo:text-indent="0.4923in"/>
    </style:style>
    <style:style style:name="T33" style:parent-style-name="Основнойшрифтабзаца" style:family="text">
      <style:text-properties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8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0" style:parent-style-name="Обычный" style:family="paragraph">
      <style:paragraph-properties style:text-autospace="none" fo:text-align="justify" style:vertical-align="auto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2" style:parent-style-name="Обычный" style:family="paragraph">
      <style:paragraph-properties style:text-autospace="none" fo:text-align="justify" style:vertical-align="auto" fo:text-indent="0.4923in"/>
    </style:style>
    <style:style style:name="T43" style:parent-style-name="Основнойшрифтабзаца" style:family="text">
      <style:text-properties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4" style:parent-style-name="Основнойшрифтабзаца" style:family="text">
      <style:text-properties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6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8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4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5" style:parent-style-name="Обычный" style:family="paragraph">
      <style:paragraph-properties style:text-autospace="none" fo:text-align="justify" style:vertical-align="auto" fo:text-indent="0.4923in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Обычный" style:family="paragraph">
      <style:paragraph-properties style:text-autospace="none" fo:text-align="justify" style:vertical-align="auto" fo:text-indent="0.4923in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3" style:parent-style-name="Обычный" style:family="paragraph">
      <style:paragraph-properties style:text-autospace="none" fo:text-align="justify" style:vertical-align="auto" fo:text-indent="0.4923in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8" style:parent-style-name="Обычный" style:family="paragraph">
      <style:paragraph-properties style:text-autospace="none" fo:text-align="justify" style:vertical-align="auto" fo:text-indent="0.4923in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74" style:family="table-column">
      <style:table-column-properties style:column-width="1.4708in"/>
    </style:style>
    <style:style style:name="TableColumn75" style:family="table-column">
      <style:table-column-properties style:column-width="1.6034in"/>
    </style:style>
    <style:style style:name="TableColumn76" style:family="table-column">
      <style:table-column-properties style:column-width="1.2166in"/>
    </style:style>
    <style:style style:name="TableColumn77" style:family="table-column">
      <style:table-column-properties style:column-width="1.1159in"/>
    </style:style>
    <style:style style:name="TableColumn78" style:family="table-column">
      <style:table-column-properties style:column-width="1.1326in"/>
    </style:style>
    <style:style style:name="TableColumn79" style:family="table-column">
      <style:table-column-properties style:column-width="1.2715in"/>
    </style:style>
    <style:style style:name="TableColumn80" style:family="table-column">
      <style:table-column-properties style:column-width="1.334in"/>
    </style:style>
    <style:style style:name="TableColumn81" style:family="table-column">
      <style:table-column-properties style:column-width="0.9729in"/>
    </style:style>
    <style:style style:name="Table73" style:family="table">
      <style:table-properties style:width="10.118in" fo:margin-left="-0.0055in" table:align="left"/>
    </style:style>
    <style:style style:name="TableRow82" style:family="table-row">
      <style:table-row-properties style:min-row-height="1.2in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8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7" style:family="table-cell">
      <style:table-cell-properties fo:border="0.0104in solid #000000" style:writing-mode="lr-tb" fo:padding-top="0in" fo:padding-left="0.1034in" fo:padding-bottom="0in" fo:padding-right="0.1034in"/>
    </style:style>
    <style:style style:name="P8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9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95" style:family="table-row">
      <style:table-row-properties style:min-row-height="1.2in"/>
    </style:style>
    <style:style style:name="P9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9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9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style:writing-mode="lr-tb" fo:padding-top="0in" fo:padding-left="0.1034in" fo:padding-bottom="0in" fo:padding-right="0.1034in"/>
    </style:style>
    <style:style style:name="P109" style:parent-style-name="Обычный" style:family="paragraph">
      <style:paragraph-properties style:text-autospace="none" style:vertical-align="auto"/>
    </style:style>
    <style:style style:name="T110" style:parent-style-name="Основнойшрифтабзаца" style:family="text">
      <style:text-properties style:font-name-complex="Liberation Serif" fo:color="#000000" fo:language="ru" fo:country="RU"/>
    </style:style>
    <style:style style:name="T111" style:parent-style-name="Основнойшрифтабзаца" style:family="text">
      <style:text-properties style:font-name-complex="Liberation Serif" fo:language="ru" fo:country="RU"/>
    </style:style>
    <style:style style:name="T112" style:parent-style-name="Основнойшрифтабзаца" style:family="text">
      <style:text-properties style:font-name-complex="Liberation Serif" fo:color="#FF0000" fo:language="ru" fo:country="RU"/>
    </style:style>
    <style:style style:name="T113" style:parent-style-name="Основнойшрифтабзаца" style:family="text">
      <style:text-properties style:font-name-complex="Liberation Serif" fo:color="#000000" fo:language="ru" fo:country="RU"/>
    </style:style>
    <style:style style:name="T114" style:parent-style-name="Основнойшрифтабзаца" style:family="text">
      <style:text-properties style:font-name-complex="Liberation Serif" fo:color="#000000" fo:language="ru" fo:country="RU"/>
    </style:style>
    <style:style style:name="P115" style:parent-style-name="Обычный" style:family="paragraph">
      <style:paragraph-properties style:text-autospace="none" style:vertical-align="auto"/>
    </style:style>
    <style:style style:name="T116" style:parent-style-name="Основнойшрифтабзаца" style:family="text">
      <style:text-properties style:font-name-complex="Liberation Serif" fo:color="#000000" fo:language="ru" fo:country="RU"/>
    </style:style>
    <style:style style:name="TableCell117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9" style:family="table-cell">
      <style:table-cell-properties fo:border="0.0104in solid #000000" style:writing-mode="lr-tb" fo:padding-top="0in" fo:padding-left="0.1034in" fo:padding-bottom="0in" fo:padding-right="0.1034in"/>
    </style:style>
    <style:style style:name="P13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3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3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35" style:family="table-row">
      <style:table-row-properties/>
    </style:style>
    <style:style style:name="TableCell136" style:family="table-cell">
      <style:table-cell-properties fo:border="0.0104in solid #000000" style:writing-mode="lr-tb" fo:padding-top="0in" fo:padding-left="0.1034in" fo:padding-bottom="0in" fo:padding-right="0.1034in"/>
    </style:style>
    <style:style style:name="P13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3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39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4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4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4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4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4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7" style:family="table-cell">
      <style:table-cell-properties fo:border="0.0104in solid #000000" style:writing-mode="lr-tb" fo:padding-top="0in" fo:padding-left="0.1034in" fo:padding-bottom="0in" fo:padding-right="0.1034in"/>
    </style:style>
    <style:style style:name="TableCell148" style:family="table-cell">
      <style:table-cell-properties fo:border="0.0104in solid #000000" style:writing-mode="lr-tb" fo:padding-top="0in" fo:padding-left="0.1034in" fo:padding-bottom="0in" fo:padding-right="0.1034in"/>
    </style:style>
    <style:style style:name="TableCell149" style:family="table-cell">
      <style:table-cell-properties fo:border="0.0104in solid #000000" style:writing-mode="lr-tb" fo:padding-top="0in" fo:padding-left="0.1034in" fo:padding-bottom="0in" fo:padding-right="0.1034in"/>
    </style:style>
    <style:style style:name="TableCell150" style:family="table-cell">
      <style:table-cell-properties fo:border="0.0104in solid #000000" style:writing-mode="lr-tb" fo:padding-top="0in" fo:padding-left="0.1034in" fo:padding-bottom="0in" fo:padding-right="0.1034in"/>
    </style:style>
    <style:style style:name="TableCell151" style:family="table-cell">
      <style:table-cell-properties fo:border="0.0104in solid #000000" style:writing-mode="lr-tb" fo:padding-top="0in" fo:padding-left="0.1034in" fo:padding-bottom="0in" fo:padding-right="0.1034in"/>
    </style:style>
    <style:style style:name="TableCell1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54" style:parent-style-name="Обычный" style:family="paragraph">
      <style:paragraph-properties style:text-autospace="none" fo:text-align="justify" style:vertical-align="auto" fo:text-indent="0.4923in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8" style:parent-style-name="Основнойшрифтабзаца" style:family="text">
      <style:text-properties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163" style:family="table-column">
      <style:table-column-properties style:column-width="5.2173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3.7409in" style:use-optimal-column-width="false"/>
    </style:style>
    <style:style style:name="Table162" style:family="table">
      <style:table-properties style:width="10.1395in" fo:margin-left="-0.005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68" style:parent-style-name="Обычный" style:family="paragraph">
      <style:paragraph-properties style:text-autospace="none" style:vertical-align="auto"/>
    </style:style>
    <style:style style:name="T169" style:parent-style-name="Основнойшрифтабзаца" style:family="text">
      <style:text-properties style:font-name-complex="Liberation Serif" fo:language="ru" fo:country="RU"/>
    </style:style>
    <style:style style:name="T170" style:parent-style-name="Основнойшрифтабзаца" style:family="text">
      <style:text-properties style:font-name-complex="Liberation Serif" fo:language="ru" fo:country="RU"/>
    </style:style>
    <style:style style:name="T17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72" style:parent-style-name="Основнойшрифтабзаца" style:family="text">
      <style:text-properties style:font-name-complex="Liberation Serif" fo:language="ru" fo:country="RU"/>
    </style:style>
    <style:style style:name="P173" style:parent-style-name="Обычный" style:family="paragraph">
      <style:paragraph-properties style:text-autospace="none" style:vertical-align="auto"/>
    </style:style>
    <style:style style:name="T174" style:parent-style-name="Основнойшрифтабзаца" style:family="text">
      <style:text-properties style:font-name-complex="Liberation Serif" fo:language="ru" fo:country="RU"/>
    </style:style>
    <style:style style:name="T175" style:parent-style-name="Основнойшрифтабзаца" style:family="text">
      <style:text-properties style:font-name-complex="Liberation Serif" fo:language="ru" fo:country="RU"/>
    </style:style>
    <style:style style:name="T176" style:parent-style-name="Основнойшрифтабзаца" style:family="text">
      <style:text-properties style:font-name-complex="Liberation Serif" fo:language="ru" fo:country="RU"/>
    </style:style>
    <style:style style:name="TableCell177" style:family="table-cell">
      <style:table-cell-properties fo:border="0.0104in solid #000000" style:writing-mode="lr-tb" fo:padding-top="0in" fo:padding-left="0.1034in" fo:padding-bottom="0in" fo:padding-right="0.1034in"/>
    </style:style>
    <style:style style:name="P17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8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style:writing-mode="lr-tb" fo:padding-top="0in" fo:padding-left="0.1034in" fo:padding-bottom="0in" fo:padding-right="0.1034in"/>
    </style:style>
    <style:style style:name="P184" style:parent-style-name="Обычный" style:family="paragraph">
      <style:paragraph-properties style:text-autospace="none" style:vertical-align="auto"/>
    </style:style>
    <style:style style:name="T185" style:parent-style-name="Основнойшрифтабзаца" style:family="text">
      <style:text-properties style:font-name-complex="Liberation Serif" fo:language="ru" fo:country="RU"/>
    </style:style>
    <style:style style:name="T18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complex="Liberation Serif" fo:language="ru" fo:country="RU"/>
    </style:style>
    <style:style style:name="P188" style:parent-style-name="Обычный" style:family="paragraph">
      <style:paragraph-properties style:text-autospace="none" style:vertical-align="auto"/>
    </style:style>
    <style:style style:name="T189" style:parent-style-name="Основнойшрифтабзаца" style:family="text">
      <style:text-properties style:font-name-complex="Liberation Serif" fo:language="ru" fo:country="RU"/>
    </style:style>
    <style:style style:name="TableCell190" style:family="table-cell">
      <style:table-cell-properties fo:border="0.0104in solid #000000" style:writing-mode="lr-tb" fo:padding-top="0in" fo:padding-left="0.1034in" fo:padding-bottom="0in" fo:padding-right="0.1034in"/>
    </style:style>
    <style:style style:name="P19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92" style:family="table-cell">
      <style:table-cell-properties fo:border="0.0104in solid #000000" style:writing-mode="lr-tb" fo:padding-top="0in" fo:padding-left="0.1034in" fo:padding-bottom="0in" fo:padding-right="0.1034in"/>
    </style:style>
    <style:style style:name="P19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in" fo:padding-left="0.1034in" fo:padding-bottom="0in" fo:padding-right="0.1034in"/>
    </style:style>
    <style:style style:name="P19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97" style:family="table-cell">
      <style:table-cell-properties fo:border="0.0104in solid #000000" style:writing-mode="lr-tb" fo:padding-top="0in" fo:padding-left="0.1034in" fo:padding-bottom="0in" fo:padding-right="0.1034in"/>
    </style:style>
    <style:style style:name="P19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99" style:family="table-cell">
      <style:table-cell-properties fo:border="0.0104in solid #000000" style:writing-mode="lr-tb" fo:padding-top="0in" fo:padding-left="0.1034in" fo:padding-bottom="0in" fo:padding-right="0.1034in"/>
    </style:style>
    <style:style style:name="P20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0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0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03" style:parent-style-name="Обычный" style:family="paragraph">
      <style:paragraph-properties style:text-autospace="none" style:vertical-align="auto"/>
    </style:style>
    <style:style style:name="T204" style:parent-style-name="Основнойшрифтабзаца" style:family="text">
      <style:text-properties style:font-name-complex="Liberation Serif" fo:language="ru" fo:country="RU"/>
    </style:style>
    <style:style style:name="T205" style:parent-style-name="Основнойшрифтабзаца" style:family="text">
      <style:text-properties style:font-name-asian="Times New Roman" style:font-name-complex="Liberation Serif" fo:letter-spacing="-0.0027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complex="Liberation Serif" fo:language="ru" fo:country="RU"/>
    </style:style>
    <style:style style:name="TableRow207" style:family="table-row">
      <style:table-row-properties style:min-row-height="1.8194in" style:use-optimal-row-height="false"/>
    </style:style>
    <style:style style:name="TableCell208" style:family="table-cell">
      <style:table-cell-properties fo:border="0.0104in solid #000000" style:writing-mode="lr-tb" fo:padding-top="0in" fo:padding-left="0.1034in" fo:padding-bottom="0in" fo:padding-right="0.1034in"/>
    </style:style>
    <style:style style:name="P20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1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11" style:family="table-cell">
      <style:table-cell-properties fo:border="0.0104in solid #000000" style:writing-mode="lr-tb" fo:padding-top="0in" fo:padding-left="0.1034in" fo:padding-bottom="0in" fo:padding-right="0.1034in"/>
    </style:style>
    <style:style style:name="P21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213" style:family="table-cell">
      <style:table-cell-properties fo:border="0.0104in solid #000000" style:writing-mode="lr-tb" fo:padding-top="0in" fo:padding-left="0.1034in" fo:padding-bottom="0in" fo:padding-right="0.1034in"/>
    </style:style>
    <style:style style:name="P21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1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1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1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218" style:parent-style-name="Обычный" style:family="paragraph">
      <style:paragraph-properties style:text-autospace="none" fo:text-align="justify" style:vertical-align="auto"/>
    </style:style>
    <style:style style:name="T2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2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3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4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25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6" style:parent-style-name="Обычный" style:family="paragraph">
      <style:paragraph-properties style:text-autospace="none" fo:text-align="justify" style:vertical-align="auto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228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229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231" style:family="table-column">
      <style:table-column-properties style:column-width="0.8854in"/>
    </style:style>
    <style:style style:name="TableColumn232" style:family="table-column">
      <style:table-column-properties style:column-width="3.1791in"/>
    </style:style>
    <style:style style:name="TableColumn233" style:family="table-column">
      <style:table-column-properties style:column-width="1.35in"/>
    </style:style>
    <style:style style:name="TableColumn234" style:family="table-column">
      <style:table-column-properties style:column-width="4.7034in"/>
    </style:style>
    <style:style style:name="Table230" style:family="table">
      <style:table-properties style:width="10.118in" fo:margin-left="-0.005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104in solid #000000" style:writing-mode="lr-tb" fo:padding-top="0in" fo:padding-left="0.1034in" fo:padding-bottom="0in" fo:padding-right="0.1034in"/>
    </style:style>
    <style:style style:name="P237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38" style:parent-style-name="Основнойшрифтабзаца" style:family="text">
      <style:text-properties style:font-name-complex="Liberation Serif" fo:language="ru" fo:country="RU"/>
    </style:style>
    <style:style style:name="T239" style:parent-style-name="Основнойшрифтабзаца" style:family="text">
      <style:text-properties style:font-name-complex="Liberation Serif" fo:language="ru" fo:country="RU"/>
    </style:style>
    <style:style style:name="T240" style:parent-style-name="Основнойшрифтабзаца" style:family="text"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24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242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243" style:family="table-row">
      <style:table-row-properties/>
    </style:style>
    <style:style style:name="TableCell244" style:family="table-cell">
      <style:table-cell-properties fo:border="0.0104in solid #000000" style:writing-mode="lr-tb" fo:padding-top="0in" fo:padding-left="0.1034in" fo:padding-bottom="0in" fo:padding-right="0.1034in"/>
    </style:style>
    <style:style style:name="P245" style:parent-style-name="Обычный" style:family="paragraph">
      <style:paragraph-properties fo:widows="0" fo:orphans="0" style:text-autospace="none" fo:text-align="center" style:vertical-align="auto" fo:text-indent="-0.0055in"/>
      <style:text-properties style:font-name-complex="Liberation Serif" fo:language="ru" fo:country="RU"/>
    </style:style>
    <style:style style:name="TableCell246" style:family="table-cell">
      <style:table-cell-properties fo:border="0.0104in solid #000000" style:writing-mode="lr-tb" fo:padding-top="0in" fo:padding-left="0.1034in" fo:padding-bottom="0in" fo:padding-right="0.1034in"/>
    </style:style>
    <style:style style:name="P247" style:parent-style-name="Обычный" style:family="paragraph">
      <style:paragraph-properties fo:widows="0" fo:orphans="0" style:text-autospace="none" fo:text-align="center" style:vertical-align="auto" fo:text-indent="-0.0055in"/>
      <style:text-properties style:font-name-complex="Liberation Serif" fo:language="ru" fo:country="RU"/>
    </style:style>
    <style:style style:name="TableCell248" style:family="table-cell">
      <style:table-cell-properties fo:border="0.0104in solid #000000" style:writing-mode="lr-tb" fo:padding-top="0in" fo:padding-left="0.1034in" fo:padding-bottom="0in" fo:padding-right="0.1034in"/>
    </style:style>
    <style:style style:name="P249" style:parent-style-name="Обычный" style:family="paragraph">
      <style:paragraph-properties fo:widows="0" fo:orphans="0" style:text-autospace="none" fo:text-align="center" style:vertical-align="auto" fo:text-indent="-0.0055in"/>
      <style:text-properties style:font-name-complex="Liberation Serif" fo:language="ru" fo:country="RU"/>
    </style:style>
    <style:style style:name="P250" style:parent-style-name="Обычный" style:family="paragraph">
      <style:paragraph-properties fo:widows="0" fo:orphans="0" style:text-autospace="none" fo:text-align="center" style:vertical-align="auto" fo:text-indent="-0.0055in"/>
      <style:text-properties style:font-name-complex="Liberation Serif" fo:language="ru" fo:country="RU"/>
    </style:style>
    <style:style style:name="TableCell251" style:family="table-cell">
      <style:table-cell-properties fo:border="0.0104in solid #000000" style:writing-mode="lr-tb" fo:padding-top="0in" fo:padding-left="0.1034in" fo:padding-bottom="0in" fo:padding-right="0.1034in"/>
    </style:style>
    <style:style style:name="P252" style:parent-style-name="Обычный" style:family="paragraph">
      <style:paragraph-properties fo:widows="0" fo:orphans="0" style:text-autospace="none" fo:text-align="center" style:vertical-align="auto" fo:text-indent="-0.0055in"/>
      <style:text-properties style:font-name-complex="Liberation Serif" fo:language="ru" fo:country="RU"/>
    </style:style>
    <style:style style:name="TableRow253" style:family="table-row">
      <style:table-row-properties/>
    </style:style>
    <style:style style:name="TableCell254" style:family="table-cell">
      <style:table-cell-properties fo:border="0.0104in solid #000000" style:writing-mode="lr-tb" fo:padding-top="0in" fo:padding-left="0.1034in" fo:padding-bottom="0in" fo:padding-right="0.1034in"/>
    </style:style>
    <style:style style:name="P255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language="ru" fo:country="RU"/>
    </style:style>
    <style:style style:name="TableCell256" style:family="table-cell">
      <style:table-cell-properties fo:border="0.0104in solid #000000" style:writing-mode="lr-tb" fo:padding-top="0in" fo:padding-left="0.1034in" fo:padding-bottom="0in" fo:padding-right="0.1034in"/>
    </style:style>
    <style:style style:name="P257" style:parent-style-name="Обычный" style:family="paragraph">
      <style:paragraph-properties fo:widows="0" fo:orphans="0" style:text-autospace="none" style:vertical-align="auto"/>
      <style:text-properties style:font-name-complex="Liberation Serif" fo:language="ru" fo:country="RU"/>
    </style:style>
    <style:style style:name="TableCell258" style:family="table-cell">
      <style:table-cell-properties fo:border="0.0104in solid #000000" style:writing-mode="lr-tb" fo:padding-top="0in" fo:padding-left="0.1034in" fo:padding-bottom="0in" fo:padding-right="0.1034in"/>
    </style:style>
    <style:style style:name="P259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/>
    </style:style>
    <style:style style:name="TableCell260" style:family="table-cell">
      <style:table-cell-properties fo:border="0.0104in solid #000000" style:writing-mode="lr-tb" fo:padding-top="0in" fo:padding-left="0.1034in" fo:padding-bottom="0in" fo:padding-right="0.1034in"/>
    </style:style>
    <style:style style:name="P261" style:parent-style-name="Обычный" style:family="paragraph">
      <style:paragraph-properties fo:widows="0" fo:orphans="0" style:text-autospace="none" style:vertical-align="auto" fo:text-indent="-0.0083in"/>
      <style:text-properties style:font-name-complex="Liberation Serif" fo:color="#000000" fo:language="ru" fo:country="RU"/>
    </style:style>
    <style:style style:name="P262" style:parent-style-name="Обычный" style:family="paragraph">
      <style:paragraph-properties fo:widows="0" fo:orphans="0" style:text-autospace="none" style:vertical-align="auto" fo:text-indent="-0.0083in"/>
    </style:style>
    <style:style style:name="T263" style:parent-style-name="Основнойшрифтабзаца" style:family="text">
      <style:text-properties style:font-name-complex="Liberation Serif" fo:color="#000000" fo:language="ru" fo:country="RU"/>
    </style:style>
    <style:style style:name="T264" style:parent-style-name="Основнойшрифтабзаца" style:family="text">
      <style:text-properties fo:color="#000000" fo:language="ru" fo:country="RU"/>
    </style:style>
    <style:style style:name="T265" style:parent-style-name="Основнойшрифтабзаца" style:family="text">
      <style:text-properties style:font-name-complex="Liberation Serif" fo:color="#000000" fo:language="ru" fo:country="RU"/>
    </style:style>
    <style:style style:name="T266" style:parent-style-name="Основнойшрифтабзаца" style:family="text">
      <style:text-properties style:font-name-complex="Liberation Serif" fo:color="#000000" fo:language="ru" fo:country="RU"/>
    </style:style>
    <style:style style:name="P267" style:parent-style-name="Обычный" style:family="paragraph">
      <style:paragraph-properties fo:widows="0" fo:orphans="0" style:text-autospace="none" style:vertical-align="auto" fo:text-indent="-0.0083in"/>
      <style:text-properties style:font-name-complex="Liberation Serif" fo:color="#000000" fo:language="ru" fo:country="RU"/>
    </style:style>
    <style:style style:name="P268" style:parent-style-name="Обычный" style:family="paragraph">
      <style:paragraph-properties fo:widows="0" fo:orphans="0" style:text-autospace="none" style:vertical-align="auto" fo:text-indent="-0.0083in"/>
    </style:style>
    <style:style style:name="T269" style:parent-style-name="Основнойшрифтабзаца" style:family="text">
      <style:text-properties style:font-name-complex="Liberation Serif" fo:color="#000000" fo:language="ru" fo:country="RU"/>
    </style:style>
    <style:style style:name="T270" style:parent-style-name="Основнойшрифтабзаца" style:family="text">
      <style:text-properties style:font-name-complex="Liberation Serif" fo:color="#7030A0" fo:language="ru" fo:country="RU"/>
    </style:style>
    <style:style style:name="T271" style:parent-style-name="Основнойшрифтабзаца" style:family="text">
      <style:text-properties style:font-name-complex="Liberation Serif" fo:language="ru" fo:country="RU"/>
    </style:style>
    <style:style style:name="T272" style:parent-style-name="Основнойшрифтабзаца" style:family="text">
      <style:text-properties style:font-name-complex="Liberation Serif" fo:language="ru" fo:country="RU"/>
    </style:style>
    <style:style style:name="P273" style:parent-style-name="Обычный" style:family="paragraph">
      <style:paragraph-properties fo:widows="0" fo:orphans="0" style:text-autospace="none" style:vertical-align="auto" fo:text-indent="-0.0083in"/>
      <style:text-properties style:font-name-complex="Liberation Serif" fo:language="ru" fo:country="RU"/>
    </style:style>
    <style:style style:name="P274" style:parent-style-name="Обычный" style:family="paragraph">
      <style:paragraph-properties fo:widows="0" fo:orphans="0" style:text-autospace="none" style:vertical-align="auto" fo:text-indent="-0.0083in"/>
    </style:style>
    <style:style style:name="T275" style:parent-style-name="Основнойшрифтабзаца" style:family="text">
      <style:text-properties style:font-name-complex="Liberation Serif" fo:language="ru" fo:country="RU"/>
    </style:style>
    <style:style style:name="P276" style:parent-style-name="Обычный" style:family="paragraph">
      <style:paragraph-properties fo:widows="0" fo:orphans="0" style:text-autospace="none" style:vertical-align="auto"/>
      <style:text-properties style:font-name-complex="Liberation Serif" fo:language="ru" fo:country="RU"/>
    </style:style>
    <style:style style:name="P277" style:parent-style-name="Обычный" style:family="paragraph">
      <style:paragraph-properties fo:widows="0" fo:orphans="0" style:text-autospace="none" style:vertical-align="auto"/>
      <style:text-properties style:font-name-complex="Liberation Serif" fo:language="ru" fo:country="RU"/>
    </style:style>
    <style:style style:name="P278" style:parent-style-name="Обычный" style:family="paragraph">
      <style:paragraph-properties fo:widows="0" fo:orphans="0" style:text-autospace="none" style:vertical-align="auto"/>
      <style:text-properties style:font-name-complex="Liberation Serif" fo:language="ru" fo:country="RU"/>
    </style:style>
    <style:style style:name="P279" style:parent-style-name="Обычный" style:family="paragraph">
      <style:paragraph-properties fo:widows="0" fo:orphans="0" style:text-autospace="none" style:vertical-align="auto"/>
      <style:text-properties style:font-name-complex="Liberation Serif" fo:language="ru" fo:country="RU"/>
    </style:style>
    <style:style style:name="P280" style:parent-style-name="Обычный" style:family="paragraph">
      <style:paragraph-properties fo:widows="0" fo:orphans="0" style:text-autospace="none" style:vertical-align="auto"/>
      <style:text-properties style:font-name-complex="Liberation Serif" fo:language="ru" fo:country="RU"/>
    </style:style>
    <style:style style:name="P281" style:parent-style-name="Обычный" style:family="paragraph">
      <style:paragraph-properties fo:widows="0" fo:orphans="0" style:text-autospace="none" style:vertical-align="auto"/>
      <style:text-properties style:font-name-complex="Liberation Serif" fo:language="ru" fo:country="RU"/>
    </style:style>
    <style:style style:name="TableRow282" style:family="table-row">
      <style:table-row-properties/>
    </style:style>
    <style:style style:name="TableCell283" style:family="table-cell">
      <style:table-cell-properties fo:border="0.0104in solid #000000" style:writing-mode="lr-tb" fo:padding-top="0in" fo:padding-left="0.1034in" fo:padding-bottom="0in" fo:padding-right="0.1034in"/>
    </style:style>
    <style:style style:name="P284" style:parent-style-name="Обычный" style:family="paragraph">
      <style:paragraph-properties fo:widows="0" fo:orphans="0" style:text-autospace="none" fo:text-align="center" style:vertical-align="auto" fo:text-indent="-0.0055in"/>
      <style:text-properties style:font-name-complex="Liberation Serif" fo:language="ru" fo:country="RU"/>
    </style:style>
    <style:style style:name="TableCell285" style:family="table-cell">
      <style:table-cell-properties fo:border="0.0104in solid #000000" style:writing-mode="lr-tb" fo:padding-top="0in" fo:padding-left="0.1034in" fo:padding-bottom="0in" fo:padding-right="0.1034in"/>
    </style:style>
    <style:style style:name="P286" style:parent-style-name="Обычный" style:family="paragraph">
      <style:paragraph-properties fo:widows="0" fo:orphans="0" style:text-autospace="none" style:vertical-align="auto"/>
      <style:text-properties style:font-name-complex="Liberation Serif" fo:language="ru" fo:country="RU"/>
    </style:style>
    <style:style style:name="TableCell287" style:family="table-cell">
      <style:table-cell-properties fo:border="0.0104in solid #000000" style:writing-mode="lr-tb" fo:padding-top="0in" fo:padding-left="0.1034in" fo:padding-bottom="0in" fo:padding-right="0.1034in"/>
    </style:style>
    <style:style style:name="P288" style:parent-style-name="Обычный" style:family="paragraph">
      <style:paragraph-properties fo:widows="0" fo:orphans="0" style:text-autospace="none" fo:text-align="justify" style:vertical-align="auto"/>
      <style:text-properties style:font-name-complex="Liberation Serif" fo:language="ru" fo:country="RU"/>
    </style:style>
    <style:style style:name="TableCell289" style:family="table-cell">
      <style:table-cell-properties fo:border="0.0104in solid #000000" style:writing-mode="lr-tb" fo:padding-top="0in" fo:padding-left="0.1034in" fo:padding-bottom="0in" fo:padding-right="0.1034in"/>
    </style:style>
    <style:style style:name="P290" style:parent-style-name="Обычный" style:family="paragraph">
      <style:paragraph-properties fo:widows="0" fo:orphans="0" style:text-autospace="none" style:vertical-align="auto" fo:text-indent="-0.0083in"/>
      <style:text-properties style:font-name-complex="Liberation Serif" fo:color="#000000" fo:language="ru" fo:country="RU"/>
    </style:style>
    <style:style style:name="P291" style:parent-style-name="Обычный" style:family="paragraph">
      <style:paragraph-properties fo:widows="0" fo:orphans="0" style:text-autospace="none" style:vertical-align="auto" fo:text-indent="-0.0083in"/>
      <style:text-properties style:font-name-complex="Liberation Serif" fo:color="#000000" fo:language="ru" fo:country="RU"/>
    </style:style>
    <style:style style:name="P292" style:parent-style-name="Обычный" style:family="paragraph">
      <style:paragraph-properties fo:widows="0" fo:orphans="0" style:text-autospace="none" style:vertical-align="auto" fo:text-indent="-0.0083in"/>
      <style:text-properties style:font-name-complex="Liberation Serif" fo:color="#000000" fo:language="ru" fo:country="RU"/>
    </style:style>
    <style:style style:name="P293" style:parent-style-name="Обычный" style:family="paragraph">
      <style:paragraph-properties fo:widows="0" fo:orphans="0" style:text-autospace="none" style:vertical-align="auto" fo:text-indent="-0.0083in"/>
    </style:style>
    <style:style style:name="T294" style:parent-style-name="Основнойшрифтабзаца" style:family="text">
      <style:text-properties style:font-name-complex="Liberation Serif" fo:color="#000000" fo:language="ru" fo:country="RU"/>
    </style:style>
    <style:style style:name="T295" style:parent-style-name="Основнойшрифтабзаца" style:family="text">
      <style:text-properties style:font-name-complex="Liberation Serif" fo:language="ru" fo:country="RU"/>
    </style:style>
    <style:style style:name="P296" style:parent-style-name="Обычный" style:family="paragraph">
      <style:paragraph-properties fo:widows="0" fo:orphans="0" style:text-autospace="none" style:vertical-align="auto" fo:text-indent="-0.0083in"/>
    </style:style>
    <style:style style:name="T297" style:parent-style-name="Основнойшрифтабзаца" style:family="text">
      <style:text-properties style:font-name-complex="Liberation Serif" fo:language="ru" fo:country="RU"/>
    </style:style>
    <style:style style:name="T298" style:parent-style-name="Основнойшрифтабзаца" style:family="text">
      <style:text-properties style:font-name-complex="Liberation Serif" fo:color="#000000" fo:language="ru" fo:country="RU"/>
    </style:style>
    <style:style style:name="P299" style:parent-style-name="Обычный" style:family="paragraph">
      <style:paragraph-properties fo:widows="0" fo:orphans="0" style:text-autospace="none" style:vertical-align="auto" fo:text-indent="-0.0083in"/>
      <style:text-properties style:font-name-complex="Liberation Serif" fo:color="#000000" fo:language="ru" fo:country="RU"/>
    </style:style>
    <style:style style:name="P300" style:parent-style-name="Обычный" style:family="paragraph">
      <style:paragraph-properties fo:widows="0" fo:orphans="0" style:text-autospace="none" style:vertical-align="auto" fo:text-indent="-0.0083in"/>
    </style:style>
    <style:style style:name="T301" style:parent-style-name="Основнойшрифтабзаца" style:family="text">
      <style:text-properties style:font-name-complex="Liberation Serif" fo:color="#000000" fo:language="ru" fo:country="RU"/>
    </style:style>
    <style:style style:name="T302" style:parent-style-name="Основнойшрифтабзаца" style:family="text">
      <style:text-properties style:font-name-complex="Liberation Serif" fo:color="#000000" fo:language="ru" fo:country="RU"/>
    </style:style>
    <style:style style:name="T303" style:parent-style-name="Основнойшрифтабзаца" style:family="text">
      <style:text-properties style:font-name-complex="Liberation Serif" fo:color="#000000" fo:language="ru" fo:country="RU"/>
    </style:style>
    <style:style style:name="T304" style:parent-style-name="Основнойшрифтабзаца" style:family="text">
      <style:text-properties style:font-name-complex="Liberation Serif" fo:color="#000000" fo:language="ru" fo:country="RU"/>
    </style:style>
    <style:style style:name="T305" style:parent-style-name="Основнойшрифтабзаца" style:family="text">
      <style:text-properties style:font-name-complex="Liberation Serif" fo:color="#000000" fo:language="ru" fo:country="RU"/>
    </style:style>
    <style:style style:name="P306" style:parent-style-name="Обычный" style:family="paragraph">
      <style:paragraph-properties fo:widows="0" fo:orphans="0" style:text-autospace="none" style:vertical-align="auto" fo:text-indent="-0.0083in"/>
      <style:text-properties style:font-name-complex="Liberation Serif" fo:color="#000000" fo:language="ru" fo:country="RU"/>
    </style:style>
    <style:style style:name="P307" style:parent-style-name="Обычный" style:family="paragraph">
      <style:paragraph-properties fo:widows="0" fo:orphans="0" style:text-autospace="none" style:vertical-align="auto" fo:text-indent="-0.0083in"/>
      <style:text-properties style:font-name-complex="Liberation Serif" fo:color="#000000" fo:language="ru" fo:country="RU"/>
    </style:style>
    <style:style style:name="P308" style:parent-style-name="Обычный" style:family="paragraph">
      <style:paragraph-properties fo:widows="0" fo:orphans="0" style:text-autospace="none" style:vertical-align="auto" fo:text-indent="-0.0083in"/>
      <style:text-properties style:font-name-complex="Liberation Serif" fo:color="#000000" fo:language="ru" fo:country="RU"/>
    </style:style>
    <style:style style:name="P309" style:parent-style-name="Обычный" style:family="paragraph">
      <style:paragraph-properties fo:widows="0" fo:orphans="0" style:text-autospace="none" style:vertical-align="auto" fo:text-indent="-0.0083in"/>
      <style:text-properties style:font-name-complex="Liberation Serif" fo:color="#000000" fo:language="ru" fo:country="RU"/>
    </style:style>
    <style:style style:name="P310" style:parent-style-name="Обычный" style:family="paragraph">
      <style:paragraph-properties fo:widows="0" fo:orphans="0" style:text-autospace="none" style:vertical-align="auto" fo:text-indent="-0.0083in"/>
    </style:style>
    <style:style style:name="T311" style:parent-style-name="Основнойшрифтабзаца" style:family="text">
      <style:text-properties style:font-name-complex="Liberation Serif" fo:color="#000000" fo:language="ru" fo:country="RU"/>
    </style:style>
    <style:style style:name="T312" style:parent-style-name="Основнойшрифтабзаца" style:family="text">
      <style:text-properties style:font-name-complex="Liberation Serif" fo:color="#000000" fo:language="ru" fo:country="RU"/>
    </style:style>
    <style:style style:name="TableRow313" style:family="table-row">
      <style:table-row-properties style:min-row-height="0.3319in"/>
    </style:style>
    <style:style style:name="TableCell314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31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16" style:family="table-cell">
      <style:table-cell-properties fo:border="0.0104in solid #000000" style:writing-mode="lr-tb" fo:padding-top="0in" fo:padding-left="0.1034in" fo:padding-bottom="0in" fo:padding-right="0.1034in"/>
    </style:style>
    <style:style style:name="P31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31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20" style:family="table-cell">
      <style:table-cell-properties fo:border="0.0069in solid #000000" style:writing-mode="lr-tb" fo:padding-top="0in" fo:padding-left="0.1034in" fo:padding-bottom="0in" fo:padding-right="0.1034in"/>
    </style:style>
    <style:style style:name="P32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2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2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2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325" style:family="table-row">
      <style:table-row-properties style:min-row-height="0.3319in"/>
    </style:style>
    <style:style style:name="P32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27" style:family="table-cell">
      <style:table-cell-properties fo:border="0.0104in solid #000000" style:writing-mode="lr-tb" fo:padding-top="0in" fo:padding-left="0.1034in" fo:padding-bottom="0in" fo:padding-right="0.1034in"/>
    </style:style>
    <style:style style:name="P328" style:parent-style-name="Обычный" style:family="paragraph">
      <style:text-properties fo:language="ru" fo:country="RU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330" style:parent-style-name="Обычный" style:family="paragraph">
      <style:paragraph-properties style:text-autospace="none" style:vertical-align="auto"/>
    </style:style>
    <style:style style:name="T331" style:parent-style-name="Основнойшрифтабзаца" style:family="text">
      <style:text-properties style:font-name-complex="Liberation Serif" fo:language="ru" fo:country="RU"/>
    </style:style>
    <style:style style:name="TableCell332" style:family="table-cell">
      <style:table-cell-properties fo:border="0.0069in solid #000000" style:writing-mode="lr-tb" fo:padding-top="0in" fo:padding-left="0.1034in" fo:padding-bottom="0in" fo:padding-right="0.1034in"/>
    </style:style>
    <style:style style:name="P33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3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3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3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3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3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3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4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4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4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4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4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4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4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4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4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4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5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5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5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5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5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5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5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5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5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5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6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6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6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6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364" style:family="table-row">
      <style:table-row-properties style:min-row-height="0.3319in"/>
    </style:style>
    <style:style style:name="P36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66" style:family="table-cell">
      <style:table-cell-properties fo:border="0.0104in solid #000000" style:writing-mode="lr-tb" fo:padding-top="0in" fo:padding-left="0.1034in" fo:padding-bottom="0in" fo:padding-right="0.1034in"/>
    </style:style>
    <style:style style:name="P367" style:parent-style-name="Обычный" style:family="paragraph">
      <style:text-properties fo:language="ru" fo:country="RU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T369" style:parent-style-name="Основнойшрифтабзаца" style:family="text">
      <style:text-properties fo:language="ru" fo:country="RU"/>
    </style:style>
    <style:style style:name="TableCell370" style:family="table-cell">
      <style:table-cell-properties fo:border="0.0069in solid #000000" style:writing-mode="lr-tb" fo:padding-top="0in" fo:padding-left="0.1034in" fo:padding-bottom="0in" fo:padding-right="0.1034in"/>
    </style:style>
    <style:style style:name="P37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7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373" style:parent-style-name="Обычный" style:family="paragraph">
      <style:paragraph-properties style:text-autospace="none" style:vertical-align="auto"/>
    </style:style>
    <style:style style:name="T374" style:parent-style-name="Основнойшрифтабзаца" style:family="text">
      <style:text-properties style:font-name-complex="Liberation Serif" fo:color="#000000" fo:language="ru" fo:country="RU"/>
    </style:style>
    <style:style style:name="P375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376" style:parent-style-name="Обычный" style:family="paragraph">
      <style:paragraph-properties style:text-autospace="none" style:vertical-align="auto"/>
    </style:style>
    <style:style style:name="T377" style:parent-style-name="Основнойшрифтабзаца" style:family="text">
      <style:text-properties style:font-name-complex="Liberation Serif" fo:color="#000000" fo:language="ru" fo:country="RU"/>
    </style:style>
    <style:style style:name="T378" style:parent-style-name="Основнойшрифтабзаца" style:family="text">
      <style:text-properties style:font-name-complex="Liberation Serif" fo:color="#000000" fo:language="ru" fo:country="RU"/>
    </style:style>
    <style:style style:name="T379" style:parent-style-name="Основнойшрифтабзаца" style:family="text">
      <style:text-properties style:font-name-complex="Liberation Serif" fo:color="#000000" fo:language="ru" fo:country="RU"/>
    </style:style>
    <style:style style:name="T380" style:parent-style-name="Основнойшрифтабзаца" style:family="text">
      <style:text-properties fo:color="#000000" fo:language="ru" fo:country="RU"/>
    </style:style>
    <style:style style:name="T381" style:parent-style-name="Основнойшрифтабзаца" style:family="text">
      <style:text-properties style:font-name-complex="Liberation Serif" fo:color="#000000" fo:language="ru" fo:country="RU"/>
    </style:style>
    <style:style style:name="T382" style:parent-style-name="Основнойшрифтабзаца" style:family="text">
      <style:text-properties fo:color="#000000" fo:font-size="11.5pt" style:font-size-asian="11.5pt" style:font-size-complex="11.5pt" fo:background-color="#FFFFFF" fo:language="ru" fo:country="RU"/>
    </style:style>
    <style:style style:name="T383" style:parent-style-name="Основнойшрифтабзаца" style:family="text">
      <style:text-properties style:font-name-complex="Liberation Serif" fo:color="#000000" fo:language="ru" fo:country="RU"/>
    </style:style>
    <style:style style:name="T384" style:parent-style-name="Основнойшрифтабзаца" style:family="text">
      <style:text-properties fo:color="#000000" fo:language="ru" fo:country="RU"/>
    </style:style>
    <style:style style:name="T385" style:parent-style-name="Основнойшрифтабзаца" style:family="text">
      <style:text-properties style:font-name-complex="Liberation Serif" fo:color="#000000" fo:language="ru" fo:country="RU"/>
    </style:style>
    <style:style style:name="T386" style:parent-style-name="Основнойшрифтабзаца" style:family="text">
      <style:text-properties style:font-name-complex="Liberation Serif" fo:color="#000000" fo:language="ru" fo:country="RU"/>
    </style:style>
    <style:style style:name="T387" style:parent-style-name="Основнойшрифтабзаца" style:family="text">
      <style:text-properties style:font-name-complex="Liberation Serif" fo:color="#000000"/>
    </style:style>
    <style:style style:name="TableRow388" style:family="table-row">
      <style:table-row-properties style:min-row-height="0.3319in"/>
    </style:style>
    <style:style style:name="P38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390" style:family="table-cell">
      <style:table-cell-properties fo:border="0.0104in solid #000000" style:writing-mode="lr-tb" fo:padding-top="0in" fo:padding-left="0.1034in" fo:padding-bottom="0in" fo:padding-right="0.1034in"/>
    </style:style>
    <style:style style:name="P391" style:parent-style-name="Обычный" style:family="paragraph">
      <style:text-properties fo:language="ru" fo:country="RU"/>
    </style:style>
    <style:style style:name="P392" style:parent-style-name="Обычный" style:family="paragraph">
      <style:text-properties fo:language="ru" fo:country="RU"/>
    </style:style>
    <style:style style:name="P393" style:parent-style-name="Обычный" style:family="paragraph">
      <style:text-properties fo:language="ru" fo:country="RU"/>
    </style:style>
    <style:style style:name="P394" style:parent-style-name="Обычный" style:family="paragraph">
      <style:text-properties fo:language="ru" fo:country="RU"/>
    </style:style>
    <style:style style:name="P395" style:parent-style-name="Обычный" style:family="paragraph">
      <style:text-properties fo:language="ru" fo:country="RU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397" style:parent-style-name="Обычный" style:family="paragraph">
      <style:text-properties fo:language="ru" fo:country="RU"/>
    </style:style>
    <style:style style:name="TableCell398" style:family="table-cell">
      <style:table-cell-properties fo:border="0.0069in solid #000000" style:writing-mode="lr-tb" fo:padding-top="0in" fo:padding-left="0.1034in" fo:padding-bottom="0in" fo:padding-right="0.1034in"/>
    </style:style>
    <style:style style:name="P399" style:parent-style-name="Обычный" style:family="paragraph">
      <style:paragraph-properties style:text-autospace="none" style:vertical-align="auto"/>
    </style:style>
    <style:style style:name="T400" style:parent-style-name="Основнойшрифтабзаца" style:family="text">
      <style:text-properties style:font-name-complex="Liberation Serif" fo:color="#000000" fo:language="ru" fo:country="RU"/>
    </style:style>
    <style:style style:name="T401" style:parent-style-name="Основнойшрифтабзаца" style:family="text">
      <style:text-properties style:font-name-complex="Liberation Serif" fo:color="#000000" fo:language="ru" fo:country="RU"/>
    </style:style>
    <style:style style:name="T402" style:parent-style-name="Основнойшрифтабзаца" style:family="text">
      <style:text-properties fo:color="#000000" fo:font-size="11.5pt" style:font-size-asian="11.5pt" style:font-size-complex="11.5pt" fo:background-color="#FFFFFF" fo:language="ru" fo:country="RU"/>
    </style:style>
    <style:style style:name="P403" style:parent-style-name="Обычный" style:family="paragraph">
      <style:paragraph-properties style:text-autospace="none" style:vertical-align="auto"/>
    </style:style>
    <style:style style:name="T404" style:parent-style-name="Основнойшрифтабзаца" style:family="text">
      <style:text-properties fo:color="#000000" fo:font-size="11.5pt" style:font-size-asian="11.5pt" style:font-size-complex="11.5pt" fo:background-color="#FFFFFF" fo:language="ru" fo:country="RU"/>
    </style:style>
    <style:style style:name="T405" style:parent-style-name="Основнойшрифтабзаца" style:family="text">
      <style:text-properties style:font-name-complex="Liberation Serif" fo:color="#000000" fo:language="ru" fo:country="RU"/>
    </style:style>
    <style:style style:name="P406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407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408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409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410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411" style:parent-style-name="Обычный" style:family="paragraph">
      <style:paragraph-properties style:text-autospace="none" style:vertical-align="auto"/>
    </style:style>
    <style:style style:name="T412" style:parent-style-name="Основнойшрифтабзаца" style:family="text">
      <style:text-properties style:font-name-complex="Liberation Serif" fo:color="#000000" fo:language="ru" fo:country="RU"/>
    </style:style>
    <style:style style:name="P41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1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1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1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1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1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1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420" style:family="table-row">
      <style:table-row-properties/>
    </style:style>
    <style:style style:name="P42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22" style:family="table-cell">
      <style:table-cell-properties fo:border="0.0104in solid #000000" style:writing-mode="lr-tb" fo:padding-top="0in" fo:padding-left="0.1034in" fo:padding-bottom="0in" fo:padding-right="0.1034in"/>
    </style:style>
    <style:style style:name="P423" style:parent-style-name="Обычный" style:family="paragraph">
      <style:paragraph-properties style:text-autospace="none" style:vertical-align="auto"/>
    </style:style>
    <style:style style:name="T424" style:parent-style-name="Основнойшрифтабзаца" style:family="text">
      <style:text-properties style:font-name-complex="Liberation Serif" fo:color="#000000" fo:language="ru" fo:country="RU"/>
    </style:style>
    <style:style style:name="T425" style:parent-style-name="Основнойшрифтабзаца" style:family="text">
      <style:text-properties style:font-name-complex="Liberation Serif" fo:language="ru" fo:country="RU"/>
    </style:style>
    <style:style style:name="T426" style:parent-style-name="Основнойшрифтабзаца" style:family="text">
      <style:text-properties style:font-name-complex="Liberation Serif" fo:language="ru" fo:country="RU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42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29" style:family="table-cell">
      <style:table-cell-properties fo:border="0.0069in solid #000000" style:writing-mode="lr-tb" fo:padding-top="0in" fo:padding-left="0.1034in" fo:padding-bottom="0in" fo:padding-right="0.1034in"/>
    </style:style>
    <style:style style:name="P43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3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32" style:parent-style-name="Обычный" style:family="paragraph">
      <style:paragraph-properties style:text-autospace="none" style:vertical-align="auto"/>
    </style:style>
    <style:style style:name="T433" style:parent-style-name="Основнойшрифтабзаца" style:family="text">
      <style:text-properties style:font-name-complex="Liberation Serif" fo:color="#000000" fo:language="ru" fo:country="RU"/>
    </style:style>
    <style:style style:name="T434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435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436" style:parent-style-name="Обычный" style:family="paragraph">
      <style:paragraph-properties style:text-autospace="none" style:vertical-align="auto"/>
    </style:style>
    <style:style style:name="T437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438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439" style:parent-style-name="Основнойшрифтабзаца" style:family="text">
      <style:text-properties style:font-name-complex="Liberation Serif" fo:color="#000000" fo:language="ru" fo:country="RU"/>
    </style:style>
    <style:style style:name="T440" style:parent-style-name="Основнойшрифтабзаца" style:family="text">
      <style:text-properties fo:color="#000000" fo:font-size="11.5pt" style:font-size-asian="11.5pt" style:font-size-complex="11.5pt" fo:background-color="#FFFFFF" fo:language="ru" fo:country="RU"/>
    </style:style>
    <style:style style:name="T441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44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43" style:parent-style-name="Обычный" style:family="paragraph">
      <style:paragraph-properties style:text-autospace="none" style:vertical-align="auto"/>
    </style:style>
    <style:style style:name="T444" style:parent-style-name="Основнойшрифтабзаца" style:family="text">
      <style:text-properties style:font-name-complex="Liberation Serif" fo:language="ru" fo:country="RU"/>
    </style:style>
    <style:style style:name="T445" style:parent-style-name="Основнойшрифтабзаца" style:family="text">
      <style:text-properties style:font-name-complex="Liberation Serif" fo:color="#000000" fo:language="ru" fo:country="RU"/>
    </style:style>
    <style:style style:name="P446" style:parent-style-name="Обычный" style:family="paragraph">
      <style:paragraph-properties style:text-autospace="none" style:vertical-align="auto"/>
    </style:style>
    <style:style style:name="T447" style:parent-style-name="Основнойшрифтабзаца" style:family="text">
      <style:text-properties style:font-name-complex="Liberation Serif" fo:color="#000000" fo:language="ru" fo:country="RU"/>
    </style:style>
    <style:style style:name="TableRow448" style:family="table-row">
      <style:table-row-properties/>
    </style:style>
    <style:style style:name="P44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50" style:family="table-cell">
      <style:table-cell-properties fo:border="0.0104in solid #000000" style:writing-mode="lr-tb" fo:padding-top="0in" fo:padding-left="0.1034in" fo:padding-bottom="0in" fo:padding-right="0.1034in"/>
    </style:style>
    <style:style style:name="P45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45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54" style:family="table-cell">
      <style:table-cell-properties fo:border="0.0069in solid #000000" style:writing-mode="lr-tb" fo:padding-top="0in" fo:padding-left="0.1034in" fo:padding-bottom="0in" fo:padding-right="0.1034in"/>
    </style:style>
    <style:style style:name="P45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456" style:family="table-row">
      <style:table-row-properties/>
    </style:style>
    <style:style style:name="TableCell457" style:family="table-cell">
      <style:table-cell-properties fo:border="0.0104in solid #000000" style:writing-mode="lr-tb" fo:padding-top="0in" fo:padding-left="0.1034in" fo:padding-bottom="0in" fo:padding-right="0.1034in"/>
    </style:style>
    <style:style style:name="P45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5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6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61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462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46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465" style:family="table-column">
      <style:table-column-properties style:column-width="0.693in"/>
    </style:style>
    <style:style style:name="TableColumn466" style:family="table-column">
      <style:table-column-properties style:column-width="3.3854in"/>
    </style:style>
    <style:style style:name="TableColumn467" style:family="table-column">
      <style:table-column-properties style:column-width="1.3604in"/>
    </style:style>
    <style:style style:name="TableColumn468" style:family="table-column">
      <style:table-column-properties style:column-width="4.7006in"/>
    </style:style>
    <style:style style:name="Table464" style:family="table">
      <style:table-properties style:width="10.1395in" fo:margin-left="-0.0055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104in solid #000000" style:writing-mode="lr-tb" fo:padding-top="0in" fo:padding-left="0.1034in" fo:padding-bottom="0in" fo:padding-right="0.1034in"/>
    </style:style>
    <style:style style:name="P471" style:parent-style-name="Обычный" style:family="paragraph">
      <style:paragraph-properties fo:keep-with-next="always" style:text-autospace="none" fo:text-align="center" style:vertical-align="auto"/>
    </style:style>
    <style:style style:name="T472" style:parent-style-name="Основнойшрифтабзаца" style:family="text">
      <style:text-properties style:font-name-complex="Liberation Serif" fo:language="ru" fo:country="RU"/>
    </style:style>
    <style:style style:name="T473" style:parent-style-name="Основнойшрифтабзаца" style:family="text">
      <style:text-properties style:font-name-complex="Liberation Serif" fo:language="ru" fo:country="RU"/>
    </style:style>
    <style:style style:name="T474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75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476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47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478" style:family="table-row">
      <style:table-row-properties/>
    </style:style>
    <style:style style:name="TableCell479" style:family="table-cell">
      <style:table-cell-properties fo:border="0.0104in solid #000000" style:writing-mode="lr-tb" fo:padding-top="0in" fo:padding-left="0.1034in" fo:padding-bottom="0in" fo:padding-right="0.1034in"/>
    </style:style>
    <style:style style:name="P48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81" style:family="table-cell">
      <style:table-cell-properties fo:border="0.0104in solid #000000" style:writing-mode="lr-tb" fo:padding-top="0in" fo:padding-left="0.1034in" fo:padding-bottom="0in" fo:padding-right="0.1034in"/>
    </style:style>
    <style:style style:name="P48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483" style:family="table-cell">
      <style:table-cell-properties fo:border="0.0104in solid #000000" style:writing-mode="lr-tb" fo:padding-top="0in" fo:padding-left="0.1034in" fo:padding-bottom="0in" fo:padding-right="0.1034in"/>
    </style:style>
    <style:style style:name="P48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48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486" style:family="table-cell">
      <style:table-cell-properties fo:border="0.0104in solid #000000" style:writing-mode="lr-tb" fo:padding-top="0in" fo:padding-left="0.1034in" fo:padding-bottom="0in" fo:padding-right="0.1034in"/>
    </style:style>
    <style:style style:name="P48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488" style:family="table-row">
      <style:table-row-properties/>
    </style:style>
    <style:style style:name="TableCell489" style:family="table-cell">
      <style:table-cell-properties fo:border="0.0104in solid #000000" style:writing-mode="lr-tb" fo:padding-top="0in" fo:padding-left="0.1034in" fo:padding-bottom="0in" fo:padding-right="0.1034in"/>
    </style:style>
    <style:style style:name="P49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91" style:family="table-cell">
      <style:table-cell-properties fo:border="0.0104in solid #000000" style:writing-mode="lr-tb" fo:padding-top="0in" fo:padding-left="0.1034in" fo:padding-bottom="0in" fo:padding-right="0.1034in"/>
    </style:style>
    <style:style style:name="P49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9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94" style:family="table-cell">
      <style:table-cell-properties fo:border="0.0104in solid #000000" style:writing-mode="lr-tb" fo:padding-top="0in" fo:padding-left="0.1034in" fo:padding-bottom="0in" fo:padding-right="0.1034in"/>
    </style:style>
    <style:style style:name="P49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496" style:family="table-cell">
      <style:table-cell-properties fo:border="0.0104in solid #000000" style:writing-mode="lr-tb" fo:padding-top="0in" fo:padding-left="0.1034in" fo:padding-bottom="0in" fo:padding-right="0.1034in"/>
    </style:style>
    <style:style style:name="P49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9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499" style:parent-style-name="Обычный" style:family="paragraph">
      <style:paragraph-properties style:text-autospace="none" style:vertical-align="auto"/>
    </style:style>
    <style:style style:name="T500" style:parent-style-name="Основнойшрифтабзаца" style:family="text">
      <style:text-properties style:font-name-complex="Liberation Serif" style:font-weight-complex="bold" fo:language="ru" fo:country="RU"/>
    </style:style>
    <style:style style:name="T501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502" style:parent-style-name="Основнойшрифтабзаца" style:family="text">
      <style:text-properties style:font-name-complex="Liberation Serif" style:font-weight-complex="bold" fo:language="ru" fo:country="RU"/>
    </style:style>
    <style:style style:name="P503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504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505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506" style:parent-style-name="Обычный" style:family="paragraph">
      <style:paragraph-properties style:text-autospace="none" style:vertical-align="auto"/>
    </style:style>
    <style:style style:name="T507" style:parent-style-name="Основнойшрифтабзаца" style:family="text">
      <style:text-properties style:font-name-complex="Liberation Serif" style:font-weight-complex="bold" fo:color="#000000"/>
    </style:style>
    <style:style style:name="T508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509" style:parent-style-name="Обычный" style:family="paragraph">
      <style:paragraph-properties style:text-autospace="none" style:vertical-align="auto"/>
    </style:style>
    <style:style style:name="T510" style:parent-style-name="Основнойшрифтабзаца" style:family="text">
      <style:text-properties style:font-name-complex="Liberation Serif" style:font-weight-complex="bold" fo:language="ru" fo:country="RU"/>
    </style:style>
    <style:style style:name="T511" style:parent-style-name="Основнойшрифтабзаца" style:family="text">
      <style:text-properties style:font-name-complex="Liberation Serif" fo:language="ru" fo:country="RU"/>
    </style:style>
    <style:style style:name="P51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513" style:family="table-row">
      <style:table-row-properties/>
    </style:style>
    <style:style style:name="TableCell514" style:family="table-cell">
      <style:table-cell-properties fo:border="0.0104in solid #000000" style:writing-mode="lr-tb" fo:padding-top="0in" fo:padding-left="0.1034in" fo:padding-bottom="0in" fo:padding-right="0.1034in"/>
    </style:style>
    <style:style style:name="P51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16" style:family="table-cell">
      <style:table-cell-properties fo:border="0.0104in solid #000000" style:writing-mode="lr-tb" fo:padding-top="0in" fo:padding-left="0.1034in" fo:padding-bottom="0in" fo:padding-right="0.1034in"/>
    </style:style>
    <style:style style:name="P51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1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19" style:family="table-cell">
      <style:table-cell-properties fo:border="0.0104in solid #000000" style:writing-mode="lr-tb" fo:padding-top="0in" fo:padding-left="0.1034in" fo:padding-bottom="0in" fo:padding-right="0.1034in"/>
    </style:style>
    <style:style style:name="P52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21" style:family="table-cell">
      <style:table-cell-properties fo:border="0.0104in solid #000000" style:writing-mode="lr-tb" fo:padding-top="0in" fo:padding-left="0.1034in" fo:padding-bottom="0in" fo:padding-right="0.1034in"/>
    </style:style>
    <style:style style:name="P52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2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2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2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2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527" style:family="table-row">
      <style:table-row-properties/>
    </style:style>
    <style:style style:name="TableCell528" style:family="table-cell">
      <style:table-cell-properties fo:border="0.0104in solid #000000" style:writing-mode="lr-tb" fo:padding-top="0in" fo:padding-left="0.1034in" fo:padding-bottom="0in" fo:padding-right="0.1034in"/>
    </style:style>
    <style:style style:name="P52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30" style:family="table-cell">
      <style:table-cell-properties fo:border="0.0104in solid #000000" style:writing-mode="lr-tb" fo:padding-top="0in" fo:padding-left="0.1034in" fo:padding-bottom="0in" fo:padding-right="0.1034in"/>
    </style:style>
    <style:style style:name="P53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32" style:family="table-cell">
      <style:table-cell-properties fo:border="0.0104in solid #000000" style:writing-mode="lr-tb" fo:padding-top="0in" fo:padding-left="0.1034in" fo:padding-bottom="0in" fo:padding-right="0.1034in"/>
    </style:style>
    <style:style style:name="P533" style:parent-style-name="Обычный" style:family="paragraph">
      <style:paragraph-properties style:text-autospace="none" style:vertical-align="auto"/>
    </style:style>
    <style:style style:name="T534" style:parent-style-name="Основнойшрифтабзаца" style:family="text">
      <style:text-properties style:font-name-complex="Liberation Serif" fo:color="#000000" fo:language="ru" fo:country="RU"/>
    </style:style>
    <style:style style:name="TableCell535" style:family="table-cell">
      <style:table-cell-properties fo:border="0.0104in solid #000000" style:writing-mode="lr-tb" fo:padding-top="0in" fo:padding-left="0.1034in" fo:padding-bottom="0in" fo:padding-right="0.1034in"/>
    </style:style>
    <style:style style:name="P53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3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3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3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40" style:parent-style-name="Обычный" style:family="paragraph">
      <style:paragraph-properties style:text-autospace="none" style:vertical-align="auto"/>
    </style:style>
    <style:style style:name="T541" style:parent-style-name="Основнойшрифтабзаца" style:family="text">
      <style:text-properties style:font-name-complex="Liberation Serif" fo:language="ru" fo:country="RU"/>
    </style:style>
    <style:style style:name="T542" style:parent-style-name="Основнойшрифтабзаца" style:family="text">
      <style:text-properties style:font-name-complex="Liberation Serif" fo:color="#000000" fo:language="ru" fo:country="RU"/>
    </style:style>
    <style:style style:name="P543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54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545" style:family="table-row">
      <style:table-row-properties/>
    </style:style>
    <style:style style:name="TableCell546" style:family="table-cell">
      <style:table-cell-properties fo:border="0.0104in solid #000000" style:writing-mode="lr-tb" fo:padding-top="0in" fo:padding-left="0.1034in" fo:padding-bottom="0in" fo:padding-right="0.1034in"/>
    </style:style>
    <style:style style:name="P54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48" style:family="table-cell">
      <style:table-cell-properties fo:border="0.0104in solid #000000" style:writing-mode="lr-tb" fo:padding-top="0in" fo:padding-left="0.1034in" fo:padding-bottom="0in" fo:padding-right="0.1034in"/>
    </style:style>
    <style:style style:name="P54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50" style:family="table-cell">
      <style:table-cell-properties fo:border="0.0104in solid #000000" style:writing-mode="lr-tb" fo:padding-top="0in" fo:padding-left="0.1034in" fo:padding-bottom="0in" fo:padding-right="0.1034in"/>
    </style:style>
    <style:style style:name="P55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52" style:family="table-cell">
      <style:table-cell-properties fo:border="0.0104in solid #000000" style:writing-mode="lr-tb" fo:padding-top="0in" fo:padding-left="0.1034in" fo:padding-bottom="0in" fo:padding-right="0.1034in"/>
    </style:style>
    <style:style style:name="P55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54" style:parent-style-name="Обычный" style:family="paragraph">
      <style:paragraph-properties style:text-autospace="none" style:vertical-align="auto"/>
    </style:style>
    <style:style style:name="T555" style:parent-style-name="Основнойшрифтабзаца" style:family="text">
      <style:text-properties style:font-name-complex="Liberation Serif" fo:language="ru" fo:country="RU"/>
    </style:style>
    <style:style style:name="T556" style:parent-style-name="Основнойшрифтабзаца" style:family="text">
      <style:text-properties style:font-name-complex="Liberation Serif" fo:color="#000000" fo:language="ru" fo:country="RU"/>
    </style:style>
    <style:style style:name="T557" style:parent-style-name="Основнойшрифтабзаца" style:family="text">
      <style:text-properties style:font-name-complex="Liberation Serif" fo:color="#000000" fo:language="ru" fo:country="RU"/>
    </style:style>
    <style:style style:name="T558" style:parent-style-name="Основнойшрифтабзаца" style:family="text">
      <style:text-properties style:font-name-complex="Liberation Serif" fo:language="ru" fo:country="RU"/>
    </style:style>
    <style:style style:name="P559" style:parent-style-name="Обычный" style:family="paragraph">
      <style:paragraph-properties style:text-autospace="none" style:vertical-align="auto"/>
    </style:style>
    <style:style style:name="T560" style:parent-style-name="Основнойшрифтабзаца" style:family="text">
      <style:text-properties style:font-name-complex="Liberation Serif" fo:language="ru" fo:country="RU"/>
    </style:style>
    <style:style style:name="T561" style:parent-style-name="Основнойшрифтабзаца" style:family="text">
      <style:text-properties fo:language="ru" fo:country="RU"/>
    </style:style>
    <style:style style:name="TableRow562" style:family="table-row">
      <style:table-row-properties/>
    </style:style>
    <style:style style:name="TableCell563" style:family="table-cell">
      <style:table-cell-properties fo:border="0.0104in solid #000000" style:writing-mode="lr-tb" fo:padding-top="0in" fo:padding-left="0.1034in" fo:padding-bottom="0in" fo:padding-right="0.1034in"/>
    </style:style>
    <style:style style:name="P56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65" style:family="table-cell">
      <style:table-cell-properties fo:border="0.0104in solid #000000" style:writing-mode="lr-tb" fo:padding-top="0in" fo:padding-left="0.1034in" fo:padding-bottom="0in" fo:padding-right="0.1034in"/>
    </style:style>
    <style:style style:name="P56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67" style:family="table-cell">
      <style:table-cell-properties fo:border="0.0104in solid #000000" style:writing-mode="lr-tb" fo:padding-top="0in" fo:padding-left="0.1034in" fo:padding-bottom="0in" fo:padding-right="0.1034in"/>
    </style:style>
    <style:style style:name="P56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69" style:family="table-cell">
      <style:table-cell-properties fo:border="0.0104in solid #000000" style:writing-mode="lr-tb" fo:padding-top="0in" fo:padding-left="0.1034in" fo:padding-bottom="0in" fo:padding-right="0.1034in"/>
    </style:style>
    <style:style style:name="P57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7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7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7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7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7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76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577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578" style:parent-style-name="Обычный" style:family="paragraph">
      <style:paragraph-properties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580" style:family="table-column">
      <style:table-column-properties style:column-width="0.7875in"/>
    </style:style>
    <style:style style:name="TableColumn581" style:family="table-column">
      <style:table-column-properties style:column-width="3.3472in"/>
    </style:style>
    <style:style style:name="TableColumn582" style:family="table-column">
      <style:table-column-properties style:column-width="1.3777in"/>
    </style:style>
    <style:style style:name="TableColumn583" style:family="table-column">
      <style:table-column-properties style:column-width="4.627in"/>
    </style:style>
    <style:style style:name="Table579" style:family="table">
      <style:table-properties style:width="10.1395in" fo:margin-left="-0.0055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1034in" fo:padding-bottom="0in" fo:padding-right="0.1034in"/>
    </style:style>
    <style:style style:name="P586" style:parent-style-name="Обычный" style:family="paragraph">
      <style:paragraph-properties fo:keep-with-next="always" style:text-autospace="none" fo:text-align="center" style:vertical-align="auto"/>
    </style:style>
    <style:style style:name="T587" style:parent-style-name="Основнойшрифтабзаца" style:family="text">
      <style:text-properties style:font-name-complex="Liberation Serif" fo:language="ru" fo:country="RU"/>
    </style:style>
    <style:style style:name="T588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9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590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1034in" fo:padding-bottom="0in" fo:padding-right="0.1034in"/>
    </style:style>
    <style:style style:name="P59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94" style:family="table-cell">
      <style:table-cell-properties fo:border="0.0069in solid #000000" style:writing-mode="lr-tb" fo:padding-top="0in" fo:padding-left="0.1034in" fo:padding-bottom="0in" fo:padding-right="0.1034in"/>
    </style:style>
    <style:style style:name="P59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596" style:family="table-cell">
      <style:table-cell-properties fo:border="0.0069in solid #000000" style:writing-mode="lr-tb" fo:padding-top="0in" fo:padding-left="0.1034in" fo:padding-bottom="0in" fo:padding-right="0.1034in"/>
    </style:style>
    <style:style style:name="P59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59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599" style:family="table-cell">
      <style:table-cell-properties fo:border="0.0069in solid #000000" style:writing-mode="lr-tb" fo:padding-top="0in" fo:padding-left="0.1034in" fo:padding-bottom="0in" fo:padding-right="0.1034in"/>
    </style:style>
    <style:style style:name="P60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1034in" fo:padding-bottom="0in" fo:padding-right="0.1034in"/>
    </style:style>
    <style:style style:name="P60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04" style:family="table-cell">
      <style:table-cell-properties fo:border="0.0069in solid #000000" style:writing-mode="lr-tb" fo:padding-top="0in" fo:padding-left="0.1034in" fo:padding-bottom="0in" fo:padding-right="0.1034in"/>
    </style:style>
    <style:style style:name="P60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06" style:family="table-cell">
      <style:table-cell-properties fo:border="0.0069in solid #000000" style:writing-mode="lr-tb" fo:padding-top="0in" fo:padding-left="0.1034in" fo:padding-bottom="0in" fo:padding-right="0.1034in"/>
    </style:style>
    <style:style style:name="P60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08" style:family="table-cell">
      <style:table-cell-properties fo:border="0.0069in solid #000000" style:writing-mode="lr-tb" fo:padding-top="0in" fo:padding-left="0.1034in" fo:padding-bottom="0in" fo:padding-right="0.1034in"/>
    </style:style>
    <style:style style:name="P60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1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1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1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13" style:parent-style-name="Обычный" style:family="paragraph">
      <style:paragraph-properties style:text-autospace="none" style:vertical-align="auto"/>
      <style:text-properties fo:language="ru" fo:country="RU"/>
    </style:style>
    <style:style style:name="TableRow614" style:family="table-row">
      <style:table-row-properties style:min-row-height="1.5694in"/>
    </style:style>
    <style:style style:name="TableCell615" style:family="table-cell">
      <style:table-cell-properties fo:border="0.0069in solid #000000" style:writing-mode="lr-tb" fo:padding-top="0in" fo:padding-left="0.1034in" fo:padding-bottom="0in" fo:padding-right="0.1034in"/>
    </style:style>
    <style:style style:name="P61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17" style:family="table-cell">
      <style:table-cell-properties fo:border="0.0069in solid #000000" style:writing-mode="lr-tb" fo:padding-top="0in" fo:padding-left="0.1034in" fo:padding-bottom="0in" fo:padding-right="0.1034in"/>
    </style:style>
    <style:style style:name="P61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1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20" style:family="table-cell">
      <style:table-cell-properties fo:border="0.0069in solid #000000" style:writing-mode="lr-tb" fo:padding-top="0in" fo:padding-left="0.1034in" fo:padding-bottom="0in" fo:padding-right="0.1034in"/>
    </style:style>
    <style:style style:name="P62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22" style:family="table-cell">
      <style:table-cell-properties fo:border="0.0069in solid #000000" style:writing-mode="lr-tb" fo:padding-top="0in" fo:padding-left="0.1034in" fo:padding-bottom="0in" fo:padding-right="0.1034in"/>
    </style:style>
    <style:style style:name="P62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2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2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2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27" style:parent-style-name="Обычный" style:family="paragraph">
      <style:paragraph-properties style:text-autospace="none" style:vertical-align="auto"/>
    </style:style>
    <style:style style:name="T628" style:parent-style-name="Основнойшрифтабзаца" style:family="text">
      <style:text-properties style:font-name-complex="Liberation Serif" fo:language="ru" fo:country="RU"/>
    </style:style>
    <style:style style:name="T629" style:parent-style-name="Основнойшрифтабзаца" style:family="text">
      <style:text-properties style:font-name-complex="Liberation Serif" fo:color="#000000" fo:language="ru" fo:country="RU"/>
    </style:style>
    <style:style style:name="T630" style:parent-style-name="Основнойшрифтабзаца" style:family="text">
      <style:text-properties style:font-name-complex="Liberation Serif" fo:color="#FF0000" fo:language="ru" fo:country="RU"/>
    </style:style>
    <style:style style:name="T631" style:parent-style-name="Основнойшрифтабзаца" style:family="text">
      <style:text-properties style:font-name-complex="Liberation Serif" fo:language="ru" fo:country="RU"/>
    </style:style>
    <style:style style:name="P63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3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3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635" style:family="table-row">
      <style:table-row-properties style:min-row-height="0.7743in"/>
    </style:style>
    <style:style style:name="P63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37" style:family="table-cell">
      <style:table-cell-properties fo:border="0.0069in solid #000000" style:writing-mode="lr-tb" fo:padding-top="0in" fo:padding-left="0.1034in" fo:padding-bottom="0in" fo:padding-right="0.1034in"/>
    </style:style>
    <style:style style:name="P63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3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4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641" style:family="table-row">
      <style:table-row-properties style:min-row-height="0.884in"/>
    </style:style>
    <style:style style:name="P64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43" style:family="table-cell">
      <style:table-cell-properties fo:border="0.0069in solid #000000" style:writing-mode="lr-tb" fo:padding-top="0in" fo:padding-left="0.1034in" fo:padding-bottom="0in" fo:padding-right="0.1034in"/>
    </style:style>
    <style:style style:name="P64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4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4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47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648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649" style:parent-style-name="Обычный" style:family="paragraph">
      <style:paragraph-properties fo:widows="0" fo:orphans="0"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651" style:family="table-column">
      <style:table-column-properties style:column-width="0.7881in"/>
    </style:style>
    <style:style style:name="TableColumn652" style:family="table-column">
      <style:table-column-properties style:column-width="3.3479in"/>
    </style:style>
    <style:style style:name="TableColumn653" style:family="table-column">
      <style:table-column-properties style:column-width="1.3777in"/>
    </style:style>
    <style:style style:name="TableColumn654" style:family="table-column">
      <style:table-column-properties style:column-width="4.6277in"/>
    </style:style>
    <style:style style:name="Table650" style:family="table">
      <style:table-properties style:width="10.1416in" fo:margin-left="-0.0055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1034in" fo:padding-bottom="0in" fo:padding-right="0.1034in"/>
    </style:style>
    <style:style style:name="P657" style:parent-style-name="Обычный" style:family="paragraph">
      <style:paragraph-properties fo:keep-with-next="always" style:text-autospace="none" fo:text-align="center" style:vertical-align="auto"/>
    </style:style>
    <style:style style:name="T658" style:parent-style-name="Основнойшрифтабзаца" style:family="text">
      <style:text-properties style:font-name-complex="Liberation Serif" fo:language="ru" fo:country="RU"/>
    </style:style>
    <style:style style:name="T659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60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661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1034in" fo:padding-bottom="0in" fo:padding-right="0.1034in"/>
    </style:style>
    <style:style style:name="P66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65" style:family="table-cell">
      <style:table-cell-properties fo:border="0.0069in solid #000000" style:writing-mode="lr-tb" fo:padding-top="0in" fo:padding-left="0.1034in" fo:padding-bottom="0in" fo:padding-right="0.1034in"/>
    </style:style>
    <style:style style:name="P66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67" style:family="table-cell">
      <style:table-cell-properties fo:border="0.0069in solid #000000" style:writing-mode="lr-tb" fo:padding-top="0in" fo:padding-left="0.1034in" fo:padding-bottom="0in" fo:padding-right="0.1034in"/>
    </style:style>
    <style:style style:name="P66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66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70" style:family="table-cell">
      <style:table-cell-properties fo:border="0.0069in solid #000000" style:writing-mode="lr-tb" fo:padding-top="0in" fo:padding-left="0.1034in" fo:padding-bottom="0in" fo:padding-right="0.1034in"/>
    </style:style>
    <style:style style:name="P67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1034in" fo:padding-bottom="0in" fo:padding-right="0.1034in"/>
    </style:style>
    <style:style style:name="P67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75" style:family="table-cell">
      <style:table-cell-properties fo:border="0.0104in solid #000000" style:writing-mode="lr-tb" fo:padding-top="0in" fo:padding-left="0.1034in" fo:padding-bottom="0in" fo:padding-right="0.1034in"/>
    </style:style>
    <style:style style:name="P676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677" style:family="table-cell">
      <style:table-cell-properties fo:border="0.0104in solid #000000" style:writing-mode="lr-tb" fo:padding-top="0in" fo:padding-left="0.1034in" fo:padding-bottom="0in" fo:padding-right="0.1034in"/>
    </style:style>
    <style:style style:name="P67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679" style:family="table-cell">
      <style:table-cell-properties fo:border="0.0104in solid #000000" style:writing-mode="lr-tb" fo:padding-top="0in" fo:padding-left="0.1034in" fo:padding-bottom="0in" fo:padding-right="0.1034in"/>
    </style:style>
    <style:style style:name="P680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681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682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Row683" style:family="table-row">
      <style:table-row-properties/>
    </style:style>
    <style:style style:name="TableCell684" style:family="table-cell">
      <style:table-cell-properties fo:border="0.0104in solid #000000" style:writing-mode="lr-tb" fo:padding-top="0in" fo:padding-left="0.1034in" fo:padding-bottom="0in" fo:padding-right="0.1034in"/>
    </style:style>
    <style:style style:name="P68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86" style:family="table-cell">
      <style:table-cell-properties fo:border="0.0104in solid #000000" style:writing-mode="lr-tb" fo:padding-top="0in" fo:padding-left="0.1034in" fo:padding-bottom="0in" fo:padding-right="0.1034in"/>
    </style:style>
    <style:style style:name="P68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8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689" style:family="table-cell">
      <style:table-cell-properties fo:border="0.0104in solid #000000" style:writing-mode="lr-tb" fo:padding-top="0in" fo:padding-left="0.1034in" fo:padding-bottom="0in" fo:padding-right="0.1034in"/>
    </style:style>
    <style:style style:name="P69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91" style:family="table-cell">
      <style:table-cell-properties fo:border="0.0104in solid #000000" style:writing-mode="lr-tb" fo:padding-top="0in" fo:padding-left="0.1034in" fo:padding-bottom="0in" fo:padding-right="0.1034in"/>
    </style:style>
    <style:style style:name="P69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693" style:parent-style-name="Обычный" style:family="paragraph">
      <style:paragraph-properties style:text-autospace="none" style:vertical-align="auto"/>
    </style:style>
    <style:style style:name="T694" style:parent-style-name="Основнойшрифтабзаца" style:family="text">
      <style:text-properties style:font-name-complex="Liberation Serif" fo:language="ru" fo:country="RU"/>
    </style:style>
    <style:style style:name="T695" style:parent-style-name="Основнойшрифтабзаца" style:family="text">
      <style:text-properties style:font-name-complex="Liberation Serif" fo:language="ru" fo:country="RU"/>
    </style:style>
    <style:style style:name="TableRow696" style:family="table-row">
      <style:table-row-properties/>
    </style:style>
    <style:style style:name="TableCell697" style:family="table-cell">
      <style:table-cell-properties fo:border="0.0104in solid #000000" style:writing-mode="lr-tb" fo:padding-top="0in" fo:padding-left="0.1034in" fo:padding-bottom="0in" fo:padding-right="0.1034in"/>
    </style:style>
    <style:style style:name="P69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699" style:family="table-cell">
      <style:table-cell-properties fo:border="0.0104in solid #000000" style:writing-mode="lr-tb" fo:padding-top="0in" fo:padding-left="0.1034in" fo:padding-bottom="0in" fo:padding-right="0.1034in"/>
    </style:style>
    <style:style style:name="P70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70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70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03" style:family="table-cell">
      <style:table-cell-properties fo:border="0.0104in solid #000000" style:writing-mode="lr-tb" fo:padding-top="0in" fo:padding-left="0.1034in" fo:padding-bottom="0in" fo:padding-right="0.1034in"/>
    </style:style>
    <style:style style:name="P704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language="ru" fo:country="RU"/>
    </style:style>
    <style:style style:name="TableCell705" style:family="table-cell">
      <style:table-cell-properties fo:border="0.0104in solid #000000" style:writing-mode="lr-tb" fo:padding-top="0in" fo:padding-left="0.1034in" fo:padding-bottom="0in" fo:padding-right="0.1034in"/>
    </style:style>
    <style:style style:name="P70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707" style:family="table-row">
      <style:table-row-properties/>
    </style:style>
    <style:style style:name="TableCell708" style:family="table-cell">
      <style:table-cell-properties fo:border="0.0104in solid #000000" style:writing-mode="lr-tb" fo:padding-top="0in" fo:padding-left="0.1034in" fo:padding-bottom="0in" fo:padding-right="0.1034in"/>
    </style:style>
    <style:style style:name="P70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10" style:family="table-cell">
      <style:table-cell-properties fo:border="0.0104in solid #000000" style:writing-mode="lr-tb" fo:padding-top="0in" fo:padding-left="0.1034in" fo:padding-bottom="0in" fo:padding-right="0.1034in"/>
    </style:style>
    <style:style style:name="P71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71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71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14" style:family="table-cell">
      <style:table-cell-properties fo:border="0.0104in solid #000000" style:writing-mode="lr-tb" fo:padding-top="0in" fo:padding-left="0.1034in" fo:padding-bottom="0in" fo:padding-right="0.1034in"/>
    </style:style>
    <style:style style:name="P71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16" style:family="table-cell">
      <style:table-cell-properties fo:border="0.0104in solid #000000" style:writing-mode="lr-tb" fo:padding-top="0in" fo:padding-left="0.1034in" fo:padding-bottom="0in" fo:padding-right="0.1034in"/>
    </style:style>
    <style:style style:name="P71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71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71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720" style:parent-style-name="Обычный" style:family="paragraph">
      <style:paragraph-properties style:text-autospace="none" style:vertical-align="auto"/>
    </style:style>
    <style:style style:name="T721" style:parent-style-name="Основнойшрифтабзаца" style:family="text">
      <style:text-properties style:font-name-complex="Liberation Serif" fo:language="ru" fo:country="RU"/>
    </style:style>
    <style:style style:name="T722" style:parent-style-name="Основнойшрифтабзаца" style:family="text">
      <style:text-properties style:font-name-complex="Liberation Serif" fo:language="ru" fo:country="RU"/>
    </style:style>
    <style:style style:name="P72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724" style:parent-style-name="Обычный" style:family="paragraph">
      <style:paragraph-properties style:text-autospace="none" style:vertical-align="auto"/>
    </style:style>
    <style:style style:name="T725" style:parent-style-name="Основнойшрифтабзаца" style:family="text">
      <style:text-properties style:font-name-complex="Liberation Serif" fo:language="ru" fo:country="RU"/>
    </style:style>
    <style:style style:name="T726" style:parent-style-name="Основнойшрифтабзаца" style:family="text">
      <style:text-properties style:font-name-complex="Liberation Serif"/>
    </style:style>
    <style:style style:name="T727" style:parent-style-name="Основнойшрифтабзаца" style:family="text">
      <style:text-properties style:font-name-complex="Liberation Serif" fo:language="ru" fo:country="RU"/>
    </style:style>
    <style:style style:name="T728" style:parent-style-name="Основнойшрифтабзаца" style:family="text">
      <style:text-properties style:font-name-complex="Liberation Serif" fo:language="ru" fo:country="RU"/>
    </style:style>
    <style:style style:name="P729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730" style:parent-style-name="Обычный" style:family="paragraph">
      <style:paragraph-properties style:text-autospace="none" style:vertical-align="auto"/>
    </style:style>
    <style:style style:name="T73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3" style:parent-style-name="Основнойшрифтабзаца" style:family="text">
      <style:text-properties style:font-name-complex="Liberation Serif" fo:language="ru" fo:country="RU"/>
    </style:style>
    <style:style style:name="T7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olumn737" style:family="table-column">
      <style:table-column-properties style:column-width="0.7875in"/>
    </style:style>
    <style:style style:name="TableColumn738" style:family="table-column">
      <style:table-column-properties style:column-width="3.3472in"/>
    </style:style>
    <style:style style:name="TableColumn739" style:family="table-column">
      <style:table-column-properties style:column-width="1.3777in"/>
    </style:style>
    <style:style style:name="TableColumn740" style:family="table-column">
      <style:table-column-properties style:column-width="4.627in"/>
    </style:style>
    <style:style style:name="Table736" style:family="table">
      <style:table-properties style:width="10.1395in" fo:margin-left="-0.0055in" table:align="left"/>
    </style:style>
    <style:style style:name="TableRow741" style:family="table-row">
      <style:table-row-properties/>
    </style:style>
    <style:style style:name="TableCell742" style:family="table-cell">
      <style:table-cell-properties fo:border="0.0104in solid #000000" style:writing-mode="lr-tb" fo:padding-top="0in" fo:padding-left="0.1034in" fo:padding-bottom="0in" fo:padding-right="0.1034in"/>
    </style:style>
    <style:style style:name="P743" style:parent-style-name="Обычный" style:family="paragraph">
      <style:paragraph-properties fo:keep-with-next="always" style:text-autospace="none" fo:text-align="center" style:vertical-align="auto"/>
    </style:style>
    <style:style style:name="T744" style:parent-style-name="Основнойшрифтабзаца" style:family="text">
      <style:text-properties style:font-name-complex="Liberation Serif" fo:language="ru" fo:country="RU"/>
    </style:style>
    <style:style style:name="T745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46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747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74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749" style:family="table-row">
      <style:table-row-properties/>
    </style:style>
    <style:style style:name="TableCell750" style:family="table-cell">
      <style:table-cell-properties fo:border="0.0104in solid #000000" style:writing-mode="lr-tb" fo:padding-top="0in" fo:padding-left="0.1034in" fo:padding-bottom="0in" fo:padding-right="0.1034in"/>
    </style:style>
    <style:style style:name="P751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P752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753" style:family="table-cell">
      <style:table-cell-properties fo:border="0.0104in solid #000000" style:writing-mode="lr-tb" fo:padding-top="0in" fo:padding-left="0.1034in" fo:padding-bottom="0in" fo:padding-right="0.1034in"/>
    </style:style>
    <style:style style:name="P75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755" style:family="table-cell">
      <style:table-cell-properties fo:border="0.0104in solid #000000" style:writing-mode="lr-tb" fo:padding-top="0in" fo:padding-left="0.1034in" fo:padding-bottom="0in" fo:padding-right="0.1034in"/>
    </style:style>
    <style:style style:name="P75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P75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758" style:family="table-cell">
      <style:table-cell-properties fo:border="0.0104in solid #000000" style:writing-mode="lr-tb" fo:padding-top="0in" fo:padding-left="0.1034in" fo:padding-bottom="0in" fo:padding-right="0.1034in"/>
    </style:style>
    <style:style style:name="P75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Row760" style:family="table-row">
      <style:table-row-properties/>
    </style:style>
    <style:style style:name="TableCell761" style:family="table-cell">
      <style:table-cell-properties fo:border="0.0104in solid #000000" style:writing-mode="lr-tb" fo:padding-top="0in" fo:padding-left="0.1034in" fo:padding-bottom="0in" fo:padding-right="0.1034in"/>
    </style:style>
    <style:style style:name="P76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763" style:family="table-cell">
      <style:table-cell-properties fo:border="0.0104in solid #000000" style:writing-mode="lr-tb" fo:padding-top="0in" fo:padding-left="0.1034in" fo:padding-bottom="0in" fo:padding-right="0.1034in"/>
    </style:style>
    <style:style style:name="P76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765" style:family="table-cell">
      <style:table-cell-properties fo:border="0.0104in solid #000000" style:writing-mode="lr-tb" fo:padding-top="0in" fo:padding-left="0.1034in" fo:padding-bottom="0in" fo:padding-right="0.1034in"/>
    </style:style>
    <style:style style:name="P766" style:parent-style-name="Обычный" style:family="paragraph">
      <style:paragraph-properties style:text-autospace="none" style:vertical-align="auto"/>
    </style:style>
    <style:style style:name="T767" style:parent-style-name="Основнойшрифтабзаца" style:family="text">
      <style:text-properties style:font-name-complex="Liberation Serif" fo:color="#000000" fo:language="ru" fo:country="RU"/>
    </style:style>
    <style:style style:name="TableCell768" style:family="table-cell">
      <style:table-cell-properties fo:border="0.0104in solid #000000" style:writing-mode="lr-tb" fo:padding-top="0in" fo:padding-left="0.1034in" fo:padding-bottom="0in" fo:padding-right="0.1034in"/>
    </style:style>
    <style:style style:name="P769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770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771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772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773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774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775" style:parent-style-name="Обычный" style:family="paragraph">
      <style:paragraph-properties style:text-autospace="none" style:vertical-align="auto"/>
      <style:text-properties fo:color="#000000" fo:language="ru" fo:country="RU"/>
    </style:style>
    <style:style style:name="P776" style:parent-style-name="Обычный" style:family="paragraph">
      <style:paragraph-properties style:text-autospace="none" style:vertical-align="auto"/>
      <style:text-properties fo:color="#000000" fo:language="ru" fo:country="RU"/>
    </style:style>
    <style:style style:name="P777" style:parent-style-name="Обычный" style:family="paragraph">
      <style:paragraph-properties style:text-autospace="none" style:vertical-align="auto"/>
      <style:text-properties fo:color="#000000" fo:language="ru" fo:country="RU"/>
    </style:style>
    <style:style style:name="P778" style:parent-style-name="Обычный" style:family="paragraph">
      <style:paragraph-properties style:text-autospace="none" style:vertical-align="auto"/>
    </style:style>
    <style:style style:name="T779" style:parent-style-name="Основнойшрифтабзаца" style:family="text">
      <style:text-properties fo:color="#000000" fo:language="ru" fo:country="RU"/>
    </style:style>
    <style:style style:name="T780" style:parent-style-name="Основнойшрифтабзаца" style:family="text">
      <style:text-properties fo:color="#000000" fo:language="ru" fo:country="RU"/>
    </style:style>
    <style:style style:name="T781" style:parent-style-name="Основнойшрифтабзаца" style:family="text">
      <style:text-properties style:font-name-complex="Liberation Serif" fo:color="#000000" fo:language="ru" fo:country="RU"/>
    </style:style>
    <style:style style:name="T782" style:parent-style-name="Основнойшрифтабзаца" style:family="text">
      <style:text-properties fo:color="#000000" fo:language="ru" fo:country="RU"/>
    </style:style>
    <style:style style:name="P783" style:parent-style-name="Обычный" style:family="paragraph">
      <style:paragraph-properties style:text-autospace="none" style:vertical-align="auto"/>
      <style:text-properties fo:color="#000000" fo:language="ru" fo:country="RU"/>
    </style:style>
    <style:style style:name="P784" style:parent-style-name="Обычный" style:family="paragraph">
      <style:paragraph-properties style:text-autospace="none" style:vertical-align="auto"/>
      <style:text-properties fo:color="#000000" fo:language="ru" fo:country="RU"/>
    </style:style>
    <style:style style:name="P785" style:parent-style-name="Обычный" style:family="paragraph">
      <style:paragraph-properties style:text-autospace="none" style:vertical-align="auto"/>
      <style:text-properties fo:color="#000000" fo:language="ru" fo:country="RU"/>
    </style:style>
    <style:style style:name="P786" style:parent-style-name="Обычный" style:family="paragraph">
      <style:paragraph-properties style:text-autospace="none" style:vertical-align="auto"/>
      <style:text-properties fo:color="#000000" fo:language="ru" fo:country="RU"/>
    </style:style>
    <style:style style:name="P787" style:parent-style-name="Обычный" style:family="paragraph">
      <style:paragraph-properties style:text-autospace="none" style:vertical-align="auto"/>
      <style:text-properties fo:color="#000000" fo:language="ru" fo:country="RU"/>
    </style:style>
    <style:style style:name="P788" style:parent-style-name="Обычный" style:family="paragraph">
      <style:paragraph-properties style:text-autospace="none" style:vertical-align="auto"/>
      <style:text-properties fo:color="#000000" fo:language="ru" fo:country="RU"/>
    </style:style>
    <style:style style:name="P789" style:parent-style-name="Обычный" style:family="paragraph">
      <style:paragraph-properties style:text-autospace="none" style:vertical-align="auto"/>
      <style:text-properties fo:color="#000000" fo:language="ru" fo:country="RU"/>
    </style:style>
    <style:style style:name="P790" style:parent-style-name="Обычный" style:family="paragraph">
      <style:paragraph-properties style:text-autospace="none" style:vertical-align="auto"/>
    </style:style>
    <style:style style:name="T791" style:parent-style-name="Основнойшрифтабзаца" style:family="text">
      <style:text-properties fo:color="#000000" fo:language="ru" fo:country="RU"/>
    </style:style>
    <style:style style:name="T792" style:parent-style-name="Основнойшрифтабзаца" style:family="text">
      <style:text-properties style:font-weight-complex="bold" fo:color="#000000" fo:language="ru" fo:country="RU"/>
    </style:style>
    <style:style style:name="T793" style:parent-style-name="Основнойшрифтабзаца" style:family="text">
      <style:text-properties style:font-name-complex="Liberation Serif" fo:color="#000000" fo:language="ru" fo:country="RU"/>
    </style:style>
    <style:style style:name="P794" style:parent-style-name="Обычный" style:family="paragraph">
      <style:paragraph-properties style:text-autospace="none" style:vertical-align="auto"/>
    </style:style>
    <style:style style:name="T795" style:parent-style-name="Основнойшрифтабзаца" style:family="text">
      <style:text-properties style:font-name-complex="Liberation Serif" fo:color="#000000" fo:language="ru" fo:country="RU"/>
    </style:style>
    <style:style style:name="T796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797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798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799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800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801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802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TableRow803" style:family="table-row">
      <style:table-row-properties/>
    </style:style>
    <style:style style:name="TableCell804" style:family="table-cell">
      <style:table-cell-properties fo:border="0.0104in solid #000000" style:writing-mode="lr-tb" fo:padding-top="0in" fo:padding-left="0.1034in" fo:padding-bottom="0in" fo:padding-right="0.1034in"/>
    </style:style>
    <style:style style:name="P80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06" style:family="table-cell">
      <style:table-cell-properties fo:border="0.0104in solid #000000" style:writing-mode="lr-tb" fo:padding-top="0in" fo:padding-left="0.1034in" fo:padding-bottom="0in" fo:padding-right="0.1034in"/>
    </style:style>
    <style:style style:name="P80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08" style:family="table-cell">
      <style:table-cell-properties fo:border="0.0104in solid #000000" style:writing-mode="lr-tb" fo:padding-top="0in" fo:padding-left="0.1034in" fo:padding-bottom="0in" fo:padding-right="0.1034in"/>
    </style:style>
    <style:style style:name="P809" style:parent-style-name="Обычный" style:family="paragraph">
      <style:paragraph-properties style:text-autospace="none" style:vertical-align="auto"/>
      <style:text-properties style:font-name-complex="Liberation Serif"/>
    </style:style>
    <style:style style:name="TableCell810" style:family="table-cell">
      <style:table-cell-properties fo:border="0.0104in solid #000000" style:writing-mode="lr-tb" fo:padding-top="0in" fo:padding-left="0.1034in" fo:padding-bottom="0in" fo:padding-right="0.1034in"/>
    </style:style>
    <style:style style:name="P811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812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813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814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815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816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817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818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819" style:parent-style-name="Обычный" style:family="paragraph">
      <style:paragraph-properties style:text-autospace="none" style:vertical-align="auto"/>
    </style:style>
    <style:style style:name="T820" style:parent-style-name="Основнойшрифтабзаца" style:family="text">
      <style:text-properties style:font-name-complex="Liberation Serif" style:font-weight-complex="bold" fo:color="#000000"/>
    </style:style>
    <style:style style:name="T821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822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823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824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825" style:parent-style-name="Обычный" style:family="paragraph">
      <style:paragraph-properties style:text-autospace="none" style:vertical-align="auto"/>
    </style:style>
    <style:style style:name="T826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827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828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829" style:parent-style-name="Основнойшрифтабзаца" style:family="text">
      <style:text-properties style:font-name-complex="Liberation Serif" style:font-weight-complex="bold" fo:color="#000000" fo:background-color="#FFFF00" fo:language="ru" fo:country="RU"/>
    </style:style>
    <style:style style:name="T830" style:parent-style-name="Основнойшрифтабзаца" style:family="text">
      <style:text-properties style:font-name-complex="Liberation Serif" style:font-weight-complex="bold" fo:color="#000000" fo:background-color="#FFFF00" fo:language="ru" fo:country="RU"/>
    </style:style>
    <style:style style:name="T831" style:parent-style-name="Основнойшрифтабзаца" style:family="text">
      <style:text-properties style:font-name-complex="Liberation Serif" style:font-weight-complex="bold" fo:color="#000000" fo:background-color="#FFFF00" fo:language="ru" fo:country="RU"/>
    </style:style>
    <style:style style:name="T832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833" style:parent-style-name="Обычный" style:family="paragraph">
      <style:paragraph-properties style:text-autospace="none" style:vertical-align="auto"/>
    </style:style>
    <style:style style:name="T834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835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ableRow836" style:family="table-row">
      <style:table-row-properties/>
    </style:style>
    <style:style style:name="TableCell837" style:family="table-cell">
      <style:table-cell-properties fo:border="0.0104in solid #000000" style:writing-mode="lr-tb" fo:padding-top="0in" fo:padding-left="0.1034in" fo:padding-bottom="0in" fo:padding-right="0.1034in"/>
    </style:style>
    <style:style style:name="P83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39" style:family="table-cell">
      <style:table-cell-properties fo:border="0.0104in solid #000000" style:writing-mode="lr-tb" fo:padding-top="0in" fo:padding-left="0.1034in" fo:padding-bottom="0in" fo:padding-right="0.1034in"/>
    </style:style>
    <style:style style:name="P84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841" style:family="table-cell">
      <style:table-cell-properties fo:border="0.0104in solid #000000" style:writing-mode="lr-tb" fo:padding-top="0in" fo:padding-left="0.1034in" fo:padding-bottom="0in" fo:padding-right="0.1034in"/>
    </style:style>
    <style:style style:name="P842" style:parent-style-name="Обычный" style:family="paragraph">
      <style:paragraph-properties style:text-autospace="none" style:vertical-align="auto"/>
      <style:text-properties style:font-name-complex="Liberation Serif"/>
    </style:style>
    <style:style style:name="TableCell843" style:family="table-cell">
      <style:table-cell-properties fo:border="0.0104in solid #000000" style:writing-mode="lr-tb" fo:padding-top="0in" fo:padding-left="0.1034in" fo:padding-bottom="0in" fo:padding-right="0.1034in"/>
    </style:style>
    <style:style style:name="P84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84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84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84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84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84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85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851" style:parent-style-name="Обычный" style:family="paragraph">
      <style:paragraph-properties style:text-autospace="none" style:vertical-align="auto"/>
    </style:style>
    <style:style style:name="T852" style:parent-style-name="Основнойшрифтабзаца" style:family="text">
      <style:text-properties style:font-name-complex="Liberation Serif" fo:language="ru" fo:country="RU"/>
    </style:style>
    <style:style style:name="T853" style:parent-style-name="Основнойшрифтабзаца" style:family="text">
      <style:text-properties style:font-name-complex="Liberation Serif" style:font-weight-complex="bold" fo:language="ru" fo:country="RU"/>
    </style:style>
    <style:style style:name="T854" style:parent-style-name="Основнойшрифтабзаца" style:family="text">
      <style:text-properties style:font-name-complex="Liberation Serif" fo:language="ru" fo:country="RU"/>
    </style:style>
    <style:style style:name="TableRow855" style:family="table-row">
      <style:table-row-properties/>
    </style:style>
    <style:style style:name="TableCell856" style:family="table-cell">
      <style:table-cell-properties fo:border="0.0104in solid #000000" style:writing-mode="lr-tb" fo:padding-top="0in" fo:padding-left="0.1034in" fo:padding-bottom="0in" fo:padding-right="0.1034in"/>
    </style:style>
    <style:style style:name="P85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858" style:family="table-cell">
      <style:table-cell-properties fo:border="0.0104in solid #000000" style:writing-mode="lr-tb" fo:padding-top="0in" fo:padding-left="0.1034in" fo:padding-bottom="0in" fo:padding-right="0.1034in"/>
    </style:style>
    <style:style style:name="P859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860" style:family="table-cell">
      <style:table-cell-properties fo:border="0.0104in solid #000000" style:writing-mode="lr-tb" fo:padding-top="0in" fo:padding-left="0.1034in" fo:padding-bottom="0in" fo:padding-right="0.1034in"/>
    </style:style>
    <style:style style:name="P861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862" style:family="table-cell">
      <style:table-cell-properties fo:border="0.0104in solid #000000" style:writing-mode="lr-tb" fo:padding-top="0in" fo:padding-left="0.1034in" fo:padding-bottom="0in" fo:padding-right="0.1034in"/>
    </style:style>
    <style:style style:name="P863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864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865" style:parent-style-name="Обычный" style:family="paragraph">
      <style:paragraph-properties fo:keep-with-next="always" style:text-autospace="none" style:vertical-align="auto"/>
    </style:style>
    <style:style style:name="T866" style:parent-style-name="Основнойшрифтабзаца" style:family="text">
      <style:text-properties style:font-name-complex="Liberation Serif" fo:language="ru" fo:country="RU"/>
    </style:style>
    <style:style style:name="P867" style:parent-style-name="Обычный" style:family="paragraph">
      <style:paragraph-properties style:text-autospace="none" style:vertical-align="auto"/>
      <style:text-properties style:font-name-complex="Liberation Serif" fo:font-size="14pt" style:font-size-asian="14pt" style:font-size-complex="14pt" fo:language="ru" fo:country="RU"/>
    </style:style>
    <style:style style:name="P868" style:parent-style-name="Обычный" style:family="paragraph">
      <style:paragraph-properties style:text-autospace="none" style:vertical-align="auto"/>
    </style:style>
    <style:style style:name="T8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71" style:parent-style-name="Обычный" style:family="paragraph">
      <style:paragraph-properties style:text-autospace="none" style:vertical-align="auto" fo:text-indent="0.4923in"/>
    </style:style>
    <style:style style:name="T8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olumn874" style:family="table-column">
      <style:table-column-properties style:column-width="0.693in"/>
    </style:style>
    <style:style style:name="TableColumn875" style:family="table-column">
      <style:table-column-properties style:column-width="1.2479in"/>
    </style:style>
    <style:style style:name="TableColumn876" style:family="table-column">
      <style:table-column-properties style:column-width="2.7638in"/>
    </style:style>
    <style:style style:name="TableColumn877" style:family="table-column">
      <style:table-column-properties style:column-width="2.677in"/>
    </style:style>
    <style:style style:name="TableColumn878" style:family="table-column">
      <style:table-column-properties style:column-width="2.7576in"/>
    </style:style>
    <style:style style:name="Table873" style:family="table">
      <style:table-properties style:width="10.1395in" fo:margin-left="-0.0055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0.0104in solid #000000" style:writing-mode="lr-tb" fo:padding-top="0in" fo:padding-left="0.1034in" fo:padding-bottom="0in" fo:padding-right="0.1034in"/>
    </style:style>
    <style:style style:name="P881" style:parent-style-name="Обычный" style:family="paragraph">
      <style:paragraph-properties fo:keep-with-next="always" style:text-autospace="none" fo:text-align="center" style:vertical-align="auto"/>
    </style:style>
    <style:style style:name="T882" style:parent-style-name="Основнойшрифтабзаца" style:family="text">
      <style:text-properties style:font-name-complex="Liberation Serif" fo:language="ru" fo:country="RU"/>
    </style:style>
    <style:style style:name="T883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84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885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886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887" style:family="table-row">
      <style:table-row-properties/>
    </style:style>
    <style:style style:name="TableCell8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88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89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89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89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89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8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89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89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1034in" fo:padding-bottom="0in" fo:padding-right="0.1034in"/>
    </style:style>
    <style:style style:name="P90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03" style:family="table-cell">
      <style:table-cell-properties fo:border="0.0069in solid #000000" style:writing-mode="lr-tb" fo:padding-top="0in" fo:padding-left="0.1034in" fo:padding-bottom="0in" fo:padding-right="0.1034in"/>
    </style:style>
    <style:style style:name="P90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05" style:family="table-cell">
      <style:table-cell-properties fo:border="0.0069in solid #000000" style:writing-mode="lr-tb" fo:padding-top="0in" fo:padding-left="0.1034in" fo:padding-bottom="0in" fo:padding-right="0.1034in"/>
    </style:style>
    <style:style style:name="P90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07" style:family="table-cell">
      <style:table-cell-properties fo:border="0.0069in solid #000000" style:writing-mode="lr-tb" fo:padding-top="0in" fo:padding-left="0.1034in" fo:padding-bottom="0in" fo:padding-right="0.1034in"/>
    </style:style>
    <style:style style:name="P90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09" style:family="table-cell">
      <style:table-cell-properties fo:border="0.0069in solid #000000" style:writing-mode="lr-tb" fo:padding-top="0in" fo:padding-left="0.1034in" fo:padding-bottom="0in" fo:padding-right="0.1034in"/>
    </style:style>
    <style:style style:name="P91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91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91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9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91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9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919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920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21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22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23" style:parent-style-name="Обычный" style:family="paragraph">
      <style:paragraph-properties style:text-autospace="none" style:vertical-align="auto"/>
    </style:style>
    <style:style style:name="T924" style:parent-style-name="Основнойшрифтабзаца" style:family="text">
      <style:text-properties style:font-name-complex="Liberation Serif" style:font-weight-complex="bold" fo:color="#000000"/>
    </style:style>
    <style:style style:name="T925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926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27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28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29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30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31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32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33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TableCell93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935" style:parent-style-name="Обычный" style:family="paragraph">
      <style:paragraph-properties style:text-autospace="none" style:vertical-align="auto"/>
      <style:text-properties fo:language="ru" fo:country="RU"/>
    </style:style>
    <style:style style:name="TableRow936" style:family="table-row">
      <style:table-row-properties/>
    </style:style>
    <style:style style:name="TableCell937" style:family="table-cell">
      <style:table-cell-properties fo:border="0.0104in solid #000000" style:writing-mode="lr-tb" fo:padding-top="0in" fo:padding-left="0.1034in" fo:padding-bottom="0in" fo:padding-right="0.1034in"/>
    </style:style>
    <style:style style:name="P93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939" style:family="table-cell">
      <style:table-cell-properties fo:border="0.0104in solid #000000" style:writing-mode="lr-tb" fo:padding-top="0in" fo:padding-left="0.1034in" fo:padding-bottom="0in" fo:padding-right="0.1034in"/>
    </style:style>
    <style:style style:name="P940" style:parent-style-name="Обычный" style:family="paragraph">
      <style:paragraph-properties style:text-autospace="none" style:vertical-align="auto"/>
    </style:style>
    <style:style style:name="T941" style:parent-style-name="Основнойшрифтабзаца" style:family="text">
      <style:text-properties style:font-name-complex="Liberation Serif" fo:language="ru" fo:country="RU"/>
    </style:style>
    <style:style style:name="TableCell942" style:family="table-cell">
      <style:table-cell-properties fo:border="0.0104in solid #000000" style:writing-mode="lr-tb" fo:padding-top="0in" fo:padding-left="0.1034in" fo:padding-bottom="0in" fo:padding-right="0.1034in"/>
    </style:style>
    <style:style style:name="P94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944" style:family="table-cell">
      <style:table-cell-properties fo:border="0.0104in solid #000000" style:writing-mode="lr-tb" fo:padding-top="0in" fo:padding-left="0.1034in" fo:padding-bottom="0in" fo:padding-right="0.1034in"/>
    </style:style>
    <style:style style:name="P945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946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47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48" style:parent-style-name="Обычный" style:family="paragraph">
      <style:paragraph-properties style:text-autospace="none" style:vertical-align="auto"/>
    </style:style>
    <style:style style:name="T949" style:parent-style-name="Основнойшрифтабзаца" style:family="text">
      <style:text-properties style:font-name-complex="Liberation Serif" style:font-weight-complex="bold" fo:color="#000000"/>
    </style:style>
    <style:style style:name="T950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951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52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53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54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55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56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57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958" style:parent-style-name="Обычный" style:family="paragraph">
      <style:paragraph-properties style:text-autospace="none" style:vertical-align="auto"/>
    </style:style>
    <style:style style:name="T959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ableCell960" style:family="table-cell">
      <style:table-cell-properties fo:border="0.0104in solid #000000" style:writing-mode="lr-tb" fo:padding-top="0in" fo:padding-left="0.1034in" fo:padding-bottom="0in" fo:padding-right="0.1034in"/>
    </style:style>
    <style:style style:name="P961" style:parent-style-name="Обычный" style:family="paragraph">
      <style:paragraph-properties style:text-autospace="none" style:vertical-align="auto"/>
    </style:style>
    <style:style style:name="T962" style:parent-style-name="Основнойшрифтабзаца" style:family="text">
      <style:text-properties style:font-name-complex="Liberation Serif" fo:color="#000000" fo:language="ru" fo:country="RU"/>
    </style:style>
    <style:style style:name="T963" style:parent-style-name="Основнойшрифтабзаца" style:family="text">
      <style:text-properties fo:language="ru" fo:country="RU"/>
    </style:style>
    <style:style style:name="TableRow964" style:family="table-row">
      <style:table-row-properties/>
    </style:style>
    <style:style style:name="TableCell965" style:family="table-cell">
      <style:table-cell-properties fo:border="0.0104in solid #000000" style:writing-mode="lr-tb" fo:padding-top="0in" fo:padding-left="0.1034in" fo:padding-bottom="0in" fo:padding-right="0.1034in"/>
    </style:style>
    <style:style style:name="P966" style:parent-style-name="Обычный" style:family="paragraph">
      <style:paragraph-properties style:text-autospace="none" fo:text-align="justify" style:vertical-align="auto"/>
    </style:style>
    <style:style style:name="T967" style:parent-style-name="Основнойшрифтабзаца" style:family="text">
      <style:text-properties style:font-name-complex="Liberation Serif" fo:color="#000000" fo:language="ru" fo:country="RU"/>
    </style:style>
    <style:style style:name="T968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970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971" style:parent-style-name="Основнойшрифтабзаца" style:family="text">
      <style:text-properties style:font-name-asian="Times New Roman" style:font-name-complex="Liberation Serif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973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974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975" style:parent-style-name="Обычный" style:family="paragraph">
      <style:paragraph-properties style:text-autospace="none" fo:text-align="justify" style:vertical-align="auto" fo:text-indent="0.4923in"/>
    </style:style>
    <style:style style:name="T9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77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78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7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4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5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987" style:family="table-column">
      <style:table-column-properties style:column-width="0.6895in" style:use-optimal-column-width="false"/>
    </style:style>
    <style:style style:name="TableColumn988" style:family="table-column">
      <style:table-column-properties style:column-width="0.3in" style:use-optimal-column-width="false"/>
    </style:style>
    <style:style style:name="TableColumn989" style:family="table-column">
      <style:table-column-properties style:column-width="1.0777in" style:use-optimal-column-width="false"/>
    </style:style>
    <style:style style:name="TableColumn990" style:family="table-column">
      <style:table-column-properties style:column-width="1.6729in" style:use-optimal-column-width="false"/>
    </style:style>
    <style:style style:name="TableColumn991" style:family="table-column">
      <style:table-column-properties style:column-width="1.9694in" style:use-optimal-column-width="false"/>
    </style:style>
    <style:style style:name="TableColumn992" style:family="table-column">
      <style:table-column-properties style:column-width="1.9687in" style:use-optimal-column-width="false"/>
    </style:style>
    <style:style style:name="TableColumn993" style:family="table-column">
      <style:table-column-properties style:column-width="1.3777in" style:use-optimal-column-width="false"/>
    </style:style>
    <style:style style:name="TableColumn994" style:family="table-column">
      <style:table-column-properties style:column-width="1.1145in" style:use-optimal-column-width="false"/>
    </style:style>
    <style:style style:name="Table986" style:family="table">
      <style:table-properties style:width="10.1708in" fo:margin-left="-0.0055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104in solid #000000" style:writing-mode="lr-tb" fo:padding-top="0in" fo:padding-left="0.1034in" fo:padding-bottom="0in" fo:padding-right="0.1034in"/>
    </style:style>
    <style:style style:name="P997" style:parent-style-name="Обычный" style:family="paragraph">
      <style:paragraph-properties fo:keep-with-next="always" style:text-autospace="none" fo:text-align="center" style:vertical-align="auto"/>
    </style:style>
    <style:style style:name="T998" style:parent-style-name="Основнойшрифтабзаца" style:family="text">
      <style:text-properties style:font-name-complex="Liberation Serif" fo:language="ru" fo:country="RU"/>
    </style:style>
    <style:style style:name="T999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00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1001" style:parent-style-name="Обычный" style:family="paragraph">
      <style:paragraph-properties fo:keep-with-next="always" style:text-autospace="none" fo:text-align="justify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1002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5" style:parent-style-name="Обычный" style:family="paragraph">
      <style:paragraph-properties style:text-autospace="none" fo:text-align="center" style:vertical-align="auto" fo:margin-left="-0.1041in">
        <style:tab-stops/>
      </style:paragraph-properties>
      <style:text-properties style:font-name-complex="Liberation Serif" fo:language="ru" fo:country="RU"/>
    </style:style>
    <style:style style:name="P100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007" style:family="table-cell">
      <style:table-cell-properties fo:border="0.0104in solid #000000" style:writing-mode="lr-tb" fo:padding-top="0in" fo:padding-left="0.1034in" fo:padding-bottom="0in" fo:padding-right="0.1034in"/>
    </style:style>
    <style:style style:name="P100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009" style:family="table-cell">
      <style:table-cell-properties fo:border="0.0104in solid #000000" style:writing-mode="lr-tb" fo:padding-top="0in" fo:padding-left="0.1034in" fo:padding-bottom="0in" fo:padding-right="0.1034in"/>
    </style:style>
    <style:style style:name="P101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01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012" style:family="table-row">
      <style:table-row-properties style:min-row-height="1.1222in" style:use-optimal-row-height="false"/>
    </style:style>
    <style:style style:name="TableCell101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1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015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1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017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1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01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2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2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2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02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2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2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0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102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2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029" style:family="table-row">
      <style:table-row-properties style:min-row-height="1.1215in" style:use-optimal-row-height="false"/>
    </style:style>
    <style:style style:name="P103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03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3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3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3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035" style:family="table-cell">
      <style:table-cell-properties fo:border="0.0069in solid #000000" style:writing-mode="lr-tb" fo:padding-top="0in" fo:padding-left="0.1034in" fo:padding-bottom="0in" fo:padding-right="0.1034in"/>
    </style:style>
    <style:style style:name="P1036" style:parent-style-name="Обычный" style:family="paragraph">
      <style:paragraph-properties style:text-autospace="none" style:vertical-align="auto" fo:margin-right="-0.0048in"/>
      <style:text-properties style:font-name-complex="Liberation Serif" fo:language="ru" fo:country="RU"/>
    </style:style>
    <style:style style:name="P103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4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04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04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0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04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4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04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0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050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51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52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53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54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55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56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57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58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59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60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61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62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63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64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65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66" style:parent-style-name="Обычный" style:family="paragraph">
      <style:paragraph-properties style:text-autospace="none" style:vertical-align="auto"/>
    </style:style>
    <style:style style:name="T1067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1068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69" style:parent-style-name="Обычный" style:family="paragraph">
      <style:paragraph-properties style:text-autospace="none" style:vertical-align="auto"/>
    </style:style>
    <style:style style:name="T1070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1071" style:parent-style-name="Обычный" style:family="paragraph">
      <style:paragraph-properties style:text-autospace="none" style:vertical-align="auto"/>
    </style:style>
    <style:style style:name="T1072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1073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74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75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76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77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78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79" style:parent-style-name="Обычный" style:family="paragraph">
      <style:paragraph-properties style:text-autospace="none" style:vertical-align="auto"/>
    </style:style>
    <style:style style:name="T1080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1081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1082" style:parent-style-name="Основнойшрифтабзаца" style:family="text">
      <style:text-properties fo:color="#000000" fo:language="ru" fo:country="RU"/>
    </style:style>
    <style:style style:name="P1083" style:parent-style-name="Обычный" style:family="paragraph">
      <style:paragraph-properties style:text-autospace="none" style:vertical-align="auto"/>
    </style:style>
    <style:style style:name="T1084" style:parent-style-name="Основнойшрифтабзаца" style:family="text">
      <style:text-properties fo:color="#000000" fo:language="ru" fo:country="RU"/>
    </style:style>
    <style:style style:name="T1085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1086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087" style:parent-style-name="Обычный" style:family="paragraph">
      <style:paragraph-properties style:text-autospace="none" style:vertical-align="auto"/>
    </style:style>
    <style:style style:name="T1088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ableCell1089" style:family="table-cell">
      <style:table-cell-properties fo:border="0.0104in solid #000000" style:writing-mode="lr-tb" fo:padding-top="0in" fo:padding-left="0.1034in" fo:padding-bottom="0in" fo:padding-right="0.1034in"/>
    </style:style>
    <style:style style:name="P1090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091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092" style:parent-style-name="Обычный" style:family="paragraph">
      <style:paragraph-properties style:text-autospace="none" style:vertical-align="auto"/>
    </style:style>
    <style:style style:name="T1093" style:parent-style-name="Основнойшрифтабзаца" style:family="text">
      <style:text-properties style:font-name-complex="Liberation Serif" fo:color="#000000" fo:language="ru" fo:country="RU"/>
    </style:style>
    <style:style style:name="T1094" style:parent-style-name="Основнойшрифтабзаца" style:family="text">
      <style:text-properties style:font-name-complex="Liberation Serif" fo:color="#000000" fo:language="ru" fo:country="RU"/>
    </style:style>
    <style:style style:name="P1095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096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097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098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099" style:parent-style-name="Обычный" style:family="paragraph">
      <style:paragraph-properties style:text-autospace="none" style:vertical-align="auto"/>
    </style:style>
    <style:style style:name="T1100" style:parent-style-name="Основнойшрифтабзаца" style:family="text">
      <style:text-properties style:font-name-complex="Liberation Serif" fo:color="#000000" fo:language="ru" fo:country="RU"/>
    </style:style>
    <style:style style:name="P1101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02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03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04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05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06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07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08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09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10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11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12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13" style:parent-style-name="Обычный" style:family="paragraph">
      <style:paragraph-properties style:text-autospace="none" style:vertical-align="auto"/>
    </style:style>
    <style:style style:name="T1114" style:parent-style-name="Основнойшрифтабзаца" style:family="text">
      <style:text-properties style:font-name-complex="Liberation Serif" fo:color="#000000" fo:language="ru" fo:country="RU"/>
    </style:style>
    <style:style style:name="T1115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1116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117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118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119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120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21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22" style:parent-style-name="Обычный" style:family="paragraph">
      <style:paragraph-properties style:text-autospace="none" style:vertical-align="auto"/>
    </style:style>
    <style:style style:name="T1123" style:parent-style-name="Основнойшрифтабзаца" style:family="text">
      <style:text-properties style:font-name-complex="Liberation Serif" fo:color="#000000" fo:language="ru" fo:country="RU"/>
    </style:style>
    <style:style style:name="T1124" style:parent-style-name="Основнойшрифтабзаца" style:family="text">
      <style:text-properties style:font-name-complex="Liberation Serif" fo:color="#000000" fo:language="ru" fo:country="RU"/>
    </style:style>
    <style:style style:name="T1125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1126" style:parent-style-name="Обычный" style:family="paragraph">
      <style:paragraph-properties style:text-autospace="none" style:vertical-align="auto"/>
    </style:style>
    <style:style style:name="T1127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ableCell11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129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130" style:parent-style-name="Обычный" style:family="paragraph">
      <style:paragraph-properties style:text-autospace="none" style:vertical-align="auto"/>
    </style:style>
    <style:style style:name="T1131" style:parent-style-name="Основнойшрифтабзаца" style:family="text">
      <style:text-properties style:font-name-complex="Liberation Serif" fo:color="#000000" fo:language="ru" fo:country="RU"/>
    </style:style>
    <style:style style:name="TableCell11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13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13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37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13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3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4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4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4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4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4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4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5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5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5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54" style:family="table-cell">
      <style:table-cell-properties fo:border="0.0104in solid #000000" style:writing-mode="lr-tb" fo:padding-top="0in" fo:padding-left="0.1034in" fo:padding-bottom="0in" fo:padding-right="0.1034in"/>
    </style:style>
    <style:style style:name="P115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15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59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16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6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6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6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6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6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6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6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7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7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7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75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17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8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18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1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8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8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8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8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8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8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9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92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19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195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19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0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0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0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0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0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0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08" style:family="table-cell">
      <style:table-cell-properties fo:border="0.0104in solid #000000" style:writing-mode="lr-tb" fo:padding-top="0in" fo:padding-left="0.1034in" fo:padding-bottom="0in" fo:padding-right="0.1034in"/>
    </style:style>
    <style:style style:name="P120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1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11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1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14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1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19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2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21" style:family="table-cell">
      <style:table-cell-properties fo:border="0.0104in solid #000000" style:writing-mode="lr-tb" fo:padding-top="0in" fo:padding-left="0.1034in" fo:padding-bottom="0in" fo:padding-right="0.1034in"/>
    </style:style>
    <style:style style:name="P122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2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2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2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2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2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2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2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3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3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3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36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41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2" style:parent-style-name="Обычный" style:family="paragraph">
      <style:paragraph-properties style:text-autospace="none" fo:text-align="center" style:vertical-align="auto"/>
    </style:style>
    <style:style style:name="T1243" style:parent-style-name="Основнойшрифтабзаца" style:family="text">
      <style:text-properties style:font-name-complex="Liberation Serif" style:font-weight-complex="bold" fo:language="ru" fo:country="RU"/>
    </style:style>
    <style:style style:name="T1244" style:parent-style-name="Основнойшрифтабзаца" style:family="text">
      <style:text-properties style:font-name-complex="Liberation Serif" fo:language="ru" fo:country="RU"/>
    </style:style>
    <style:style style:name="TableCell12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46" style:parent-style-name="Обычный" style:family="paragraph">
      <style:paragraph-properties style:text-autospace="none" fo:text-align="center" style:vertical-align="auto"/>
    </style:style>
    <style:style style:name="T1247" style:parent-style-name="Основнойшрифтабзаца" style:family="text">
      <style:text-properties style:font-name-complex="Liberation Serif" style:font-weight-complex="bold" fo:language="ru" fo:country="RU"/>
    </style:style>
    <style:style style:name="T1248" style:parent-style-name="Основнойшрифтабзаца" style:family="text">
      <style:text-properties style:font-name-complex="Liberation Serif" fo:language="ru" fo:country="RU"/>
    </style:style>
    <style:style style:name="TableCell12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5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5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257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0" style:parent-style-name="Обычный" style:family="paragraph">
      <style:paragraph-properties style:text-autospace="none" style:vertical-align="auto"/>
    </style:style>
    <style:style style:name="T1261" style:parent-style-name="Основнойшрифтабзаца" style:family="text">
      <style:text-properties style:font-name-complex="Liberation Serif" fo:language="ru" fo:country="RU"/>
    </style:style>
    <style:style style:name="T1262" style:parent-style-name="Основнойшрифтабзаца" style:family="text">
      <style:text-properties style:font-name-complex="Liberation Serif" fo:color="#000000" fo:language="ru" fo:country="RU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266" style:parent-style-name="Обычный" style:family="paragraph">
      <style:paragraph-properties style:text-autospace="none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1267" style:parent-style-name="Обычный" style:family="paragraph">
      <style:paragraph-properties style:text-autospace="none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1268" style:parent-style-name="Обычный" style:family="paragraph">
      <style:paragraph-properties style:text-autospace="none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1034in" fo:padding-bottom="0in" fo:padding-right="0.1034in"/>
    </style:style>
    <style:style style:name="P127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27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2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7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2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127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27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278" style:family="table-row">
      <style:table-row-properties style:min-row-height="0.675in" style:use-optimal-row-height="false"/>
    </style:style>
    <style:style style:name="TableCell127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80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281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82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283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84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285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86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287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288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289" style:family="table-cell">
      <style:table-cell-properties fo:border="0.0104in solid #000000" style:writing-mode="lr-tb" fo:padding-top="0in" fo:padding-left="0.1034in" fo:padding-bottom="0in" fo:padding-right="0.1034in"/>
    </style:style>
    <style:style style:name="P1290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Row1291" style:family="table-row">
      <style:table-row-properties style:min-row-height="1.2777in" style:use-optimal-row-height="false"/>
    </style:style>
    <style:style style:name="P1292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P1293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294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295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296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29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98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299" style:family="table-cell">
      <style:table-cell-properties fo:border="0.0104in solid #000000" style:writing-mode="lr-tb" fo:padding-top="0in" fo:padding-left="0.0069in" fo:padding-bottom="0in" fo:padding-right="0.0069in"/>
    </style:style>
    <style:style style:name="P1300" style:parent-style-name="Обычный" style:family="paragraph">
      <style:paragraph-properties fo:keep-with-next="always" style:text-autospace="none" style:vertical-align="auto" fo:margin-left="0.0909in">
        <style:tab-stops/>
      </style:paragraph-properties>
      <style:text-properties style:font-name-complex="Liberation Serif" fo:language="ru" fo:country="RU"/>
    </style:style>
    <style:style style:name="P1301" style:parent-style-name="Обычный" style:family="paragraph">
      <style:paragraph-properties fo:keep-with-next="always" style:text-autospace="none" style:vertical-align="auto" fo:margin-left="0.0909in">
        <style:tab-stops/>
      </style:paragraph-properties>
      <style:text-properties style:font-name-complex="Liberation Serif" fo:language="ru" fo:country="RU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0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05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0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07" style:family="table-cell">
      <style:table-cell-properties fo:border="0.0104in solid #000000" style:writing-mode="lr-tb" fo:padding-top="0in" fo:padding-left="0.1034in" fo:padding-bottom="0in" fo:padding-right="0.1034in"/>
    </style:style>
    <style:style style:name="P1308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309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0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311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2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313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1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1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69in solid #000000" fo:border-bottom="none" fo:border-right="0.0104in solid #000000" style:writing-mode="lr-tb" fo:padding-top="0in" fo:padding-left="0.1034in" fo:padding-bottom="0in" fo:padding-right="0.1034in"/>
    </style:style>
    <style:style style:name="P131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20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21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1323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3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1325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3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1327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3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132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1034in" fo:padding-bottom="0in" fo:padding-right="0.1034in"/>
    </style:style>
    <style:style style:name="P1331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1034in" fo:padding-bottom="0in" fo:padding-right="0.1034in"/>
    </style:style>
    <style:style style:name="P133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1034in" fo:padding-bottom="0in" fo:padding-right="0.1034in"/>
    </style:style>
    <style:style style:name="P133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37" style:family="table-cell">
      <style:table-cell-properties fo:border="0.0069in solid #000000" style:writing-mode="lr-tb" fo:padding-top="0in" fo:padding-left="0.1034in" fo:padding-bottom="0in" fo:padding-right="0.1034in"/>
    </style:style>
    <style:style style:name="P1338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339" style:family="table-cell">
      <style:table-cell-properties fo:border="0.0069in solid #000000" style:writing-mode="lr-tb" fo:padding-top="0in" fo:padding-left="0.1034in" fo:padding-bottom="0in" fo:padding-right="0.1034in"/>
    </style:style>
    <style:style style:name="P1340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341" style:family="table-cell">
      <style:table-cell-properties fo:border="0.0069in solid #000000" style:writing-mode="lr-tb" fo:padding-top="0in" fo:padding-left="0.1034in" fo:padding-bottom="0in" fo:padding-right="0.1034in"/>
    </style:style>
    <style:style style:name="P1342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343" style:parent-style-name="Обычный" style:family="paragraph">
      <style:paragraph-properties fo:keep-with-next="always" style:text-autospace="none" style:vertical-align="auto"/>
    </style:style>
    <style:style style:name="T1344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ableCell1345" style:family="table-cell">
      <style:table-cell-properties fo:border="0.0069in solid #000000" style:writing-mode="lr-tb" fo:padding-top="0in" fo:padding-left="0.1034in" fo:padding-bottom="0in" fo:padding-right="0.1034in"/>
    </style:style>
    <style:style style:name="P134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47" style:family="table-cell">
      <style:table-cell-properties fo:border="0.0069in solid #000000" style:writing-mode="lr-tb" fo:padding-top="0in" fo:padding-left="0.1034in" fo:padding-bottom="0in" fo:padding-right="0.1034in"/>
    </style:style>
    <style:style style:name="P134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Row1349" style:family="table-row">
      <style:table-row-properties style:use-optimal-row-height="false" fo:keep-together="always"/>
    </style:style>
    <style:style style:name="TableCell1350" style:family="table-cell">
      <style:table-cell-properties fo:border-top="0.0069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51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52" style:family="table-cell">
      <style:table-cell-properties fo:border-top="0.0069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53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5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355" style:parent-style-name="Обычный" style:family="paragraph">
      <style:paragraph-properties fo:keep-with-next="always" style:text-autospace="none" style:vertical-align="auto"/>
      <style:text-properties fo:language="ru" fo:country="RU"/>
    </style:style>
    <style:style style:name="TableCell13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357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3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359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360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361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362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363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364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365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1366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1367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P1368" style:parent-style-name="Обычный" style:family="paragraph">
      <style:paragraph-properties fo:keep-with-next="always" style:text-autospace="none" style:vertical-align="auto"/>
    </style:style>
    <style:style style:name="T1369" style:parent-style-name="Основнойшрифтабзаца" style:family="text">
      <style:text-properties style:font-name-complex="Liberation Serif" style:font-weight-complex="bold"/>
    </style:style>
    <style:style style:name="T1370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13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372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7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1034in" fo:padding-bottom="0in" fo:padding-right="0.1034in"/>
    </style:style>
    <style:style style:name="P137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7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78" style:family="table-cell">
      <style:table-cell-properties fo:border-top="none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37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80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1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382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3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384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5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386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7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88" style:family="table-cell">
      <style:table-cell-properties fo:border="0.0104in solid #000000" style:writing-mode="lr-tb" fo:padding-top="0in" fo:padding-left="0.1034in" fo:padding-bottom="0in" fo:padding-right="0.1034in"/>
    </style:style>
    <style:style style:name="P1389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104in solid #000000" style:writing-mode="lr-tb" fo:padding-top="0in" fo:padding-left="0.1034in" fo:padding-bottom="0in" fo:padding-right="0.1034in"/>
    </style:style>
    <style:style style:name="P1392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393" style:family="table-cell">
      <style:table-cell-properties fo:border="0.0104in solid #000000" style:writing-mode="lr-tb" fo:padding-top="0in" fo:padding-left="0.1034in" fo:padding-bottom="0in" fo:padding-right="0.1034in"/>
    </style:style>
    <style:style style:name="P139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95" style:family="table-cell">
      <style:table-cell-properties fo:border="0.0104in solid #000000" style:writing-mode="lr-tb" fo:padding-top="0in" fo:padding-left="0.1034in" fo:padding-bottom="0in" fo:padding-right="0.1034in"/>
    </style:style>
    <style:style style:name="P1396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97" style:family="table-cell">
      <style:table-cell-properties fo:border="0.0104in solid #000000" style:writing-mode="lr-tb" fo:padding-top="0in" fo:padding-left="0.1034in" fo:padding-bottom="0in" fo:padding-right="0.1034in"/>
    </style:style>
    <style:style style:name="P1398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39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00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03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404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405" style:parent-style-name="Обычный" style:family="paragraph">
      <style:paragraph-properties fo:keep-with-next="always" style:text-autospace="none" style:vertical-align="auto"/>
      <style:text-properties style:font-name-complex="Liberation Serif" fo:color="#000000" fo:language="ru" fo:country="RU"/>
    </style:style>
    <style:style style:name="P1406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407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408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409" style:parent-style-name="Обычный" style:family="paragraph">
      <style:paragraph-properties fo:keep-with-next="always" style:text-autospace="none" style:vertical-align="auto"/>
    </style:style>
    <style:style style:name="T1410" style:parent-style-name="Основнойшрифтабзаца" style:family="text">
      <style:text-properties style:font-name-complex="Liberation Serif" style:font-weight-complex="bold" fo:color="#000000"/>
    </style:style>
    <style:style style:name="T1411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14" style:parent-style-name="Обычный" style:family="paragraph">
      <style:paragraph-properties style:text-autospace="none" style:vertical-align="auto"/>
    </style:style>
    <style:style style:name="T1415" style:parent-style-name="Основнойшрифтабзаца" style:family="text">
      <style:text-properties style:font-name-complex="Liberation Serif" fo:color="#000000" fo:language="ru" fo:country="RU"/>
    </style:style>
    <style:style style:name="T1416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1417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1418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1419" style:parent-style-name="Обычный" style:family="paragraph">
      <style:paragraph-properties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1421" style:family="table-column">
      <style:table-column-properties style:column-width="0.693in"/>
    </style:style>
    <style:style style:name="TableColumn1422" style:family="table-column">
      <style:table-column-properties style:column-width="2.7527in"/>
    </style:style>
    <style:style style:name="TableColumn1423" style:family="table-column">
      <style:table-column-properties style:column-width="2.3625in"/>
    </style:style>
    <style:style style:name="TableColumn1424" style:family="table-column">
      <style:table-column-properties style:column-width="4.4291in"/>
    </style:style>
    <style:style style:name="Table1420" style:family="table">
      <style:table-properties style:width="10.2375in" fo:margin-left="-0.0055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27" style:parent-style-name="Обычный" style:family="paragraph">
      <style:paragraph-properties fo:keep-with-next="always" style:text-autospace="none" fo:text-align="center" style:vertical-align="auto"/>
    </style:style>
    <style:style style:name="T1428" style:parent-style-name="Основнойшрифтабзаца" style:family="text">
      <style:text-properties style:font-name-complex="Liberation Serif" fo:language="ru" fo:country="RU"/>
    </style:style>
    <style:style style:name="T1429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30" style:parent-style-name="Обычный" style:family="paragraph">
      <style:paragraph-properties fo:keep-with-next="always" style:text-autospace="none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1431" style:parent-style-name="Обычный" style:family="paragraph">
      <style:paragraph-properties fo:keep-with-next="always" style:text-autospace="none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P1432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style:text-underline-type="single" style:text-underline-style="solid" style:text-underline-width="auto" style:text-underline-mode="continuous" fo:language="ru" fo:country="RU"/>
    </style:style>
    <style:style style:name="TableRow1433" style:family="table-row">
      <style:table-row-properties/>
    </style:style>
    <style:style style:name="TableCell1434" style:family="table-cell">
      <style:table-cell-properties fo:border="0.0104in solid #000000" style:writing-mode="lr-tb" fo:padding-top="0in" fo:padding-left="0.1034in" fo:padding-bottom="0in" fo:padding-right="0.1034in"/>
    </style:style>
    <style:style style:name="P143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43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3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3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3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44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4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444" style:family="table-row">
      <style:table-row-properties/>
    </style:style>
    <style:style style:name="TableCell14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4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51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453" style:family="table-row">
      <style:table-row-properties/>
    </style:style>
    <style:style style:name="TableCell1454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5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58" style:family="table-cell">
      <style:table-cell-properties fo:border="0.0104in solid #000000" style:writing-mode="lr-tb" fo:padding-top="0in" fo:padding-left="0.1034in" fo:padding-bottom="0in" fo:padding-right="0.1034in"/>
    </style:style>
    <style:style style:name="P145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60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462" style:family="table-row">
      <style:table-row-properties/>
    </style:style>
    <style:style style:name="TableCell14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6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69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471" style:family="table-row">
      <style:table-row-properties/>
    </style:style>
    <style:style style:name="TableCell1472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76" style:family="table-cell">
      <style:table-cell-properties fo:border="0.0104in solid #000000" style:writing-mode="lr-tb" fo:padding-top="0in" fo:padding-left="0.1034in" fo:padding-bottom="0in" fo:padding-right="0.1034in"/>
    </style:style>
    <style:style style:name="P1477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478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479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480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481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482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483" style:parent-style-name="Обычный" style:family="paragraph">
      <style:paragraph-properties style:text-autospace="none" style:vertical-align="auto"/>
    </style:style>
    <style:style style:name="T1484" style:parent-style-name="Основнойшрифтабзаца" style:family="text">
      <style:text-properties style:font-name-complex="Liberation Serif" fo:color="#000000" fo:language="ru" fo:country="RU"/>
    </style:style>
    <style:style style:name="P1485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486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487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TableCell1488" style:family="table-cell">
      <style:table-cell-properties fo:border="0.0104in solid #000000" style:writing-mode="lr-tb" fo:padding-top="0in" fo:padding-left="0.1034in" fo:padding-bottom="0in" fo:padding-right="0.1034in"/>
    </style:style>
    <style:style style:name="P1489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490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491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492" style:parent-style-name="Обычный" style:family="paragraph">
      <style:paragraph-properties style:text-autospace="none" style:vertical-align="auto"/>
    </style:style>
    <style:style style:name="T1493" style:parent-style-name="Основнойшрифтабзаца" style:family="text">
      <style:text-properties style:font-name-complex="Liberation Serif" fo:color="#000000" fo:language="ru" fo:country="RU"/>
    </style:style>
    <style:style style:name="TableRow1494" style:family="table-row">
      <style:table-row-properties/>
    </style:style>
    <style:style style:name="TableCell1495" style:family="table-cell">
      <style:table-cell-properties fo:border="0.0104in solid #000000" style:writing-mode="lr-tb" fo:padding-top="0in" fo:padding-left="0.1034in" fo:padding-bottom="0in" fo:padding-right="0.1034in"/>
    </style:style>
    <style:style style:name="P149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497" style:family="table-cell">
      <style:table-cell-properties fo:border="0.0104in solid #000000" style:writing-mode="lr-tb" fo:padding-top="0in" fo:padding-left="0.1034in" fo:padding-bottom="0in" fo:padding-right="0.1034in"/>
    </style:style>
    <style:style style:name="P149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49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501" style:family="table-row">
      <style:table-row-properties/>
    </style:style>
    <style:style style:name="TableCell150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03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504" style:parent-style-name="Обычный" style:family="paragraph">
      <style:paragraph-properties style:text-autospace="none" fo:text-align="justify" style:vertical-align="auto"/>
    </style:style>
    <style:style style:name="T1505" style:parent-style-name="Основнойшрифтабзаца" style:family="text">
      <style:text-properties style:font-name-complex="Liberation Serif" fo:color="#000000" fo:language="ru" fo:country="RU"/>
    </style:style>
    <style:style style:name="T1506" style:parent-style-name="Основнойшрифтабзаца" style:family="text">
      <style:text-properties style:font-name-complex="Liberation Serif" fo:color="#000000" fo:language="ru" fo:country="RU"/>
    </style:style>
    <style:style style:name="T1507" style:parent-style-name="Основнойшрифтабзаца" style:family="text">
      <style:text-properties style:font-name-complex="Liberation Serif" fo:color="#000000" fo:language="ru" fo:country="RU"/>
    </style:style>
    <style:style style:name="TableRow1508" style:family="table-row">
      <style:table-row-properties/>
    </style:style>
    <style:style style:name="TableCell150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1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511" style:parent-style-name="Обычный" style:family="paragraph">
      <style:paragraph-properties fo:keep-together="always" style:text-autospace="none" fo:text-align="justify" style:vertical-align="auto" fo:text-indent="0.4923in"/>
    </style:style>
    <style:style style:name="T15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ableColumn1515" style:family="table-column">
      <style:table-column-properties style:column-width="0.7875in" style:use-optimal-column-width="false"/>
    </style:style>
    <style:style style:name="TableColumn1516" style:family="table-column">
      <style:table-column-properties style:column-width="1.575in" style:use-optimal-column-width="false"/>
    </style:style>
    <style:style style:name="TableColumn1517" style:family="table-column">
      <style:table-column-properties style:column-width="1.477in" style:use-optimal-column-width="false"/>
    </style:style>
    <style:style style:name="TableColumn1518" style:family="table-column">
      <style:table-column-properties style:column-width="1.575in" style:use-optimal-column-width="false"/>
    </style:style>
    <style:style style:name="TableColumn1519" style:family="table-column">
      <style:table-column-properties style:column-width="0.7812in" style:use-optimal-column-width="false"/>
    </style:style>
    <style:style style:name="TableColumn1520" style:family="table-column">
      <style:table-column-properties style:column-width="0.5965in" style:use-optimal-column-width="false"/>
    </style:style>
    <style:style style:name="TableColumn1521" style:family="table-column">
      <style:table-column-properties style:column-width="1.6736in" style:use-optimal-column-width="false"/>
    </style:style>
    <style:style style:name="TableColumn1522" style:family="table-column">
      <style:table-column-properties style:column-width="0.0298in" style:use-optimal-column-width="false"/>
    </style:style>
    <style:style style:name="TableColumn1523" style:family="table-column">
      <style:table-column-properties style:column-width="0.277in" style:use-optimal-column-width="false"/>
    </style:style>
    <style:style style:name="TableColumn1524" style:family="table-column">
      <style:table-column-properties style:column-width="0.0847in" style:use-optimal-column-width="false"/>
    </style:style>
    <style:style style:name="TableColumn1525" style:family="table-column">
      <style:table-column-properties style:column-width="0.0368in" style:use-optimal-column-width="false"/>
    </style:style>
    <style:style style:name="TableColumn1526" style:family="table-column">
      <style:table-column-properties style:column-width="1.2423in" style:use-optimal-column-width="false"/>
    </style:style>
    <style:style style:name="TableColumn1527" style:family="table-column">
      <style:table-column-properties style:column-width="0.0472in" style:use-optimal-column-width="false"/>
    </style:style>
    <style:style style:name="Table1514" style:family="table">
      <style:table-properties style:width="10.184in" fo:margin-left="0in" table:align="left"/>
    </style:style>
    <style:style style:name="TableRow1528" style:family="table-row">
      <style:table-row-properties style:min-row-height="0.0104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P1546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Cell1549" style:family="table-cell">
      <style:table-cell-properties fo:border="none" style:writing-mode="lr-tb" fo:padding-top="0in" fo:padding-left="0.0069in" fo:padding-bottom="0in" fo:padding-right="0.0069in"/>
    </style:style>
    <style:style style:name="P1550" style:parent-style-name="Обычный" style:family="paragraph">
      <style:paragraph-properties fo:keep-together="always" style:text-autospace="none" fo:text-align="center" style:vertical-align="auto"/>
      <style:text-properties style:font-name-complex="Liberation Serif" fo:language="ru" fo:country="RU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3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55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5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5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5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59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6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6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572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3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574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TableCell157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76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577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578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579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580" style:parent-style-name="Обычный" style:family="paragraph">
      <style:paragraph-properties style:text-autospace="none" style:vertical-align="auto"/>
    </style:style>
    <style:style style:name="T1581" style:parent-style-name="Основнойшрифтабзаца" style:family="text">
      <style:text-properties style:font-name-complex="Liberation Serif" fo:color="#000000" fo:language="ru" fo:country="RU"/>
    </style:style>
    <style:style style:name="T1582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1583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1584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585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586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TableCell15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58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58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590" style:parent-style-name="Обычный" style:family="paragraph">
      <style:paragraph-properties style:text-autospace="none" style:vertical-align="auto"/>
      <style:text-properties style:font-name-complex="Liberation Serif" style:font-weight-complex="bold" fo:language="ru" fo:country="RU"/>
    </style:style>
    <style:style style:name="TableCell1591" style:family="table-cell">
      <style:table-cell-properties fo:border="0.0104in solid #000000" style:writing-mode="lr-tb" fo:padding-top="0in" fo:padding-left="0.1034in" fo:padding-bottom="0in" fo:padding-right="0.1034in"/>
    </style:style>
    <style:style style:name="P159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59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59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595" style:family="table-cell">
      <style:table-cell-properties fo:border="0.0104in solid #000000" style:writing-mode="lr-tb" fo:padding-top="0in" fo:padding-left="0.1034in" fo:padding-bottom="0in" fo:padding-right="0.1034in"/>
    </style:style>
    <style:style style:name="P1596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597" style:parent-style-name="Обычный" style:family="paragraph">
      <style:paragraph-properties style:text-autospace="none" style:vertical-align="auto"/>
    </style:style>
    <style:style style:name="T1598" style:parent-style-name="Основнойшрифтабзаца" style:family="text">
      <style:text-properties style:font-name-complex="Liberation Serif" fo:color="#000000" fo:language="ru" fo:country="RU"/>
    </style:style>
    <style:style style:name="P1599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00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01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02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03" style:parent-style-name="Обычный" style:family="paragraph">
      <style:paragraph-properties style:text-autospace="none" style:vertical-align="auto"/>
    </style:style>
    <style:style style:name="T1604" style:parent-style-name="Основнойшрифтабзаца" style:family="text">
      <style:text-properties style:font-name-complex="Liberation Serif" fo:color="#000000" fo:language="ru" fo:country="RU"/>
    </style:style>
    <style:style style:name="T1605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1606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607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608" style:parent-style-name="Обычный" style:family="paragraph">
      <style:paragraph-properties style:text-autospace="none" style:vertical-align="auto"/>
    </style:style>
    <style:style style:name="T1609" style:parent-style-name="Основнойшрифтабзаца" style:family="text">
      <style:text-properties style:font-name-complex="Liberation Serif" fo:color="#000000" fo:language="ru" fo:country="RU"/>
    </style:style>
    <style:style style:name="TableCell1610" style:family="table-cell">
      <style:table-cell-properties fo:border="0.0104in solid #000000" style:writing-mode="lr-tb" fo:padding-top="0in" fo:padding-left="0.1034in" fo:padding-bottom="0in" fo:padding-right="0.1034in"/>
    </style:style>
    <style:style style:name="P1611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12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13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14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15" style:parent-style-name="Обычный" style:family="paragraph">
      <style:paragraph-properties style:text-autospace="none" style:vertical-align="auto"/>
    </style:style>
    <style:style style:name="T1616" style:parent-style-name="Основнойшрифтабзаца" style:family="text">
      <style:text-properties style:font-name-complex="Liberation Serif" fo:color="#000000" fo:language="ru" fo:country="RU"/>
    </style:style>
    <style:style style:name="T1617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T1618" style:parent-style-name="Основнойшрифтабзаца" style:family="text">
      <style:text-properties style:font-name-complex="Liberation Serif" style:font-weight-complex="bold" fo:color="#000000" fo:language="ru" fo:country="RU"/>
    </style:style>
    <style:style style:name="P1619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620" style:parent-style-name="Обычный" style:family="paragraph">
      <style:paragraph-properties style:text-autospace="none" style:vertical-align="auto"/>
      <style:text-properties style:font-name-complex="Liberation Serif" style:font-weight-complex="bold" fo:color="#000000" fo:language="ru" fo:country="RU"/>
    </style:style>
    <style:style style:name="P1621" style:parent-style-name="Обычный" style:family="paragraph">
      <style:paragraph-properties style:text-autospace="none" style:vertical-align="auto"/>
    </style:style>
    <style:style style:name="T1622" style:parent-style-name="Основнойшрифтабзаца" style:family="text">
      <style:text-properties style:font-name-complex="Liberation Serif" fo:color="#000000" fo:language="ru" fo:country="RU"/>
    </style:style>
    <style:style style:name="T1623" style:parent-style-name="Основнойшрифтабзаца" style:family="text">
      <style:text-properties style:font-name-complex="Liberation Serif" style:text-line-through-style="solid" style:text-line-through-width="auto" style:text-line-through-color="font-color" style:text-line-through-mode="continuous" style:text-line-through-type="single" fo:language="ru" fo:country="RU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P162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104in solid #000000" style:writing-mode="lr-tb" fo:padding-top="0in" fo:padding-left="0.1034in" fo:padding-bottom="0in" fo:padding-right="0.1034in"/>
    </style:style>
    <style:style style:name="P162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629" style:family="table-cell">
      <style:table-cell-properties fo:border="0.0104in solid #000000" style:writing-mode="lr-tb" fo:padding-top="0in" fo:padding-left="0.1034in" fo:padding-bottom="0in" fo:padding-right="0.1034in"/>
    </style:style>
    <style:style style:name="P1630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31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32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TableCell1633" style:family="table-cell">
      <style:table-cell-properties fo:border="0.0104in solid #000000" style:writing-mode="lr-tb" fo:padding-top="0in" fo:padding-left="0.1034in" fo:padding-bottom="0in" fo:padding-right="0.1034in"/>
    </style:style>
    <style:style style:name="P1634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35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36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37" style:parent-style-name="Обычный" style:family="paragraph">
      <style:paragraph-properties style:text-autospace="none" style:vertical-align="auto"/>
    </style:style>
    <style:style style:name="T1638" style:parent-style-name="Основнойшрифтабзаца" style:family="text">
      <style:text-properties style:font-name-complex="Liberation Serif" fo:color="#000000" fo:language="ru" fo:country="RU"/>
    </style:style>
    <style:style style:name="T1639" style:parent-style-name="Основнойшрифтабзаца" style:family="text">
      <style:text-properties fo:language="ru" fo:country="RU"/>
    </style:style>
    <style:style style:name="T1640" style:parent-style-name="Основнойшрифтабзаца" style:family="text">
      <style:text-properties style:font-name-complex="Liberation Serif" fo:color="#000000" fo:language="ru" fo:country="RU"/>
    </style:style>
    <style:style style:name="T1641" style:parent-style-name="Основнойшрифтабзаца" style:family="text">
      <style:text-properties style:font-name-complex="Liberation Serif" fo:color="#000000" fo:language="ru" fo:country="RU"/>
    </style:style>
    <style:style style:name="P1642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43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44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TableCell1645" style:family="table-cell">
      <style:table-cell-properties fo:border="0.0104in solid #000000" style:writing-mode="lr-tb" fo:padding-top="0in" fo:padding-left="0.1034in" fo:padding-bottom="0in" fo:padding-right="0.1034in"/>
    </style:style>
    <style:style style:name="P164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647" style:family="table-cell">
      <style:table-cell-properties fo:border="0.0104in solid #000000" style:writing-mode="lr-tb" fo:padding-top="0in" fo:padding-left="0.1034in" fo:padding-bottom="0in" fo:padding-right="0.1034in"/>
    </style:style>
    <style:style style:name="P164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649" style:family="table-cell">
      <style:table-cell-properties fo:border="0.0104in solid #000000" style:writing-mode="lr-tb" fo:padding-top="0in" fo:padding-left="0.1034in" fo:padding-bottom="0in" fo:padding-right="0.1034in"/>
    </style:style>
    <style:style style:name="P1650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51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52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53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54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55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56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57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58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59" style:parent-style-name="Обычный" style:family="paragraph">
      <style:paragraph-properties style:text-autospace="none" style:vertical-align="auto"/>
    </style:style>
    <style:style style:name="T1660" style:parent-style-name="Основнойшрифтабзаца" style:family="text">
      <style:text-properties style:font-name-complex="Liberation Serif" fo:color="#000000" fo:language="ru" fo:country="RU"/>
    </style:style>
    <style:style style:name="TableCell16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662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63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64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65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66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67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68" style:parent-style-name="Обычный" style:family="paragraph">
      <style:paragraph-properties style:text-autospace="none" style:vertical-align="auto"/>
      <style:text-properties style:font-name-complex="Liberation Serif" fo:color="#000000" fo:language="ru" fo:country="RU"/>
    </style:style>
    <style:style style:name="P1669" style:parent-style-name="Обычный" style:family="paragraph">
      <style:paragraph-properties style:text-autospace="none" style:vertical-align="auto"/>
    </style:style>
    <style:style style:name="T1670" style:parent-style-name="Основнойшрифтабзаца" style:family="text">
      <style:text-properties style:font-name-complex="Liberation Serif" fo:color="#000000" fo:language="ru" fo:country="RU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104in solid #000000" style:writing-mode="lr-tb" fo:padding-top="0in" fo:padding-left="0.1034in" fo:padding-bottom="0in" fo:padding-right="0.1034in"/>
    </style:style>
    <style:style style:name="P167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676" style:family="table-cell">
      <style:table-cell-properties fo:border="none" style:writing-mode="lr-tb" fo:padding-top="0in" fo:padding-left="0.0069in" fo:padding-bottom="0in" fo:padding-right="0.0069in"/>
    </style:style>
    <style:style style:name="P167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678" style:family="table-row">
      <style:table-row-properties style:min-row-height="0.0104in" style:use-optimal-row-height="false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="0.0104in solid #000000" style:writing-mode="lr-tb" fo:padding-top="0in" fo:padding-left="0.1034in" fo:padding-bottom="0in" fo:padding-right="0.1034in"/>
    </style:style>
    <style:style style:name="P1689" style:parent-style-name="Обычный" style:family="paragraph">
      <style:paragraph-properties fo:keep-with-next="always" style:text-autospace="none" fo:text-align="center" style:vertical-align="auto"/>
    </style:style>
    <style:style style:name="T1690" style:parent-style-name="Основнойшрифтабзаца" style:family="text">
      <style:text-properties style:font-name-complex="Liberation Serif" fo:color="#000000" fo:language="ru" fo:country="RU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104in solid #000000" style:writing-mode="lr-tb" fo:padding-top="0in" fo:padding-left="0.1034in" fo:padding-bottom="0in" fo:padding-right="0.1034in"/>
    </style:style>
    <style:style style:name="P169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69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697" style:family="table-cell">
      <style:table-cell-properties fo:border="0.0104in solid #000000" style:writing-mode="lr-tb" fo:padding-top="0in" fo:padding-left="0.1034in" fo:padding-bottom="0in" fo:padding-right="0.1034in"/>
    </style:style>
    <style:style style:name="P169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699" style:family="table-cell">
      <style:table-cell-properties fo:border="0.0104in solid #000000" style:writing-mode="lr-tb" fo:padding-top="0in" fo:padding-left="0.1034in" fo:padding-bottom="0in" fo:padding-right="0.1034in"/>
    </style:style>
    <style:style style:name="P170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701" style:family="table-cell">
      <style:table-cell-properties fo:border="0.0104in solid #000000" style:writing-mode="lr-tb" fo:padding-top="0in" fo:padding-left="0.1034in" fo:padding-bottom="0in" fo:padding-right="0.1034in"/>
    </style:style>
    <style:style style:name="P170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703" style:family="table-cell">
      <style:table-cell-properties fo:border="0.0104in solid #000000" style:writing-mode="lr-tb" fo:padding-top="0in" fo:padding-left="0.1034in" fo:padding-bottom="0in" fo:padding-right="0.1034in"/>
    </style:style>
    <style:style style:name="P170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104in solid #000000" style:writing-mode="lr-tb" fo:padding-top="0in" fo:padding-left="0.1034in" fo:padding-bottom="0in" fo:padding-right="0.1034in"/>
    </style:style>
    <style:style style:name="P170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710" style:family="table-cell">
      <style:table-cell-properties fo:border="0.0104in solid #000000" style:writing-mode="lr-tb" fo:padding-top="0in" fo:padding-left="0.1034in" fo:padding-bottom="0in" fo:padding-right="0.1034in"/>
    </style:style>
    <style:style style:name="P171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712" style:family="table-cell">
      <style:table-cell-properties fo:border="0.0104in solid #000000" style:writing-mode="lr-tb" fo:padding-top="0in" fo:padding-left="0.1034in" fo:padding-bottom="0in" fo:padding-right="0.1034in"/>
    </style:style>
    <style:style style:name="P171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714" style:family="table-cell">
      <style:table-cell-properties fo:border="0.0104in solid #000000" style:writing-mode="lr-tb" fo:padding-top="0in" fo:padding-left="0.1034in" fo:padding-bottom="0in" fo:padding-right="0.1034in"/>
    </style:style>
    <style:style style:name="P171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716" style:family="table-cell">
      <style:table-cell-properties fo:border="0.0104in solid #000000" style:writing-mode="lr-tb" fo:padding-top="0in" fo:padding-left="0.1034in" fo:padding-bottom="0in" fo:padding-right="0.1034in"/>
    </style:style>
    <style:style style:name="P171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P1719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104in solid #000000" style:writing-mode="lr-tb" fo:padding-top="0in" fo:padding-left="0.1034in" fo:padding-bottom="0in" fo:padding-right="0.1034in"/>
    </style:style>
    <style:style style:name="P1722" style:parent-style-name="Обычный" style:family="paragraph">
      <style:paragraph-properties style:text-autospace="none" fo:text-align="justify" style:vertical-align="auto"/>
      <style:text-properties style:font-name-complex="Liberation Serif" fo:color="#000000" fo:language="ru" fo:country="RU"/>
    </style:style>
    <style:style style:name="P1723" style:parent-style-name="Обычный" style:family="paragraph">
      <style:paragraph-properties style:text-autospace="none" fo:text-align="justify" style:vertical-align="auto"/>
    </style:style>
    <style:style style:name="T1724" style:parent-style-name="Основнойшрифтабзаца" style:family="text">
      <style:text-properties style:font-name-complex="Liberation Serif" fo:color="#000000" fo:language="ru" fo:country="RU"/>
    </style:style>
    <style:style style:name="T1725" style:parent-style-name="Основнойшрифтабзаца" style:family="text">
      <style:text-properties style:font-name-complex="Liberation Serif" fo:color="#000000" fo:language="ru" fo:country="RU"/>
    </style:style>
    <style:style style:name="T1726" style:parent-style-name="Основнойшрифтабзаца" style:family="text">
      <style:text-properties style:font-name-complex="Liberation Serif" fo:color="#000000" fo:language="ru" fo:country="RU"/>
    </style:style>
    <style:style style:name="T1727" style:parent-style-name="Основнойшрифтабзаца" style:family="text">
      <style:text-properties style:font-name-complex="Liberation Serif" fo:color="#000000" fo:language="ru" fo:country="RU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P172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732" style:parent-style-name="Обычный" style:family="paragraph">
      <style:paragraph-properties style:text-autospace="none" fo:text-align="justify" style:vertical-align="auto"/>
    </style:style>
    <style:style style:name="T1733" style:parent-style-name="Основнойшрифтабзаца" style:family="text">
      <style:text-properties style:font-name-complex="Liberation Serif" fo:language="ru" fo:country="RU"/>
    </style:style>
    <style:style style:name="T1734" style:parent-style-name="Основнойшрифтабзаца" style:family="text">
      <style:text-properties style:font-name-complex="Liberation Serif" fo:color="#000000" fo:language="ru" fo:country="RU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37" style:parent-style-name="Обычный" style:family="paragraph">
      <style:paragraph-properties fo:widows="0" fo:orphans="0" style:text-autospace="none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1739" style:family="table-column">
      <style:table-column-properties style:column-width="0.784in"/>
    </style:style>
    <style:style style:name="TableColumn1740" style:family="table-column">
      <style:table-column-properties style:column-width="1.7722in"/>
    </style:style>
    <style:style style:name="TableColumn1741" style:family="table-column">
      <style:table-column-properties style:column-width="1.7715in"/>
    </style:style>
    <style:style style:name="TableColumn1742" style:family="table-column">
      <style:table-column-properties style:column-width="2.1145in"/>
    </style:style>
    <style:style style:name="TableColumn1743" style:family="table-column">
      <style:table-column-properties style:column-width="1.9833in"/>
    </style:style>
    <style:style style:name="TableColumn1744" style:family="table-column">
      <style:table-column-properties style:column-width="1.6854in"/>
    </style:style>
    <style:style style:name="Table1738" style:family="table">
      <style:table-properties style:width="10.1111in" fo:margin-left="0in" table:align="left"/>
    </style:style>
    <style:style style:name="TableRow1745" style:family="table-row">
      <style:table-row-properties/>
    </style:style>
    <style:style style:name="TableCell17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fo:widows="0" fo:orphans="0" style:text-autospace="none" fo:text-align="center" style:vertical-align="auto"/>
      <style:text-properties fo:language="ru" fo:country="RU"/>
    </style:style>
    <style:style style:name="P1748" style:parent-style-name="Обычный" style:family="paragraph">
      <style:paragraph-properties fo:widows="0" fo:orphans="0" style:text-autospace="none" fo:text-align="center" style:vertical-align="auto"/>
      <style:text-properties fo:language="ru" fo:country="RU"/>
    </style:style>
    <style:style style:name="TableCell17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widows="0" fo:orphans="0" style:text-autospace="none" fo:text-align="center" style:vertical-align="auto"/>
      <style:text-properties fo:language="ru" fo:country="RU"/>
    </style:style>
    <style:style style:name="TableCell1751" style:family="table-cell">
      <style:table-cell-properties fo:border="0.0104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753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754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755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P1756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widows="0" fo:orphans="0" style:text-autospace="none" fo:text-align="center" style:vertical-align="auto"/>
      <style:text-properties fo:language="ru" fo:country="RU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widows="0" fo:orphans="0" style:text-autospace="none" fo:text-align="center" style:vertical-align="auto"/>
      <style:text-properties fo:language="ru" fo:country="RU"/>
    </style:style>
    <style:style style:name="P1761" style:parent-style-name="Обычный" style:family="paragraph">
      <style:paragraph-properties fo:widows="0" fo:orphans="0" style:text-autospace="none" fo:text-align="center" style:vertical-align="auto"/>
      <style:text-properties fo:language="ru" fo:country="RU"/>
    </style:style>
    <style:style style:name="P1762" style:parent-style-name="Обычный" style:family="paragraph">
      <style:paragraph-properties fo:widows="0" fo:orphans="0" style:text-autospace="none" fo:text-align="center" style:vertical-align="auto"/>
      <style:text-properties fo:language="ru" fo:country="RU"/>
    </style:style>
    <style:style style:name="TableRow1763" style:family="table-row">
      <style:table-row-properties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widows="0" fo:orphans="0" style:text-autospace="none" fo:text-align="center" style:vertical-align="auto"/>
      <style:text-properties fo:language="ru" fo:country="RU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widows="0" fo:orphans="0" style:text-autospace="none" fo:text-align="center" style:vertical-align="auto"/>
      <style:text-properties fo:language="ru" fo:country="RU"/>
    </style:style>
    <style:style style:name="P1768" style:parent-style-name="Обычный" style:family="paragraph">
      <style:paragraph-properties fo:keep-with-next="always" style:text-autospace="none" style:vertical-align="auto"/>
      <style:text-properties style:font-name-complex="Liberation Serif" fo:language="ru" fo:country="RU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widows="0" fo:orphans="0" style:text-autospace="none" style:vertical-align="auto"/>
    </style:style>
    <style:style style:name="T1771" style:parent-style-name="Основнойшрифтабзаца" style:family="text">
      <style:text-properties style:font-name-complex="Liberation Serif" fo:language="ru" fo:country="RU"/>
    </style:style>
    <style:style style:name="P1772" style:parent-style-name="Обычный" style:family="paragraph">
      <style:paragraph-properties fo:widows="0" fo:orphans="0" style:text-autospace="none" style:vertical-align="auto"/>
      <style:text-properties fo:language="ru" fo:country="RU"/>
    </style:style>
    <style:style style:name="P1773" style:parent-style-name="Обычный" style:family="paragraph">
      <style:paragraph-properties fo:widows="0" fo:orphans="0" style:text-autospace="none" style:vertical-align="auto"/>
      <style:text-properties fo:language="ru" fo:country="RU"/>
    </style:style>
    <style:style style:name="P1774" style:parent-style-name="Обычный" style:family="paragraph">
      <style:paragraph-properties fo:widows="0" fo:orphans="0" style:text-autospace="none" fo:text-align="center" style:vertical-align="auto"/>
      <style:text-properties fo:language="ru" fo:country="RU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Обычный" style:family="paragraph">
      <style:text-properties fo:language="ru" fo:country="RU" fo:hyphenate="true"/>
    </style:style>
    <style:style style:name="P1777" style:parent-style-name="Обычный" style:family="paragraph">
      <style:paragraph-properties fo:widows="0" fo:orphans="0" style:text-autospace="none" fo:text-align="center" style:vertical-align="auto"/>
      <style:text-properties fo:language="ru" fo:country="RU"/>
    </style:style>
    <style:style style:name="P1778" style:parent-style-name="Обычный" style:family="paragraph">
      <style:paragraph-properties fo:widows="0" fo:orphans="0" style:text-autospace="none" fo:text-align="center" style:vertical-align="auto"/>
      <style:text-properties fo:language="ru" fo:country="RU"/>
    </style:style>
    <style:style style:name="TableRow1779" style:family="table-row">
      <style:table-row-properties/>
    </style:style>
    <style:style style:name="TableCell1780" style:family="table-cell">
      <style:table-cell-properties fo:border="0.0104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782" style:family="table-cell">
      <style:table-cell-properties fo:border="0.0104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8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8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8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8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8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789" style:family="table-cell">
      <style:table-cell-properties fo:border="0.0104in solid #000000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9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9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9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9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9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9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797" style:family="table-cell">
      <style:table-cell-properties fo:border="0.0104in solid #000000" style:writing-mode="lr-tb" fo:padding-top="0in" fo:padding-left="0.075in" fo:padding-bottom="0in" fo:padding-right="0.075in"/>
    </style:style>
    <style:style style:name="P179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79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0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801" style:family="table-cell">
      <style:table-cell-properties fo:border="0.0104in solid #000000" style:writing-mode="lr-tb" fo:padding-top="0in" fo:padding-left="0.075in" fo:padding-bottom="0in" fo:padding-right="0.075in"/>
    </style:style>
    <style:style style:name="P180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803" style:family="table-cell">
      <style:table-cell-properties fo:border="0.0104in solid #000000" style:writing-mode="lr-tb" fo:padding-top="0in" fo:padding-left="0.075in" fo:padding-bottom="0in" fo:padding-right="0.075in"/>
    </style:style>
    <style:style style:name="P180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805" style:family="table-row">
      <style:table-row-properties/>
    </style:style>
    <style:style style:name="TableCell1806" style:family="table-cell">
      <style:table-cell-properties fo:border="0.0104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808" style:family="table-cell">
      <style:table-cell-properties fo:border="0.0104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1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1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1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1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1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1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816" style:family="table-cell">
      <style:table-cell-properties fo:border="0.0104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1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1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2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2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2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23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2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2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26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1827" style:family="table-cell">
      <style:table-cell-properties fo:border="0.0104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2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3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3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3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833" style:family="table-cell">
      <style:table-cell-properties fo:border="0.0104in solid #000000" style:writing-mode="lr-tb" fo:padding-top="0in" fo:padding-left="0.075in" fo:padding-bottom="0in" fo:padding-right="0.075in"/>
    </style:style>
    <style:style style:name="P183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835" style:family="table-cell">
      <style:table-cell-properties fo:border="0.0104in solid #000000" style:writing-mode="lr-tb" fo:padding-top="0in" fo:padding-left="0.075in" fo:padding-bottom="0in" fo:padding-right="0.075in"/>
    </style:style>
    <style:style style:name="P183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837" style:parent-style-name="Обычный" style:family="paragraph">
      <style:paragraph-properties fo:widows="0" fo:orphans="0" style:text-autospace="none" style:vertical-align="auto" fo:text-indent="0.4923in"/>
      <style:text-properties fo:font-size="1pt" style:font-size-asian="1pt" style:font-size-complex="1pt" fo:language="ru" fo:country="RU"/>
    </style:style>
    <style:style style:name="TableColumn1839" style:family="table-column">
      <style:table-column-properties style:column-width="10.1395in" style:use-optimal-column-width="false"/>
    </style:style>
    <style:style style:name="Table1838" style:family="table">
      <style:table-properties style:width="10.1395in" fo:margin-left="-0.0055in" table:align="lef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104in solid #000000" style:writing-mode="lr-tb" fo:padding-top="0in" fo:padding-left="0.1034in" fo:padding-bottom="0in" fo:padding-right="0.1034in"/>
    </style:style>
    <style:style style:name="P1842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104in solid #000000" style:writing-mode="lr-tb" fo:padding-top="0in" fo:padding-left="0.1034in" fo:padding-bottom="0in" fo:padding-right="0.1034in"/>
    </style:style>
    <style:style style:name="P1845" style:parent-style-name="Обычный" style:family="paragraph">
      <style:paragraph-properties style:text-autospace="none" style:vertical-align="auto"/>
    </style:style>
    <style:style style:name="T1846" style:parent-style-name="Основнойшрифтабзаца" style:family="text">
      <style:text-properties style:font-name-complex="Liberation Serif" fo:language="ru" fo:country="RU"/>
    </style:style>
    <style:style style:name="T1847" style:parent-style-name="Основнойшрифтабзаца" style:family="text">
      <style:text-properties style:font-name-complex="Liberation Serif" fo:color="#000000" fo:language="ru" fo:country="RU"/>
    </style:style>
    <style:style style:name="T1848" style:parent-style-name="Основнойшрифтабзаца" style:family="text">
      <style:text-properties style:font-name-complex="Liberation Serif" fo:color="#7030A0" fo:language="ru" fo:country="RU"/>
    </style:style>
    <style:style style:name="T1849" style:parent-style-name="Основнойшрифтабзаца" style:family="text">
      <style:text-properties style:font-name-complex="Liberation Serif" fo:language="ru" fo:country="RU"/>
    </style:style>
    <style:style style:name="P1850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TableColumn1852" style:family="table-column">
      <style:table-column-properties style:column-width="1.575in" style:use-optimal-column-width="false"/>
    </style:style>
    <style:style style:name="TableColumn1853" style:family="table-column">
      <style:table-column-properties style:column-width="1.2798in" style:use-optimal-column-width="false"/>
    </style:style>
    <style:style style:name="TableColumn1854" style:family="table-column">
      <style:table-column-properties style:column-width="1.1812in" style:use-optimal-column-width="false"/>
    </style:style>
    <style:style style:name="TableColumn1855" style:family="table-column">
      <style:table-column-properties style:column-width="1.4763in" style:use-optimal-column-width="false"/>
    </style:style>
    <style:style style:name="TableColumn1856" style:family="table-column">
      <style:table-column-properties style:column-width="1.2798in" style:use-optimal-column-width="false"/>
    </style:style>
    <style:style style:name="TableColumn1857" style:family="table-column">
      <style:table-column-properties style:column-width="3.4451in" style:use-optimal-column-width="false"/>
    </style:style>
    <style:style style:name="Table1851" style:family="table">
      <style:table-properties style:width="10.2375in" fo:margin-left="-0.0055in" table:align="left"/>
    </style:style>
    <style:style style:name="TableRow1858" style:family="table-row">
      <style:table-row-properties style:min-row-height="1.3833in" style:use-optimal-row-height="false"/>
    </style:style>
    <style:style style:name="TableCell1859" style:family="table-cell">
      <style:table-cell-properties fo:border-top="0.0104in solid #000000" fo:border-left="0.0104in solid #000000" fo:border-bottom="none" fo:border-right="0.0104in solid #000000" style:writing-mode="lr-tb" fo:padding-top="0in" fo:padding-left="0.1034in" fo:padding-bottom="0in" fo:padding-right="0.1034in"/>
    </style:style>
    <style:style style:name="P1860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861" style:family="table-cell">
      <style:table-cell-properties fo:border="0.0104in solid #000000" style:writing-mode="lr-tb" fo:padding-top="0in" fo:padding-left="0.1034in" fo:padding-bottom="0in" fo:padding-right="0.1034in"/>
    </style:style>
    <style:style style:name="P1862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Cell1863" style:family="table-cell">
      <style:table-cell-properties fo:border="0.0104in solid #000000" style:writing-mode="lr-tb" fo:padding-top="0in" fo:padding-left="0.1034in" fo:padding-bottom="0in" fo:padding-right="0.1034in"/>
    </style:style>
    <style:style style:name="P1864" style:parent-style-name="Обычный" style:family="paragraph">
      <style:paragraph-properties fo:keep-with-next="always" style:text-autospace="none" fo:text-align="center" style:vertical-align="auto"/>
      <style:text-properties style:font-name-complex="Liberation Serif" fo:language="ru" fo:country="RU"/>
    </style:style>
    <style:style style:name="TableRow1865" style:family="table-row">
      <style:table-row-properties style:use-optimal-row-height="false"/>
    </style:style>
    <style:style style:name="P1866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867" style:family="table-cell">
      <style:table-cell-properties fo:border="0.0104in solid #000000" style:writing-mode="lr-tb" fo:padding-top="0in" fo:padding-left="0.1034in" fo:padding-bottom="0in" fo:padding-right="0.1034in"/>
    </style:style>
    <style:style style:name="P1868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869" style:family="table-cell">
      <style:table-cell-properties fo:border="0.0104in solid #000000" style:writing-mode="lr-tb" fo:padding-top="0in" fo:padding-left="0.1034in" fo:padding-bottom="0in" fo:padding-right="0.1034in"/>
    </style:style>
    <style:style style:name="P1870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871" style:family="table-cell">
      <style:table-cell-properties fo:border="0.0104in solid #000000" style:writing-mode="lr-tb" fo:padding-top="0in" fo:padding-left="0.1034in" fo:padding-bottom="0in" fo:padding-right="0.1034in"/>
    </style:style>
    <style:style style:name="P1872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873" style:family="table-cell">
      <style:table-cell-properties fo:border="0.0104in solid #000000" style:writing-mode="lr-tb" fo:padding-top="0in" fo:padding-left="0.1034in" fo:padding-bottom="0in" fo:padding-right="0.1034in"/>
    </style:style>
    <style:style style:name="P1874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P1875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Cell1876" style:family="table-cell">
      <style:table-cell-properties fo:border="0.0104in solid #000000" style:writing-mode="lr-tb" fo:padding-top="0in" fo:padding-left="0.1034in" fo:padding-bottom="0in" fo:padding-right="0.1034in"/>
    </style:style>
    <style:style style:name="P1877" style:parent-style-name="Обычный" style:family="paragraph">
      <style:paragraph-properties style:text-autospace="none" fo:text-align="center" style:vertical-align="auto"/>
      <style:text-properties style:font-name-complex="Liberation Serif" fo:language="ru" fo:country="RU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104in solid #000000" style:writing-mode="lr-tb" fo:padding-top="0in" fo:padding-left="0.1034in" fo:padding-bottom="0in" fo:padding-right="0.1034in"/>
    </style:style>
    <style:style style:name="P188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81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8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883" style:family="table-cell">
      <style:table-cell-properties fo:border="0.0104in solid #000000" style:writing-mode="lr-tb" fo:padding-top="0in" fo:padding-left="0.1034in" fo:padding-bottom="0in" fo:padding-right="0.1034in"/>
    </style:style>
    <style:style style:name="P1884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885" style:family="table-cell">
      <style:table-cell-properties fo:border="0.0104in solid #000000" style:writing-mode="lr-tb" fo:padding-top="0in" fo:padding-left="0.1034in" fo:padding-bottom="0in" fo:padding-right="0.1034in"/>
    </style:style>
    <style:style style:name="P188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887" style:family="table-cell">
      <style:table-cell-properties fo:border="0.0104in solid #000000" style:writing-mode="lr-tb" fo:padding-top="0in" fo:padding-left="0.1034in" fo:padding-bottom="0in" fo:padding-right="0.1034in"/>
    </style:style>
    <style:style style:name="P188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889" style:family="table-cell">
      <style:table-cell-properties fo:border="0.0104in solid #000000" style:writing-mode="lr-tb" fo:padding-top="0in" fo:padding-left="0.1034in" fo:padding-bottom="0in" fo:padding-right="0.1034in"/>
    </style:style>
    <style:style style:name="P1890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891" style:family="table-cell">
      <style:table-cell-properties fo:border="0.0104in solid #000000" style:writing-mode="lr-tb" fo:padding-top="0in" fo:padding-left="0.1034in" fo:padding-bottom="0in" fo:padding-right="0.1034in"/>
    </style:style>
    <style:style style:name="P1892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104in solid #000000" style:writing-mode="lr-tb" fo:padding-top="0in" fo:padding-left="0.1034in" fo:padding-bottom="0in" fo:padding-right="0.1034in"/>
    </style:style>
    <style:style style:name="P1895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96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97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898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TableCell1899" style:family="table-cell">
      <style:table-cell-properties fo:border="0.0104in solid #000000" style:writing-mode="lr-tb" fo:padding-top="0in" fo:padding-left="0.1034in" fo:padding-bottom="0in" fo:padding-right="0.1034in"/>
    </style:style>
    <style:style style:name="TableCell1900" style:family="table-cell">
      <style:table-cell-properties fo:border="0.0104in solid #000000" style:writing-mode="lr-tb" fo:padding-top="0in" fo:padding-left="0.1034in" fo:padding-bottom="0in" fo:padding-right="0.1034in"/>
    </style:style>
    <style:style style:name="TableCell1901" style:family="table-cell">
      <style:table-cell-properties fo:border="0.0104in solid #000000" style:writing-mode="lr-tb" fo:padding-top="0in" fo:padding-left="0.1034in" fo:padding-bottom="0in" fo:padding-right="0.1034in"/>
    </style:style>
    <style:style style:name="TableCell1902" style:family="table-cell">
      <style:table-cell-properties fo:border="0.0104in solid #000000" style:writing-mode="lr-tb" fo:padding-top="0in" fo:padding-left="0.1034in" fo:padding-bottom="0in" fo:padding-right="0.1034in"/>
    </style:style>
    <style:style style:name="TableCell1903" style:family="table-cell">
      <style:table-cell-properties fo:border="0.0104in solid #000000" style:writing-mode="lr-tb" fo:padding-top="0in" fo:padding-left="0.1034in" fo:padding-bottom="0in" fo:padding-right="0.1034in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104in solid #000000" style:writing-mode="lr-tb" fo:padding-top="0in" fo:padding-left="0.1034in" fo:padding-bottom="0in" fo:padding-right="0.1034in"/>
    </style:style>
    <style:style style:name="P1906" style:parent-style-name="Обычный" style:family="paragraph">
      <style:paragraph-properties style:text-autospace="none" fo:text-align="justify" style:vertical-align="auto"/>
      <style:text-properties style:font-name-complex="Liberation Serif" fo:language="ru" fo:country="RU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104in solid #000000" style:writing-mode="lr-tb" fo:padding-top="0in" fo:padding-left="0.1034in" fo:padding-bottom="0in" fo:padding-right="0.1034in"/>
    </style:style>
    <style:style style:name="P1909" style:parent-style-name="Обычный" style:family="paragraph">
      <style:paragraph-properties style:text-autospace="none" style:vertical-align="auto"/>
      <style:text-properties style:font-name-complex="Liberation Serif" fo:language="ru" fo:country="RU"/>
    </style:style>
    <style:style style:name="P1910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911" style:parent-style-name="Обычный" style:family="paragraph">
      <style:paragraph-properties fo:keep-with-next="always" style:text-autospace="none" fo:text-align="justify" style:vertical-align="auto" fo:text-indent="0.4923in"/>
    </style:style>
    <style:style style:name="T1912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13" style:parent-style-name="Основнойшрифтабзаца" style:family="text">
      <style:text-properties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14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15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1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17" style:parent-style-name="Обычный" style:family="paragraph">
      <style:paragraph-properties fo:keep-with-next="always" style:text-autospace="none" fo:text-align="justify" style:vertical-align="auto" fo:text-indent="0.4923in"/>
      <style:text-properties style:font-name-complex="Liberation Serif" fo:font-size="14pt" style:font-size-asian="14pt" style:font-size-complex="14pt" fo:language="ru" fo:country="RU"/>
    </style:style>
    <style:style style:name="P1918" style:parent-style-name="Обычный" style:family="paragraph">
      <style:paragraph-properties fo:text-align="justify" style:vertical-align="auto" fo:text-indent="0.4916in"/>
      <style:text-properties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19" style:parent-style-name="Обычный" style:family="paragraph">
      <style:paragraph-properties fo:text-align="justify" style:vertical-align="auto" fo:text-indent="0.4916in"/>
      <style:text-properties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20" style:parent-style-name="Обычный" style:family="paragraph">
      <style:paragraph-properties fo:text-align="justify" style:vertical-align="auto" fo:text-indent="0.4916in"/>
      <style:text-properties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21" style:parent-style-name="Обычный" style:family="paragraph">
      <style:paragraph-properties fo:text-align="justify" style:vertical-align="auto" fo:text-indent="0.4916in"/>
    </style:style>
    <style:style style:name="T1922" style:parent-style-name="Основнойшрифтабзаца" style:family="text">
      <style:text-properties style:font-name-complex="Liberation Serif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23" style:parent-style-name="Основнойшрифтабзаца" style:family="text">
      <style:text-properties style:font-name-complex="Liberation Serif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24" style:parent-style-name="Основнойшрифтабзаца" style:family="text">
      <style:text-properties style:font-name-complex="Liberation Serif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25" style:parent-style-name="Основнойшрифтабзаца" style:family="text">
      <style:text-properties style:font-name-complex="Liberation Serif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926" style:parent-style-name="Основнойшрифтабзаца" style:family="text">
      <style:text-properties fo:color="#22272F" fo:font-size="11.5pt" style:font-size-asian="11.5pt" style:font-size-complex="11.5pt" fo:background-color="#FFFFFF" fo:language="ru" fo:country="RU"/>
    </style:style>
  </office:automatic-styles>
  <office:body>
    <office:text text:use-soft-page-breaks="true">
      <text:p text:style-name="P1">ДОКЛАД<text:s/></text:p>
      <text:p text:style-name="P4"><text:span text:style-name="T5">О ДОСТИЖЕНИИ ЦЕЛЕЙ ВВЕДЕНИЯ ОБЯЗАТЕЛЬНЫХ ТРЕБОВАНИЙ,<text:s/></text:span></text:p>
      <text:p text:style-name="P6">СОДЕРЖАЩИХСЯ В НОРМАТИВНОМ ПРАВОВОМ АКТЕ<text:s/></text:p>
      <text:p text:style-name="P7"><text:span text:style-name="T8">Департамент ветеринарии Свердловской области <text:s/></text:span></text:p>
      <text:p text:style-name="P9">(наименование исполнительного<text:s/>органа государственной власти - составителя доклада)</text:p>
      <text:p text:style-name="P10"><text:span text:style-name="T11">о достижении целей введения обязательных требований (далее – ОТ), содержащихся в нормативном правовом акте (нормативных правовых актах) (далее – НПА)<text:s/></text:span><text:span text:style-name="T12">постановление Правительства Свердловской области от 0</text:span><text:span text:style-name="T13">5.10.2023<text:s/></text:span><text:span text:style-name="T14"><text:line-break/></text:span><text:span text:style-name="T15">№ 718-ПП «Об утверждении Порядка организации деятельности приютов для животных и норм содержания животных в них на территории Свердловской области и признании утратившим силу постановления Правительства Свердловской области от 26.02.2020 № 108-П</text:span><text:span text:style-name="T16">П «Об утверждении Порядка организации деятельности приютов для животных и норм содержания животных в них на территории Свердловской области»</text:span><text:span text:style-name="T17">_____________________</text:span></text:p>
      <text:p text:style-name="P18">(наименование нормативного правового акта)</text:p>
      <text:p text:style-name="P19">в регулируемой сфере общественных отношений, для которой осуществляется оценка применения ОТ<text:s/></text:p>
      <text:p text:style-name="P20"><text:span text:style-name="T21">в области обращения с животными</text:span></text:p>
      <text:p text:style-name="P22">(наименование сферы регулирования)</text:p>
      <text:p text:style-name="P23"><text:span text:style-name="T24">1. Общая<text:s/></text:span><text:span text:style-name="T25">характеристика оцениваемых обязательных требований:</text:span></text:p>
      <text:p text:style-name="P26"><text:span text:style-name="T27">1.1. Наименование НПА (перечня НПА) и содержащегося в нем ОТ (обязательных требований</text:span><text:span text:style-name="T28">), в том числе реквизиты и источники официального опубликования НПА (нормативных правовых актов), включая сведения о внесенных изменениях (при наличии):</text:span><text:span text:style-name="T29"><text:s/></text:span></text:p>
      <text:p text:style-name="P30">постановление Правительства Свердловской области от 05.10.2023 № 718-ПП «Об утверждении Порядка организации деятельности приютов для животных и норм содержания животных в них на территории Свердловской области и признании тратившим силу постановления Правительства Свердловской области от 26.02.2020 № 108-ПП «Об утверждении Порядка организации деятельности<text:s/>приютов для животных и норм содержания животных в них на территории Свердловской области» (далее – Порядок № 718-ПП)</text:p>
      <text:p text:style-name="P31">Текст постановления опубликован на официальном интернет-портале правовой информации Свердловской области (www.pravo.gov66.ru) опубликование<text:s/>от 06.10.2023, на официальном интернет-портале правовой информации Российской Федерации (http://www.pravo.gov.ru) опубликование 09.10.2023 N 6600202310090013<text:s/></text:p>
      <text:p text:style-name="P32"><text:span text:style-name="T33">ОТ: 1.</text:span><text:span text:style-name="T34"><text:s/></text:span><text:span text:style-name="T35">Обязанность организации соблюдать требования к маркированию животных, поступивших в приют</text:span><text:span text:style-name="T36">: 1) обеспечить в день поступления животного в приют обязательное обследование (сканирование) на предмет обнаружения ранее установленного электронного чипа или других индивидуальных идентификационных меток;<text:s/></text:span></text:p>
      <text:soft-page-break/>
      <text:p text:style-name="P37">2) обеспечить животное, поступившее в приют без<text:s/>маркировки и не имеющее ранее установленных электронного чипа и (или) индивидуальных идентификационных меток, обязательным маркированием неснимаемыми или несмываемыми метками после карантинирования, вакцинации и стерилизации;<text:s/></text:p>
      <text:p text:style-name="P38">3) осуществить маркирование животного одним из следующих способов или комбинацией указанных способов: а) путем установки на ухе животного ушной бирки с уникальным идентификационным номером; б) путем имплантации (введения) животному под кожный покров электронного чипа, содержащего информацию о животном);<text:s/></text:p>
      <text:p text:style-name="P39">4) допускать маркирование животного при проведении процедуры стерилизации при отсутствии противопоказаний<text:s/></text:p>
      <text:p text:style-name="P40">у животного;<text:s/></text:p>
      <text:p text:style-name="P41">5) обеспечить размер ушной бирки, который пропорционален размеру животного (далее – ОТ 1: «Обязанность организации<text:s/>соблюдать требования к маркированию животных, поступивших в приют»);</text:p>
      <text:p text:style-name="P42"><text:span text:style-name="T43">ОТ: 2.</text:span><text:span text:style-name="T44"><text:s/></text:span><text:span text:style-name="T45">Обязанность организации соблюдать требования к осуществлению мероприятий по кормлению животных в приюте:<text:s/></text:span></text:p>
      <text:p text:style-name="P46">1) определять потребность приюта в кормах исходя из видов содержащихся в<text:s/>нем животных, их количества и веса, с учетом прогноза количества животных, которые могут поступить вновь;<text:s/></text:p>
      <text:p text:style-name="P47">2) осуществлять кормление непродуктивных животных регулярно в зависимости от породы, веса, возраста, состояния животного;<text:s/></text:p>
      <text:p text:style-name="P48">3) не допускать отсутствие<text:s/>кормления или недокармливать животных в приюте. Корм должен обеспечивать необходимые потребности организма животного в период его содержания в приюте;<text:s/></text:p>
      <text:p text:style-name="P49">4) содержать сук и кошек во время лактации совместно с приплодом. Не отнимать от матерей щенков и котят<text:s/>до окончания периода вскармливания;<text:s/></text:p>
      <text:p text:style-name="P50">5) устанавливать рацион при кормлении животных готовыми сухими или влажными кормами в соответствии с рекомендациями производителя корма;<text:s/></text:p>
      <text:p text:style-name="P51">6) не использовать для кормления животных корма с истекшим сроком годности или корма, имеющие признаки недоброкачественности;<text:s/></text:p>
      <text:p text:style-name="P52">7) осуществлять кормление собак в приюте в соответствии с установленным рационом не реже 2 раз в сутки;<text:s/></text:p>
      <text:p text:style-name="P53">8) осуществлять кормление кошек не реже 2 раз в сутки, щенков и котят в зависимости от их возраста - от<text:s/>3 до 6 раз в сутки;</text:p>
      <text:p text:style-name="P54">9) добавлять в рацион животных витамины и кормовые добавки в соответствии с сезонной или физиологической потребностью, рекомендациями специалиста в области ветеринарии (далее – ОТ 2: «Обязанность организации соблюдать требования к осуществлению мероприятий по кормлению животных в приюте»).<text:s/></text:p>
      <text:soft-page-break/>
      <text:p text:style-name="P55"><text:span text:style-name="T56">1.2. Период действия НПА и (или) его отдельного положения (положений):<text:s/></text:span><text:span text:style-name="T57">бессрочно.</text:span></text:p>
      <text:p text:style-name="P58"><text:span text:style-name="T59">1.3. Сведения о полномочиях исполнительного органа государственной власти на установление соответствующих обязательных</text:span><text:span text:style-name="T60"><text:s/>требований:</text:span><text:span text:style-name="T61"><text:s/></text:span><text:span text:style-name="T62">Федеральный закон от 27 декабря 2018 года № 498-ФЗ «Об ответственном обращении с животными и о внесении изменений в отдельные законодательные акты Российской Федерации» (далее – Закон об обращении с животными № 498-ФЗ).</text:span></text:p>
      <text:p text:style-name="P63"><text:span text:style-name="T64">1.4. Общая характеристи</text:span><text:span text:style-name="T65">ка общественных отношений, включая сферу осуществления предпринимательской или иной экономической деятельности и конкретные общественные отношения (группы общественных отношений), на регулирование которых направлены обязательные требования:<text:s/></text:span><text:span text:style-name="T66">юридические лиц</text:span><text:span text:style-name="T67">а, индивидуальные предприниматели, осуществляющие деятельность в области обращения с животными без владельцев.<text:s/></text:span></text:p>
      <text:p text:style-name="P68"><text:span text:style-name="T69">1.5. Нормативно обоснованный перечень охраняемых законом ценностей, защищаемых в рамках соответствующей сферы общественных отношений:<text:s/></text:span><text:span text:style-name="T70">непричинен</text:span><text:span text:style-name="T71">ие вреда (ущерба) животным (кошки, собаки), сохранность животных, в том числе животных без владельцев.</text:span></text:p>
      <text:p text:style-name="P72">1.6. Цели введения ОТ для каждого содержащегося в докладе НПА (снижение (устранение) рисков причинения вреда охраняемым законом ценностям с указанием конкретных рисков)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Охраняемые законом ценности, защищаемые в соответствующей сфере общественных отношений</text:p>
          </table:table-cell>
          <table:table-cell table:style-name="TableCell85" table:number-rows-spanned="2">
            <text:p text:style-name="P86">Основные источники риска причинения вреда охраняемых законом ценностей, защищаемых в соответствующей сфере общественных отношений</text:p>
          </table:table-cell>
          <table:table-cell table:style-name="TableCell87" table:number-columns-spanned="3">
            <text:p text:style-name="P88">Ключевые показатели<text:s/>достижения цели регулирования НПА</text:p>
          </table:table-cell>
          <table:covered-table-cell/>
          <table:covered-table-cell/>
          <table:table-cell table:style-name="TableCell89" table:number-rows-spanned="2">
            <text:p text:style-name="P90">Фактическое значение ключевого показателя достижения цели регулирования НПА (если срок не наступил, то указывается прогнозное значение)</text:p>
          </table:table-cell>
          <table:table-cell table:style-name="TableCell91" table:number-rows-spanned="2">
            <text:p text:style-name="P92">Обоснование отклонения фактического значения от значения, установленного в информации<text:s/>для подготовки заключения об оценке регулирующего воздействия проекта акта (в случае наличия отклонения)</text:p>
          </table:table-cell>
          <table:table-cell table:style-name="TableCell93" table:number-rows-spanned="2">
            <text:p text:style-name="P94">Источник данных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наименование</text:p>
          </table:table-cell>
          <table:table-cell table:style-name="TableCell100">
            <text:p text:style-name="P101">срок оценки достижения цели</text:p>
          </table:table-cell>
          <table:table-cell table:style-name="TableCell102">
            <text:p text:style-name="P103">значение ключевого показателя достижения цели регулирования НПА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Сохранность<text:s/></text:span><text:span text:style-name="T111">животных,</text:span><text:span text:style-name="T112"><text:s/></text:span><text:span text:style-name="T113">в</text:span><text:span text:style-name="T114"><text:s/>том числе</text:span></text:p>
            <text:soft-page-break/>
            <text:p text:style-name="P115"><text:span text:style-name="T116">животных без владельцев</text:span></text:p>
          </table:table-cell>
          <table:table-cell table:style-name="TableCell117">
            <text:p text:style-name="P118">пункты – 64-68 главы 6 Порядка<text:s/></text:p>
            <text:p text:style-name="P119">№ 718-ПП –<text:s/></text:p>
            <text:p text:style-name="P120">в связи<text:s/></text:p>
            <text:soft-page-break/>
            <text:p text:style-name="P121">с отсутствием учета (маркирования) – <text:s/>распространение заразных болезней животных (бешенство)<text:s/></text:p>
            <text:p text:style-name="P122">и утрата имущества гражданами, организациями<text:s/></text:p>
          </table:table-cell>
          <table:table-cell table:style-name="TableCell123">
            <text:p text:style-name="P124">отсутствует</text:p>
          </table:table-cell>
          <table:table-cell table:style-name="TableCell125">
            <text:p text:style-name="P126">отсутствует</text:p>
          </table:table-cell>
          <table:table-cell table:style-name="TableCell127">
            <text:p text:style-name="P128">отсутствует</text:p>
          </table:table-cell>
          <table:table-cell table:style-name="TableCell129">
            <text:p text:style-name="P130">отсутствует</text:p>
          </table:table-cell>
          <table:table-cell table:style-name="TableCell131">
            <text:p text:style-name="P132">отсутствует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Непричинение вреда (ущерба)<text:s/></text:p>
            <text:p text:style-name="P138">животным</text:p>
            <text:p text:style-name="P139">(кошки, собаки)</text:p>
            <text:p text:style-name="P140"/>
            <text:p text:style-name="P141"/>
          </table:table-cell>
          <table:table-cell table:style-name="TableCell142">
            <text:p text:style-name="P143">пункты 88-92, 94 главы 9 Порядка<text:s/></text:p>
            <text:p text:style-name="P144">№ 718-ПП –<text:s/></text:p>
            <text:p text:style-name="P145">отсутствие корма<text:s/></text:p>
            <text:p text:style-name="P146">и воды – нанесение вреда жизни и здоровью животного, вплоть до смертельного исхода</text:p>
          </table:table-cell>
          <table:table-cell table:style-name="TableCell147">
            <text:p text:style-name="Обычный">отсутствует</text:p>
          </table:table-cell>
          <table:table-cell table:style-name="TableCell148">
            <text:p text:style-name="Обычный">отсутствует</text:p>
          </table:table-cell>
          <table:table-cell table:style-name="TableCell149">
            <text:p text:style-name="Обычный">отсутствует</text:p>
          </table:table-cell>
          <table:table-cell table:style-name="TableCell150">
            <text:p text:style-name="Обычный">отсутствует</text:p>
          </table:table-cell>
          <table:table-cell table:style-name="TableCell151">
            <text:p text:style-name="Обычный">отсутствует</text:p>
          </table:table-cell>
          <table:table-cell table:style-name="TableCell152">
            <text:p text:style-name="P153">-</text:p>
          </table:table-cell>
        </table:table-row>
      </table:table>
      <text:p text:style-name="P154"><text:span text:style-name="T155">1.7. Виды предпринимательской или иной экономической деятельности, в отношении которых установлено ОТ (наименование и виды в соответствии с Общероссийским классификатором видов экономической деятельности<text:s/></text:span><text:span text:style-name="T156">(ОКВЭД)):<text:s/></text:span><text:span text:style-name="T157">75.00 Ветеринарная деятельность;<text:s/></text:span><text:span text:style-name="T158">01.70<text:s/></text:span><text:span text:style-name="T159">Охота, отстрел диких животных, включая предоставление услуг в этих областях; 94.99.21 Деятельность приютов по содержанию животных, в том числе животных без владельцев, животных, от права собственности на кот</text:span><text:span text:style-name="T160">орых владельцы отказались; 96.09 Услуги по уходу за домашними животными, такие как содержание и дрессировка.</text:span></text:p>
      <text:p text:style-name="P161">1.8. Основные группы контролируемых лиц, иные заинтересованные лица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Группы контролируемых лиц по видам (подвидам) экономической деятельности в соо</text:span><text:span text:style-name="T170">тветствии с<text:s/></text:span><text:span text:style-name="T171">ОКВЭД</text:span><text:span text:style-name="T172"><text:s/>(если ОТ распространяется<text:s/></text:span></text:p>
            <text:p text:style-name="P173"><text:span text:style-name="T174">на определенные виды предпринимательской или иной экономической деятельности) или по видам используемых для осуществления предпринимательской или иной экономической деятельности объектов, осуществляемым действия</text:span><text:span text:style-name="T175">м (процессам),<text:s/></text:span><text:soft-page-break/><text:span text:style-name="T176">видам результатов предпринимательской или иной экономической деятельности, иные заинтересованные лица</text:span></text:p>
          </table:table-cell>
          <table:table-cell table:style-name="TableCell177">
            <text:p text:style-name="P178">Количество субъектов<text:s/></text:p>
            <text:p text:style-name="P179">в группе</text:p>
          </table:table-cell>
          <table:table-cell table:style-name="TableCell180">
            <text:p text:style-name="P181">Источник данных</text:p>
          </table:table-cell>
        </table:table-row>
        <table:table-row table:style-name="TableRow182">
          <table:table-cell table:style-name="TableCell183">
            <text:p text:style-name="P184"><text:span text:style-name="T185">1.</text:span><text:span text:style-name="T186"><text:s/></text:span><text:span text:style-name="T187">Департамент ветеринарии Свердловской области</text:span></text:p>
            <text:p text:style-name="P188"><text:span text:style-name="T189">(далее – Департамент)</text:span>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 Юридические<text:s/>лица<text:line-break/></text:p>
          </table:table-cell>
          <table:table-cell table:style-name="TableCell197">
            <text:p text:style-name="P198">17</text:p>
          </table:table-cell>
          <table:table-cell table:style-name="TableCell199">
            <text:p text:style-name="P200">приказ Департамента ветеринарии Свердловской области от 07.03.2023 № 69<text:s/></text:p>
            <text:p text:style-name="P201">«Об утверждении перечня объектов регионального государственного контроля (надзора) в области обращения<text:s/></text:p>
            <text:p text:style-name="P202">с животными, используемых юридическими лицами и индивидуальными предпринимателями,<text:s/></text:p>
            <text:p text:style-name="P203"><text:span text:style-name="T204">с отнесением их к категориям риска»</text:span><text:span text:style-name="T205"><text:s/></text:span><text:span text:style-name="T206">с изменениями, внесенными приказами Департамента ветеринарии Свердловской области от 14.04.2023 № 119, от 02.08.2023 № 281, от 08.04.2024 № 102</text:span></text:p>
          </table:table-cell>
        </table:table-row>
        <table:table-row table:style-name="TableRow207">
          <table:table-cell table:style-name="TableCell208">
            <text:p text:style-name="P209">3.Индивидуальные предприниматели</text:p>
            <text:p text:style-name="P210"/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приказ Департамента<text:s/>ветеринарии Свердловской области от 07.03.2023 № 69<text:s/></text:p>
            <text:p text:style-name="P215">«Об утверждении перечня объектов регионального государственного контроля (надзора) в области обращения<text:s/></text:p>
            <text:p text:style-name="P216">с животными, используемых юридическими лицами и индивидуальными предпринимателями,<text:s/></text:p>
            <text:p text:style-name="P217">с отнесением их<text:s/>к категориям риска» с изменениями, внесенными приказами Департамента ветеринарии Свердловской области от 14.04.2023 № 119, от 02.08.2023 № 281, от 08.04.2024 № 102</text:p>
          </table:table-cell>
        </table:table-row>
      </table:table>
      <text:p text:style-name="P218"><text:span text:style-name="T219">1.9. Источники информации, используемые для подготовки проекта доклада (для каждого<text:s/></text:span><text:span text:style-name="T220">источника информации указываются наименование, источник получения, ссылка на положения проекта доклада, для формирования которых использовался соответствующий источник информации):</text:span><text:span text:style-name="T221"><text:s/>методические указания по организации деятельности приютов для животных и ус</text:span><text:span text:style-name="T222">тановлению норм содержания животных в них, утвержденные постановлением Правительства<text:s/></text:span><text:soft-page-break/><text:span text:style-name="T223">Российской Федерации от 23.11.2019 № 1504 «Об утверждении методических указаний по организации деятельности приютов для животных и установлению норм содержания животных в<text:s/></text:span><text:span text:style-name="T224">них», информация, представленная зоозащитными организациями, органами государственной власти, средствами массовой информации, обращения физических и юридических лиц, индивидуальных предпринимателей о нарушениях обязательных требований в области обращения с</text:span><text:span text:style-name="T225"> животными, сведения из ФГИС «Цербер», приказ Департамента ветеринарии Свердловской области от 07.03.2023 № 69<text:s/></text:span></text:p>
      <text:p text:style-name="P226">«Об утверждении перечня объектов регионального государственного контроля (надзора) в области обращения с животными, используемых юридическими лицами и индивидуальными предпринимателями, с отнесением их к категориям риска»<text:s/></text:p>
      <text:p text:style-name="P227">2. Результаты оценки достижения целей введения ОТ для каждого содержащегося в докладе нормативного правового акта, включающие следующую информацию:</text:p>
      <text:p text:style-name="P228">2.1. Соблюдение принципов установления и оценки применения ОТ, установленных Федеральным законом<text:s/><text:line-break/>от 31 июля 2020 года № 247-ФЗ «Об обязательных требованиях в Российской Федерации»:</text:p>
      <text:p text:style-name="P229">2.1.1. Принцип законности (заполняется отдельно для каждого обязательного требования)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4">
            <text:p text:style-name="P237"><text:span text:style-name="T238">Краткое описание<text:s/></text:span><text:span text:style-name="T239">содержания ОТ или группы ОТ</text:span><text:span text:style-name="T240"><text:s/></text:span></text:p>
            <text:p text:style-name="P241">1. Обязанность организации соблюдать требования к маркированию животных, поступивших в приют.</text:p>
            <text:p text:style-name="P242">2. Обязанность организации соблюдать требования к осуществлению мероприятий по кормлению животных в приюте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№ строки</text:p>
          </table:table-cell>
          <table:table-cell table:style-name="TableCell246">
            <text:p text:style-name="P247">Критерий</text:p>
          </table:table-cell>
          <table:table-cell table:style-name="TableCell248">
            <text:p text:style-name="P249">Выполнен</text:p>
            <text:p text:style-name="P250">либо не выполнен</text:p>
          </table:table-cell>
          <table:table-cell table:style-name="TableCell251">
            <text:p text:style-name="P252">Обоснование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>Цель установления ОТ - защита охраняемых законом ценностей<text:line-break/></text:p>
          </table:table-cell>
          <table:table-cell table:style-name="TableCell258">
            <text:p text:style-name="P259">выполнен</text:p>
          </table:table-cell>
          <table:table-cell table:style-name="TableCell260">
            <text:p text:style-name="P261">ОТ 1: «Обязанность организации соблюдать требования<text:s/></text:p>
            <text:p text:style-name="P262"><text:span text:style-name="T263">к маркированию животных, поступивших в приют»</text:span><text:span text:style-name="T264"><text:s/>и<text:s/></text:span><text:span text:style-name="T265">ОТ 2: «Обязанность организации соблюдать<text:s/></text:span><text:span text:style-name="T266">требования<text:s/></text:span></text:p>
            <text:p text:style-name="P267">к осуществлению мероприятий по кормлению животных<text:s/></text:p>
            <text:p text:style-name="P268"><text:span text:style-name="T269">в приюте» установлены</text:span><text:span text:style-name="T270"><text:s/></text:span><text:span text:style-name="T271">исключительно в целях защиты животных без владельцев (кошки, собаки) и имущества граждан. Главными целями являются: предотвращение распространения заразных болезней животн</text:span><text:span text:style-name="T272">ых (бешенство)<text:s/></text:span></text:p>
            <text:p text:style-name="P273">и причинения вреда здоровью животным и (или) имуществу граждан, имуществу юридических лиц, гуманное отношение<text:s/></text:p>
            <text:p text:style-name="P274"><text:span text:style-name="T275">к животным без владельцев.</text:span></text:p>
            <text:p text:style-name="P276">ОТ 1: «Обязанность организации соблюдать требования<text:s/></text:p>
            <text:p text:style-name="P277">к маркированию животных, поступивших<text:s/></text:p>
            <text:p text:style-name="P278">в приют» способствует проведению учета и идентификации<text:s/><text:soft-page-break/>животного, исключает риски проведения повторного отлова животных, а также повторных мероприятий в отношении животного, ранее отловленного (при повторном отлове животного с чипом, биркой), исключает недоступность<text:s/>информации об отловленных животных для владельцев потерявшихся животных.<text:s/></text:p>
            <text:p text:style-name="P279">ОТ 2: «Обязанность организации соблюдать требования<text:s/></text:p>
            <text:p text:style-name="P280">к осуществлению мероприятий по кормлению животных<text:s/></text:p>
            <text:p text:style-name="P281">в приюте» – исключает нанесение вреда жизни и здоровью животного без владельца<text:s/></text:p>
          </table:table-cell>
        </table:table-row>
        <text:soft-page-break/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Соблюден порядок принятия и введения в действие НПА, в том числе проведена процедура оценки регулирующего воздействия</text:p>
          </table:table-cell>
          <table:table-cell table:style-name="TableCell287">
            <text:p text:style-name="P288">выполнен</text:p>
          </table:table-cell>
          <table:table-cell table:style-name="TableCell289">
            <text:p text:style-name="P290">ОТ 1: «Обязанность организации соблюдать требования<text:s/></text:p>
            <text:p text:style-name="P291">к маркированию животных, поступивших в приют» и ОТ 2: «Обязанность<text:s/>организации соблюдать требования<text:s/></text:p>
            <text:p text:style-name="P292">к осуществлению мероприятий по кормлению животных<text:s/></text:p>
            <text:p text:style-name="P293"><text:span text:style-name="T294">в приюте» Департаментом<text:s/></text:span><text:span text:style-name="T295">уполномоченным<text:s/></text:span></text:p>
            <text:p text:style-name="P296"><text:span text:style-name="T297">на установление ОТ.<text:s/></text:span><text:span text:style-name="T298">Указанные ОТ установлены НПА (Порядок № 718-ПП) надлежащей формы. НПА (Порядок<text:s/></text:span></text:p>
            <text:p text:style-name="P299">№ 718-ПП) разработан в<text:s/>соответствии с Законом об обращении с животными № 498-ФЗ, методическими указаниями по организации деятельности приютов для животных и установлению норм содержания животных в них, утвержденными постановлением Правительства Российской Федерации от 23.11.2019<text:s/>№ 1504 «Об утверждении методических указаний по организации деятельности приютов для животных и установлению норм содержания животных</text:p>
            <text:p text:style-name="P300"><text:span text:style-name="T301">в них» (далее – Методические указания № 1504), сводом правил СП 492,1325800,2020 «Приюты для животных. Правила проектиров</text:span><text:span text:style-name="T302">ания», утвержденных приказом Министерства строительства и жилищно-коммунального хозяйства Российской Федерации от 30.12.2020 № 908/пр. НПА (Порядок № 718-ПП) согласован в установленном порядке, проведена оценка регулирующего воздействия (далее – ОРВ) в пер</text:span><text:span text:style-name="T303">иод с 18.08.2023 по 31.08.2023 с низкой степенью регулирующего воздействия. ОРВ проведена в соответствии с пунктом 1 статьи 2 Закона Свердловской области от 14 июля<text:s/></text:span><text:soft-page-break/><text:span text:style-name="T304">2014 года № 74-ОЗ «Об оценке регулирующего воздействия проектов нормативных правовых актов<text:s/></text:span><text:span text:style-name="T305">Свердловской области</text:span></text:p>
            <text:p text:style-name="P306">и проектов муниципальных нормативных правовых актов</text:p>
            <text:p text:style-name="P307">и экспертизе нормативных правовых актов Свердловской области и муниципальных нормативных правовых актов».</text:p>
            <text:p text:style-name="P308">Проведение ОРВ низкой степени регулирующего воздействия связано с тем, что указанный проект НПА (Порядок<text:s/></text:p>
            <text:p text:style-name="P309">№ 718-ПП) не содержит новые обязанности для субъектов предпринимательской и инвестиционной деятельности,<text:s/></text:p>
            <text:p text:style-name="P310"><text:span text:style-name="T311">не содержит положения, приводящие к увеличению ранее предусмотренных законодательством расходов субъектов предприниматель</text:span><text:span text:style-name="T312">ской и инвестиционной деятельности<text:s/></text:span></text:p>
          </table:table-cell>
        </table:table-row>
        <text:soft-page-break/>
        <table:table-row table:style-name="TableRow313">
          <table:table-cell table:style-name="TableCell314" table:number-rows-spanned="6">
            <text:p text:style-name="P315">3.</text:p>
          </table:table-cell>
          <table:table-cell table:style-name="TableCell316">
            <text:p text:style-name="P317">Соблюдены все условия установления ОТ:</text:p>
          </table:table-cell>
          <table:table-cell table:style-name="TableCell318">
            <text:p text:style-name="P319">выполнен</text:p>
          </table:table-cell>
          <table:table-cell table:style-name="TableCell320">
            <text:p text:style-name="P321">ОТ 1: «Обязанность организации соблюдать требования<text:s/></text:p>
            <text:p text:style-name="P322">к маркированию животных, поступивших в приют» и ОТ 2: «Обязанность организации соблюдать требования<text:s/></text:p>
            <text:p text:style-name="P323">к<text:s/>осуществлению мероприятий по кормлению животных<text:s/></text:p>
            <text:p text:style-name="P324">в приюте» соответствуют условиям применимости, относимости, законности и понятности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3.1. содержание ОТ (условия, ограничения, запреты, обязанности)</text:p>
          </table:table-cell>
          <table:table-cell table:style-name="TableCell329">
            <text:p text:style-name="P330"><text:span text:style-name="T331">выполнен</text:span></text:p>
          </table:table-cell>
          <table:table-cell table:style-name="TableCell332">
            <text:p text:style-name="P333">ОТ 1: «Обязанность организации соблюдать требования<text:s/></text:p>
            <text:p text:style-name="P334">к маркированию животных, поступивших в приют» отражено в пунктах – 64-68 главы 6 Порядка № 718-ПП</text:p>
            <text:p text:style-name="P335">«пункт 64 (все животные, поступающие в приют, подлежат обязательному обследованию (сканированию) на предмет обнаружения ранее установленного электронного<text:s/>чипа<text:s/></text:p>
            <text:p text:style-name="P336">или других индивидуальных идентификационных меток. Обследование (сканирование) проводится в день поступления животного в приют);</text:p>
            <text:p text:style-name="P337">пункт 65 (животное, поступившее в приют без маркировки<text:s/></text:p>
            <text:p text:style-name="P338">и не имеющее ранее установленных электронного чипа<text:s/></text:p>
            <text:p text:style-name="P339">и (или) индивидуальных идентификационных меток, подлежит обязательному маркированию неснимаемыми<text:s/></text:p>
            <text:p text:style-name="P340">или несмываемыми метками после карантинирования, вакцинации и стерилизации);</text:p>
            <text:soft-page-break/>
            <text:p text:style-name="P341">пункт 66 (маркирование животного осуществляется одним из следующих способов или комбинацией указанных способов: 1) путем установки на ухе животного ушной бирки<text:s/></text:p>
            <text:p text:style-name="P342">с уникальным идентификационным номером;<text:s/></text:p>
            <text:p text:style-name="P343">2) путем имплантации (введения) животному под кожный покров электронного чипа, содержащего информацию<text:s/></text:p>
            <text:p text:style-name="P344">о животном);</text:p>
            <text:p text:style-name="P345">пункт 67 (допускается маркирование животного при проведении процедуры стерилизации при отсутствии противопоказаний у животного);</text:p>
            <text:p text:style-name="P346">пункт 68 (размер ушной бирки должен быть пропорционален размеру животного)».</text:p>
            <text:p text:style-name="P347">ОТ 2: «Обязанность организации соблюдать требования<text:s/></text:p>
            <text:p text:style-name="P348">к осуществлению мероприятий<text:s/>по кормлению животных<text:s/></text:p>
            <text:p text:style-name="P349">в приюте» отражено в пунктах 88-92, 94 главы 9 Порядка<text:s/></text:p>
            <text:p text:style-name="P350">№ 718-ПП «пункт 88 (потребность приюта в кормах<text:s/></text:p>
            <text:p text:style-name="P351">и питьевой воде определяется исходя из видов, содержащихся<text:s/></text:p>
            <text:p text:style-name="P352">в нем животных, их количества и веса, с учетом прогноза количества животных, которые могут поступить вновь);</text:p>
            <text:p text:style-name="P353">пункт 89 (кормление непродуктивных животных должно осуществляться регулярно в зависимости от породы, веса, возраста, состояния животного. Корм должен обеспечивать необходимые потребности организма животного в период<text:s/>его содержания в приюте. Не допускается не кормить или недокармливать животных в приюте);</text:p>
            <text:p text:style-name="P354">пункт 90 (сук и кошек во время лактации содержат совместно с приплодом. Щенки и котята не должны быть отняты от матерей до окончания периода вскармливания);</text:p>
            <text:p text:style-name="P355">пункт 91<text:s/>(при кормлении животных готовыми сухими или влажными кормами рацион устанавливается в соответствии<text:s/></text:p>
            <text:p text:style-name="P356">с рекомендациями производителя корма. Запрещено кормить животных кормами с истекшим сроком годности или кормами, имеющими признаки недоброкачественности);</text:p>
            <text:p text:style-name="P357">пункт 92 (кормление собак в приюте осуществляется<text:s/></text:p>
            <text:p text:style-name="P358">в соответствии с установленным рационом не реже 2 раз<text:s/></text:p>
            <text:soft-page-break/>
            <text:p text:style-name="P359">в сутки. Кормление кошек осуществляется не реже 2 раз<text:s/></text:p>
            <text:p text:style-name="P360">в сутки, щенков и котят в зависимости от их возраста –<text:s/></text:p>
            <text:p text:style-name="P361">от 3 до 6 раз в сутки);</text:p>
            <text:p text:style-name="P362">пункт 94 (в<text:s/>рацион животных добавляют витамины<text:s/></text:p>
            <text:p text:style-name="P363">и кормовые добавки в соответствии с сезонной или физиологической потребностью, рекомендациями специалиста в области ветеринарии)»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3.2. лица, обязанные соблюдать ОТ</text:p>
          </table:table-cell>
          <table:table-cell table:style-name="TableCell368">
            <text:p text:style-name="Обычный"><text:span text:style-name="T369">выполнен</text:span></text:p>
          </table:table-cell>
          <table:table-cell table:style-name="TableCell370">
            <text:p text:style-name="P371">к лицам, обязанным соблюдать ОТ 1: «Обязанность организации соблюдать требования к маркированию животных, поступивших в приют» и ОТ 2: «Обязанность организации соблюдать требования к осуществлению мероприятий по кормлению животных в приюте» относятся: юридические лица, индивидуальные предприниматели<text:s/></text:p>
            <text:p text:style-name="P372">(далее – контролируемые лица), осуществляющие деятельность в области обращения с животными.<text:s/></text:p>
            <text:p text:style-name="P373"><text:span text:style-name="T374">Лица, обязанные соблюдать указанные обязательные требования, осуществляют деятельность<text:s/></text:span></text:p>
            <text:p text:style-name="P375">в приютах. В соответствии с пунктом 3 Порядка</text:p>
            <text:p text:style-name="P376"><text:span text:style-name="T377">№ 718-ПП под приютами для<text:s/></text:span><text:span text:style-name="T378">животных понимаются индивидуальные предприниматели, осуществляющие деятельность по содержанию животных, государственные или муниципальные учреждения, негосударственные коммерческие и некоммерческие организации, во владении или пользовании которых находятся</text:span><text:span text:style-name="T379"><text:s/>отдельно расположенные и предназначенные для содержания животных здания, строения и сооружения.</text:span><text:span text:style-name="T380"><text:s/>Согласно пункту 2<text:s/></text:span><text:span text:style-name="T381">Методических указаний № 1504,</text:span><text:span text:style-name="T382"><text:s/></text:span><text:span text:style-name="T383">под приютами понимаются государственные или муниципальные учреждения, негосударственные коммерческие</text:span><text:span text:style-name="T384"><text:s/></text:span><text:span text:style-name="T385">и некоммер</text:span><text:span text:style-name="T386">ческие организации, а также индивидуальные предприниматели, осуществляющие деятельность по содержанию животных, во владении или пользовании которых находятся отдельно расположенные и предназначенные для содержания животных здания, строения и сооружения</text:span><text:span text:style-name="T387"> 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3.3 в зависимости от объекта установления ОТ:</text:p>
            <text:p text:style-name="P392">а) осуществляемая деятельность, совершаемые действия, в отношении которых устанавливается ОТ;</text:p>
            <text:p text:style-name="P393">б) лица и используемые объекты,<text:s/></text:p>
            <text:p text:style-name="P394">к которым предъявляется ОТ при осуществлении деятельности, совершении действий;</text:p>
            <text:p text:style-name="P395">в)<text:s/>результаты осуществления деятельности, совершения действий, в отношении которых устанавливается ОТ</text:p>
          </table:table-cell>
          <table:table-cell table:style-name="TableCell396">
            <text:p text:style-name="P397">выполнен</text:p>
          </table:table-cell>
          <table:table-cell table:style-name="TableCell398">
            <text:p text:style-name="P399"><text:span text:style-name="T400">Руководствуясь Положением о региональном государственном контроле (надзоре) в области обращения с животными, утвержденным постановлением Правительст</text:span><text:span text:style-name="T401">ва Свердловской области от 16.09.2021 № 608-ПП</text:span><text:span text:style-name="T402"><text:s/></text:span></text:p>
            <text:p text:style-name="P403"><text:span text:style-name="T404">«</text:span><text:span text:style-name="T405">О региональном государственном контроле (надзоре)<text:s/></text:span></text:p>
            <text:p text:style-name="P406">в области обращения с животными» (далее – Положение</text:p>
            <text:p text:style-name="P407">№ 608-ПП), установлено что объектами установления обязательных требований при содержании животных<text:s/></text:p>
            <text:p text:style-name="P408">в приютах являются:<text:s/></text:p>
            <text:p text:style-name="P409">1) деятельность, действия (бездействие) контролируемых лиц по обращению с животными, в рамках которых должны соблюдаться обязательные требования;<text:s/></text:p>
            <text:p text:style-name="P410">2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 и другие объекты, которыми контролируемые лица владеют и (или) пользуются<text:s/></text:p>
            <text:p text:style-name="P411"><text:span text:style-name="T412">в процессе обращения с животными и к которым предъявляются обязательные требования.<text:s/></text:span></text:p>
            <text:p text:style-name="P413">Результатом<text:s/>осуществления деятельности в области обращения с животными при содержании контролируемыми лицами животных без владельцев,<text:s/></text:p>
            <text:p text:style-name="P414">в отношении которых устанавливается ОТ 1: «Обязанность организации соблюдать требования к маркированию животных, поступивших в приют», является количество учтенных и маркированных животных без нанесения им вреда и количество животных, найденных владельцами.</text:p>
            <text:p text:style-name="P415">Также осуществляемая деятельность исключает риски распространения возбудителей заразных болезней животных, проведение повторного отлова животных,<text:s/></text:p>
            <text:p text:style-name="P416">а также повторных мероприятий в отношении животного, ранее отловленного (при повторном отлове животного<text:s/></text:p>
            <text:p text:style-name="P417">с чипом, биркой).</text:p>
            <text:soft-page-break/>
            <text:p text:style-name="P418">Результатом осуществления деятельности в области обращения с животными при содержании контролируемыми лицами животных<text:s/>без владельцев,<text:s/></text:p>
            <text:p text:style-name="P419">в отношении которых устанавливается ОТ 2: «Обязанность организации соблюдать требования к осуществлению мероприятий по кормлению животных в приюте» является обеспечение при кормлении животного в период его содержания в приюте необходимыми питательными веществами, удовлетворяющими потребности животного<text:s/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<text:span text:style-name="T424">3.4 формы<text:s/></text:span><text:span text:style-name="T425">оценки соблюдения ОТ (государственный контроль (надзор), привлечение к административной ответственности, предоставление лицензий и иных разрешений, аккредитация, оценка<text:s/></text:span><text:span text:style-name="T426">соответствия продукции и иные формы оценки и экспертизы)</text:span></text:p>
          </table:table-cell>
          <table:table-cell table:style-name="TableCell427">
            <text:p text:style-name="P428">выполнен</text:p>
          </table:table-cell>
          <table:table-cell table:style-name="TableCell429">
            <text:p text:style-name="P430">формой оценки соблюдения ОТ 1: «Обязанность организации соблюдать требования к маркированию животных, поступивших в приют» и ОТ 2: «Обязанность организации соблюдать требования к осуществлению мероприятий по кормлению животных в приюте» является региональный государственный контроль (надзор)<text:s/></text:p>
            <text:p text:style-name="P431">в области обращения с животными.<text:s/></text:p>
            <text:p text:style-name="P432"><text:span text:style-name="T433">В соответствии с подпунктом 2 пункта 1 статьи 19 Закона об обращении с животными № 498-ФЗ</text:span><text:span text:style-name="T434"><text:s/>государственный контроль (на</text:span><text:span text:style-name="T435">дзор) в области обращения с животными осуществляется посредством регионального государственного контроля (надзора) в области обращения с животными, осуществляемого уполномоченными исполнительными органами субъектов Российской Федерации, в соответствии<text:s/></text:span></text:p>
            <text:p text:style-name="P436"><text:span text:style-name="T437">с п</text:span><text:span text:style-name="T438">оложениями, утверждаемыми высшими исполнительными органами субъектов Российской Федерации. Согласно пункту 2<text:s/></text:span><text:span text:style-name="T439">Положения № 608-ПП</text:span><text:span text:style-name="T440"><text:s/></text:span><text:span text:style-name="T441">региональный государственный контроль (надзор) в области обращения с животными осуществляется Департаментом.</text:span></text:p>
            <text:p text:style-name="P442">При несоблюдении указанных ОТ Кодексом Российской Федерации об административных правонарушениях<text:s/></text:p>
            <text:p text:style-name="P443"><text:span text:style-name="T444">от 30.12.2001 № 195-ФЗ предусмотрено<text:s/></text:span><text:span text:style-name="T445">привлечение<text:s/></text:span></text:p>
            <text:p text:style-name="P446"><text:span text:style-name="T447">к административной ответственности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3.5 исполнительные органы, осуществляющие оценку соблюдения ОТ</text:p>
          </table:table-cell>
          <table:table-cell table:style-name="TableCell452">
            <text:p text:style-name="P453">выполнен</text:p>
          </table:table-cell>
          <table:table-cell table:style-name="TableCell454">
            <text:p text:style-name="P455">Департамент<text:s/>ветеринарии Свердловской области</text:p>
          </table:table-cell>
        </table:table-row>
        <table:table-row table:style-name="TableRow456">
          <table:table-cell table:style-name="TableCell457" table:number-columns-spanned="4">
            <text:p text:style-name="P458">Источники сведений (в том числе ссылки на ресурсы в информационно-телекоммуникационной сети «Интернет»):</text:p>
            <text:soft-page-break/>
            <text:p text:style-name="P459">правовая база «Гарант»;</text:p>
            <text:p text:style-name="P460">аналитические и статистические данные Департамента</text:p>
          </table:table-cell>
          <table:covered-table-cell/>
          <table:covered-table-cell/>
          <table:covered-table-cell/>
        </table:table-row>
      </table:table>
      <text:soft-page-break/>
      <text:p text:style-name="P461">Вывод о соблюдении принципа: «да» либо<text:s/>«нет» («да» - при условии выполнения всех критериев).</text:p>
      <text:p text:style-name="P462">Да____________________________________________________________________________________________________</text:p>
      <text:p text:style-name="P463">2.1.2. Принцип обоснованности ОТ (заполняется отдельно для каждого ОТ)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4">
            <text:p text:style-name="P471"><text:span text:style-name="T472">Краткое описание содержания<text:s/></text:span><text:span text:style-name="T473">ОТ или группы ОТ</text:span><text:span text:style-name="T474"><text:s/></text:span></text:p>
            <text:p text:style-name="P475">1. Обязанность организации соблюдать требования к маркированию животных, поступивших в приют.</text:p>
            <text:p text:style-name="P476">2. Обязанность организации соблюдать требования к осуществлению мероприятий по кормлению животных в приюте.</text:p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№ строки</text:p>
          </table:table-cell>
          <table:table-cell table:style-name="TableCell481">
            <text:p text:style-name="P482">Критерий</text:p>
          </table:table-cell>
          <table:table-cell table:style-name="TableCell483">
            <text:p text:style-name="P484">Выполнен</text:p>
            <text:p text:style-name="P485">либо не<text:s/>выполнен</text:p>
          </table:table-cell>
          <table:table-cell table:style-name="TableCell486">
            <text:p text:style-name="P487">Обоснование</text:p>
          </table:table-cell>
        </table:table-row>
        <table:table-row table:style-name="TableRow488">
          <table:table-cell table:style-name="TableCell489">
            <text:p text:style-name="P490">1.</text:p>
          </table:table-cell>
          <table:table-cell table:style-name="TableCell491">
            <text:p text:style-name="P492">Несоблюдение ОТ приведет<text:s/></text:p>
            <text:p text:style-name="P493">к возникновению угрозы рисков причинения вреда охраняемых законом ценностей, на защиту которых направлено ОТ (группа ОТ)</text:p>
          </table:table-cell>
          <table:table-cell table:style-name="TableCell494">
            <text:p text:style-name="P495">выполнен</text:p>
          </table:table-cell>
          <table:table-cell table:style-name="TableCell496">
            <text:p text:style-name="P497">Несоблюдение ОТ 1: «Обязанность организации соблюдать требования к<text:s/>маркированию животных, поступивших<text:s/></text:p>
            <text:p text:style-name="P498">в приют» может привести к угрозе распространения возбудителей заразных болезней животных (бешенство).<text:s/></text:p>
            <text:p text:style-name="P499"><text:span text:style-name="T500">Статистика<text:s/></text:span><text:span text:style-name="T501">маркирования</text:span><text:span text:style-name="T502"><text:s/>животных без владельцев следующая (голов):<text:s/></text:span></text:p>
            <text:p text:style-name="P503">2021 год – 6625;</text:p>
            <text:p text:style-name="P504">2022 год – 6542;</text:p>
            <text:p text:style-name="P505">2023 год – 6375;</text:p>
            <text:p text:style-name="P506"><text:span text:style-name="T507">I</text:span><text:span text:style-name="T508"><text:s/>квартал 2024 – 514.<text:s/></text:span></text:p>
            <text:p text:style-name="P509"><text:span text:style-name="T510">При несоблюдении указанного ОТ может привести к<text:s/></text:span><text:span text:style-name="T511">утрате имущества граждан, организаций.</text:span></text:p>
            <text:p text:style-name="P512">Несоблюдение ОТ 2: «Обязанность организации соблюдать требования к осуществлению мероприятий по кормлению животных в приюте», а именно отсутствие корма для животных приведет к возникновению риска нанесения вреда жизни и здоровью животного, вплоть до смертельного исхода<text:s/></text:p>
          </table:table-cell>
        </table:table-row>
        <table:table-row table:style-name="TableRow513">
          <table:table-cell table:style-name="TableCell514">
            <text:p text:style-name="P515">2.</text:p>
          </table:table-cell>
          <table:table-cell table:style-name="TableCell516">
            <text:p text:style-name="P517">Регулирование НПА воздействует<text:s/></text:p>
            <text:p text:style-name="P518">на основные причины (источники) рисков</text:p>
          </table:table-cell>
          <table:table-cell table:style-name="TableCell519">
            <text:p text:style-name="P520">выполнен</text:p>
          </table:table-cell>
          <table:table-cell table:style-name="TableCell521">
            <text:p text:style-name="P522">ОТ 1: «Обязанность организации соблюдать<text:s/>требования<text:s/></text:p>
            <text:p text:style-name="P523">к маркированию животных, поступивших в приют» исключает проведение повторного отлова животных, а также проведение повторных мероприятий в отношении животного, ранее отловленного (при повторном отлове животного с чипом, биркой). Исключает распространение возбудителей заразных<text:s/><text:soft-page-break/>болезней животных и утрату имущества граждан, организаций.</text:p>
            <text:p text:style-name="P524">ОТ 2: «Обязанность организации соблюдать требования<text:s/></text:p>
            <text:p text:style-name="P525">к осуществлению мероприятий по кормлению животных<text:s/></text:p>
            <text:p text:style-name="P526">в приюте» исключает использование кормов, которые наносят вред жизни и здоровью животного без владельца<text:s/></text:p>
          </table:table-cell>
        </table:table-row>
        <text:soft-page-break/>
        <table:table-row table:style-name="TableRow527">
          <table:table-cell table:style-name="TableCell528">
            <text:p text:style-name="P529">3.</text:p>
          </table:table-cell>
          <table:table-cell table:style-name="TableCell530">
            <text:p text:style-name="P531">Регулирование НПА является необходимым для снижения либо устранения рисков причинения вреда (ущерба) охраняемых законом ценностям в соответствии с целями регулирования (альтернативные способы решения проблемы, на которую направлено регулирование, не позволят достичь такого же или результата, который удалось получить, применяя оцениваемое регулирование)</text:p>
          </table:table-cell>
          <table:table-cell table:style-name="TableCell532">
            <text:p text:style-name="P533"><text:span text:style-name="T534">выполнен</text:span></text:p>
          </table:table-cell>
          <table:table-cell table:style-name="TableCell535">
            <text:p text:style-name="P536">ОТ 1: «Обязанность организации соблюдать требования<text:s/></text:p>
            <text:p text:style-name="P537">к маркированию животных, поступивших в приют»<text:s/></text:p>
            <text:p text:style-name="P538">и ОТ 2: «Обязанность организации соблюдать требования<text:s/></text:p>
            <text:p text:style-name="P539">к осуществлению мероприятий по кормлению животных<text:s/></text:p>
            <text:p text:style-name="P540"><text:span text:style-name="T541">в приюте» не являются избыточными,<text:s/></text:span><text:span text:style-name="T542">а являются необходимыми. Регулирование НПА (Порядок № 718-ПП)</text:span></text:p>
            <text:p text:style-name="P543">направлено на решение проблемы устранения причинения<text:s/>вреда животным, в том числе животным без владельцев, которое направлено на создание надлежащих условий при содержании животных в приюте, позволяющих сохранить жизнь и здоровье животных, избежать негативных последствий для здоровья животных.<text:s/></text:p>
            <text:p text:style-name="P544">Указанные ОТ эффективны, применение альтернативных способов применения не требуется</text:p>
          </table:table-cell>
        </table:table-row>
        <table:table-row table:style-name="TableRow545">
          <table:table-cell table:style-name="TableCell546">
            <text:p text:style-name="P547">4.</text:p>
          </table:table-cell>
          <table:table-cell table:style-name="TableCell548">
            <text:p text:style-name="P549">Регулирование НПА является достаточным для снижения либо устранения рисков причинения вреда (ущерба) охраняемых законом ценностям в соответствии с целями регулирования<text:line-break/></text:p>
          </table:table-cell>
          <table:table-cell table:style-name="TableCell550">
            <text:p text:style-name="P551">выполнен</text:p>
          </table:table-cell>
          <table:table-cell table:style-name="TableCell552">
            <text:p text:style-name="P553">установленные ОТ 1: «Обязанность организации соблюдать требования к маркированию животных, поступивших<text:s/></text:p>
            <text:p text:style-name="P554"><text:span text:style-name="T555">в приют» и ОТ 2: «Обязанность организации соблюдать требования к осуществлению мероприятий по кормлению животных в приюте</text:span><text:span text:style-name="T556">» в пунктах 64-68 главы 6, пунктах<text:s/></text:span><text:span text:style-name="T557">88-92, 94 главы 9 Порядка № 718-ПП </text:span><text:span text:style-name="T558">являются достаточным для снижения либо устранения рисков причинения вреда (ущерба) охраняемых законом ценностям и соответствуют Закону<text:s/></text:span></text:p>
            <text:p text:style-name="P559"><text:span text:style-name="T560">об обращении с животными,<text:s/></text:span><text:span text:style-name="T561">способствуют защите охраняемых ценностей</text:span></text:p>
          </table:table-cell>
        </table:table-row>
        <table:table-row table:style-name="TableRow562">
          <table:table-cell table:style-name="TableCell563">
            <text:p text:style-name="P564">5.</text:p>
          </table:table-cell>
          <table:table-cell table:style-name="TableCell565">
            <text:p text:style-name="P566">Регулирование<text:s/>НПА учитывает современный уровень развития науки, техники и технологий в рассматриваемой сфере общественных отношений, уровень<text:s/><text:soft-page-break/>развития национальной экономики и материально-технической базы</text:p>
          </table:table-cell>
          <table:table-cell table:style-name="TableCell567">
            <text:p text:style-name="P568">выполнен</text:p>
          </table:table-cell>
          <table:table-cell table:style-name="TableCell569">
            <text:p text:style-name="P570">регулирование НПА учитывает современный уровень развития<text:s/>техники и технологий в области обращения<text:s/></text:p>
            <text:p text:style-name="P571">с животными.<text:s/></text:p>
            <text:p text:style-name="P572">Контролируемые лица при соблюдении ОТ 1: «Обязанность организации соблюдать требования к маркированию<text:s/><text:soft-page-break/>животных, поступивших в приют» могут проводить маркирование животного не только путем установки на<text:s/>ухе животного ушной бирки (биркованием), но и путем имплантации (введения) животному под кожный покров электронного чипа, содержащего информацию о животном. Электронный чип – это интегральная микросхема, в которой зашифрована информация, считываемая сканером, размеры которого составляют 12х2 мм (как зернышко). Все чипы созданы по международным стандартам, состоят<text:s/></text:p>
            <text:p text:style-name="P573">из нескольких элементов: приемника, передатчика, антенны.</text:p>
            <text:p text:style-name="P574">Контролируемые лица при соблюдении ОТ 2: «Обязанность организации соблюдать требования<text:s/>к осуществлению мероприятий по кормлению животных в приюте» могут для кормления животных использовать сухие корма<text:s/></text:p>
            <text:p text:style-name="P575">по усовершенствованным научно обоснованным детализированным нормам, учитывающим потребность животных в энергии, протеине, углеводах, жире, минеральных веществах и витаминах</text:p>
          </table:table-cell>
        </table:table-row>
      </table:table>
      <text:soft-page-break/>
      <text:p text:style-name="P576">Вывод о соблюдении принципа: «да» либо «нет» («да» – при условии выполнения всех критериев).</text:p>
      <text:p text:style-name="P577">Да_____________________________________________________________________________________________________</text:p>
      <text:p text:style-name="P578">2.1.3. Принцип правовой определенности и системности (заполняется отдельно для каждого обязательного требования)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4">
            <text:p text:style-name="P586"><text:span text:style-name="T587">Краткое описание содержания ОТ или группы ОТ</text:span><text:span text:style-name="T588"><text:s/></text:span></text:p>
            <text:p text:style-name="P589">1. Обязанность организации соблюдать требования к маркированию животных, поступивших в приют.</text:p>
            <text:p text:style-name="P590">2. Обязанность организации<text:s/>соблюдать требования к осуществлению мероприятий по кормлению животных в приюте.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№ строки</text:p>
          </table:table-cell>
          <table:table-cell table:style-name="TableCell594">
            <text:p text:style-name="P595">Критерий</text:p>
          </table:table-cell>
          <table:table-cell table:style-name="TableCell596">
            <text:p text:style-name="P597">Выполнен</text:p>
            <text:p text:style-name="P598">либо не выполнен</text:p>
          </table:table-cell>
          <table:table-cell table:style-name="TableCell599">
            <text:p text:style-name="P600">Обоснование</text:p>
          </table:table-cell>
        </table:table-row>
        <table:table-row table:style-name="TableRow601">
          <table:table-cell table:style-name="TableCell602">
            <text:p text:style-name="P603">1.</text:p>
          </table:table-cell>
          <table:table-cell table:style-name="TableCell604">
            <text:p text:style-name="P605">Обязательное требование имеет ясное, логичное и однозначно понимаемое содержание.<text:line-break/>Случаи различного толкования<text:s/>обязательного требования правоприменительными органами и (или) субъектами регулирования отсутствуют<text:s/><text:soft-page-break/>либо единичны и не связаны с содержанием или формулировкой обязательного требования</text:p>
          </table:table-cell>
          <table:table-cell table:style-name="TableCell606">
            <text:p text:style-name="P607">выполнен</text:p>
          </table:table-cell>
          <table:table-cell table:style-name="TableCell608">
            <text:p text:style-name="P609">ОТ 1: «Обязанность организации соблюдать требования к маркированию животных, поступивших в приют»<text:s/></text:p>
            <text:p text:style-name="P610">и ОТ 2: «Обязанность организации соблюдать требования<text:s/></text:p>
            <text:p text:style-name="P611">к осуществлению мероприятий по кормлению животных<text:s/></text:p>
            <text:p text:style-name="P612">в приюте» имеют ясное, логичное и однозначно понимаемое содержание. Случаи различного толкования отсутствуют. Отвечают признакам системного единства<text:s/></text:p>
            <text:p text:style-name="P613"/>
          </table:table-cell>
        </table:table-row>
        <text:soft-page-break/>
        <table:table-row table:style-name="TableRow614">
          <table:table-cell table:style-name="TableCell615" table:number-rows-spanned="3">
            <text:p text:style-name="P616">2.</text:p>
          </table:table-cell>
          <table:table-cell table:style-name="TableCell617">
            <text:p text:style-name="P618">Обязательное требование находится<text:s/></text:p>
            <text:p text:style-name="P619">в системном единстве с иными обязательными требованиями, в том числе отвечает следующим признакам:<text:line-break/>1) соответствует целям и принципам законодательного регулирования рассматриваемой<text:s/>сферы общественных отношений и правовой системы в целом</text:p>
          </table:table-cell>
          <table:table-cell table:style-name="TableCell620" table:number-rows-spanned="3">
            <text:p text:style-name="P621">выполнен</text:p>
          </table:table-cell>
          <table:table-cell table:style-name="TableCell622" table:number-rows-spanned="3">
            <text:p text:style-name="P623">ОТ 1: «Обязанность организации соблюдать требования к маркированию животных, поступивших в приют»<text:s/></text:p>
            <text:p text:style-name="P624">и ОТ 2: «Обязанность организации соблюдать требования<text:s/></text:p>
            <text:p text:style-name="P625">к осуществлению мероприятий по<text:s/>кормлению животных<text:s/></text:p>
            <text:p text:style-name="P626">в приюте», указанные в пунктах – 64-68 главы 6,<text:s/></text:p>
            <text:p text:style-name="P627"><text:span text:style-name="T628">пунктах 88-92, 94 главы 9 Порядка № 718-ПП, соответствуют<text:s/></text:span><text:span text:style-name="T629">Закону об обращении с животными</text:span><text:span text:style-name="T630"><text:s/></text:span><text:span text:style-name="T631">и находятся в системном единстве.<text:s/></text:span></text:p>
            <text:p text:style-name="P632">Дублирующие положения и требования отсутствуют. Судебные акты,<text:s/>связанные с применением ОТ 1: «Обязанность организации соблюдать требования<text:s/></text:p>
            <text:p text:style-name="P633">к маркированию животных, поступивших<text:s/></text:p>
            <text:p text:style-name="P634">в приют» и ОТ 2: «Обязанность организации соблюдать требования к осуществлению мероприятий по кормлению животных в приюте» за анализируемый<text:s/>период (6 месяцев 2024 года), не поступали<text:s/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2) отсутствуют дублирующие обязательные требования, в том числе на различных уровнях регулирования (законный и подзаконный)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3) отсутствуют противоречащие обязательные требования, в том числе на различных<text:s/>уровнях регулирования (законный и подзаконный)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</table:table>
      <text:p text:style-name="P647">Вывод о соблюдении принципа: «да» либо «нет» («да» – при условии выполнения всех критериев).</text:p>
      <text:p text:style-name="P648">Да____________________________________________________________________________________________________</text:p>
      <text:p text:style-name="P649">2.1.4.<text:s/>Принцип открытости и предсказуемости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4">
            <text:p text:style-name="P657"><text:span text:style-name="T658">Краткое описание содержания ОТ или группы ОТ</text:span><text:span text:style-name="T659"><text:s/></text:span></text:p>
            <text:p text:style-name="P660">1. Обязанность организации соблюдать требования к маркированию животных, поступивших в приют.</text:p>
            <text:p text:style-name="P661">2. Обязанность организации соблюдать требования к осуществлению мероприятий по<text:s/>кормлению животных в приюте.</text:p>
          </table:table-cell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№ строки</text:p>
          </table:table-cell>
          <table:table-cell table:style-name="TableCell665">
            <text:p text:style-name="P666">Критерий</text:p>
          </table:table-cell>
          <table:table-cell table:style-name="TableCell667">
            <text:p text:style-name="P668">Выполнен</text:p>
            <text:p text:style-name="P669">либо не выполнен</text:p>
          </table:table-cell>
          <table:table-cell table:style-name="TableCell670">
            <text:p text:style-name="P671">Обоснование</text:p>
          </table:table-cell>
        </table:table-row>
        <table:table-row table:style-name="TableRow672">
          <table:table-cell table:style-name="TableCell673">
            <text:p text:style-name="P674">1.</text:p>
          </table:table-cell>
          <table:table-cell table:style-name="TableCell675">
            <text:p text:style-name="P676">Проект НПА, устанавливающего обязательное требование, публично обсуждался в установленном порядке</text:p>
          </table:table-cell>
          <table:table-cell table:style-name="TableCell677">
            <text:p text:style-name="P678">выполнен</text:p>
          </table:table-cell>
          <table:table-cell table:style-name="TableCell679">
            <text:p text:style-name="P680">Проводилось публичное обсуждение проекта Порядка<text:s/></text:p>
            <text:p text:style-name="P681">№ 718-ПП в рамках оценки регулирующего воздействия<text:s/></text:p>
            <text:p text:style-name="P682">по низкой степени с 18.08.2023 по 31.08.2023 на сайте <text:s/>http://regulation.midural.ru<text:s/></text:p>
          </table:table-cell>
        </table:table-row>
        <text:soft-page-break/>
        <table:table-row table:style-name="TableRow683">
          <table:table-cell table:style-name="TableCell684">
            <text:p text:style-name="P685">2.</text:p>
          </table:table-cell>
          <table:table-cell table:style-name="TableCell686">
            <text:p text:style-name="P687">НПА, устанавливающий обязательное требование, официально опубликован<text:s/></text:p>
            <text:p text:style-name="P688">в установленном порядке</text:p>
          </table:table-cell>
          <table:table-cell table:style-name="TableCell689">
            <text:p text:style-name="P690">выполнен</text:p>
          </table:table-cell>
          <table:table-cell table:style-name="TableCell691">
            <text:p text:style-name="P692">НПА<text:s/>опубликован на официальном интернет-портале правовой информации Свердловской области 06.10.2023 (https://www.pravo.gov66.ru/40290/),<text:s/></text:p>
            <text:p text:style-name="P693"><text:span text:style-name="T694">на официальном интернет-портале правовой информации Российской Федерации 09.10.2023 (http://publication.pravo.gov.ru/docum</text:span><text:span text:style-name="T695">ent/6600202310090013)<text:s/></text:span></text:p>
          </table:table-cell>
        </table:table-row>
        <table:table-row table:style-name="TableRow696">
          <table:table-cell table:style-name="TableCell697">
            <text:p text:style-name="P698">3.</text:p>
          </table:table-cell>
          <table:table-cell table:style-name="TableCell699">
            <text:p text:style-name="P700">НПА, устанавливающий обязательное требование, имеет срок действия<text:s/></text:p>
            <text:p text:style-name="P701">в соответствии со статьей 3<text:s/></text:p>
            <text:p text:style-name="P702">Закона № 247-ФЗ</text:p>
          </table:table-cell>
          <table:table-cell table:style-name="TableCell703">
            <text:p text:style-name="P704">не выполнен</text:p>
          </table:table-cell>
          <table:table-cell table:style-name="TableCell705">
            <text:p text:style-name="P706">срок действия не установлен (бессрочно)</text:p>
          </table:table-cell>
        </table:table-row>
        <table:table-row table:style-name="TableRow707">
          <table:table-cell table:style-name="TableCell708">
            <text:p text:style-name="P709">4.</text:p>
          </table:table-cell>
          <table:table-cell table:style-name="TableCell710">
            <text:p text:style-name="P711">Обязательное требование включено<text:s/></text:p>
            <text:p text:style-name="P712">в размещенный на<text:s/>официальном сайте исполнительного органа государственной власти, осуществляющего региональный государственный контроль (надзор), предоставление лицензий и иных разрешений, перечень нормативных правовых актов (их отдельных положений), содержащих обязательные требования, оценка соблюдения которых осуществляется в рамках государственного контроля (надзора), привлечения<text:s/></text:p>
            <text:p text:style-name="P713">к административной ответственности, предоставления лицензий и иных разрешений</text:p>
          </table:table-cell>
          <table:table-cell table:style-name="TableCell714">
            <text:p text:style-name="P715">выполнен</text:p>
          </table:table-cell>
          <table:table-cell table:style-name="TableCell716">
            <text:p text:style-name="P717">ОТ 1: «Обязанность организации соблюдать требования к<text:s/>маркированию животных, поступивших в приют»<text:s/></text:p>
            <text:p text:style-name="P718">и ОТ 2: «Обязанность организации соблюдать требования<text:s/></text:p>
            <text:p text:style-name="P719">к осуществлению мероприятий по кормлению животных<text:s/></text:p>
            <text:p text:style-name="P720"><text:span text:style-name="T721">в приюте» включены в размещенный на официальном сайте Департамента осуществляющего региональный государст</text:span><text:span text:style-name="T722">венный контроль (надзор) в области обращения<text:s/></text:span></text:p>
            <text:p text:style-name="P723">с животными Перечень правовых актов, содержащих обязательные требования, соблюдение которых оценивается при проведении контрольно-надзорных мероприятий при осуществлении Департаментом ветеринарии Свердловской области регионального государственного контроля (надзора) в области обращения с животными https://vet.midural.ru/document/category/114#document_list</text:p>
            <text:p text:style-name="P724"><text:span text:style-name="T725">НПА размещено в разделе<text:s/></text:span><text:span text:style-name="T726">IV</text:span><text:span text:style-name="T727">. Законы и иные нормативные правовые акты Свердловской области указанного перечня<text:s/></text:span><text:span text:style-name="T728">(строка 2)</text:span></text:p>
          </table:table-cell>
        </table:table-row>
      </table:table>
      <text:p text:style-name="P729">Вывод о соблюдении принципа: «да» либо «нет» («да» – при условии выполнения всех критериев).</text:p>
      <text:p text:style-name="P730"><text:span text:style-name="T731">Нет</text:span><text:span text:style-name="T732">____________________________________________________________________________________________________</text:span><text:span text:style-name="T733"><text:line-break/></text:span><text:span text:style-name="T734">2.1.5. Принцип исполнимости обязательных требов</text:span><text:span text:style-name="T735">аний (заполняется отдельно для каждого обязательного требования)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4">
            <text:soft-page-break/>
            <text:p text:style-name="P743"><text:span text:style-name="T744">Краткое описание содержания ОТ или группы ОТ</text:span><text:span text:style-name="T745"><text:s/></text:span></text:p>
            <text:p text:style-name="P746">1. Обязанность организации соблюдать требования к маркированию животных, поступивших в приют.</text:p>
            <text:p text:style-name="P747">2. Обязанность организации соблюдать требования к<text:s/>осуществлению мероприятий по кормлению животных в приюте.<text:s/></text:p>
            <text:p text:style-name="P748"/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№ строки</text:p>
            <text:p text:style-name="P752"/>
          </table:table-cell>
          <table:table-cell table:style-name="TableCell753">
            <text:p text:style-name="P754">Критерий</text:p>
          </table:table-cell>
          <table:table-cell table:style-name="TableCell755">
            <text:p text:style-name="P756">Выполнен</text:p>
            <text:p text:style-name="P757">либо не выполнен</text:p>
          </table:table-cell>
          <table:table-cell table:style-name="TableCell758">
            <text:p text:style-name="P759">Обоснование</text:p>
          </table:table-cell>
        </table:table-row>
        <table:table-row table:style-name="TableRow760">
          <table:table-cell table:style-name="TableCell761">
            <text:p text:style-name="P762">1.</text:p>
          </table:table-cell>
          <table:table-cell table:style-name="TableCell763">
            <text:p text:style-name="P764">Обязательное требование является фактически исполнимым</text:p>
          </table:table-cell>
          <table:table-cell table:style-name="TableCell765">
            <text:p text:style-name="P766"><text:span text:style-name="T767">выполнен</text:span></text:p>
          </table:table-cell>
          <table:table-cell table:style-name="TableCell768">
            <text:p text:style-name="P769">заявления и обращения о неисполнимости соответствующих ОТ 1:<text:s/>«Обязанность организации соблюдать требования<text:s/></text:p>
            <text:p text:style-name="P770">к маркированию животных, поступивших в приют»<text:s/></text:p>
            <text:p text:style-name="P771">и ОТ 2: «Обязанность организации соблюдать требования<text:s/></text:p>
            <text:p text:style-name="P772">к осуществлению мероприятий по кормлению животных<text:s/></text:p>
            <text:p text:style-name="P773">в приюте» в Департамент не поступали. Указанные ОТ являются фактически исполнимыми.</text:p>
            <text:p text:style-name="P774">Размер издержек контролируемых лиц, возникающих в связи с необходимостью соблюдения ОТ 1: «Обязанность организации соблюдать требования к маркированию животных, поступивших в приют» при маркировании одного животного (собака) следующая:</text:p>
            <text:p text:style-name="P775">1) затраты на маркирование: стоимость бирки за шт. составляет 17 рублей, стоимость чипа за шт. составляет<text:s/></text:p>
            <text:p text:style-name="P776">210 рублей.<text:s/></text:p>
            <text:p text:style-name="P777">Средняя стоимость расходов на приобретение бирок (чипов) составляет 113,5 рублей (17+210)/2.<text:s/></text:p>
            <text:p text:style-name="P778"><text:span text:style-name="T779">Итого затраты на маркирование<text:s/></text:span><text:span text:style-name="T780">одного животного (собаки) составит 113,5 рублей.</text:span><text:span text:style-name="T781"><text:s/></text:span><text:span text:style-name="T782">Среднее количество маркированных животных составляет 6300 голов в год. Итого затраты<text:s/></text:span></text:p>
            <text:p text:style-name="P783">на маркирование животных без владельцев в год составят 715050 рублей (113,5 *6300);</text:p>
            <text:p text:style-name="P784">Также следует учитывать затраты на приобретение оборудования: считыватель ID животных (сканер считывания чипов) собак, кошек: средняя стоимость составляет<text:s/></text:p>
            <text:p text:style-name="P785">3825 рублей (1500 + 6150)/2, который закупается приютом как основное оборудование.</text:p>
            <text:soft-page-break/>
            <text:p text:style-name="P786">Размер издержек контролируемых лиц, возникающих в связи с необходимостью соблюдения ОТ 2: «Обязанность организации соблюдать требования к осуществлению мероприятий по кормлению животных в приюте» следующая:<text:s/></text:p>
            <text:p text:style-name="P787">1) затраты на корма: средняя стоимость кормления одной собаки без владельцев весом 20 кг на 1 сутки составляет<text:s/></text:p>
            <text:p text:style-name="P788">38,43 рублей. Среднее количество дней содержания животных без владельцев в приюте составляет<text:s/></text:p>
            <text:p text:style-name="P789">30 дней. Итого кормление одной собаки без владельцев<text:s/></text:p>
            <text:p text:style-name="P790"><text:span text:style-name="T791">в течение месяца составляет 1152,9 рубля<text:s/></text:span><text:span text:style-name="T792">(38,43 *30).</text:span><text:span text:style-name="T793"><text:s/></text:span></text:p>
            <text:p text:style-name="P794"><text:span text:style-name="T795">2)</text:span><text:span text:style-name="T796"><text:s/>оплата труда рабочего по уходу за животн</text:span><text:span text:style-name="T797">ыми (годовой фонд рабочего времени 118380 минут, годовой фонд оплаты труда с учетом стимулирующих выплат с начислениями 388721,88 рублей, расходы на оплату труда) 3,3 руб./мин (388721,88/118380). Время проведения кормления ежедневно составляет 180 мин. Сре</text:span><text:span text:style-name="T798">днее количество дней содержания животных без владельцев в приюте составляет 30 дней. Таким образом оплата труда рабочего по уходу за животными в год составляет 213840 руб. (3,3*180*30*12)</text:span></text:p>
            <text:p text:style-name="P799">За 2024 год издержки контролируемых лиц<text:s/></text:p>
            <text:p text:style-name="P800">на кормление составят 7477110 рублей (6300 голов (среднее количество маркированных животных) * 1152,9 + 213840 = 7477110 рублей).</text:p>
            <text:p text:style-name="P801">Итого размер издержек контролируемых лиц в год на кормление и маркирование собак без владельцев составит<text:s/></text:p>
            <text:p text:style-name="P802">8195985 рублей (3825 + 715050 + 7477110)</text:p>
          </table:table-cell>
        </table:table-row>
        <text:soft-page-break/>
        <table:table-row table:style-name="TableRow803">
          <table:table-cell table:style-name="TableCell804">
            <text:p text:style-name="P805">2.</text:p>
          </table:table-cell>
          <table:table-cell table:style-name="TableCell806">
            <text:p text:style-name="P807">Затраты на исполнение обязательного требования соразмерны (пропорциональны) рискам, на снижение либо устранение которых направлено регулирование нормативного правового акта<text:line-break/></text:p>
          </table:table-cell>
          <table:table-cell table:style-name="TableCell808">
            <text:p text:style-name="P809">выполнен</text:p>
          </table:table-cell>
          <table:table-cell table:style-name="TableCell810">
            <text:p text:style-name="P811">Затраты на исполнение контролируемыми лицами</text:p>
            <text:p text:style-name="P812">ОТ 1: «Обязанность организации соблюдать требования к маркированию животных, поступивших в приют» и ОТ 2: «Обязанность организации соблюдать требования<text:s/></text:p>
            <text:p text:style-name="P813">к осуществлению мероприятий по кормлению животных<text:s/></text:p>
            <text:p text:style-name="P814">в приюте» соразмерны рискам причинения вреда охраняемым законом ценностям (собаки, кошки).</text:p>
            <text:soft-page-break/>
            <text:p text:style-name="P815">Из областного бюджета бюджетам муниципальных образований, расположенных на территории Свердловской области, на осуществление государственного полномочия Свердловской области в сфере организации мероприятий при осуществлении деятельности по обращению с животными без владельцев израсходовано субвенций:</text:p>
            <text:p text:style-name="P816">2021 год – 69 771,1 тыс. рублей;</text:p>
            <text:p text:style-name="P817">2022 год – 79 193,9 тыс. рублей;</text:p>
            <text:p text:style-name="P818">2023 год – 74 791,4 тыс. рублей;</text:p>
            <text:p text:style-name="P819"><text:span text:style-name="T820">I</text:span><text:span text:style-name="T821"><text:s/>квартал 2024 года – 5486,6 тыс. рублей.</text:span></text:p>
            <text:p text:style-name="P822">Затраты рассчитаны с учетом нормативов затрат<text:s/></text:p>
            <text:p text:style-name="P823">на проведение органами местного самоуправления муниципальных образований, расположенных на территории Свердловской области, мероприятий по обращению<text:s/></text:p>
            <text:p text:style-name="P824">с животными без владельцев, утвержденных приказом Департамента ветеринарии Свердловской области<text:s/></text:p>
            <text:p text:style-name="P825"><text:span text:style-name="T826">от 21.12.2023 № 464,</text:span><text:span text:style-name="T827"><text:s/>и позволяют произвести маркирование и кормление животных в приюте с соблюдением норм законодательства, что свидетельствует о соразмерности рассматриваемых затрат рискам причинения вреда охраняемым законом ценностям, на защиту которых направлены ОТ (сохран</text:span><text:span text:style-name="T828">ность животных, в том числе животных без владельцев; непричинение вреда (ущерба) животным (кошки, собаки)).<text:s/></text:span><text:span text:style-name="T829">Затраты на исполнение обязательного требования соразмерны (пропорциональны) рискам: гибель животных, причинение вреда животным. За период действия (</text:span><text:span text:style-name="T830">с 01.01.2024 по 30.06.2024) указанных обязательных требований (ОТ 1: «Обязанность организации соблюдать требования к маркированию животных, поступивших в приют» и ОТ 2: «Обязанность организации соблюдать требования к осуществлению мероприятий по кормлению<text:s/></text:span><text:span text:style-name="T831">животных в приюте» не зафиксированы случаи гибели и причинения вреда животным при исполнении обязательных требований.<text:s/></text:span><text:span text:style-name="T832">Уменьшение данных издержек<text:s/></text:span></text:p>
            <text:soft-page-break/>
            <text:p text:style-name="P833"><text:span text:style-name="T834">не позволит произвести обязательные мероприятия по маркированию и кормлению животных в приюте с соблюдением но</text:span><text:span text:style-name="T835">рм законодательства, в связи с невозможностью приобретения качественных средств для маркирования животных и безопасных в ветеринарном отношении кормов для животных.</text:span></text:p>
          </table:table-cell>
        </table:table-row>
        <text:soft-page-break/>
        <table:table-row table:style-name="TableRow836">
          <table:table-cell table:style-name="TableCell837">
            <text:p text:style-name="P838">3.</text:p>
          </table:table-cell>
          <table:table-cell table:style-name="TableCell839">
            <text:p text:style-name="P840">Издержки контролируемых лиц, связанных с соблюдением обязательного требования, не<text:s/>являются причиной отказа от ведения соответствующей предпринимательской или иной экономической деятельности</text:p>
          </table:table-cell>
          <table:table-cell table:style-name="TableCell841">
            <text:p text:style-name="P842">выполнен</text:p>
          </table:table-cell>
          <table:table-cell table:style-name="TableCell843">
            <text:p text:style-name="P844">издержки контролируемых лиц, связанные с исполнением<text:s/></text:p>
            <text:p text:style-name="P845">ОТ 1: «Обязанность организации соблюдать требования<text:s/></text:p>
            <text:p text:style-name="P846">к маркированию животных,<text:s/>поступивших в приют»<text:s/></text:p>
            <text:p text:style-name="P847">и ОТ 2: «Обязанность организации соблюдать требования<text:s/></text:p>
            <text:p text:style-name="P848">к осуществлению мероприятий по кормлению животных<text:s/></text:p>
            <text:p text:style-name="P849">в приюте», с учетом их характера (воздержаться<text:s/></text:p>
            <text:p text:style-name="P850">от исполнения действий), отсутствуют. Издержки контролируемых лиц на кормление и<text:s/>маркирование собак без владельцев (на среднее количество отловленных<text:s/></text:p>
            <text:p text:style-name="P851"><text:span text:style-name="T852">и маркированных собак без владельцев 6300 голов) составят<text:s/></text:span><text:span text:style-name="T853">8195985</text:span><text:span text:style-name="T854"><text:s/>рублей<text:s/></text:span></text:p>
          </table:table-cell>
        </table:table-row>
        <table:table-row table:style-name="TableRow855">
          <table:table-cell table:style-name="TableCell856">
            <text:p text:style-name="P857">4.</text:p>
          </table:table-cell>
          <table:table-cell table:style-name="TableCell858">
            <text:p text:style-name="P859">Исполнение обязательного требования не приводит к невозможности исполнения других обязательных требований</text:p>
          </table:table-cell>
          <table:table-cell table:style-name="TableCell860">
            <text:p text:style-name="P861">выполнен</text:p>
          </table:table-cell>
          <table:table-cell table:style-name="TableCell862">
            <text:p text:style-name="P863">сведений о возможной коллизии правовой нормы, закрепивших ОТ 1: «Обязанность организации соблюдать требования к маркированию животных, поступивших<text:s/></text:p>
            <text:p text:style-name="P864">в приют» и ОТ 2: «Обязанность организации соблюдать требования к осуществлению мероприятий по кормлению животных в приюте», и иных обязательных требований<text:s/></text:p>
            <text:p text:style-name="P865"><text:span text:style-name="T866">в Департаменте не имеется<text:s/></text:span></text:p>
          </table:table-cell>
        </table:table-row>
      </table:table>
      <text:p text:style-name="P867">Вывод о соблюдении принципа: «да» либо «нет» («да» – при условии выполнения всех критериев).</text:p>
      <text:p text:style-name="P868"><text:span text:style-name="T869">Да____________________________________________________________________________</text:span><text:span text:style-name="T870">________________________</text:span></text:p>
      <text:p text:style-name="P871"><text:span text:style-name="T872">2.2. Сведения о достижении целей установления обязательных требований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5">
            <text:p text:style-name="P881"><text:span text:style-name="T882">Краткое описание содержания ОТ или группы ОТ</text:span><text:span text:style-name="T883"><text:s/></text:span></text:p>
            <text:p text:style-name="P884">1. Обязанность организации соблюдать требования к маркированию животных, поступивших в приют.</text:p>
            <text:p text:style-name="P885">2. Обязанность<text:s/>организации соблюдать требования к осуществлению мероприятий по кормлению животных в приюте<text:s/></text:p>
            <text:p text:style-name="P886"/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>
            <text:p text:style-name="P889">№ строки</text:p>
            <text:p text:style-name="P890"/>
          </table:table-cell>
          <table:table-cell table:style-name="TableCell891">
            <text:p text:style-name="P892">Наименование (вид) охраняемых законом<text:s/><text:soft-page-break/>ценностей, защищаемых НПА</text:p>
          </table:table-cell>
          <table:table-cell table:style-name="TableCell893">
            <text:p text:style-name="P894">Характеристика заявленных целей установления обязательных требований (если проводилась<text:s/>оценка регулирующего<text:s/><text:soft-page-break/>воздействия, то данные приводятся с учетом оценки регулирующего воздействия)</text:p>
          </table:table-cell>
          <table:table-cell table:style-name="TableCell895">
            <text:p text:style-name="P896">Текущая ситуация с достижением целей регулирования</text:p>
          </table:table-cell>
          <table:table-cell table:style-name="TableCell897">
            <text:p text:style-name="P898">Обоснование отклонения фактического значения от целевого значения</text:p>
            <text:p text:style-name="P899">(в случае наличия отклонения)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Количественные показатели (указывается целевое количественное значение)</text:p>
          </table:table-cell>
          <table:table-cell table:style-name="TableCell907">
            <text:p text:style-name="P908">Количественные показатели (указывается фактически достигнутое количественное значение)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.</text:p>
          </table:table-cell>
          <table:table-cell table:style-name="TableCell914">
            <text:p text:style-name="P915">Животные без владельцев (кошки, собаки)</text:p>
          </table:table-cell>
          <table:table-cell table:style-name="TableCell916">
            <text:p text:style-name="P917">отсутствует</text:p>
          </table:table-cell>
          <table:table-cell table:style-name="TableCell918">
            <text:p text:style-name="P919">маркировано животных без владельцев без<text:s/>причинения вреда (голов):<text:s/></text:p>
            <text:p text:style-name="P920">2021 год – 6625;</text:p>
            <text:p text:style-name="P921">2022 год – 6542;</text:p>
            <text:p text:style-name="P922">2023 год – 6375;</text:p>
            <text:p text:style-name="P923"><text:span text:style-name="T924">I</text:span><text:span text:style-name="T925"><text:s/>квартал 2024 года– 514</text:span></text:p>
            <text:p text:style-name="P926">(ОТ 1: «Обязанность организации соблюдать требования<text:s/></text:p>
            <text:p text:style-name="P927">к маркированию животных, поступивших в приют»);</text:p>
            <text:p text:style-name="P928">Количественные показатели, свидетельствующие о соблюдении требований по кормлению животных в приюте<text:s/></text:p>
            <text:p text:style-name="P929">в Департаменте отсутствуют</text:p>
            <text:p text:style-name="P930">(ОТ 2: «Обязанность организации соблюдать требования<text:s/></text:p>
            <text:p text:style-name="P931">к осуществлению мероприятий<text:s/></text:p>
            <text:p text:style-name="P932">по кормлению животных<text:s/></text:p>
            <text:p text:style-name="P933">в приюте»)</text:p>
          </table:table-cell>
          <table:table-cell table:style-name="TableCell934">
            <text:p text:style-name="P935">отсутствует</text:p>
          </table:table-cell>
        </table:table-row>
        <table:table-row table:style-name="TableRow936">
          <table:table-cell table:style-name="TableCell937">
            <text:p text:style-name="P938">2.</text:p>
          </table:table-cell>
          <table:table-cell table:style-name="TableCell939">
            <text:p text:style-name="P940"><text:span text:style-name="T941">Имущество граждан, юридических лиц</text:span></text:p>
          </table:table-cell>
          <table:table-cell table:style-name="TableCell942">
            <text:p text:style-name="P943">отсутствует</text:p>
          </table:table-cell>
          <table:table-cell table:style-name="TableCell944">
            <text:p text:style-name="P945">возвращено владельцам животных (голов):</text:p>
            <text:p text:style-name="P946">2022 год – 128;</text:p>
            <text:p text:style-name="P947">2023 год – 278</text:p>
            <text:p text:style-name="P948"><text:span text:style-name="T949">I</text:span><text:span text:style-name="T950"><text:s/>квартал 2024 года – 9<text:s/></text:span></text:p>
            <text:p text:style-name="P951">(ОТ 1: «Обязанность организации соблюдать требования<text:s/></text:p>
            <text:soft-page-break/>
            <text:p text:style-name="P952">к маркированию животных, поступивших в приют»);</text:p>
            <text:p text:style-name="P953">Количественные показатели, свидетельствующие о соблюдении<text:s/>требований по кормлению животных в приюте<text:s/></text:p>
            <text:p text:style-name="P954">в Департаменте отсутствуют</text:p>
            <text:p text:style-name="P955">(ОТ 2: «Обязанность организации соблюдать требования<text:s/></text:p>
            <text:p text:style-name="P956">к осуществлению мероприятий<text:s/></text:p>
            <text:p text:style-name="P957">по кормлению животных<text:s/></text:p>
            <text:p text:style-name="P958"><text:span text:style-name="T959">в приюте»)</text:span></text:p>
          </table:table-cell>
          <table:table-cell table:style-name="TableCell960">
            <text:p text:style-name="P961"><text:span text:style-name="T962">о</text:span><text:span text:style-name="T963">тсутствует</text:span></text:p>
          </table:table-cell>
        </table:table-row>
        <table:table-row table:style-name="TableRow964">
          <table:table-cell table:style-name="TableCell965" table:number-columns-spanned="5">
            <text:p text:style-name="P966"><text:span text:style-name="T967">Источники сведений:</text:span><text:span text:style-name="T968"><text:s/></text:span><text:span text:style-name="T969">Отчет о деятельности по проведению<text:s/></text:span><text:span text:style-name="T970">мероприятий по обращению с животными без владельцев на территории муниципального образования, расположенного на территории Свердловской области, по форме согласно приложению № 2 к Порядку</text:span><text:span text:style-name="T971"><text:s/></text:span><text:span text:style-name="T972">предоставления и расходования субвенций из областного бюджета местны</text:span><text:span text:style-name="T973">м бюджетам на 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, утвержденного постановлением Правительства Свердловской области от 22.09.20</text:span><text:span text:style-name="T974">15 № 856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75"><text:span text:style-name="T976">2.3. Информация о динамике ведения предпринимательской или иной экономической деятельности в соответствующей сфере общественных отношений в период действия обязательных требований, применение которых является предметом оценки<text:s/></text:span><text:span text:style-name="T977">Объектами контроля<text:s/></text:span><text:span text:style-name="T978">в области обращения животными, осуществляющими содержание животных без владельцев, является 21 объект, их состав не изменился с января 2024 года:</text:span></text:p>
      <text:p text:style-name="P979">01.01.2024:</text:p>
      <text:p text:style-name="P980">юридические лица 17;</text:p>
      <text:p text:style-name="P981">индивидуальные предприниматели – 4;</text:p>
      <text:p text:style-name="P982">31.05.2024:</text:p>
      <text:p text:style-name="P983">юридические лица 17;</text:p>
      <text:p text:style-name="P984">индивидуальные предприниматели – 4;</text:p>
      <text:p text:style-name="P985">2.3.1. Издержки и выгоды (преимущества) контролируемых лиц, связанные с соблюдением оцениваемых обязательных требований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columns-spanned="8">
            <text:soft-page-break/>
            <text:p text:style-name="P997"><text:span text:style-name="T998">Краткое описание содержания ОТ или группы ОТ</text:span><text:span text:style-name="T999"><text:s/></text:span></text:p>
            <text:p text:style-name="P1000">1. Обязанность организации соблюдать требования к маркированию<text:s/>животных, поступивших в приют.</text:p>
            <text:p text:style-name="P1001">2. Обязанность организации соблюдать требования к осуществлению мероприятий по кормлению животных в приюте<text:s/></text:p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№ строки</text:p>
            <text:p text:style-name="P1006"/>
          </table:table-cell>
          <table:table-cell table:style-name="TableCell1007" table:number-columns-spanned="2">
            <text:p text:style-name="P1008">Группы контролируе-мых лиц</text:p>
          </table:table-cell>
          <table:covered-table-cell/>
          <table:table-cell table:style-name="TableCell1009" table:number-columns-spanned="5">
            <text:p text:style-name="P1010"/>
            <text:p text:style-name="P1011">Прямые издержки контролируемых лиц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rows-spanned="2">
            <text:p text:style-name="P1014">1.</text:p>
          </table:table-cell>
          <table:table-cell table:style-name="TableCell1015" table:number-columns-spanned="2" table:number-rows-spanned="2">
            <text:p text:style-name="P1016">Группа № 1</text:p>
          </table:table-cell>
          <table:covered-table-cell/>
          <table:table-cell table:style-name="TableCell1017" table:number-rows-spanned="2">
            <text:p text:style-name="P1018">Вид издержек</text:p>
          </table:table-cell>
          <table:table-cell table:style-name="TableCell1019" table:number-rows-spanned="2">
            <text:p text:style-name="P1020">Ожидаемый<text:s/>размер<text:s/></text:p>
            <text:p text:style-name="P1021">(по всем контролируемым лицам и из расчета<text:s/></text:p>
            <text:p text:style-name="P1022">на одно контролируемое лицо соответствующей группы, в рублях)</text:p>
          </table:table-cell>
          <table:table-cell table:style-name="TableCell1023" table:number-rows-spanned="2">
            <text:p text:style-name="P1024">Сведения<text:s/></text:p>
            <text:p text:style-name="P1025">о фактическом размере (по всем контролируемым лицам и из расчета на одно контролируемое лицо соответствующей группы, в период действия обязательных требований, но не более 6 лет, предшествующих году подготовки проекта доклада, в рублях)</text:p>
          </table:table-cell>
          <table:table-cell table:style-name="TableCell1026" table:number-columns-spanned="2">
            <text:p text:style-name="P1027">Сроки осуществления процедур, необходимых в соответствии<text:s/></text:p>
            <text:p text:style-name="P1028">с обязательными требованиями</text:p>
          </table:table-cell>
          <table:covered-table-cell/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предусмотренные нормативным правовым актом (в календарных<text:s/>днях)</text:p>
            <text:p text:style-name="P1037">фактические<text:s/></text:p>
          </table:table-cell>
          <table:table-cell table:style-name="TableCell1038">
            <text:p text:style-name="P1039">(в календарных днях)</text:p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>1) затраты<text:s/></text:p>
            <text:p text:style-name="P1047">на приобретение оборудования, средств производства, переоборудование (подготовку) помещения, необходимые<text:s/></text:p>
            <text:p text:style-name="P1048">для соблюдения обязательных требований</text:p>
          </table:table-cell>
          <table:table-cell table:style-name="TableCell1049">
            <text:p text:style-name="P1050">1) затраты<text:s/></text:p>
            <text:p text:style-name="P1051">на приобретение оборудования:</text:p>
            <text:p text:style-name="P1052">считыватель ID<text:s/>животных (сканер считывания чипов) собак, кошек: средняя стоимость составляет<text:s/></text:p>
            <text:p text:style-name="P1053">3825 рублей<text:s/></text:p>
            <text:p text:style-name="P1054">(1500 + 6150)/2;</text:p>
            <text:p text:style-name="P1055">2) затраты<text:s/></text:p>
            <text:p text:style-name="P1056">на маркирование: стоимость бирки<text:s/></text:p>
            <text:p text:style-name="P1057">за шт. составляет<text:s/></text:p>
            <text:soft-page-break/>
            <text:p text:style-name="P1058">17 рублей, стоимость чипа за шт. составляет<text:s/></text:p>
            <text:p text:style-name="P1059">210 рублей.<text:s/></text:p>
            <text:p text:style-name="P1060">Средняя стоимость<text:s/>расходов<text:s/></text:p>
            <text:p text:style-name="P1061">на приобретение бирок (чипов) составляет<text:s/></text:p>
            <text:p text:style-name="P1062">113,5 рублей (17+210)/2. Среднее количество маркированных животных составляет 6300 голов в год. Итого затраты<text:s/></text:p>
            <text:p text:style-name="P1063">на маркирование животных без владельцев в год составят 715050 рублей (113,5 *6300);</text:p>
            <text:p text:style-name="P1064">3) затраты на корма: средняя стоимость кормления одной собаки без владельцев весом</text:p>
            <text:p text:style-name="P1065">20 кг на 1 сутки составляет<text:s/></text:p>
            <text:p text:style-name="P1066"><text:span text:style-name="T1067">38,43 рублей. Среднее количество дней содержания животных без владельцев в приюте составляет 30 дней. Итого кормление одной собаки без владельцев<text:s/></text:span></text:p>
            <text:p text:style-name="P1068">в течение месяца<text:s/></text:p>
            <text:p text:style-name="P1069"><text:span text:style-name="T1070">в приюте составляет 1152,9 рубля<text:s/></text:span></text:p>
            <text:soft-page-break/>
            <text:p text:style-name="P1071"><text:span text:style-name="T1072">(38,43 *30).</text:span></text:p>
            <text:p text:style-name="P1073">4) оплата труда рабочего по уходу за животными (годовой фонд рабочего времени 118380 минут, годовой фонд оплаты труда с учетом стимулирующих выплат с начислениями 388721,88 рублей, расходы на<text:s/>оплату труда) составит<text:s/></text:p>
            <text:p text:style-name="P1074">3,3 рубля/мин (388721,88/118380). Время проведения кормления ежедневно составляет 180 мин. Среднее количество дней содержания животных без владельцев в приюте составляет 30 дней. Таким образом оплата труда рабочего по уходу<text:s/></text:p>
            <text:p text:style-name="P1075">за животными в год составляет 213840 рублей (3,3*180*30*12).</text:p>
            <text:p text:style-name="P1076">За 2024 год издержки контролируемых лиц<text:s/></text:p>
            <text:p text:style-name="P1077">на кормление составят<text:s/></text:p>
            <text:p text:style-name="P1078">7477110 рублей (6300 голов (среднее количество маркированных<text:s/><text:soft-page-break/>животных) * 1152,9 + 213840 = 7477110 рублей).</text:p>
            <text:p text:style-name="P1079"><text:span text:style-name="T1080">Итого ожидаемый размер издерже</text:span><text:span text:style-name="T1081">к контролируемых лиц</text:span><text:span text:style-name="T1082"><text:s/></text:span></text:p>
            <text:p text:style-name="P1083"><text:span text:style-name="T1084">в год<text:s/></text:span><text:span text:style-name="T1085">на кормление и маркирование 6300 собак без владельцев составит<text:s/></text:span></text:p>
            <text:p text:style-name="P1086">8195985 рублей<text:s/></text:p>
            <text:p text:style-name="P1087"><text:span text:style-name="T1088">(3825 + 715050 +7477110)<text:s/></text:span></text:p>
          </table:table-cell>
          <table:table-cell table:style-name="TableCell1089">
            <text:p text:style-name="P1090">1) затраты<text:s/></text:p>
            <text:p text:style-name="P1091">на приобретение оборудования:</text:p>
            <text:p text:style-name="P1092"><text:span text:style-name="T1093">считыватель ID животных (сканер считывания чипов) собак, кошек: средняя стоимост</text:span><text:span text:style-name="T1094">ь составляет<text:s/></text:span></text:p>
            <text:p text:style-name="P1095">3825 рублей<text:s/></text:p>
            <text:p text:style-name="P1096">(1500 + 6150)/2;</text:p>
            <text:p text:style-name="P1097">2) затраты<text:s/></text:p>
            <text:p text:style-name="P1098">на маркирование: стоимость бирки<text:s/></text:p>
            <text:p text:style-name="P1099"><text:span text:style-name="T1100">за шт. составляет<text:s/></text:span></text:p>
            <text:soft-page-break/>
            <text:p text:style-name="P1101">17 рублей, стоимость чипа за шт. составляет<text:s/></text:p>
            <text:p text:style-name="P1102">210 рублей.<text:s/></text:p>
            <text:p text:style-name="P1103">Средняя стоимость расходов<text:s/></text:p>
            <text:p text:style-name="P1104">на приобретение бирок (чипов) составляет<text:s/></text:p>
            <text:p text:style-name="P1105">113,5 рублей<text:s/>(17+210)/2. Среднее количество маркированных животных составляет 6300 голов в год. Итого затраты<text:s/></text:p>
            <text:p text:style-name="P1106">на маркирование животных без владельцев в год составят 715050 рублей (113,5 *6300);</text:p>
            <text:p text:style-name="P1107">3) затраты<text:s/></text:p>
            <text:p text:style-name="P1108">на корма: средняя стоимость кормления одной собаки без владельцев весом</text:p>
            <text:p text:style-name="P1109">20 кг на 1 сутки составляет<text:s/></text:p>
            <text:p text:style-name="P1110">38,43 рублей. Среднее количество дней содержания животных без владельцев<text:s/></text:p>
            <text:p text:style-name="P1111">в приюте составляет<text:s/></text:p>
            <text:p text:style-name="P1112">30 дней. Итого кормление одной собаки без владельцев<text:s/></text:p>
            <text:soft-page-break/>
            <text:p text:style-name="P1113"><text:span text:style-name="T1114">в течение месяца составляет 1152,9 рубля<text:s/></text:span><text:span text:style-name="T1115">(38,43 *30).</text:span></text:p>
            <text:p text:style-name="P1116">4) оплата<text:s/>труда рабочего по уходу за животными (годовой фонд рабочего времени 118380 минут, годовой фонд оплаты труда с учетом стимулирующих выплат с начислениями 388721,88 рублей, расходы на оплату труда) 3,3 руб./мин (388721,88/118380). Время проведения кормления<text:s/>ежедневно составляет 180 мин. Среднее количество дней содержания животных без владельцев в приюте составляет 30 дней. Таким образом оплата труда рабочего по уходу за животными в год составляет 213840 руб. (3,3*180*30*12)</text:p>
            <text:p text:style-name="P1117">За 2024 год издержки контролируемых<text:s/>лиц<text:s/></text:p>
            <text:p text:style-name="P1118">на кормление составят<text:s/></text:p>
            <text:p text:style-name="P1119">7477110 рублей (6300 голов (среднее количество маркированных<text:s/><text:soft-page-break/>животных) * 1152,9 + 213840 = 7477110 рублей).</text:p>
            <text:p text:style-name="P1120">Итого фактический размер прямых издержек контролируемых лиц<text:s/></text:p>
            <text:p text:style-name="P1121">в год на кормление<text:s/></text:p>
            <text:p text:style-name="P1122"><text:span text:style-name="T1123">и маркирование собак без владельцев со</text:span><text:span text:style-name="T1124">ставит<text:s/></text:span><text:span text:style-name="T1125">8195985 рублей<text:s/></text:span></text:p>
            <text:p text:style-name="P1126"><text:span text:style-name="T1127">(3825 + 715050 + 7477110)<text:s/></text:span></text:p>
          </table:table-cell>
          <table:table-cell table:style-name="TableCell1128">
            <text:p text:style-name="P1129">сроки<text:s/></text:p>
            <text:p text:style-name="P1130"><text:span text:style-name="T1131">не предусмотрены</text:span></text:p>
          </table:table-cell>
          <table:table-cell table:style-name="TableCell1132">
            <text:p text:style-name="P1133">-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>2) затраты<text:s/></text:p>
            <text:p text:style-name="P1141">на разработку документации, необходимой для соблюдения обязательных требований<text:s/></text:p>
            <text:p text:style-name="P1142">(в том числе затраты<text:s/></text:p>
            <text:p text:style-name="P1143">на оказание (выполнение) необходимых специализирован</text:p>
            <text:p text:style-name="P1144">ных услуг<text:s/>(работ)</text:p>
          </table:table-cell>
          <table:table-cell table:style-name="TableCell1145">
            <text:p text:style-name="P1146">не требуются</text:p>
            <text:p text:style-name="P1147"/>
          </table:table-cell>
          <table:table-cell table:style-name="TableCell1148">
            <text:p text:style-name="P1149">не требуются</text:p>
            <text:p text:style-name="P1150"/>
          </table:table-cell>
          <table:table-cell table:style-name="TableCell1151">
            <text:p text:style-name="P1152">сроки<text:s/></text:p>
            <text:p text:style-name="P1153">не предусмотрены</text:p>
          </table:table-cell>
          <table:table-cell table:style-name="TableCell1154">
            <text:p text:style-name="P1155">-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>
            <text:p text:style-name="P1162">3) затраты<text:s/></text:p>
            <text:p text:style-name="P1163">на получение разрешений, проведение экспертиз, иных форм официальных оценок, предусмотренных<text:s/><text:soft-page-break/>обязательными требованиями<text:s/></text:p>
            <text:p text:style-name="P1164">(в том числе затраты<text:s/></text:p>
            <text:p text:style-name="P1165">на оказание (выполнение) необходимых<text:s/>специализированных услуг (работ)</text:p>
          </table:table-cell>
          <table:table-cell table:style-name="TableCell1166">
            <text:p text:style-name="P1167">не требуются</text:p>
            <text:p text:style-name="P1168"/>
          </table:table-cell>
          <table:table-cell table:style-name="TableCell1169">
            <text:p text:style-name="P1170">не требуются</text:p>
            <text:p text:style-name="P1171"/>
          </table:table-cell>
          <table:table-cell table:style-name="TableCell1172">
            <text:p text:style-name="P1173">сроки<text:s/></text:p>
            <text:p text:style-name="P1174">не предусмотрены</text:p>
          </table:table-cell>
          <table:table-cell table:style-name="TableCell1175">
            <text:p text:style-name="P1176">-</text:p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>4) затраты на уплату налогов, сборов, иных обязательных платежей (кроме затрат<text:s/></text:p>
            <text:p text:style-name="P1184">на предоставление государственных услуг в связи<text:s/></text:p>
            <text:p text:style-name="P1185">с получением разрешений, проведением<text:s/>экспертиз, иных форм официальных оценок, предусмотренных обязательными требованиями)</text:p>
          </table:table-cell>
          <table:table-cell table:style-name="TableCell1186">
            <text:p text:style-name="P1187">не требуются</text:p>
            <text:p text:style-name="P1188"/>
          </table:table-cell>
          <table:table-cell table:style-name="TableCell1189">
            <text:p text:style-name="P1190">не требуются</text:p>
            <text:p text:style-name="P1191"/>
          </table:table-cell>
          <table:table-cell table:style-name="TableCell1192">
            <text:p text:style-name="P1193">сроки<text:s/></text:p>
            <text:p text:style-name="P1194">не предусмотрены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>
            <text:p text:style-name="P1203">5) затраты на ввод объекта<text:s/></text:p>
            <text:p text:style-name="P1204">в эксплуатацию</text:p>
          </table:table-cell>
          <table:table-cell table:style-name="TableCell1205">
            <text:p text:style-name="P1206">не требуются</text:p>
            <text:p text:style-name="P1207"/>
          </table:table-cell>
          <table:table-cell table:style-name="TableCell1208">
            <text:p text:style-name="P1209">не требуются</text:p>
            <text:p text:style-name="P1210"/>
          </table:table-cell>
          <table:table-cell table:style-name="TableCell1211">
            <text:p text:style-name="P1212">сроки<text:s/></text:p>
            <text:p text:style-name="P1213">не предусмотрены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>6) затраты на<text:s/>обеспечение соблюдения обязательных требований в связи<text:s/></text:p>
            <text:soft-page-break/>
            <text:p text:style-name="P1223">с полученным разрешением: затраты на обслуживание оборудования, средств производства, помещений, необходимых для осуществления деятельности<text:s/></text:p>
            <text:p text:style-name="P1224">в соответствии<text:s/></text:p>
            <text:p text:style-name="P1225">с обязательными требованиями,<text:s/></text:p>
            <text:p text:style-name="P1226">на обучение<text:s/>либо повышение квалификации персонала</text:p>
          </table:table-cell>
          <table:table-cell table:style-name="TableCell1227">
            <text:p text:style-name="P1228">не требуются</text:p>
            <text:p text:style-name="P1229"/>
          </table:table-cell>
          <table:table-cell table:style-name="TableCell1230">
            <text:p text:style-name="P1231">не требуются</text:p>
            <text:p text:style-name="P1232"/>
          </table:table-cell>
          <table:table-cell table:style-name="TableCell1233">
            <text:p text:style-name="P1234">сроки<text:s/></text:p>
            <text:p text:style-name="P1235">не предусмотрены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columns-spanned="4">
            <text:p text:style-name="P1240">ИТОГО по группе № 1:</text:p>
          </table:table-cell>
          <table:covered-table-cell/>
          <table:covered-table-cell/>
          <table:covered-table-cell/>
          <table:table-cell table:style-name="TableCell1241">
            <text:p text:style-name="P1242"><text:span text:style-name="T1243">8195985</text:span><text:span text:style-name="T1244"><text:s/></text:span></text:p>
          </table:table-cell>
          <table:table-cell table:style-name="TableCell1245">
            <text:p text:style-name="P1246"><text:span text:style-name="T1247">8195985</text:span><text:span text:style-name="T1248"><text:s/></text:span></text:p>
          </table:table-cell>
          <table:table-cell table:style-name="TableCell1249">
            <text:p text:style-name="P1250">сроки<text:s/></text:p>
            <text:p text:style-name="P1251">не предусмотрены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8">
            <text:p text:style-name="P1256">Выводы и предложения по изменению регулирования по итогам анализа содержащихся в настоящей таблице<text:s/>данных о прямых издержках контролируемых лиц.</text:p>
            <text:p text:style-name="P1257">Расчет издержек контролируемых лиц произведен в соответствии с приказом Департамента ветеринарии Свердловской области от 21.12.2023 № 464 «Об утверждении нормативов затрат на проведение органами местного самоуправления муниципальных образований, расположенных на территории Свердловской области, мероприятий по обращению с животными без владельцев». Исходя из анализа издержек контролируемых лиц, внесение изменений в Порядок № 718-ПП в указанной части не требуетс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8">
            <text:p text:style-name="P1260"><text:span text:style-name="T1261">Источники сведений: аналитические и статистические данные<text:s/></text:span><text:span text:style-name="T1262">Департамен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8">
            <text:p text:style-name="P1265">Краткое описание содержания ОТ или группы ОТ</text:p>
            <text:p text:style-name="P1266">1. Обязанность организации соблюдать требования к маркированию животных, поступивших в приют.</text:p>
            <text:p text:style-name="P1267">2. Обязанность организации соблюдать<text:s/>требования к осуществлению мероприятий по кормлению животных в приюте<text:s/></text:p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2">
            <text:p text:style-name="P1271">№ строки</text:p>
            <text:p text:style-name="P1272"/>
          </table:table-cell>
          <table:covered-table-cell/>
          <table:table-cell table:style-name="TableCell1273">
            <text:p text:style-name="P1274">Группы субъектов регулирования</text:p>
          </table:table-cell>
          <table:table-cell table:style-name="TableCell1275" table:number-columns-spanned="5">
            <text:p text:style-name="P1276">Выгоды (преимущества) субъектов регулирования, связанные с соблюдением обязательных требований</text:p>
            <text:p text:style-name="P127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78">
          <table:table-cell table:style-name="TableCell1279" table:number-rows-spanned="2">
            <text:p text:style-name="P1280">1.</text:p>
          </table:table-cell>
          <table:table-cell table:style-name="TableCell1281" table:number-columns-spanned="2" table:number-rows-spanned="2">
            <text:p text:style-name="P1282">Группа № 1</text:p>
          </table:table-cell>
          <table:covered-table-cell/>
          <table:table-cell table:style-name="TableCell1283" table:number-rows-spanned="2">
            <text:p text:style-name="P1284">Вид выгод (преимуществ)<text:line-break/></text:p>
          </table:table-cell>
          <table:table-cell table:style-name="TableCell1285" table:number-rows-spanned="2">
            <text:p text:style-name="P1286">Ожидаемый размер (по всем субъектам регулирования и из расчета на одного субъекта регулирования соответствующей группы, в рублях)</text:p>
          </table:table-cell>
          <table:table-cell table:style-name="TableCell1287" table:number-rows-spanned="2">
            <text:p text:style-name="P1288">Сведения о фактическом размере (по всем субъектам регулирования и из расчета на одного субъекта регулирования соответствующей<text:s/>группы, в период действия обязательных требований, но не более 6 лет, предшествующих году подготовки проекта доклада, в рублях)</text:p>
          </table:table-cell>
          <table:table-cell table:style-name="TableCell1289" table:number-columns-spanned="2">
            <text:p text:style-name="P1290">Сроки получения выгод (преимуществ)</text:p>
          </table:table-cell>
          <table:covered-table-cell/>
        </table:table-row>
        <table:table-row table:style-name="TableRow1291">
          <table:covered-table-cell>
            <text:p text:style-name="P1292"/>
          </table:covered-table-cell>
          <table:covered-table-cell>
            <text:p text:style-name="P1293"/>
          </table:covered-table-cell>
          <table:covered-table-cell/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предусмотренные НПА (в календарных днях)</text:p>
          </table:table-cell>
          <table:table-cell table:style-name="TableCell1299">
            <text:p text:style-name="P1300">фактические<text:s/></text:p>
            <text:p text:style-name="P1301">(в календарных днях)</text:p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>1)<text:s/>льготы (в том числе льготное налогообложение, льготные ставки по кредитам)</text:p>
          </table:table-cell>
          <table:table-cell table:style-name="TableCell1309">
            <text:p text:style-name="P1310">отсутствует</text:p>
          </table:table-cell>
          <table:table-cell table:style-name="TableCell1311">
            <text:p text:style-name="P1312">отсутствует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>2) субсидии</text:p>
          </table:table-cell>
          <table:table-cell table:style-name="TableCell1324">
            <text:p text:style-name="P1325">отсутствует</text:p>
          </table:table-cell>
          <table:table-cell table:style-name="TableCell1326">
            <text:p text:style-name="P1327">отсутствует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>3) иные меры государственной поддержки контролируемых лиц</text:p>
          </table:table-cell>
          <table:table-cell table:style-name="TableCell1339">
            <text:p text:style-name="P1340">отсутствует</text:p>
          </table:table-cell>
          <table:table-cell table:style-name="TableCell1341">
            <text:p text:style-name="P1342">Меры государственной поддержки<text:s/>предоставляются контролируемым лицам органами местного самоуправления муниципальных образований, расположенных<text:s/></text:p>
            <text:p text:style-name="P1343"><text:span text:style-name="T1344">на территории Свердловской области. Субвенции из областного бюджета бюджетам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муниципальных образований, расположенных<text:s/></text:p>
            <text:p text:style-name="P1360">на территории<text:s/>Свердловской области, на осуществление государственного полномочия Свердловской области<text:s/></text:p>
            <text:p text:style-name="P1361">в сфере организации мероприятий при осуществлении деятельности<text:s/></text:p>
            <text:p text:style-name="P1362">по обращению<text:s/></text:p>
            <text:p text:style-name="P1363">с животными без владельцев, предоставлены<text:s/></text:p>
            <text:p text:style-name="P1364">в следующих объёмах:</text:p>
            <text:p text:style-name="P1365">2021 год – 69 771,1 тыс.<text:s/>рублей;</text:p>
            <text:p text:style-name="P1366">2022 год – 79 193,9 тыс. рублей;</text:p>
            <text:p text:style-name="P1367">2023 год – 74 791,4 тыс. рублей;</text:p>
            <text:p text:style-name="P1368"><text:span text:style-name="T1369">I</text:span><text:span text:style-name="T1370"><text:s/>квартал 2024 года – 5486,6 тыс. рублей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>
            <text:p text:style-name="P1381">4) иные прямые выгоды (преимущества)</text:p>
          </table:table-cell>
          <table:table-cell table:style-name="TableCell1382">
            <text:p text:style-name="P1383">отсутствует</text:p>
          </table:table-cell>
          <table:table-cell table:style-name="TableCell1384">
            <text:p text:style-name="P1385">отсутствует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 table:number-columns-spanned="4">
            <text:p text:style-name="P1392">ИТОГО по группе № 1:</text:p>
          </table:table-cell>
          <table:covered-table-cell/>
          <table:covered-table-cell/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ext:soft-page-break/>
        <table:table-row table:style-name="TableRow1401">
          <table:table-cell table:style-name="TableCell1402" table:number-columns-spanned="8">
            <text:p text:style-name="P1403">Выводы и предложения по изменению<text:s/>регулирования по итогам анализа содержащихся в таблице сведений о выгодах (преимуществах) субъектов регулирования, в том числе: Отлов животных без владельцев осуществляется за счет субвенций из областного бюджета бюджету муниципального образования, расположенного на территории Свердловской области, на 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<text:s/></text:p>
            <text:p text:style-name="P1404">и не требует расходов контролируемых лиц.</text:p>
            <text:p text:style-name="P1405">Израсходовано субвенций из областного бюджета бюджетам муниципальных образований, расположенных на территории Свердловской области, на 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.<text:s/></text:p>
            <text:p text:style-name="P1406">2021 год – 69 771,1 тыс. рублей;</text:p>
            <text:p text:style-name="P1407">2022 год – 79 193,9 тыс. рублей;</text:p>
            <text:p text:style-name="P1408">2023 год – 74 791,4 тыс. рублей;</text:p>
            <text:p text:style-name="P1409"><text:span text:style-name="T1410">I</text:span><text:span text:style-name="T1411"><text:s/>квартал 2024 год – 5486,6 тыс. 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8">
            <text:p text:style-name="P1414"><text:span text:style-name="T1415">Источники сведений:<text:s/></text:span><text:span text:style-name="T1416">Отчет о деятельности по проведению мероприятий по</text:span><text:span text:style-name="T1417"><text:s/>обращению с животными без владельцев на территории муниципального образования, расположенного на территории Свердловской области, по форме согласно приложению № 3 к Порядку предоставления и расходования субвенций из областного бюджета местным бюджетам на<text:s/></text:span><text:span text:style-name="T1418">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, утвержденного постановлением Правительства Свердловской области от 22.09.2015 № 8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9">2.3.2. Поступления в областной бюджет, связанные с обеспечением соблюдения оцениваемых обязательных требований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 table:number-columns-spanned="4">
            <text:p text:style-name="P1427"><text:span text:style-name="T1428">Краткое описание содержания ОТ или группы ОТ</text:span><text:span text:style-name="T1429"><text:s/></text:span></text:p>
            <text:p text:style-name="P1430">1. Обязанность организации соблюдать требования к маркированию животных, поступивших в приют.</text:p>
            <text:p text:style-name="P1431">2. Обязанность организации соблюдать требования к осуществлению мероприятий по кормлению животных в приюте<text:s/></text:p>
            <text:p text:style-name="P1432"/>
          </table:table-cell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№ строки</text:p>
            <text:p text:style-name="P1436"/>
          </table:table-cell>
          <table:table-cell table:style-name="TableCell1437">
            <text:p text:style-name="P1438">Виды поступлений в региональный бюджет, связанные с обеспечением соблюдения оцениваемых обязательных требований</text:p>
          </table:table-cell>
          <table:table-cell table:style-name="TableCell1439">
            <text:p text:style-name="P1440">Ожидаемый годовой размер<text:s/></text:p>
            <text:p text:style-name="P1441">(в<text:s/>рублях)</text:p>
          </table:table-cell>
          <table:table-cell table:style-name="TableCell1442">
            <text:p text:style-name="P1443">Сведения о динамике размера поступлений (в период действия обязательных требований, но не более 6 лет, предшествующих году подготовки проекта доклада, в рублях)</text:p>
          </table:table-cell>
        </table:table-row>
        <table:table-row table:style-name="TableRow1444">
          <table:table-cell table:style-name="TableCell1445">
            <text:p text:style-name="P1446">1.</text:p>
          </table:table-cell>
          <table:table-cell table:style-name="TableCell1447">
            <text:p text:style-name="P1448">Налоги</text:p>
          </table:table-cell>
          <table:table-cell table:style-name="TableCell1449">
            <text:p text:style-name="P1450">отсутствует</text:p>
          </table:table-cell>
          <table:table-cell table:style-name="TableCell1451">
            <text:p text:style-name="P1452">отсутствует</text:p>
          </table:table-cell>
        </table:table-row>
        <table:table-row table:style-name="TableRow1453">
          <table:table-cell table:style-name="TableCell1454">
            <text:p text:style-name="P1455">2.</text:p>
          </table:table-cell>
          <table:table-cell table:style-name="TableCell1456">
            <text:p text:style-name="P1457">Сборы (в том числе государственная пошлина)</text:p>
          </table:table-cell>
          <table:table-cell table:style-name="TableCell1458">
            <text:p text:style-name="P1459">отсутствует</text:p>
          </table:table-cell>
          <table:table-cell table:style-name="TableCell1460">
            <text:p text:style-name="P1461">отсутствует</text:p>
          </table:table-cell>
        </table:table-row>
        <table:table-row table:style-name="TableRow1462">
          <table:table-cell table:style-name="TableCell1463">
            <text:p text:style-name="P1464">3.</text:p>
          </table:table-cell>
          <table:table-cell table:style-name="TableCell1465">
            <text:p text:style-name="P1466">Иные обязательные платежи</text:p>
          </table:table-cell>
          <table:table-cell table:style-name="TableCell1467">
            <text:p text:style-name="P1468">отсутствует</text:p>
          </table:table-cell>
          <table:table-cell table:style-name="TableCell1469">
            <text:p text:style-name="P1470">отсутствует</text:p>
          </table:table-cell>
        </table:table-row>
        <table:table-row table:style-name="TableRow1471">
          <table:table-cell table:style-name="TableCell1472">
            <text:p text:style-name="P1473">4.</text:p>
          </table:table-cell>
          <table:table-cell table:style-name="TableCell1474">
            <text:p text:style-name="P1475">Поступления в региональный бюджет в результате применения мер гражданско-правовой,<text:s/><text:soft-page-break/>административной и уголовной ответственности за нарушение обязательных требований, в том<text:s/>числе штрафы, конфискации, компенсации</text:p>
          </table:table-cell>
          <table:table-cell table:style-name="TableCell1476">
            <text:p text:style-name="P1477">поступления в региональный бюджет отсутствуют, так как<text:s/></text:p>
            <text:soft-page-break/>
            <text:p text:style-name="P1478">изменения в части административной ответственности<text:s/></text:p>
            <text:p text:style-name="P1479">за несоблюдение требований к осуществлению деятельности по обращению с животными владельцами приютов для животных<text:s/></text:p>
            <text:p text:style-name="P1480">и деятельности<text:s/></text:p>
            <text:p text:style-name="P1481">по обращению с животными без владельцев</text:p>
            <text:p text:style-name="P1482">введены с 24.06.2023</text:p>
            <text:p text:style-name="P1483"><text:span text:style-name="T1484">(статья 8.54 Кодекса Российской Федерации<text:s/></text:span></text:p>
            <text:p text:style-name="P1485">об административных правонарушениях<text:s/></text:p>
            <text:p text:style-name="P1486">от 30.12.2001 № 195-ФЗ)<text:s/></text:p>
            <text:p text:style-name="P1487">и не применялись</text:p>
          </table:table-cell>
          <table:table-cell table:style-name="TableCell1488">
            <text:p text:style-name="P1489">за период с 01.01.2024 по 30.06.2024 поступление</text:p>
            <text:p text:style-name="P1490">административных штрафов в региональный бюджет<text:s/></text:p>
            <text:p text:style-name="P1491">за нарушение обязательных требований составляет –<text:s/></text:p>
            <text:soft-page-break/>
            <text:p text:style-name="P1492"><text:span text:style-name="T1493">0 рублей<text:s/></text:span></text:p>
          </table:table-cell>
        </table:table-row>
        <text:soft-page-break/>
        <table:table-row table:style-name="TableRow1494">
          <table:table-cell table:style-name="TableCell1495" table:number-columns-spanned="2">
            <text:p text:style-name="P1496">ИТОГО: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 table:number-columns-spanned="4">
            <text:p text:style-name="P1503">Выводы и предложения по изменению регулирования по итогам анализа поступлений в региональный бюджет, связанные с обеспечением соблюдения<text:s/>обязательных требований, в том числе с точки зрения финансовой нагрузки на контролируемые лица в связи с соблюдением обязательных требований с учетом прямых издержек на их соблюдение:</text:p>
            <text:p text:style-name="P1504"><text:span text:style-name="T1505">В связи с отсутствием контрольных (надзорных) мероприятий в области обр</text:span><text:span text:style-name="T1506">ащения с животными в 2024 году Департаментом не выявлялись нарушения ОТ 1: «Обязанность организации соблюдать требования к маркированию животных, поступивших в приют» и ОТ 2: «Обязанность организации соблюдать требования к осуществлению мероприятий по корм</text:span><text:span text:style-name="T1507">лению животных в приюте». Поэтому предложений, связанных с необходимостью внесения изменений в указанные ОТ по итогам анализа поступлений в региональный бюджет денежных средств в связи с их исполнением / не исполнением не имеется.</text:span></text:p>
          </table:table-cell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4">
            <text:p text:style-name="P1510">Источники сведений: аналитические и статистические данные Департамента, Кодекс Российской Федерации об административных правонарушениях<text:s/></text:p>
          </table:table-cell>
          <table:covered-table-cell/>
          <table:covered-table-cell/>
          <table:covered-table-cell/>
        </table:table-row>
      </table:table>
      <text:p text:style-name="P1511"><text:span text:style-name="T1512">2.4. Сведения о соблюдении обязательных требований в соответствующей сфере регулирования, в том числе данные о привлечении к ответственности<text:s/></text:span><text:span text:style-name="T1513">за нарушение обязательных требований, о типовых и массовых нарушениях обязательных требований, в том числе о количестве зафиксированных правонарушений</text:span>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 table:number-columns-spanned="2">
            <text:p text:style-name="P1538"/>
          </table:table-cell>
          <table:covered-table-cell/>
          <table:table-cell table:style-name="TableCell1539">
            <text:p text:style-name="P1540"/>
          </table:table-cell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№ строки</text:p>
            <text:p text:style-name="P1554"/>
          </table:table-cell>
          <table:table-cell table:style-name="TableCell1555">
            <text:p text:style-name="P1556">НПА и их структурные<text:s/><text:soft-page-break/>части, устанавливающие ОТ</text:p>
          </table:table-cell>
          <table:table-cell table:style-name="TableCell1557">
            <text:p text:style-name="P1558">Сведения о динамике<text:s/><text:soft-page-break/>количества<text:s/>предписаний, выданных по результатам осуществления контрольно-надзорных мероприятий в отношении контролируемых лиц, содержащих требование об устранении нарушений обязательного требования (за каждый год в период действия обязательного требования, но не более 6 лет, предшествующих году подготовки проекта доклада)</text:p>
          </table:table-cell>
          <table:table-cell table:style-name="TableCell1559">
            <text:p text:style-name="P1560">Сведения о динамике<text:s/><text:soft-page-break/>количества неисполненных предписаний, выданных по результатам осуществления контрольно-надзорных мероприятий в отношении контролируемых лиц, содержащих требование об устранении нарушений обязательного требования (за каждый год в период действия обязательного требования, но не более 6 лет, предшествующих году подготовки доклада)</text:p>
          </table:table-cell>
          <table:table-cell table:style-name="TableCell1561" table:number-columns-spanned="2">
            <text:p text:style-name="P1562">Сведения о динамике доли<text:s/><text:soft-page-break/>неисполненных предписаний, выданных по результатам осуществления<text:s/>контрольно-надзорных мероприятий в отношении контролируемых лиц, содержащих требование об устранении нарушений обязательного требования (за каждый год в период действия обязательного требования, но не более 6 лет, предшествующих году подготовки доклада, в<text:s/>процентах)</text:p>
          </table:table-cell>
          <table:covered-table-cell/>
          <table:table-cell table:style-name="TableCell1563">
            <text:p text:style-name="P1564">Сведения о динамике<text:s/><text:soft-page-break/>количества вступивших в законную силу решений о привлечении контролируемых лиц к административной ответственности за нарушение обязательного требования (за каждый год в период действия обязательного требования, но не более 6<text:s/>лет, предшествующих году подготовки доклада)</text:p>
          </table:table-cell>
          <table:table-cell table:style-name="TableCell1565" table:number-columns-spanned="5">
            <text:p text:style-name="P1566">Сведения о динамике доли<text:s/><text:soft-page-break/>контролируемых лиц, привлеченных к административной ответственности за несоблюдение обязательного требования, относительно общего числа контролируемых лиц (за каждый год в период действия обязательного требования, но не более 6 лет, предшествующих году подготовки доклада)</text:p>
          </table:table-cell>
          <table:covered-table-cell/>
          <table:covered-table-cell/>
          <table:covered-table-cell/>
          <table:covered-table-cell/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1.</text:p>
          </table:table-cell>
          <table:table-cell table:style-name="TableCell1572">
            <text:p text:style-name="P1573">пункты 64-68 главы 6 Порядка № 718-ПП</text:p>
            <text:p text:style-name="P1574"/>
          </table:table-cell>
          <table:table-cell table:style-name="TableCell1575">
            <text:p text:style-name="P1576">за период<text:s/></text:p>
            <text:p text:style-name="P1577">с 01.01.2024<text:s/></text:p>
            <text:p text:style-name="P1578">по 30.06.2024<text:s/></text:p>
            <text:p text:style-name="P1579">предписания<text:s/></text:p>
            <text:p text:style-name="P1580"><text:span text:style-name="T1581">в части нарушения<text:s/></text:span><text:span text:style-name="T1582">ОТ 1: «Обязанность<text:s/></text:span><text:soft-page-break/><text:span text:style-name="T1583">организации соблюдать требования<text:s/></text:span></text:p>
            <text:p text:style-name="P1584">к<text:s/>маркированию животных, поступивших<text:s/></text:p>
            <text:p text:style-name="P1585">в приют»<text:s/></text:p>
            <text:p text:style-name="P1586">не выдавались</text:p>
          </table:table-cell>
          <table:table-cell table:style-name="TableCell1587">
            <text:p text:style-name="P1588">предписания<text:s/></text:p>
            <text:p text:style-name="P1589">не выдавались<text:s/></text:p>
            <text:p text:style-name="P1590"/>
          </table:table-cell>
          <table:table-cell table:style-name="TableCell1591" table:number-columns-spanned="2">
            <text:p text:style-name="P1592">предписания <text:s/></text:p>
            <text:p text:style-name="P1593">не выдавались<text:s/></text:p>
            <text:p text:style-name="P1594"/>
          </table:table-cell>
          <table:covered-table-cell/>
          <table:table-cell table:style-name="TableCell1595">
            <text:p text:style-name="P1596">за период<text:s/></text:p>
            <text:p text:style-name="P1597"><text:span text:style-name="T1598">с 01.01.2024<text:s/></text:span></text:p>
            <text:p text:style-name="P1599">по 30.06.2024<text:s/></text:p>
            <text:p text:style-name="P1600">решения</text:p>
            <text:p text:style-name="P1601">о привлечении контролируемых лиц<text:s/></text:p>
            <text:soft-page-break/>
            <text:p text:style-name="P1602">к административной ответственности<text:s/></text:p>
            <text:p text:style-name="P1603"><text:span text:style-name="T1604">в части нарушения<text:s/></text:span><text:span text:style-name="T1605">ОТ 1: «Обязанность организации соблюдать требования<text:s/></text:span></text:p>
            <text:p text:style-name="P1606">к маркированию животных, поступивших<text:s/></text:p>
            <text:p text:style-name="P1607">в приют»<text:s/></text:p>
            <text:p text:style-name="P1608"><text:span text:style-name="T1609">не оформлялись<text:s/></text:span></text:p>
          </table:table-cell>
          <table:table-cell table:style-name="TableCell1610" table:number-columns-spanned="5">
            <text:p text:style-name="P1611">0% - контролируемые лица за период<text:s/></text:p>
            <text:p text:style-name="P1612">с 01.01.2024<text:s/></text:p>
            <text:p text:style-name="P1613">по 30.06.2024<text:s/></text:p>
            <text:p text:style-name="P1614">к административной ответственности<text:s/></text:p>
            <text:soft-page-break/>
            <text:p text:style-name="P1615"><text:span text:style-name="T1616">в части нарушения<text:s/></text:span><text:span text:style-name="T1617">ОТ 1: «Обязанность<text:s/></text:span><text:span text:style-name="T1618">организации соблюдать требования<text:s/></text:span></text:p>
            <text:p text:style-name="P1619">к маркированию животных, поступивших<text:s/></text:p>
            <text:p text:style-name="P1620">в приют»<text:s/></text:p>
            <text:p text:style-name="P1621"><text:span text:style-name="T1622">не привлекались</text:span><text:span text:style-name="T1623"><text:s/></text:span></text:p>
          </table:table-cell>
          <table:covered-table-cell/>
          <table:covered-table-cell/>
          <table:covered-table-cell/>
          <table:covered-table-cell/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2.</text:p>
          </table:table-cell>
          <table:table-cell table:style-name="TableCell1629">
            <text:p text:style-name="P1630">пункты 88-92, 94 главы 9 Порядка<text:s/></text:p>
            <text:p text:style-name="P1631">№ 718-ПП<text:s/></text:p>
            <text:p text:style-name="P1632"/>
          </table:table-cell>
          <table:table-cell table:style-name="TableCell1633">
            <text:p text:style-name="P1634">за период с 01.01.2024<text:s/></text:p>
            <text:p text:style-name="P1635">по 30.06.2024<text:s/></text:p>
            <text:p text:style-name="P1636">предписания<text:s/></text:p>
            <text:p text:style-name="P1637"><text:span text:style-name="T1638">в части</text:span><text:span text:style-name="T1639"><text:s/>нарушения<text:s/></text:span><text:span text:style-name="T1640">ОТ 2: «Обязанность организации<text:s/></text:span><text:span text:style-name="T1641">соблюдать требования<text:s/></text:span></text:p>
            <text:p text:style-name="P1642">к осуществлению мероприятий по кормлению животных<text:s/></text:p>
            <text:p text:style-name="P1643">в приюте»<text:s/></text:p>
            <text:p text:style-name="P1644">не выдавались</text:p>
          </table:table-cell>
          <table:table-cell table:style-name="TableCell1645">
            <text:p text:style-name="P1646"/>
          </table:table-cell>
          <table:table-cell table:style-name="TableCell1647" table:number-columns-spanned="2">
            <text:p text:style-name="P1648"/>
          </table:table-cell>
          <table:covered-table-cell/>
          <table:table-cell table:style-name="TableCell1649">
            <text:p text:style-name="P1650">за период<text:s/></text:p>
            <text:p text:style-name="P1651">с 01.01.2024<text:s/></text:p>
            <text:p text:style-name="P1652">по 30.06.2024<text:s/></text:p>
            <text:p text:style-name="P1653">решения</text:p>
            <text:p text:style-name="P1654">о привлечении контролируемых лиц<text:s/></text:p>
            <text:p text:style-name="P1655">к административной ответственности<text:s/></text:p>
            <text:p text:style-name="P1656">в части нарушения ОТ 2: «Обязанность организации соблюдать требования<text:s/></text:p>
            <text:p text:style-name="P1657">к осуществлению мероприятий по кормлению животных<text:s/></text:p>
            <text:p text:style-name="P1658">в приюте»<text:s/></text:p>
            <text:p text:style-name="P1659"><text:span text:style-name="T1660">не оформлялись<text:s/></text:span></text:p>
          </table:table-cell>
          <table:table-cell table:style-name="TableCell1661" table:number-columns-spanned="5">
            <text:p text:style-name="P1662">0% - контролируемые лица за период<text:s/></text:p>
            <text:p text:style-name="P1663">с 01.01.2024<text:s/></text:p>
            <text:p text:style-name="P1664">по 30.06.2024<text:s/></text:p>
            <text:p text:style-name="P1665">к административной ответственности<text:s/></text:p>
            <text:p text:style-name="P1666">в части нарушения ОТ 2: «Обязанность<text:s/>организации соблюдать требования<text:s/></text:p>
            <text:p text:style-name="P1667">к осуществлению мероприятий по кормлению животных<text:s/></text:p>
            <text:p text:style-name="P1668">в приюте»<text:s/></text:p>
            <text:p text:style-name="P1669"><text:span text:style-name="T1670">не привлекались<text:s/></text:span></text:p>
          </table:table-cell>
          <table:covered-table-cell/>
          <table:covered-table-cell/>
          <table:covered-table-cell/>
          <table:covered-table-cell/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columns-spanned="12">
            <text:p text:style-name="P1675">Источники сведений: аналитические и статистические данные Департамента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 table:number-columns-spanned="3">
            <text:p text:style-name="P1682"/>
          </table:table-cell>
          <table:covered-table-cell/>
          <table:covered-table-cell/>
          <table:table-cell table:style-name="TableCell1683" table:number-columns-spanned="4">
            <text:p text:style-name="P1684"/>
          </table:table-cell>
          <table:covered-table-cell/>
          <table:covered-table-cell/>
          <table:covered-table-cell/>
          <table:table-cell table:style-name="TableCell1685" table:number-columns-spanned="5">
            <text:p text:style-name="P168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87">
          <table:table-cell table:style-name="TableCell1688" table:number-columns-spanned="12">
            <text:p text:style-name="P1689"><text:span text:style-name="T1690">Типовые и массовые нарушения обязательных требова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№<text:s/>строки</text:p>
            <text:p text:style-name="P1696"/>
          </table:table-cell>
          <table:table-cell table:style-name="TableCell1697" table:number-columns-spanned="2">
            <text:p text:style-name="P1698">Содержание нарушения</text:p>
          </table:table-cell>
          <table:covered-table-cell/>
          <table:table-cell table:style-name="TableCell1699" table:number-columns-spanned="2">
            <text:p text:style-name="P1700">НПА и их структурные части, устанавливающие нарушенное обязательное требование</text:p>
          </table:table-cell>
          <table:covered-table-cell/>
          <table:table-cell table:style-name="TableCell1701" table:number-columns-spanned="2">
            <text:p text:style-name="P1702">НПА и их структурные части, предусматривающие ответственность за нарушение обязательных требований</text:p>
          </table:table-cell>
          <table:covered-table-cell/>
          <table:table-cell table:style-name="TableCell1703" table:number-columns-spanned="5">
            <text:p text:style-name="P1704">Основные причины нарушения обязательных требований (неясность, неисполнимость, отсутствие единообразной практики применения, фактическое неисполнение (уклонение) субъекта регулирования от соблюдения обязательных требований и так далее)</text:p>
          </table:table-cell>
          <table:covered-table-cell/>
          <table:covered-table-cell/>
          <table:covered-table-cell/>
          <table:covered-table-cell/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.</text:p>
          </table:table-cell>
          <table:table-cell table:style-name="TableCell1710" table:number-columns-spanned="2">
            <text:p text:style-name="P1711">отсутствуют</text:p>
          </table:table-cell>
          <table:covered-table-cell/>
          <table:table-cell table:style-name="TableCell1712" table:number-columns-spanned="2">
            <text:p text:style-name="P1713">отсутствуют</text:p>
          </table:table-cell>
          <table:covered-table-cell/>
          <table:table-cell table:style-name="TableCell1714" table:number-columns-spanned="2">
            <text:p text:style-name="P1715">отсутствуют</text:p>
          </table:table-cell>
          <table:covered-table-cell/>
          <table:table-cell table:style-name="TableCell1716" table:number-columns-spanned="5">
            <text:p text:style-name="P1717">отсутствуют</text:p>
          </table:table-cell>
          <table:covered-table-cell/>
          <table:covered-table-cell/>
          <table:covered-table-cell/>
          <table:covered-table-cell/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 table:number-columns-spanned="12">
            <text:p text:style-name="P1722">Выводы и<text:s/>предложения по результатам анализа уровня соблюдения обязательных требований, типовых и массовых нарушений обязательных требований, в том числе: нарушений ОТ 1: «Обязанность организации соблюдать требования к маркированию животных, поступивших<text:s/></text:p>
            <text:p text:style-name="P1723"><text:span text:style-name="T1724">в приют» и<text:s/></text:span><text:span text:style-name="T1725">ОТ 2: «Обязанность организации соблюдать требования к осуществлению мероприятий по кормлению животных в приюте» при проведении контрольных надзорных мероприятий за период с 01.01.2024 по 30.06.2024 не выявлялось. Контрольные (надзорные) мероприятия Департа</text:span><text:span text:style-name="T1726">ментом в 2024 году не проводились. Отсутствие у Департамента контрольных (надзорных) мероприятий обусловлено принятием Постановления Правительства Российской Федерации от 10.03.2022 № 336 «Об особенностях организации и осуществления государственного контро</text:span><text:span text:style-name="T1727">ля (надзора), муниципального контроля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 table:number-columns-spanned="12">
            <text:p text:style-name="P1732"><text:span text:style-name="T1733">Источники сведений: аналитические и статистические данные<text:s/></text:span><text:span text:style-name="T1734">Департамен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>
            <text:p text:style-name="P1736"/>
          </table:table-cell>
        </table:table-row>
      </table:table>
      <text:p text:style-name="P1737">2.5. Количество и анализ содержания обращений контролируемых и заинтересованных лиц в уполномоченные органы, по вопросам, связанным с применением ОТ</text:p>
      <table:table table:style-name="Table1738">
        <table:table-columns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№ строки</text:p>
            <text:p text:style-name="P1748"/>
          </table:table-cell>
          <table:table-cell table:style-name="TableCell1749">
            <text:p text:style-name="P1750">НПА и его структурные части, устанавливающие<text:s/><text:soft-page-break/>обязательные требования, краткое описание содержания соответствующих обязательных требований</text:p>
          </table:table-cell>
          <table:table-cell table:style-name="TableCell1751" table:number-rows-spanned="2">
            <text:p text:style-name="P1752">Сведения о динамике количества обращений<text:s/><text:soft-page-break/>контролируемых лиц, поступивших<text:s/></text:p>
            <text:p text:style-name="P1753">в уполномоченные органы,<text:s/>по вопросам соблюдения (применения) обязательных требований<text:s/></text:p>
            <text:p text:style-name="P1754">(за каждый год</text:p>
            <text:p text:style-name="P1755">в период действия обязательных требований,<text:s/></text:p>
            <text:p text:style-name="P1756">но не более 6 лет, предшествующих году подготовки проекта доклада)</text:p>
          </table:table-cell>
          <table:table-cell table:style-name="TableCell1757" table:number-columns-spanned="2">
            <text:p text:style-name="P1758">Наиболее часто встречающиеся проблемы (вопросы) соблюдения (применения) обязательных требований, указанные в обращениях контролируемых лиц</text:p>
          </table:table-cell>
          <table:covered-table-cell/>
          <table:table-cell table:style-name="TableCell1759" table:number-rows-spanned="2">
            <text:p text:style-name="P1760">Сведения о динамике доли контролируемых<text:s/><text:soft-page-break/>лиц, направивших обращения по вопросам соблюдения<text:s/></text:p>
            <text:p text:style-name="P1761">и применения обязательных требований, относительно общего числа контролируемых лиц (за каждый<text:s/>год<text:s/></text:p>
            <text:p text:style-name="P1762">в период действия обязательных требований, но не более 6 лет, предшествующих году подготовки проекта доклада)</text:p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covered-table-cell>
            <text:p text:style-name="P1768"/>
          </table:covered-table-cell>
          <table:table-cell table:style-name="TableCell1769">
            <text:p text:style-name="P1770"><text:span text:style-name="T1771">содержание проблемы (вопроса)</text:span></text:p>
            <text:p text:style-name="P1772"/>
            <text:p text:style-name="P1773"/>
            <text:p text:style-name="P1774"/>
          </table:table-cell>
          <table:table-cell table:style-name="TableCell1775">
            <text:p text:style-name="P1776">основные причины возникновения проблемы (вопрос исполнимости обязательных требований, неясность<text:s/>обязательных требований, избыточные траты на соблюдение, иные причины)</text:p>
            <text:p text:style-name="P1777"/>
          </table:table-cell>
          <table:covered-table-cell>
            <text:p text:style-name="P1778"/>
          </table:covered-table-cell>
        </table:table-row>
        <table:table-row table:style-name="TableRow1779">
          <table:table-cell table:style-name="TableCell1780">
            <text:p text:style-name="P1781">1.</text:p>
          </table:table-cell>
          <table:table-cell table:style-name="TableCell1782">
            <text:p text:style-name="P1783">пункт 66 Порядка<text:s/></text:p>
            <text:p text:style-name="P1784">№ 718-ПП (маркирование животного осуществляется одним<text:s/></text:p>
            <text:p text:style-name="P1785">из следующих способов или комбинацией указанных способов: 1) путем установки на ухе животного ушной бирки<text:s/></text:p>
            <text:p text:style-name="P1786">с уникальным идентификационным номером;<text:s/></text:p>
            <text:p text:style-name="P1787">2) путем имплантации (введения) животному<text:s/><text:soft-page-break/>под кожный покров электронного чипа, содержащего информацию<text:s/></text:p>
            <text:p text:style-name="P1788">о животном)</text:p>
          </table:table-cell>
          <table:table-cell table:style-name="TableCell1789">
            <text:p text:style-name="P1790">ОТ 1: «Обязанность организации соблюдать требования<text:s/></text:p>
            <text:p text:style-name="P1791">к маркированию животных, поступивших<text:s/></text:p>
            <text:p text:style-name="P1792">в приют»<text:s/>введено 01.01.2024.</text:p>
            <text:p text:style-name="P1793">За период<text:s/></text:p>
            <text:p text:style-name="P1794">с 01.01.2024<text:s/></text:p>
            <text:p text:style-name="P1795">по 30.06.2024<text:s/></text:p>
            <text:p text:style-name="P1796">в Департамент поступило 1 обращение в части способов маркирования собак</text:p>
          </table:table-cell>
          <table:table-cell table:style-name="TableCell1797">
            <text:p text:style-name="P1798">не осуществляется маркирование<text:s/></text:p>
            <text:p text:style-name="P1799">у животного (собаки)<text:s/></text:p>
            <text:p text:style-name="P1800">в приюте одним из способов (чип, бирка)</text:p>
          </table:table-cell>
          <table:table-cell table:style-name="TableCell1801">
            <text:p text:style-name="P1802">вопрос исполнимости обязательных требований<text:s/></text:p>
          </table:table-cell>
          <table:table-cell table:style-name="TableCell1803">
            <text:p text:style-name="P1804">0,43%</text:p>
          </table:table-cell>
        </table:table-row>
        <table:table-row table:style-name="TableRow1805">
          <table:table-cell table:style-name="TableCell1806">
            <text:p text:style-name="P1807">2.</text:p>
          </table:table-cell>
          <table:table-cell table:style-name="TableCell1808">
            <text:p text:style-name="P1809">пункт 89 Порядка<text:s/></text:p>
            <text:p text:style-name="P1810">№ 718-ПП (кормление непродуктивных животных должно осуществляться регулярно<text:s/></text:p>
            <text:p text:style-name="P1811">в зависимости<text:s/></text:p>
            <text:p text:style-name="P1812">от породы, веса, возраста, состояния животного. Корм должен обеспечивать необходимые потребности организма животного в<text:s/>период его содержания<text:s/></text:p>
            <text:p text:style-name="P1813">в приюте.<text:s/></text:p>
            <text:p text:style-name="P1814">Не допускается<text:s/></text:p>
            <text:p text:style-name="P1815">не кормить или недокармливать животных в приюте)</text:p>
          </table:table-cell>
          <table:table-cell table:style-name="TableCell1816">
            <text:p text:style-name="P1817">ОТ 2: «Обязанность организации соблюдать требования<text:s/></text:p>
            <text:p text:style-name="P1818">к осуществлению мероприятий<text:s/></text:p>
            <text:p text:style-name="P1819">по кормлению животных<text:s/></text:p>
            <text:p text:style-name="P1820">в приюте» введено 01.01.2024.</text:p>
            <text:p text:style-name="P1821">За период<text:s/></text:p>
            <text:p text:style-name="P1822">с<text:s/>01.01.2024<text:s/></text:p>
            <text:p text:style-name="P1823">по 30.06.2024<text:s/></text:p>
            <text:p text:style-name="P1824">в Департамент поступило 6 обращений в части отсутствия корма<text:s/></text:p>
            <text:p text:style-name="P1825">у собак в приютах<text:s/></text:p>
            <text:p text:style-name="P1826"/>
          </table:table-cell>
          <table:table-cell table:style-name="TableCell1827">
            <text:p text:style-name="P1828">отсутствие<text:s/></text:p>
            <text:p text:style-name="P1829">у животных (собак)<text:s/></text:p>
            <text:p text:style-name="P1830">в приюте кормов<text:s/></text:p>
            <text:p text:style-name="P1831">с учетом физиологических потребностей животного, видовых, породных особенностей<text:s/></text:p>
            <text:p text:style-name="P1832">и состояния<text:s/>здоровья<text:s/></text:p>
          </table:table-cell>
          <table:table-cell table:style-name="TableCell1833">
            <text:p text:style-name="P1834">вопрос исполнимости обязательных требований<text:s/></text:p>
          </table:table-cell>
          <table:table-cell table:style-name="TableCell1835">
            <text:p text:style-name="P1836">2,6%</text:p>
          </table:table-cell>
        </table:table-row>
      </table:table>
      <text:p text:style-name="P1837"/>
      <table:table table:style-name="Table1838">
        <table:table-columns>
          <table:table-column table:style-name="TableColumn1839"/>
        </table:table-columns>
        <table:table-row table:style-name="TableRow1840">
          <table:table-cell table:style-name="TableCell1841">
            <text:p text:style-name="P1842">Выводы и предложения по результатам анализа обращений контролируемых лиц, в том числе: за период с 01.01.2024 по 30.06.2024 в Департамент поступило всего 234 обращения от заинтересованных лиц.<text:s/>За указанный период в Департамент поступило 1 обращение заинтересованного лица, связанное с применением ОТ 1: «Обязанность организации соблюдать требования к маркированию животных, поступивших в приют», что составляет 0,43% от общего количества поступивших<text:s/>обращений и 6 обращений, связанных с применением ОТ 2: «Обязанность организации соблюдать требования к осуществлению мероприятий по кормлению животных в приюте», что составляет 2,6% от общего количества обращений. Так как соблюдение указанных ОТ 1: «Обязанность организации соблюдать требования к маркированию животных, поступивших в приют» и ОТ 2: «Обязанность организации соблюдать требования к осуществлению мероприятий по кормлению животных в приюте» введено 01.01.2024, анализ поступивших от заинтересованных лиц обращений, проведен за 6 месяцев 2024 года.<text:s/></text:p>
          </table:table-cell>
        </table:table-row>
        <text:soft-page-break/>
        <table:table-row table:style-name="TableRow1843">
          <table:table-cell table:style-name="TableCell1844">
            <text:p text:style-name="P1845"><text:span text:style-name="T1846">Источники: обращения<text:s/></text:span><text:span text:style-name="T1847">контролируемых лиц и заинтересованных лиц за</text:span><text:span text:style-name="T1848"><text:s/></text:span><text:span text:style-name="T1849">период с 01.01.2024 по 30.06.2024.<text:s/></text:span></text:p>
          </table:table-cell>
        </table:table-row>
      </table:table>
      <text:p text:style-name="P1850">2.6. Количество и анализ содержания вступивших в законную силу судебных актов по спорам, связанным с<text:s/>применением обязательных требований, и по делам об оспаривании нормативных правовых актов, содержащих обязательные требования</text:p>
      <table:table table:style-name="Table1851">
        <table:table-columns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 table:number-rows-spanned="2">
            <text:p text:style-name="P1860">НПА и его структурные части, устанавливающие обязательные требования, краткое описание содержания соответствующих ОТ</text:p>
          </table:table-cell>
          <table:table-cell table:style-name="TableCell1861" table:number-columns-spanned="3">
            <text:p text:style-name="P1862">Число вступивших в законную силу судебных актов (за период действия обязательных требований)</text:p>
          </table:table-cell>
          <table:covered-table-cell/>
          <table:covered-table-cell/>
          <table:table-cell table:style-name="TableCell1863" table:number-columns-spanned="2">
            <text:p text:style-name="P1864">Проблемы (вопросы) соблюдения и применения обязательных требований, ставшие поводом для судебных споров по делам об оспаривании нормативных правовых актов и содержащих обязательные требования, и по делам об оспаривании актов, содержащих разъяснения законодательства и обладающих нормативными свойствами, в части разъяснений обязательных требований</text:p>
          </table:table-cell>
          <table:covered-table-cell/>
        </table:table-row>
        <table:table-row table:style-name="TableRow1865">
          <table:covered-table-cell>
            <text:p text:style-name="P1866"/>
          </table:covered-table-cell>
          <table:table-cell table:style-name="TableCell1867">
            <text:p text:style-name="P1868">Дела об оспаривании решений, действий регионального органа власти и его<text:s/>должностных лиц, НПА, связанных с применением обязательных требований</text:p>
          </table:table-cell>
          <table:table-cell table:style-name="TableCell1869">
            <text:p text:style-name="P1870">Дела об оспариванииНПА, содержащих обязательные требования</text:p>
          </table:table-cell>
          <table:table-cell table:style-name="TableCell1871">
            <text:p text:style-name="P1872">Дела об оспаривании актов, содержащих разъяснения законодательства и обладающих нормативными свойствами, в части разъяснений обязательных требований</text:p>
          </table:table-cell>
          <table:table-cell table:style-name="TableCell1873">
            <text:p text:style-name="P1874">Содержание проблемы (вопроса),<text:s/></text:p>
            <text:p text:style-name="P1875">в том числе указание на вышестоящийНПА, соответствие которому оспаривалось, а также приведение судебной позиции по соответствующему спору</text:p>
          </table:table-cell>
          <table:table-cell table:style-name="TableCell1876">
            <text:p text:style-name="P1877">Основные причины возникновения проблемы (отсутствие полномочий у<text:s/>регионального органа власти, принявшего НПА, устанавливающего обязательные требования, на установление соответствующих обязательных требований; противоречие положений НПА, устанавливающего обязательные требования, вышестоящим нормативным правовым актам; нарушение принципа правовой определенности при установлении обязательных требований; установление обязательных требований актом, не являющимся НПА по формальным признакам; иные причины)</text:p>
          </table:table-cell>
        </table:table-row>
        <table:table-row table:style-name="TableRow1878">
          <table:table-cell table:style-name="TableCell1879">
            <text:p text:style-name="P1880">ОТ 1: «Обязанность организации соблюдать требования<text:s/></text:p>
            <text:soft-page-break/>
            <text:p text:style-name="P1881">к маркированию<text:s/>животных, поступивших<text:s/></text:p>
            <text:p text:style-name="P1882">в приют»</text:p>
          </table:table-cell>
          <table:table-cell table:style-name="TableCell1883">
            <text:p text:style-name="P1884">отсутствуют</text:p>
          </table:table-cell>
          <table:table-cell table:style-name="TableCell1885">
            <text:p text:style-name="P1886">отсутствуют</text:p>
          </table:table-cell>
          <table:table-cell table:style-name="TableCell1887">
            <text:p text:style-name="P1888">отсутствуют</text:p>
          </table:table-cell>
          <table:table-cell table:style-name="TableCell1889">
            <text:p text:style-name="P1890">отсутствуют</text:p>
          </table:table-cell>
          <table:table-cell table:style-name="TableCell1891">
            <text:p text:style-name="P1892">отсутствуют</text:p>
          </table:table-cell>
        </table:table-row>
        <table:table-row table:style-name="TableRow1893">
          <table:table-cell table:style-name="TableCell1894">
            <text:p text:style-name="P1895">ОТ 2: «Обязанность организации соблюдать требования<text:s/></text:p>
            <text:p text:style-name="P1896">к осуществлению мероприятий<text:s/></text:p>
            <text:p text:style-name="P1897">по кормлению животных<text:s/></text:p>
            <text:p text:style-name="P1898">в приюте»<text:s/></text:p>
          </table:table-cell>
          <table:table-cell table:style-name="TableCell1899">
            <text:p text:style-name="Обычный">отсутствуют</text:p>
          </table:table-cell>
          <table:table-cell table:style-name="TableCell1900">
            <text:p text:style-name="Обычный">отсутствуют</text:p>
          </table:table-cell>
          <table:table-cell table:style-name="TableCell1901">
            <text:p text:style-name="Обычный">отсутствуют</text:p>
          </table:table-cell>
          <table:table-cell table:style-name="TableCell1902">
            <text:p text:style-name="Обычный">отсутствуют</text:p>
          </table:table-cell>
          <table:table-cell table:style-name="TableCell1903">
            <text:p text:style-name="Обычный">отсутствуют</text:p>
          </table:table-cell>
        </table:table-row>
        <table:table-row table:style-name="TableRow1904">
          <table:table-cell table:style-name="TableCell1905" table:number-columns-spanned="6">
            <text:p text:style-name="P190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 table:number-columns-spanned="6">
            <text:p text:style-name="P1909">Источники сведений: аналитические и статистические данные Департамента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0">2.7. Иные сведения, которые позволяют оценить результаты применения обязательных требований и достижение целей их установления<text:s/></text:p>
      <text:p text:style-name="P1911"><text:span text:style-name="T1912">Иные сведения у<text:s/></text:span><text:span text:style-name="T1913">Департамента</text:span><text:span text:style-name="T1914">,<text:s/></text:span><text:span text:style-name="T1915">подготовившего проект доклада об оценке ОТ, отсутствуют</text:span><text:span text:style-name="T1916">.</text:span></text:p>
      <text:p text:style-name="P1917">3. Выводы и предложения по итогам оценки применения обязательных требований<text:s/></text:p>
      <text:p text:style-name="P1918">По итогам оценки применения ОТ, установленных пунктами 64-68, 88-92, 94 Порядка организации деятельности приютов для животных и норм содержания животных в них на территории Свердловской области, утвержденного постановлением Правительства Свердловской области от 05.10.2023 № 718-ПП «Об утверждении Порядка организации деятельности приютов для животных и норм содержания животных<text:s/>в них на территории Свердловской области и признании утратившим силу постановления Правительства Свердловской области от 26.02.2020 № 108-ПП «Об утверждении Порядка организации деятельности приютов для животных и норм содержания животных в них на территории Свердловской области», сделан вывод:</text:p>
      <text:p text:style-name="P1919">о целесообразности дальнейшего применения обязательного требования без внесения изменений в НПА, за исключением положений, устанавливающих срок его действия.<text:s/></text:p>
      <text:p text:style-name="P1920">В ходе анализа указанных ОТ установлено, что при формировании ОТ не установлен срок их действия, предусмотренных Федеральным законом от 31 июля 2020 года № 247-ФЗ «Об обязательных требованиях в Российской Федерации».</text:p>
      <text:soft-page-break/>
      <text:p text:style-name="P1921"><text:span text:style-name="T1922"><text:tab/>На основании изложенного, Департамент считает необходимым установить срок действия рассматривае</text:span><text:span text:style-name="T1923">мых ОТ Порядка организации деятельности приютов для животных и норм содержания животных в них на территории Свердловской области, утвержденного постановлением Правительства Свердловской области от 05.10.2023 № 718-ПП «Об утверждении Порядка организации дея</text:span><text:span text:style-name="T1924">тельности приютов для животных и норм содержания животных в них на территории Свердловской области и признании утратившим силу постановления Правительства Свердловской области от 26.02.2020 № 108-ПП «Об утверждении Порядка организации деятельности приютов<text:s/></text:span><text:span text:style-name="T1925">для животных и норм содержания животных в них на территории Свердловской области», которые будут составлять не более шести лет со дня вступления в силу указанного порядка.</text:span><text:span text:style-name="T19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4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лковая Марина Леонидовна</meta:initial-creator>
    <dc:creator>Зарецкая Лариса Леонидовна</dc:creator>
    <meta:creation-date>2024-10-03T12:03:00Z</meta:creation-date>
    <dc:date>2024-10-03T12:03:00Z</dc:date>
    <meta:print-date>2023-10-02T06:06:00Z</meta:print-date>
    <meta:template xlink:href="Normal" xlink:type="simple"/>
    <meta:editing-cycles>2</meta:editing-cycles>
    <meta:editing-duration>PT60S</meta:editing-duration>
    <meta:document-statistic meta:page-count="41" meta:paragraph-count="140" meta:word-count="10471" meta:character-count="70018" meta:row-count="497" meta:non-whitespace-character-count="59687"/>
  </office:meta>
</office:document-meta>
</file>