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Normal" style:family="paragraph">
      <style:paragraph-properties fo:text-align="justify"/>
    </style:style>
    <style:style style:name="P14" style:parent-style-name="ConsPlusNormal" style:family="paragraph">
      <style:paragraph-properties fo:text-align="justify" fo:text-indent="0.375in"/>
    </style:style>
    <style:style style:name="T15" style:parent-style-name="Основнойшрифтабзаца" style:family="text">
      <style:text-properties fo:color="#0000FF"/>
    </style:style>
    <style:style style:name="P16" style:parent-style-name="ConsPlusNormal" style:family="paragraph">
      <style:paragraph-properties fo:text-align="justify" fo:margin-top="0.1527in" fo:text-indent="0.375in"/>
    </style:style>
    <style:style style:name="T17" style:parent-style-name="Основнойшрифтабзаца" style:family="text">
      <style:text-properties fo:color="#0000FF"/>
    </style:style>
    <style:style style:name="P18" style:parent-style-name="ConsPlusNormal" style:family="paragraph">
      <style:paragraph-properties fo:text-align="justify" fo:margin-top="0.1527in" fo:text-indent="0.375in"/>
    </style:style>
    <style:style style:name="T19" style:parent-style-name="Основнойшрифтабзаца" style:family="text">
      <style:text-properties fo:color="#0000FF"/>
    </style:style>
    <style:style style:name="P20" style:parent-style-name="ConsPlusNormal" style:family="paragraph">
      <style:paragraph-properties fo:text-align="justify" fo:margin-top="0.1527in" fo:text-indent="0.375in"/>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FF"/>
    </style:style>
    <style:style style:name="T24" style:parent-style-name="Основнойшрифтабзаца" style:family="text">
      <style:text-properties fo:color="#0000FF"/>
    </style:style>
    <style:style style:name="P25" style:parent-style-name="ConsPlusNormal" style:family="paragraph">
      <style:paragraph-properties fo:text-align="justify" fo:margin-top="0.1527in" fo:text-indent="0.375in"/>
    </style:style>
    <style:style style:name="T26" style:parent-style-name="Основнойшрифтабзаца" style:family="text">
      <style:text-properties fo:color="#0000FF"/>
    </style:style>
    <style:style style:name="P27" style:parent-style-name="ConsPlusNormal" style:family="paragraph">
      <style:paragraph-properties fo:text-align="justify" fo:margin-top="0.1527in" fo:text-indent="0.375in"/>
    </style:style>
    <style:style style:name="T28" style:parent-style-name="Основнойшрифтабзаца" style:family="text">
      <style:text-properties fo:color="#0000FF"/>
    </style:style>
    <style:style style:name="P29" style:parent-style-name="ConsPlusNormal" style:family="paragraph">
      <style:paragraph-properties fo:text-align="justify" fo:margin-top="0.1527in" fo:text-indent="0.375in"/>
    </style:style>
    <style:style style:name="P30" style:parent-style-name="ConsPlusNormal" style:family="paragraph">
      <style:paragraph-properties fo:text-align="justify" fo:margin-top="0.1527in" fo:text-indent="0.375in"/>
    </style:style>
    <style:style style:name="T31" style:parent-style-name="Основнойшрифтабзаца" style:family="text">
      <style:text-properties fo:color="#0000FF"/>
    </style:style>
    <style:style style:name="P32" style:parent-style-name="ConsPlusNormal" style:family="paragraph">
      <style:paragraph-properties fo:text-align="justify" fo:margin-top="0.1527in" fo:text-indent="0.375in"/>
    </style:style>
    <style:style style:name="P33" style:parent-style-name="ConsPlusNormal" style:family="paragraph">
      <style:paragraph-properties fo:text-align="justify" fo:margin-top="0.1527in" fo:text-indent="0.375in"/>
    </style:style>
    <style:style style:name="T34" style:parent-style-name="Основнойшрифтабзаца" style:family="text">
      <style:text-properties fo:color="#0000FF"/>
    </style:style>
    <style:style style:name="P35" style:parent-style-name="ConsPlusNormal" style:family="paragraph">
      <style:paragraph-properties fo:text-align="justify" fo:margin-top="0.1527in" fo:text-indent="0.375in"/>
    </style:style>
    <style:style style:name="P36" style:parent-style-name="ConsPlusNormal" style:family="paragraph">
      <style:paragraph-properties fo:text-align="justify" fo:margin-top="0.1527in" fo:text-indent="0.375in"/>
    </style:style>
    <style:style style:name="T37" style:parent-style-name="Основнойшрифтабзаца" style:family="text">
      <style:text-properties fo:color="#0000FF"/>
    </style:style>
    <style:style style:name="P38" style:parent-style-name="ConsPlusNormal" style:family="paragraph">
      <style:paragraph-properties fo:text-align="justify" fo:margin-top="0.1527in" fo:text-indent="0.375in"/>
    </style:style>
    <style:style style:name="T39" style:parent-style-name="Основнойшрифтабзаца" style:family="text">
      <style:text-properties fo:color="#0000FF"/>
    </style:style>
    <style:style style:name="P40" style:parent-style-name="ConsPlusNormal" style:family="paragraph">
      <style:paragraph-properties fo:text-align="justify" fo:margin-top="0.1527in" fo:text-indent="0.375in"/>
    </style:style>
    <style:style style:name="T41" style:parent-style-name="Основнойшрифтабзаца" style:family="text">
      <style:text-properties fo:color="#0000FF"/>
    </style:style>
    <style:style style:name="P42" style:parent-style-name="ConsPlusNormal" style:family="paragraph">
      <style:paragraph-properties fo:text-align="justify" fo:margin-top="0.1527in" fo:text-indent="0.375in"/>
    </style:style>
    <style:style style:name="T43" style:parent-style-name="Основнойшрифтабзаца" style:family="text">
      <style:text-properties fo:color="#0000FF"/>
    </style:style>
    <style:style style:name="P44" style:parent-style-name="ConsPlusNormal" style:family="paragraph">
      <style:paragraph-properties fo:text-align="justify" fo:margin-top="0.1527in" fo:text-indent="0.375in"/>
    </style:style>
    <style:style style:name="P45" style:parent-style-name="ConsPlusNormal" style:family="paragraph">
      <style:paragraph-properties fo:text-align="justify" fo:margin-top="0.1527in" fo:text-indent="0.375in"/>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0000FF"/>
    </style:style>
    <style:style style:name="P48" style:parent-style-name="ConsPlusNormal" style:family="paragraph">
      <style:paragraph-properties fo:text-align="justify" fo:margin-top="0.1527in" fo:text-indent="0.375in"/>
    </style:style>
    <style:style style:name="P49" style:parent-style-name="ConsPlusNormal" style:family="paragraph">
      <style:paragraph-properties fo:text-align="justify" fo:margin-top="0.1527in" fo:text-indent="0.375in"/>
    </style:style>
    <style:style style:name="P50" style:parent-style-name="ConsPlusNormal" style:family="paragraph">
      <style:paragraph-properties fo:text-align="justify" fo:margin-top="0.1527in" fo:text-indent="0.375in"/>
    </style:style>
    <style:style style:name="P51" style:parent-style-name="ConsPlusNormal" style:family="paragraph">
      <style:paragraph-properties fo:text-align="justify" fo:margin-top="0.1527in" fo:text-indent="0.375in"/>
    </style:style>
    <style:style style:name="T52" style:parent-style-name="Основнойшрифтабзаца" style:family="text">
      <style:text-properties fo:color="#0000FF"/>
    </style:style>
    <style:style style:name="P53" style:parent-style-name="ConsPlusNormal" style:family="paragraph">
      <style:paragraph-properties fo:text-align="justify" fo:margin-top="0.1527in" fo:text-indent="0.375in"/>
    </style:style>
    <style:style style:name="P54" style:parent-style-name="ConsPlusNormal" style:family="paragraph">
      <style:paragraph-properties fo:text-align="justify" fo:margin-top="0.1527in" fo:text-indent="0.375in"/>
    </style:style>
    <style:style style:name="T55" style:parent-style-name="Основнойшрифтабзаца" style:family="text">
      <style:text-properties fo:color="#0000FF"/>
    </style:style>
    <style:style style:name="P56" style:parent-style-name="ConsPlusNormal" style:family="paragraph">
      <style:paragraph-properties fo:text-align="justify" fo:margin-top="0.1527in" fo:text-indent="0.375in"/>
    </style:style>
    <style:style style:name="P57" style:parent-style-name="ConsPlusNormal" style:family="paragraph">
      <style:paragraph-properties fo:text-align="justify" fo:margin-top="0.1527in" fo:text-indent="0.375in"/>
    </style:style>
    <style:style style:name="P58" style:parent-style-name="ConsPlusNormal" style:family="paragraph">
      <style:paragraph-properties fo:text-align="justify" fo:margin-top="0.1527in" fo:text-indent="0.375in"/>
    </style:style>
    <style:style style:name="T59" style:parent-style-name="Основнойшрифтабзаца" style:family="text">
      <style:text-properties fo:color="#0000FF"/>
    </style:style>
    <style:style style:name="T60" style:parent-style-name="Основнойшрифтабзаца" style:family="text">
      <style:text-properties fo:color="#0000FF"/>
    </style:style>
    <style:style style:name="P61" style:parent-style-name="ConsPlusNormal" style:family="paragraph">
      <style:paragraph-properties fo:text-align="justify" fo:margin-top="0.1527in" fo:text-indent="0.375in"/>
    </style:style>
    <style:style style:name="T62" style:parent-style-name="Основнойшрифтабзаца" style:family="text">
      <style:text-properties fo:color="#0000FF"/>
    </style:style>
    <style:style style:name="P63" style:parent-style-name="ConsPlusNormal" style:family="paragraph">
      <style:paragraph-properties fo:text-align="justify" fo:margin-top="0.1527in" fo:text-indent="0.375in"/>
    </style:style>
    <style:style style:name="P64" style:parent-style-name="ConsPlusNormal" style:family="paragraph">
      <style:paragraph-properties fo:text-align="justify" fo:margin-top="0.1527in" fo:text-indent="0.375in"/>
    </style:style>
    <style:style style:name="T65" style:parent-style-name="Основнойшрифтабзаца" style:family="text">
      <style:text-properties fo:color="#0000FF"/>
    </style:style>
    <style:style style:name="P66" style:parent-style-name="ConsPlusNormal" style:family="paragraph">
      <style:paragraph-properties fo:text-align="justify" fo:margin-top="0.1527in" fo:text-indent="0.375in"/>
    </style:style>
    <style:style style:name="P67" style:parent-style-name="ConsPlusNormal" style:family="paragraph">
      <style:paragraph-properties fo:text-align="justify" fo:margin-top="0.1527in" fo:text-indent="0.375in"/>
    </style:style>
    <style:style style:name="P68" style:parent-style-name="ConsPlusNormal" style:family="paragraph">
      <style:paragraph-properties fo:text-align="justify" fo:margin-top="0.1527in" fo:text-indent="0.375in"/>
    </style:style>
    <style:style style:name="P69" style:parent-style-name="ConsPlusNormal" style:family="paragraph">
      <style:paragraph-properties fo:text-align="justify" fo:margin-top="0.1527in" fo:text-indent="0.375in"/>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fo:margin-top="0.1527in" fo:text-indent="0.375in"/>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fo:margin-top="0.1527in" fo:text-indent="0.375in"/>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fo:margin-top="0.1527in" fo:text-indent="0.375in"/>
    </style:style>
    <style:style style:name="P76" style:parent-style-name="ConsPlusNormal" style:family="paragraph">
      <style:paragraph-properties fo:text-align="justify" fo:margin-top="0.1527in" fo:text-indent="0.375in"/>
    </style:style>
    <style:style style:name="P77" style:parent-style-name="ConsPlusNormal" style:family="paragraph">
      <style:paragraph-properties fo:text-align="justify" fo:margin-top="0.1527in" fo:text-indent="0.375in"/>
    </style:style>
    <style:style style:name="P78" style:parent-style-name="ConsPlusNormal" style:family="paragraph">
      <style:paragraph-properties fo:text-align="justify" fo:margin-top="0.1527in" fo:text-indent="0.375in"/>
    </style:style>
    <style:style style:name="P79" style:parent-style-name="ConsPlusNormal" style:family="paragraph">
      <style:paragraph-properties fo:text-align="justify" fo:margin-top="0.1527in" fo:text-indent="0.375in"/>
    </style:style>
    <style:style style:name="P80" style:parent-style-name="ConsPlusNormal" style:family="paragraph">
      <style:paragraph-properties fo:text-align="justify" fo:margin-top="0.1527in" fo:text-indent="0.375in"/>
    </style:style>
    <style:style style:name="P81" style:parent-style-name="ConsPlusNormal" style:family="paragraph">
      <style:paragraph-properties fo:text-align="justify" fo:margin-top="0.1527in" fo:text-indent="0.375in"/>
    </style:style>
    <style:style style:name="T82" style:parent-style-name="Основнойшрифтабзаца" style:family="text">
      <style:text-properties fo:color="#0000FF"/>
    </style:style>
    <style:style style:name="P83" style:parent-style-name="ConsPlusNormal" style:family="paragraph">
      <style:paragraph-properties fo:text-align="justify" fo:margin-top="0.1527in" fo:text-indent="0.375in"/>
    </style:style>
    <style:style style:name="T84" style:parent-style-name="Основнойшрифтабзаца" style:family="text">
      <style:text-properties fo:color="#0000FF"/>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fo:margin-top="0.1527in" fo:text-indent="0.375in"/>
    </style:style>
    <style:style style:name="P87" style:parent-style-name="ConsPlusNormal" style:family="paragraph">
      <style:paragraph-properties fo:text-align="justify" fo:margin-top="0.1527in" fo:text-indent="0.375in"/>
    </style:style>
    <style:style style:name="P88" style:parent-style-name="ConsPlusNormal" style:family="paragraph">
      <style:paragraph-properties fo:text-align="justify" fo:margin-top="0.1527in" fo:text-indent="0.375in"/>
    </style:style>
    <style:style style:name="P89" style:parent-style-name="ConsPlusNormal" style:family="paragraph">
      <style:paragraph-properties fo:text-align="justify" fo:margin-top="0.1527in" fo:text-indent="0.375in"/>
    </style:style>
    <style:style style:name="P90" style:parent-style-name="ConsPlusNormal" style:family="paragraph">
      <style:paragraph-properties fo:text-align="justify" fo:margin-top="0.1527in" fo:text-indent="0.375in"/>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fo:margin-top="0.1527in" fo:text-indent="0.375in"/>
    </style:style>
    <style:style style:name="P93" style:parent-style-name="ConsPlusNormal" style:family="paragraph">
      <style:paragraph-properties fo:text-align="justify" fo:margin-top="0.1527in" fo:text-indent="0.375in"/>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fo:margin-top="0.1527in" fo:text-indent="0.375in"/>
    </style:style>
    <style:style style:name="P97" style:parent-style-name="ConsPlusNormal" style:family="paragraph">
      <style:paragraph-properties fo:text-align="justify" fo:margin-top="0.1527in" fo:text-indent="0.375in"/>
    </style:style>
    <style:style style:name="P98" style:parent-style-name="ConsPlusNormal" style:family="paragraph">
      <style:paragraph-properties fo:text-align="justify" fo:margin-top="0.1527in" fo:text-indent="0.375in"/>
    </style:style>
    <style:style style:name="P99" style:parent-style-name="ConsPlusNormal" style:family="paragraph">
      <style:paragraph-properties fo:text-align="justify" fo:margin-top="0.1527in" fo:text-indent="0.375in"/>
    </style:style>
    <style:style style:name="T100" style:parent-style-name="Основнойшрифтабзаца" style:family="text">
      <style:text-properties fo:color="#0000FF"/>
    </style:style>
    <style:style style:name="P101" style:parent-style-name="ConsPlusNormal" style:family="paragraph">
      <style:paragraph-properties fo:text-align="justify" fo:margin-top="0.1527in" fo:text-indent="0.375in"/>
    </style:style>
    <style:style style:name="T102" style:parent-style-name="Основнойшрифтабзаца" style:family="text">
      <style:text-properties fo:color="#0000FF"/>
    </style:style>
    <style:style style:name="P103" style:parent-style-name="ConsPlusNormal" style:family="paragraph">
      <style:paragraph-properties fo:text-align="justify" fo:margin-top="0.1527in" fo:text-indent="0.375in"/>
    </style:style>
    <style:style style:name="T104" style:parent-style-name="Основнойшрифтабзаца" style:family="text">
      <style:text-properties fo:color="#0000FF"/>
    </style:style>
    <style:style style:name="P105" style:parent-style-name="ConsPlusNormal" style:family="paragraph">
      <style:paragraph-properties fo:text-align="justify" fo:margin-top="0.1527in" fo:text-indent="0.375in"/>
    </style:style>
    <style:style style:name="T106" style:parent-style-name="Основнойшрифтабзаца" style:family="text">
      <style:text-properties fo:color="#0000FF"/>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fo:margin-top="0.1527in"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fo:margin-top="0.1527in" fo:text-indent="0.375in"/>
    </style:style>
    <style:style style:name="T114" style:parent-style-name="Основнойшрифтабзаца" style:family="text">
      <style:text-properties fo:color="#0000FF"/>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fo:margin-top="0.1527in"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fo:margin-top="0.1527in" fo:text-indent="0.375in"/>
    </style:style>
    <style:style style:name="P124" style:parent-style-name="ConsPlusNormal" style:family="paragraph">
      <style:paragraph-properties fo:text-align="justify" fo:margin-top="0.1527in" fo:text-indent="0.375in"/>
    </style:style>
    <style:style style:name="T125" style:parent-style-name="Основнойшрифтабзаца" style:family="text">
      <style:text-properties fo:color="#0000FF"/>
    </style:style>
    <style:style style:name="T126" style:parent-style-name="Основнойшрифтабзаца" style:family="text">
      <style:text-properties fo:color="#0000FF"/>
    </style:style>
    <style:style style:name="P127" style:parent-style-name="ConsPlusNormal" style:family="paragraph">
      <style:paragraph-properties fo:text-align="justify" fo:margin-top="0.1527in" fo:text-indent="0.375in"/>
    </style:style>
    <style:style style:name="T128" style:parent-style-name="Основнойшрифтабзаца" style:family="text">
      <style:text-properties fo:color="#0000FF"/>
    </style:style>
    <style:style style:name="T129" style:parent-style-name="Основнойшрифтабзаца" style:family="text">
      <style:text-properties fo:color="#0000FF"/>
    </style:style>
    <style:style style:name="T130" style:parent-style-name="Основнойшрифтабзаца" style:family="text">
      <style:text-properties fo:color="#0000FF"/>
    </style:style>
    <style:style style:name="T131" style:parent-style-name="Основнойшрифтабзаца" style:family="text">
      <style:text-properties fo:color="#0000FF"/>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justify" fo:margin-top="0.1527in" fo:text-indent="0.375in"/>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T136" style:parent-style-name="Основнойшрифтабзаца" style:family="text">
      <style:text-properties fo:color="#0000FF"/>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fo:margin-top="0.1527in" fo:text-indent="0.375in"/>
    </style:style>
    <style:style style:name="P141" style:parent-style-name="ConsPlusNormal" style:family="paragraph">
      <style:paragraph-properties fo:text-align="justify" fo:margin-top="0.1527in" fo:text-indent="0.375in"/>
    </style:style>
    <style:style style:name="T142" style:parent-style-name="Основнойшрифтабзаца" style:family="text">
      <style:text-properties fo:color="#0000FF"/>
    </style:style>
    <style:style style:name="P143" style:parent-style-name="ConsPlusNormal" style:family="paragraph">
      <style:paragraph-properties fo:text-align="justify" fo:margin-top="0.1527in" fo:text-indent="0.375in"/>
    </style:style>
    <style:style style:name="T144" style:parent-style-name="Основнойшрифтабзаца" style:family="text">
      <style:text-properties fo:color="#0000FF"/>
    </style:style>
    <style:style style:name="P145" style:parent-style-name="ConsPlusNormal" style:family="paragraph">
      <style:paragraph-properties fo:text-align="justify" fo:margin-top="0.1527in" fo:text-indent="0.375in"/>
    </style:style>
    <style:style style:name="T146" style:parent-style-name="Основнойшрифтабзаца" style:family="text">
      <style:text-properties fo:color="#0000FF"/>
    </style:style>
    <style:style style:name="P147" style:parent-style-name="ConsPlusNormal" style:family="paragraph">
      <style:paragraph-properties fo:text-align="justify" fo:margin-top="0.1527in" fo:text-indent="0.375in"/>
    </style:style>
    <style:style style:name="P148" style:parent-style-name="ConsPlusNormal" style:family="paragraph">
      <style:paragraph-properties fo:text-align="justify" fo:margin-top="0.1527in" fo:text-indent="0.375in"/>
    </style:style>
    <style:style style:name="T149" style:parent-style-name="Основнойшрифтабзаца" style:family="text">
      <style:text-properties fo:color="#0000FF"/>
    </style:style>
    <style:style style:name="P150" style:parent-style-name="ConsPlusNormal" style:family="paragraph">
      <style:paragraph-properties fo:text-align="justify" fo:margin-top="0.1527in" fo:text-indent="0.375in"/>
    </style:style>
    <style:style style:name="T151" style:parent-style-name="Основнойшрифтабзаца" style:family="text">
      <style:text-properties fo:color="#0000FF"/>
    </style:style>
    <style:style style:name="P152" style:parent-style-name="ConsPlusNormal" style:family="paragraph">
      <style:paragraph-properties fo:text-align="justify" fo:margin-top="0.1527in" fo:text-indent="0.375in"/>
    </style:style>
    <style:style style:name="P153" style:parent-style-name="ConsPlusNormal" style:family="paragraph">
      <style:paragraph-properties fo:text-align="justify" fo:margin-top="0.1527in" fo:text-indent="0.375in"/>
    </style:style>
    <style:style style:name="P154" style:parent-style-name="ConsPlusNormal" style:family="paragraph">
      <style:paragraph-properties fo:text-align="justify" fo:margin-top="0.1527in" fo:text-indent="0.375in"/>
    </style:style>
    <style:style style:name="P155" style:parent-style-name="ConsPlusNormal" style:family="paragraph">
      <style:paragraph-properties fo:text-align="justify" fo:margin-top="0.1527in" fo:text-indent="0.375in"/>
    </style:style>
    <style:style style:name="T156" style:parent-style-name="Основнойшрифтабзаца" style:family="text">
      <style:text-properties fo:color="#0000FF"/>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fo:margin-top="0.1527in" fo:text-indent="0.375in"/>
    </style:style>
    <style:style style:name="T161" style:parent-style-name="Основнойшрифтабзаца" style:family="text">
      <style:text-properties fo:color="#0000FF"/>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fo:margin-top="0.1527in" fo:text-indent="0.375in"/>
    </style:style>
    <style:style style:name="P168" style:parent-style-name="ConsPlusNormal" style:family="paragraph">
      <style:paragraph-properties fo:text-align="justify" fo:margin-top="0.1527in" fo:text-indent="0.375in"/>
    </style:style>
    <style:style style:name="T169" style:parent-style-name="Основнойшрифтабзаца" style:family="text">
      <style:text-properties fo:color="#0000FF"/>
    </style:style>
    <style:style style:name="T170" style:parent-style-name="Основнойшрифтабзаца" style:family="text">
      <style:text-properties fo:color="#0000FF"/>
    </style:style>
    <style:style style:name="P171" style:parent-style-name="ConsPlusNormal" style:family="paragraph">
      <style:paragraph-properties fo:text-align="justify" fo:margin-top="0.1527in" fo:text-indent="0.375in"/>
    </style:style>
    <style:style style:name="T172" style:parent-style-name="Основнойшрифтабзаца" style:family="text">
      <style:text-properties fo:color="#0000FF"/>
    </style:style>
    <style:style style:name="P173" style:parent-style-name="ConsPlusNormal" style:family="paragraph">
      <style:paragraph-properties fo:text-align="justify" fo:margin-top="0.1527in" fo:text-indent="0.375in"/>
    </style:style>
    <style:style style:name="T174" style:parent-style-name="Основнойшрифтабзаца" style:family="text">
      <style:text-properties fo:color="#0000FF"/>
    </style:style>
    <style:style style:name="P175" style:parent-style-name="ConsPlusNormal" style:family="paragraph">
      <style:paragraph-properties fo:text-align="justify" fo:margin-top="0.1527in" fo:text-indent="0.375in"/>
    </style:style>
    <style:style style:name="T176" style:parent-style-name="Основнойшрифтабзаца" style:family="text">
      <style:text-properties fo:color="#0000FF"/>
    </style:style>
    <style:style style:name="T177" style:parent-style-name="Основнойшрифтабзаца" style:family="text">
      <style:text-properties fo:color="#0000FF"/>
    </style:style>
    <style:style style:name="T178" style:parent-style-name="Основнойшрифтабзаца" style:family="text">
      <style:text-properties fo:color="#0000FF"/>
    </style:style>
    <style:style style:name="T179" style:parent-style-name="Основнойшрифтабзаца" style:family="text">
      <style:text-properties fo:color="#0000FF"/>
    </style:style>
    <style:style style:name="T180" style:parent-style-name="Основнойшрифтабзаца" style:family="text">
      <style:text-properties fo:color="#0000FF"/>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fo:margin-top="0.1527in" fo:text-indent="0.375in"/>
    </style:style>
    <style:style style:name="T184" style:parent-style-name="Основнойшрифтабзаца" style:family="text">
      <style:text-properties fo:color="#0000FF"/>
    </style:style>
    <style:style style:name="P185" style:parent-style-name="ConsPlusNormal" style:family="paragraph">
      <style:paragraph-properties fo:text-align="justify" fo:margin-top="0.1527in" fo:text-indent="0.375in"/>
    </style:style>
    <style:style style:name="T186" style:parent-style-name="Основнойшрифтабзаца" style:family="text">
      <style:text-properties fo:color="#0000FF"/>
    </style:style>
    <style:style style:name="P187" style:parent-style-name="ConsPlusNormal" style:family="paragraph">
      <style:paragraph-properties fo:text-align="justify" fo:margin-top="0.1527in" fo:text-indent="0.375in"/>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fo:margin-top="0.1527in" fo:text-indent="0.375in"/>
    </style:style>
    <style:style style:name="T190" style:parent-style-name="Основнойшрифтабзаца" style:family="text">
      <style:text-properties fo:color="#0000FF"/>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fo:margin-top="0.1527in" fo:text-indent="0.375in"/>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fo:margin-top="0.1527in" fo:text-indent="0.375in"/>
    </style:style>
    <style:style style:name="P199" style:parent-style-name="ConsPlusNormal" style:family="paragraph">
      <style:paragraph-properties fo:text-align="justify" fo:margin-top="0.1527in" fo:text-indent="0.375in"/>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fo:margin-top="0.1527in" fo:text-indent="0.375in"/>
    </style:style>
    <style:style style:name="T204" style:parent-style-name="Основнойшрифтабзаца" style:family="text">
      <style:text-properties fo:color="#0000FF"/>
    </style:style>
    <style:style style:name="T205" style:parent-style-name="Основнойшрифтабзаца" style:family="text">
      <style:text-properties fo:color="#0000FF"/>
    </style:style>
    <style:style style:name="P206" style:parent-style-name="ConsPlusNormal" style:family="paragraph">
      <style:paragraph-properties fo:text-align="justify" fo:margin-top="0.1527in" fo:text-indent="0.375in"/>
    </style:style>
    <style:style style:name="T207" style:parent-style-name="Основнойшрифтабзаца" style:family="text">
      <style:text-properties fo:color="#0000FF"/>
    </style:style>
    <style:style style:name="P208" style:parent-style-name="ConsPlusNormal" style:family="paragraph">
      <style:paragraph-properties fo:text-align="justify" fo:margin-top="0.1527in" fo:text-indent="0.375in"/>
    </style:style>
    <style:style style:name="T209" style:parent-style-name="Основнойшрифтабзаца" style:family="text">
      <style:text-properties fo:color="#0000FF"/>
    </style:style>
    <style:style style:name="T210" style:parent-style-name="Основнойшрифтабзаца" style:family="text">
      <style:text-properties fo:color="#0000FF"/>
    </style:style>
    <style:style style:name="P211" style:parent-style-name="ConsPlusNormal" style:family="paragraph">
      <style:paragraph-properties fo:text-align="justify" fo:margin-top="0.1527in" fo:text-indent="0.375in"/>
    </style:style>
    <style:style style:name="P212" style:parent-style-name="ConsPlusNormal" style:family="paragraph">
      <style:paragraph-properties fo:text-align="justify" fo:margin-top="0.1527in" fo:text-indent="0.375in"/>
    </style:style>
    <style:style style:name="P213" style:parent-style-name="ConsPlusNormal" style:family="paragraph">
      <style:paragraph-properties fo:text-align="justify"/>
    </style:style>
    <style:style style:name="P214" style:parent-style-name="ConsPlusNormal" style:family="paragraph">
      <style:paragraph-properties fo:text-align="end"/>
    </style:style>
    <style:style style:name="P215" style:parent-style-name="ConsPlusNormal" style:family="paragraph">
      <style:paragraph-properties fo:text-align="end"/>
    </style:style>
    <style:style style:name="P216" style:parent-style-name="ConsPlusNormal" style:family="paragraph">
      <style:paragraph-properties fo:text-align="end"/>
    </style:style>
    <style:style style:name="P217" style:parent-style-name="ConsPlusNormal" style:family="paragraph">
      <style:paragraph-properties fo:text-align="justify"/>
    </style:style>
    <style:style style:name="P218" style:parent-style-name="ConsPlusNormal" style:family="paragraph">
      <style:paragraph-properties fo:text-align="justify"/>
    </style:style>
    <style:style style:name="P219" style:parent-style-name="ConsPlusNormal" style:family="paragraph">
      <style:paragraph-properties fo:text-align="justify"/>
    </style:style>
    <style:style style:name="P220" style:parent-style-name="ConsPlusNormal" style:family="paragraph">
      <style:paragraph-properties fo:text-align="justify"/>
    </style:style>
    <style:style style:name="P221" style:parent-style-name="ConsPlusNormal" style:family="paragraph">
      <style:paragraph-properties fo:text-align="justify"/>
    </style:style>
    <style:style style:name="P222" style:parent-style-name="ConsPlusNormal" style:family="paragraph">
      <style:paragraph-properties fo:text-align="end"/>
    </style:style>
    <style:style style:name="P223" style:parent-style-name="ConsPlusNormal" style:family="paragraph">
      <style:paragraph-properties fo:text-align="end"/>
    </style:style>
    <style:style style:name="P224" style:parent-style-name="ConsPlusNormal" style:family="paragraph">
      <style:paragraph-properties fo:text-align="end"/>
    </style:style>
    <style:style style:name="P225" style:parent-style-name="ConsPlusNormal" style:family="paragraph">
      <style:paragraph-properties fo:text-align="end"/>
    </style:style>
    <style:style style:name="P226" style:parent-style-name="ConsPlusNormal" style:family="paragraph">
      <style:paragraph-properties fo:text-align="justify"/>
    </style:style>
    <style:style style:name="P227" style:parent-style-name="ConsPlusTitle" style:family="paragraph">
      <style:paragraph-properties fo:text-align="center"/>
    </style:style>
    <style:style style:name="P228" style:parent-style-name="ConsPlusTitle" style:family="paragraph">
      <style:paragraph-properties fo:text-align="center"/>
    </style:style>
    <style:style style:name="P229" style:parent-style-name="ConsPlusTitle" style:family="paragraph">
      <style:paragraph-properties fo:text-align="center"/>
    </style:style>
    <style:style style:name="P230" style:parent-style-name="ConsPlusTitle" style:family="paragraph">
      <style:paragraph-properties fo:text-align="center"/>
    </style:style>
    <style:style style:name="P231" style:parent-style-name="ConsPlusTitle" style:family="paragraph">
      <style:paragraph-properties fo:text-align="center"/>
    </style:style>
    <style:style style:name="P232" style:parent-style-name="ConsPlusTitle" style:family="paragraph">
      <style:paragraph-properties fo:text-align="center"/>
    </style:style>
    <style:style style:name="P233" style:parent-style-name="ConsPlusNormal" style:family="paragraph">
      <style:paragraph-properties fo:text-align="justify"/>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style:style>
    <style:style style:name="P236" style:parent-style-name="ConsPlusNormal" style:family="paragraph">
      <style:paragraph-properties fo:text-align="center"/>
    </style:style>
    <style:style style:name="T237" style:parent-style-name="Основнойшрифтабзаца" style:family="text">
      <style:text-properties style:text-position="sub 63.6%"/>
    </style:style>
    <style:style style:name="T238" style:parent-style-name="Основнойшрифтабзаца" style:family="text">
      <style:text-properties style:text-position="sub 63.6%"/>
    </style:style>
    <style:style style:name="T239" style:parent-style-name="Основнойшрифтабзаца" style:family="text">
      <style:text-properties style:text-position="sub 63.6%"/>
    </style:style>
    <style:style style:name="P240" style:parent-style-name="ConsPlusNormal" style:family="paragraph">
      <style:paragraph-properties fo:text-align="justify"/>
    </style:style>
    <style:style style:name="P241" style:parent-style-name="ConsPlusNormal" style:family="paragraph">
      <style:paragraph-properties fo:text-align="justify" fo:text-indent="0.375in"/>
    </style:style>
    <style:style style:name="T242" style:parent-style-name="Основнойшрифтабзаца" style:family="text">
      <style:text-properties style:text-position="sub 63.6%"/>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fo:margin-top="0.1527in" fo:text-indent="0.375in"/>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fo:margin-top="0.1527in" fo:text-indent="0.375in"/>
    </style:style>
    <style:style style:name="P249" style:parent-style-name="ConsPlusNormal" style:family="paragraph">
      <style:paragraph-properties fo:text-align="justify" fo:margin-top="0.1527in" fo:text-indent="0.375in"/>
    </style:style>
    <style:style style:name="P250" style:parent-style-name="ConsPlusNormal" style:family="paragraph">
      <style:paragraph-properties fo:text-align="justify" fo:margin-top="0.1527in" fo:text-indent="0.375in"/>
    </style:style>
    <style:style style:name="P251" style:parent-style-name="ConsPlusNormal" style:family="paragraph">
      <style:paragraph-properties fo:text-align="justify" fo:margin-top="0.1527in" fo:text-indent="0.375in"/>
    </style:style>
    <style:style style:name="P252" style:parent-style-name="ConsPlusNormal" style:family="paragraph">
      <style:paragraph-properties fo:text-align="justify" fo:margin-top="0.1527in" fo:text-indent="0.375in"/>
    </style:style>
    <style:style style:name="P253" style:parent-style-name="ConsPlusNormal" style:family="paragraph">
      <style:paragraph-properties fo:text-align="justify" fo:margin-top="0.1527in" fo:text-indent="0.375in"/>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fo:margin-top="0.1527in" fo:text-indent="0.375in"/>
    </style:style>
    <style:style style:name="P256" style:parent-style-name="ConsPlusNormal" style:family="paragraph">
      <style:paragraph-properties fo:text-align="justify" fo:margin-top="0.1527in" fo:text-indent="0.375in"/>
    </style:style>
    <style:style style:name="T257" style:parent-style-name="Основнойшрифтабзаца" style:family="text">
      <style:text-properties fo:color="#0000FF"/>
    </style:style>
    <style:style style:name="T258" style:parent-style-name="Основнойшрифтабзаца" style:family="text">
      <style:text-properties fo:color="#0000FF"/>
    </style:style>
    <style:style style:name="T259" style:parent-style-name="Основнойшрифтабзаца" style:family="text">
      <style:text-properties fo:color="#0000FF"/>
    </style:style>
    <style:style style:name="T260" style:parent-style-name="Основнойшрифтабзаца" style:family="text">
      <style:text-properties fo:color="#0000FF"/>
    </style:style>
    <style:style style:name="T261" style:parent-style-name="Основнойшрифтабзаца" style:family="text">
      <style:text-properties fo:color="#0000FF"/>
    </style:style>
    <style:style style:name="P262" style:parent-style-name="ConsPlusNormal" style:family="paragraph">
      <style:paragraph-properties fo:text-align="justify" fo:margin-top="0.1527in" fo:text-indent="0.375in"/>
    </style:style>
    <style:style style:name="P263" style:parent-style-name="ConsPlusNormal" style:family="paragraph">
      <style:paragraph-properties fo:text-align="justify" fo:margin-top="0.1527in" fo:text-indent="0.375in"/>
    </style:style>
    <style:style style:name="T264" style:parent-style-name="Основнойшрифтабзаца" style:family="text">
      <style:text-properties fo:color="#0000FF"/>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fo:margin-top="0.1527in" fo:text-indent="0.375in"/>
    </style:style>
    <style:style style:name="T267" style:parent-style-name="Основнойшрифтабзаца" style:family="text">
      <style:text-properties fo:color="#0000FF"/>
    </style:style>
    <style:style style:name="T268" style:parent-style-name="Основнойшрифтабзаца" style:family="text">
      <style:text-properties fo:color="#0000FF"/>
    </style:style>
    <style:style style:name="P269" style:parent-style-name="ConsPlusNormal" style:family="paragraph">
      <style:paragraph-properties fo:text-align="justify" fo:margin-top="0.1527in" fo:text-indent="0.375in"/>
    </style:style>
    <style:style style:name="T270" style:parent-style-name="Основнойшрифтабзаца" style:family="text">
      <style:text-properties fo:color="#0000FF"/>
    </style:style>
    <style:style style:name="T271" style:parent-style-name="Основнойшрифтабзаца" style:family="text">
      <style:text-properties fo:color="#0000FF"/>
    </style:style>
    <style:style style:name="T272" style:parent-style-name="Основнойшрифтабзаца" style:family="text">
      <style:text-properties fo:color="#0000FF"/>
    </style:style>
    <style:style style:name="T273" style:parent-style-name="Основнойшрифтабзаца" style:family="text">
      <style:text-properties fo:color="#0000FF"/>
    </style:style>
    <style:style style:name="P274" style:parent-style-name="ConsPlusNormal" style:family="paragraph">
      <style:paragraph-properties fo:margin-bottom="0.0006in"/>
    </style:style>
    <style:style style:name="TableColumn276" style:family="table-column">
      <style:table-column-properties style:column-width="0.0416in"/>
    </style:style>
    <style:style style:name="TableColumn277" style:family="table-column">
      <style:table-column-properties style:column-width="0.0784in"/>
    </style:style>
    <style:style style:name="TableColumn278" style:family="table-column">
      <style:table-column-properties style:column-width="6.2979in"/>
    </style:style>
    <style:style style:name="TableColumn279" style:family="table-column">
      <style:table-column-properties style:column-width="0.0784in"/>
    </style:style>
    <style:style style:name="Table275" style:family="table">
      <style:table-properties style:width="6.4965in" style:rel-width="100%" fo:margin-left="0in" table:align="left"/>
    </style:style>
    <style:style style:name="TableRow280" style:family="table-row">
      <style:table-row-properties/>
    </style:style>
    <style:style style:name="TableCell281" style:family="table-cell">
      <style:table-cell-properties fo:border="none" fo:background-color="#CED3F1" style:writing-mode="lr-tb" fo:padding-top="0in" fo:padding-left="0in" fo:padding-bottom="0in" fo:padding-right="0in"/>
    </style:style>
    <style:style style:name="TableCell282" style:family="table-cell">
      <style:table-cell-properties fo:border="none" fo:background-color="#F4F3F8" style:writing-mode="lr-tb" fo:padding-top="0in" fo:padding-left="0in" fo:padding-bottom="0in" fo:padding-right="0in"/>
    </style:style>
    <style:style style:name="TableCell283" style:family="table-cell">
      <style:table-cell-properties fo:border="none" fo:background-color="#F4F3F8" style:writing-mode="lr-tb" fo:padding-top="0.0784in" fo:padding-left="0in" fo:padding-bottom="0.0784in" fo:padding-right="0in"/>
    </style:style>
    <style:style style:name="P284" style:parent-style-name="ConsPlusNormal" style:family="paragraph">
      <style:paragraph-properties fo:text-align="justify"/>
    </style:style>
    <style:style style:name="T285" style:parent-style-name="Основнойшрифтабзаца" style:family="text">
      <style:text-properties fo:color="#392C69"/>
    </style:style>
    <style:style style:name="P286" style:parent-style-name="ConsPlusNormal" style:family="paragraph">
      <style:paragraph-properties fo:text-align="justify"/>
    </style:style>
    <style:style style:name="T287" style:parent-style-name="Основнойшрифтабзаца" style:family="text">
      <style:text-properties fo:color="#392C69"/>
    </style:style>
    <style:style style:name="TableCell288" style:family="table-cell">
      <style:table-cell-properties fo:border="none" fo:background-color="#F4F3F8" style:writing-mode="lr-tb" fo:padding-top="0in" fo:padding-left="0in" fo:padding-bottom="0in" fo:padding-right="0in"/>
    </style:style>
    <style:style style:name="P289" style:parent-style-name="ConsPlusNormal" style:family="paragraph">
      <style:paragraph-properties fo:text-align="justify" fo:margin-top="0.1944in" fo:text-indent="0.375in"/>
    </style:style>
    <style:style style:name="T290" style:parent-style-name="Основнойшрифтабзаца" style:family="text">
      <style:text-properties fo:color="#0000FF"/>
    </style:style>
    <style:style style:name="P291" style:parent-style-name="ConsPlusNormal" style:family="paragraph">
      <style:paragraph-properties fo:text-align="justify" fo:margin-top="0.1527in" fo:text-indent="0.375in"/>
    </style:style>
    <style:style style:name="T292" style:parent-style-name="Основнойшрифтабзаца" style:family="text">
      <style:text-properties fo:color="#0000FF"/>
    </style:style>
    <style:style style:name="T293" style:parent-style-name="Основнойшрифтабзаца" style:family="text">
      <style:text-properties fo:color="#0000FF"/>
    </style:style>
    <style:style style:name="P294" style:parent-style-name="ConsPlusNormal" style:family="paragraph">
      <style:paragraph-properties fo:text-align="justify" fo:margin-top="0.1527in" fo:text-indent="0.375in"/>
    </style:style>
    <style:style style:name="P295" style:parent-style-name="ConsPlusNormal" style:family="paragraph">
      <style:paragraph-properties fo:text-align="justify" fo:margin-top="0.1527in" fo:text-indent="0.375in"/>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T301" style:parent-style-name="Основнойшрифтабзаца" style:family="text">
      <style:text-properties fo:color="#0000FF"/>
    </style:style>
    <style:style style:name="T302" style:parent-style-name="Основнойшрифтабзаца" style:family="text">
      <style:text-properties fo:color="#0000FF"/>
    </style:style>
    <style:style style:name="P303" style:parent-style-name="ConsPlusNormal" style:family="paragraph">
      <style:paragraph-properties fo:text-align="justify" fo:margin-top="0.1527in" fo:text-indent="0.375in"/>
    </style:style>
    <style:style style:name="T304" style:parent-style-name="Основнойшрифтабзаца" style:family="text">
      <style:text-properties fo:color="#0000FF"/>
    </style:style>
    <style:style style:name="T305" style:parent-style-name="Основнойшрифтабзаца" style:family="text">
      <style:text-properties fo:color="#0000FF"/>
    </style:style>
    <style:style style:name="P306" style:parent-style-name="ConsPlusNormal" style:family="paragraph">
      <style:paragraph-properties fo:text-align="justify" fo:margin-top="0.1527in" fo:text-indent="0.375in"/>
    </style:style>
    <style:style style:name="T307" style:parent-style-name="Основнойшрифтабзаца" style:family="text">
      <style:text-properties fo:color="#0000FF"/>
    </style:style>
    <style:style style:name="P308" style:parent-style-name="ConsPlusNormal" style:family="paragraph">
      <style:paragraph-properties fo:text-align="justify"/>
    </style:style>
    <style:style style:name="P309" style:parent-style-name="ConsPlusNormal" style:family="paragraph">
      <style:paragraph-properties fo:text-align="justify"/>
    </style:style>
    <style:style style:name="P310" style:parent-style-name="ConsPlusNormal" style:family="paragraph">
      <style:paragraph-properties fo:text-align="justify"/>
    </style:style>
    <style:style style:name="P311" style:parent-style-name="ConsPlusNormal" style:family="paragraph">
      <style:paragraph-properties fo:text-align="justify"/>
    </style:style>
    <style:style style:name="P312" style:parent-style-name="ConsPlusNormal" style:family="paragraph">
      <style:paragraph-properties fo:text-align="justify"/>
    </style:style>
    <style:style style:name="P313" style:parent-style-name="ConsPlusNormal" style:family="paragraph">
      <style:paragraph-properties fo:text-align="end"/>
    </style:style>
    <style:style style:name="P314" style:parent-style-name="ConsPlusNormal" style:family="paragraph">
      <style:paragraph-properties fo:text-align="end"/>
    </style:style>
    <style:style style:name="P315" style:parent-style-name="ConsPlusNormal" style:family="paragraph">
      <style:paragraph-properties fo:text-align="end"/>
    </style:style>
    <style:style style:name="P316" style:parent-style-name="ConsPlusNormal" style:family="paragraph">
      <style:paragraph-properties fo:text-align="end"/>
    </style:style>
    <style:style style:name="P317" style:parent-style-name="ConsPlusNormal" style:family="paragraph">
      <style:paragraph-properties fo:text-align="justify"/>
    </style:style>
    <style:style style:name="P318" style:parent-style-name="ConsPlusTitle" style:family="paragraph">
      <style:paragraph-properties fo:text-align="center"/>
    </style:style>
    <style:style style:name="P319" style:parent-style-name="ConsPlusTitle" style:family="paragraph">
      <style:paragraph-properties fo:text-align="center"/>
    </style:style>
    <style:style style:name="P320" style:parent-style-name="ConsPlusTitle" style:family="paragraph">
      <style:paragraph-properties fo:text-align="center"/>
    </style:style>
    <style:style style:name="P321" style:parent-style-name="ConsPlusTitle" style:family="paragraph">
      <style:paragraph-properties fo:text-align="center"/>
    </style:style>
    <style:style style:name="P322" style:parent-style-name="ConsPlusNormal" style:family="paragraph">
      <style:paragraph-properties fo:text-align="justify"/>
    </style:style>
    <style:style style:name="P323" style:parent-style-name="ConsPlusNormal" style:family="paragraph">
      <style:paragraph-properties fo:text-align="justify" fo:text-indent="0.375in"/>
    </style:style>
    <style:style style:name="P324" style:parent-style-name="ConsPlusNormal" style:family="paragraph">
      <style:paragraph-properties fo:text-align="justify" fo:margin-top="0.1527in" fo:text-indent="0.375in"/>
    </style:style>
    <style:style style:name="P325" style:parent-style-name="ConsPlusNormal" style:family="paragraph">
      <style:paragraph-properties fo:text-align="justify"/>
    </style:style>
    <style:style style:name="P326" style:parent-style-name="ConsPlusNormal" style:family="paragraph">
      <style:paragraph-properties fo:text-align="justify"/>
    </style:style>
    <style:style style:name="P327"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ext:h text:style-name="P4" text:outline-level="1">ПРАВИТЕЛЬСТВО СВЕРДЛОВСКОЙ ОБЛАСТИ</text:h>
      <text:p text:style-name="P5"/>
      <text:p text:style-name="P6">ПОСТАНОВЛЕНИЕ</text:p>
      <text:p text:style-name="P7">от 24 августа 2023 г. N 613-ПП</text:p>
      <text:p text:style-name="P8"/>
      <text:p text:style-name="P9">О ВНЕСЕНИИ ИЗМЕНЕНИЙ В ПОСТАНОВЛЕНИЕ ПРАВИТЕЛЬСТВА</text:p>
      <text:p text:style-name="P10">СВЕРДЛОВСКОЙ ОБЛАСТИ ОТ 16.09.2021 N 591-ПП "О РЕГИОНАЛЬНОМ</text:p>
      <text:p text:style-name="P11">ГОСУДАРСТВЕННОМ КОНТРОЛЕ (НАДЗОРЕ) В СФЕРЕ ПЕРЕВОЗОК</text:p>
      <text:p text:style-name="P12">ПАССАЖИРОВ И БАГАЖА ЛЕГКОВЫМ ТАКСИ"</text:p>
      <text:p text:style-name="P13"/>
      <text:p text:style-name="P14">В соответствии со<text:s/><text:a xlink:href="consultantplus://offline/ref=7C36453B2898F0F3E3438D93F29B5DD1CEA92CDC1B5029F24698608EDB63008B0A95E6003819F849D20F8467AC5E1DE11997F479E26C9A3626F2800AoDa0F" office:target-frame-name="_top" xlink:show="replace"><text:span text:style-name="T15">статьей 101</text:span></text:a><text:s/>Областного закона от 10 марта 1999 года N 4-ОЗ "О правовых актах в Свердловской области" Правительство Свердловской области постановляет:</text:p>
      <text:p text:style-name="P16">1. Внести в<text:s/><text:a xlink:href="consultantplus://offline/ref=7C36453B2898F0F3E3438D93F29B5DD1CEA92CDC1B5628F34097608EDB63008B0A95E6002A19A045D20A9363AA4B4BB05FoCa1F" office:target-frame-name="_top" xlink:show="replace"><text:span text:style-name="T17">Постановление</text:span></text:a><text:s/>Правительства Свердловской области от 16.09.2021 N 591-ПП "О региональном государственном контроле (надзоре) в сфере перевозок пассажиров и багажа легковым такси" ("Официальный интернет-портал правовой информации Свердловской области" (www.pravo.gov66.ru), 2021, 16 сентября, N 31662) с изменениями, внесенными Постановлением Правительства Свердловской области от 14.07.2022 N 447-ПП (далее - Постановление Правительства Свердловской области от 16.09.2021 N 591-ПП), следующее изменение:</text:p>
      <text:p text:style-name="P18"><text:a xlink:href="consultantplus://offline/ref=7C36453B2898F0F3E3438D93F29B5DD1CEA92CDC1B5628F34097608EDB63008B0A95E6003819F849D20E8D62AE5E1DE11997F479E26C9A3626F2800AoDa0F" office:target-frame-name="_top" xlink:show="replace"><text:span text:style-name="T19">преамбулу</text:span></text:a><text:s/>изложить в следующей редакции:</text:p>
      <text:p text:style-name="P20">"В соответствии с Федеральными законами от 31 июля 2020 года<text:s/><text:a xlink:href="consultantplus://offline/ref=7C36453B2898F0F3E343939EE4F703DBCBA770D8195420A51BC566D9843306DE58D5B8597B59EB49D2108F62A8o5a6F" office:target-frame-name="_top" xlink:show="replace"><text:span text:style-name="T21">N 248-ФЗ</text:span></text:a><text:s/>"О государственном контроле (надзоре) и муниципальном контроле в Российской Федерации", от 21 декабря 2021 года<text:s/><text:a xlink:href="consultantplus://offline/ref=7C36453B2898F0F3E343939EE4F703DBCBA776D31A5720A51BC566D9843306DE58D5B8597B59EB49D2108F62A8o5a6F" office:target-frame-name="_top" xlink:show="replace"><text:span text:style-name="T22">N 414-ФЗ</text:span></text:a><text:s/>"Об общих принципах организации публичной власти в субъектах Российской Федерации" и от 29 декабря 2022 года<text:s/><text:a xlink:href="consultantplus://offline/ref=7C36453B2898F0F3E343939EE4F703DBCBA174D01A5120A51BC566D9843306DE58D5B8597B59EB49D2108F62A8o5a6F" office:target-frame-name="_top" xlink:show="replace"><text:span text:style-name="T23">N 580-ФЗ</text:span></text:a><text:s/>"Об организации перевозок пассажиров и багажа легковым такси в Российской Федерации, о внесении изменений в отдельные законодательные акты Российской Федерации и о признании утратившими силу отдельных положений законодательных актов Российской Федерации",<text:s/><text:a xlink:href="consultantplus://offline/ref=7C36453B2898F0F3E3438D93F29B5DD1CEA92CDC1B512FF24698608EDB63008B0A95E6002A19A045D20A9363AA4B4BB05FoCa1F" office:target-frame-name="_top" xlink:show="replace"><text:span text:style-name="T24">Законом</text:span></text:a><text:s/>Свердловской области от 21 декабря 2015 года N 160-ОЗ "Об организации транспортного обслуживания населения на территории Свердловской области" Правительство Свердловской области постановляет:".</text:p>
      <text:p text:style-name="P25">2. Внести в<text:s/><text:a xlink:href="consultantplus://offline/ref=7C36453B2898F0F3E3438D93F29B5DD1CEA92CDC1B5628F34097608EDB63008B0A95E6003819F849D20E8D63AE5E1DE11997F479E26C9A3626F2800AoDa0F" office:target-frame-name="_top" xlink:show="replace"><text:span text:style-name="T26">Положение</text:span></text:a><text:s/>о региональном государственном контроле (надзоре) в сфере перевозок пассажиров и багажа легковым такси, утвержденное Постановлением Правительства Свердловской области от 16.09.2021 N 591-ПП, следующие изменения:</text:p>
      <text:p text:style-name="P27">1)<text:s/><text:a xlink:href="consultantplus://offline/ref=7C36453B2898F0F3E3438D93F29B5DD1CEA92CDC1B5628F34097608EDB63008B0A95E6003819F849D20E8D60A85E1DE11997F479E26C9A3626F2800AoDa0F" office:target-frame-name="_top" xlink:show="replace"><text:span text:style-name="T28">подпункт 5 пункта 2</text:span></text:a><text:s/>изложить в следующей редакции:</text:p>
      <text:p text:style-name="P29">"5) контролируемое лицо - юридическое лицо, индивидуальный предприниматель или физическое лицо, которым в соответствии с законодательством Российской Федерации предоставлено право на осуществление деятельности по перевозке пассажиров и багажа легковым такси на территории Свердловской области, и служба заказа легкового такси, которой предоставлено право на осуществление деятельности по получению от лица, имеющего намерение стать фрахтовщиком, заказа легкового такси в целях последующего заключения между фрахтователем и фрахтовщиком публичного договора фрахтования легкового такси;";</text:p>
      <text:p text:style-name="P30">2)<text:s/><text:a xlink:href="consultantplus://offline/ref=7C36453B2898F0F3E3438D93F29B5DD1CEA92CDC1B5628F34097608EDB63008B0A95E6003819F849D20E8D63AD5E1DE11997F479E26C9A3626F2800AoDa0F" office:target-frame-name="_top" xlink:show="replace"><text:span text:style-name="T31">пункт 2</text:span></text:a><text:s/>дополнить подпунктом 5-1 следующего содержания:</text:p>
      <text:p text:style-name="P32">"5-1) легковое такси - легковой автомобиль, используемый для осуществления перевозок пассажиров и багажа на основании публичного договора фрахтования;";</text:p>
      <text:p text:style-name="P33">3)<text:s/><text:a xlink:href="consultantplus://offline/ref=7C36453B2898F0F3E3438D93F29B5DD1CEA92CDC1B5628F34097608EDB63008B0A95E6003819F849D20E8D63AD5E1DE11997F479E26C9A3626F2800AoDa0F" office:target-frame-name="_top" xlink:show="replace"><text:span text:style-name="T34">пункт 2</text:span></text:a><text:s/>дополнить подпунктами 6-1 и 6-2 следующего содержания:</text:p>
      <text:soft-page-break/>
      <text:p text:style-name="P35">"6-1) муниципальное образование - городское или сельское поселение, муниципальный район, городской округ, расположенные на территории Свердловской области;</text:p>
      <text:p text:style-name="P36">6-2) перевозчик легковым такси - юридическое лицо, индивидуальный предприниматель или физическое лицо, которым в соответствии с законодательством Российской Федерации предоставлено право на осуществление деятельности по перевозке пассажиров и багажа легковым такси на основании<text:s/><text:a xlink:href="consultantplus://offline/ref=7C36453B2898F0F3E343939EE4F703DBCBA174D01A5120A51BC566D9843306DE4AD5E0557B5DF54AD605D933EE0044B059DCF879F8709B34o3aBF" office:target-frame-name="_top" xlink:show="replace"><text:span text:style-name="T37">статьи 3</text:span></text:a><text:s/>Федерального закона от 29 декабря 2022 года N 580-ФЗ "Об организации перевозок пассажиров и багажа легковым такси в Российской Федерации, о внесении изменений в отдельные законодательные акты Российской Федерации и о признании утратившими силу отдельных положений законодательных актов Российской Федерации" (далее - перевозчик);";</text:p>
      <text:p text:style-name="P38">4)<text:s/><text:a xlink:href="consultantplus://offline/ref=7C36453B2898F0F3E3438D93F29B5DD1CEA92CDC1B5628F34097608EDB63008B0A95E6003819F849D20E8D63AD5E1DE11997F479E26C9A3626F2800AoDa0F" office:target-frame-name="_top" xlink:show="replace"><text:span text:style-name="T39">пункт 2</text:span></text:a><text:s/>дополнить подпунктом 8-1 следующего содержания:</text:p>
      <text:p text:style-name="P40">"8-1) разрешение - электронный документ, предоставляющий в соответствии с<text:s/><text:a xlink:href="consultantplus://offline/ref=7C36453B2898F0F3E343939EE4F703DBCBA174D01A5120A51BC566D9843306DE4AD5E0557B5DF54AD705D933EE0044B059DCF879F8709B34o3aBF" office:target-frame-name="_top" xlink:show="replace"><text:span text:style-name="T41">частью 1 статьи 3</text:span></text:a><text:s/>Федерального закона от 29 декабря 2022 года N 580-ФЗ "Об организации перевозок пассажиров и багажа легковым такси в Российской Федерации, о внесении изменений в отдельные законодательные акты Российской Федерации и о признании утратившими силу отдельных положений законодательных актов Российской Федерации" (далее - Федеральный закон от 29 декабря 2022 года N 580-ФЗ) право на осуществление юридическим лицом, индивидуальным предпринимателем или физическим лицом деятельности по перевозке пассажиров и багажа легковым такси;";</text:p>
      <text:p text:style-name="P42">5)<text:s/><text:a xlink:href="consultantplus://offline/ref=7C36453B2898F0F3E3438D93F29B5DD1CEA92CDC1B5628F34097608EDB63008B0A95E6003819F849D20E8D63AD5E1DE11997F479E26C9A3626F2800AoDa0F" office:target-frame-name="_top" xlink:show="replace"><text:span text:style-name="T43">пункт 2</text:span></text:a><text:s/>дополнить подпунктами 9-1 - 9-5 следующего содержания:</text:p>
      <text:p text:style-name="P44">"9-1) региональная государственная информационная система легковых такси - информационно-аналитическая система, обеспечивающая сбор, обработку, систематизацию, хранение сведений из регионального реестра перевозчиков легковым такси, регионального реестра легковых такси и регионального реестра служб заказа легковых такси и предоставление уполномоченным органам возможности ведения данных реестров и доступа к сведениям, содержащимся в информационно-аналитической системе, а также выполнение иных функций в соответствии с настоящим положением;</text:p>
      <text:p text:style-name="P45">9-2) региональный реестр перевозчиков легковым такси - информационный ресурс, содержащий сведения о перевозчиках, в том числе о предоставлении им разрешения, предусмотренного<text:s/><text:a xlink:href="consultantplus://offline/ref=7C36453B2898F0F3E343939EE4F703DBCBA174D01A5120A51BC566D9843306DE4AD5E0557B5DF54AD005D933EE0044B059DCF879F8709B34o3aBF" office:target-frame-name="_top" xlink:show="replace"><text:span text:style-name="T46">пунктом 10 статьи 2</text:span></text:a><text:s/>Федерального закона от 29 декабря 2022 года N 580-ФЗ, а также о приостановлении, возобновлении и об аннулировании действия разрешения на основании<text:s/><text:a xlink:href="consultantplus://offline/ref=7C36453B2898F0F3E343939EE4F703DBCBA174D01A5120A51BC566D9843306DE4AD5E0557B5DF44AD705D933EE0044B059DCF879F8709B34o3aBF" office:target-frame-name="_top" xlink:show="replace"><text:span text:style-name="T47">статьи 8</text:span></text:a><text:s/>Федерального закона от 29 декабря 2022 года N 580-ФЗ;</text:p>
      <text:p text:style-name="P48">9-3) региональный реестр легковых такси - информационный ресурс, содержащий сведения о транспортных средствах, соответствующих требованиям, предъявляемым к легковым такси;</text:p>
      <text:p text:style-name="P49">9-4) региональный реестр служб заказа легковых такси - информационный ресурс, содержащий сведения о службах заказа легкового такси, в том числе о предоставлении им права на осуществление деятельности службы заказа легкового такси, а также о приостановлении, возобновлении и об аннулировании действия указанного права;</text:p>
      <text:p text:style-name="P50">9-5) служба заказа легкового такси - юридическое лицо или индивидуальный предприниматель, которым предоставлено право на осуществление деятельности по получению от лица, имеющего намерение стать фрахтователем, и (или) передаче лицу, имеющему намерение стать фрахтовщиком, заказа легкового такси в целях последующего заключения между фрахтователем и фрахтовщиком публичного договора фрахтования легкового такси (далее - деятельность службы заказа легкового такси);";</text:p>
      <text:p text:style-name="P51">6)<text:s/><text:a xlink:href="consultantplus://offline/ref=7C36453B2898F0F3E3438D93F29B5DD1CEA92CDC1B5628F34097608EDB63008B0A95E6003819F849D20E8D63AD5E1DE11997F479E26C9A3626F2800AoDa0F" office:target-frame-name="_top" xlink:show="replace"><text:span text:style-name="T52">пункт 2</text:span></text:a><text:s/>дополнить подпунктом 11 следующего содержания:</text:p>
      <text:p text:style-name="P53">"11) физическое лицо - лицо, применяющее специальный налоговый режим "Налог на<text:s/><text:soft-page-break/>профессиональный доход" и не являющееся индивидуальным предпринимателем.";</text:p>
      <text:p text:style-name="P54">7)<text:s/><text:a xlink:href="consultantplus://offline/ref=7C36453B2898F0F3E3438D93F29B5DD1CEA92CDC1B5628F34097608EDB63008B0A95E6003819F849D20E8D60A25E1DE11997F479E26C9A3626F2800AoDa0F" office:target-frame-name="_top" xlink:show="replace"><text:span text:style-name="T55">пункт 3</text:span></text:a><text:s/>изложить в следующей редакции:</text:p>
      <text:p text:style-name="P56">"3. Предметом регионального государственного контроля (надзора) в сфере перевозок пассажиров и багажа легковым такси являются:</text:p>
      <text:p text:style-name="P57">1) соблюдение юридическими лицами, индивидуальными предпринимателями и физическими лицами, осуществляющими деятельность по перевозке пассажиров и багажа легковым такси, обязательных требований, установленных нормативными правовыми актами Российской Федерации и Свердловской области, а также обязательных требований к обеспечению доступности для инвалидов объектов социальной, инженерной и транспортной инфраструктуры и предоставляемых услуг;</text:p>
      <text:p text:style-name="P58">2) соблюдение службами заказа легкового такси обязательных требований, установленных<text:s/><text:a xlink:href="consultantplus://offline/ref=7C36453B2898F0F3E343939EE4F703DBCBA174D01A5120A51BC566D9843306DE4AD5E0557B5DF74DDA05D933EE0044B059DCF879F8709B34o3aBF" office:target-frame-name="_top" xlink:show="replace"><text:span text:style-name="T59">статьями 14</text:span></text:a><text:s/>и<text:s/><text:a xlink:href="consultantplus://offline/ref=7C36453B2898F0F3E343939EE4F703DBCBA174D01A5120A51BC566D9843306DE4AD5E0557B5DF64CD405D933EE0044B059DCF879F8709B34o3aBF" office:target-frame-name="_top" xlink:show="replace"><text:span text:style-name="T60">19</text:span></text:a><text:s/>Федерального закона от 29 декабря 2022 года N 580-ФЗ.";</text:p>
      <text:p text:style-name="P61">8)<text:s/><text:a xlink:href="consultantplus://offline/ref=7C36453B2898F0F3E3438D93F29B5DD1CEA92CDC1B5628F34097608EDB63008B0A95E6003819F849D20E8D64A35E1DE11997F479E26C9A3626F2800AoDa0F" office:target-frame-name="_top" xlink:show="replace"><text:span text:style-name="T62">пункт 11</text:span></text:a><text:s/>дополнить подпунктом 1-1 следующего содержания:</text:p>
      <text:p text:style-name="P63">"1-1) деятельность, действия (бездействие) служб заказа легкового такси по соблюдению обязательных требований, указанных в подпункте 4 пункта 12 настоящего положения;";</text:p>
      <text:p text:style-name="P64">9)<text:s/><text:a xlink:href="consultantplus://offline/ref=7C36453B2898F0F3E3438D93F29B5DD1CEA92CDC1B5628F34097608EDB63008B0A95E6003819F849D20E8D65A85E1DE11997F479E26C9A3626F2800AoDa0F" office:target-frame-name="_top" xlink:show="replace"><text:span text:style-name="T65">пункт 12</text:span></text:a><text:s/>изложить в следующей редакции:</text:p>
      <text:p text:style-name="P66">"12. Обязательными требованиями в сфере перевозок пассажиров и багажа легковым такси, установленными нормативными правовыми актами Российской Федерации и Свердловской области (далее - обязательные требования), являются:</text:p>
      <text:p text:style-name="P67"><text:bookmark-start text:name="P41"/><text:bookmark-end text:name="P41"/>1) для легкового такси:</text:p>
      <text:p text:style-name="P68">иметь на кузове (на боковых поверхностях кузова) цветографическую схему, представляющую собой композицию из квадратов контрастного цвета, расположенных в шахматном порядке;</text:p>
      <text:p text:style-name="P69">иметь на крыше опознавательный фонарь оранжевого цвета;</text:p>
      <text:p text:style-name="P70">не размещать информацию о маршруте перевозки, начальном и (или) конечном пунктах перевозки, о стоимости такой перевозки;</text:p>
      <text:p text:style-name="P71">в салоне легкового такси должна быть размещена информация, содержащая следующие сведения:</text:p>
      <text:p text:style-name="P72">государственный регистрационный номер транспортного средства, используемого в качестве легкового такси;</text:p>
      <text:p text:style-name="P73">наименование перевозчика;</text:p>
      <text:p text:style-name="P74">номер записи в региональном реестре перевозчиков легковым такси;</text:p>
      <text:p text:style-name="P75">сведения о предоставлении перевозчику разрешения и сроке действия разрешения;</text:p>
      <text:p text:style-name="P76">абонентский телефонный номер перевозчика для приема жалоб и предложений;</text:p>
      <text:p text:style-name="P77">фамилия, имя, отчество (при наличии) водителя легкового такси;</text:p>
      <text:p text:style-name="P78">абонентский телефонный номер Министерства;</text:p>
      <text:p text:style-name="P79">информация о действующих тарифах, в том числе о тарифах на единицу пробега транспортного средства и (или) единицу времени пользования транспортным средством (далее -<text:s/><text:soft-page-break/>тарифы на перевозку легковым такси), а также правила их применения при определении платы за перевозку в виде двухмерного штрихового кода (QR-кода) или посредством размещения в салоне легкового такси сведений об адресе сайта в информационно-телекоммуникационной сети "Интернет" (далее - сеть Интернет), на котором размещена указанная информация;</text:p>
      <text:p text:style-name="P80">2) для перевозчиков:</text:p>
      <text:p text:style-name="P81">использовать в качестве легкового такси транспортное средство, которое допущено к участию в дорожном движении в порядке, установленном законодательством Российской Федерации, соответствует требованиям, установленным<text:s/><text:a xlink:href="consultantplus://offline/ref=7C36453B2898F0F3E343939EE4F703DBCBA174D01A5120A51BC566D9843306DE4AD5E0557B5DF44ED305D933EE0044B059DCF879F8709B34o3aBF" office:target-frame-name="_top" xlink:show="replace"><text:span text:style-name="T82">статьей 9</text:span></text:a><text:s/>Федерального закона от 29 декабря 2022 года N 580-ФЗ, и сведения о котором внесены в региональный реестр легковых такси;</text:p>
      <text:p text:style-name="P83">допускать к управлению легковым такси водителя, являющегося работником перевозчика и соответствующего требованиям, установленным<text:s/><text:a xlink:href="consultantplus://offline/ref=7C36453B2898F0F3E343939EE4F703DBCBA174D01A5120A51BC566D9843306DE4AD5E0557B5DF74BD505D933EE0044B059DCF879F8709B34o3aBF" office:target-frame-name="_top" xlink:show="replace"><text:span text:style-name="T84">статьей 12</text:span></text:a><text:s/>Федерального закона от 29 декабря 2022 года N 580-ФЗ;</text:p>
      <text:p text:style-name="P85">обеспечивать соблюдение установленных законодательством Российской Федерации норм рабочего времени, времени отдыха, норм времени управления транспортным средством, требований по учету указанного времени;</text:p>
      <text:p text:style-name="P86">состоять на налоговом учете в Управлении Федеральной налоговой службы по Свердловской области;</text:p>
      <text:p text:style-name="P87">обеспечивать оформление путевого листа;</text:p>
      <text:p text:style-name="P88">в случае заключения договора со службой заказа легкового такси представлять в указанную службу сведения о готовности к выполнению заказов легкового такси, а также о времени начала и окончания выполнения заказов легкового такси;</text:p>
      <text:p text:style-name="P89">вести в электронной форме или на бумажном носителе журнал регистрации заказов легкового такси (далее - журнал заказов) путем внесения в него следующих сведений:</text:p>
      <text:p text:style-name="P90">номер заказа легкового такси;</text:p>
      <text:p text:style-name="P91">дата и время принятия заказа легкового такси;</text:p>
      <text:p text:style-name="P92">дата выполнения заказа легкового такси;</text:p>
      <text:p text:style-name="P93">адрес места прибытия легкового такси и адрес места окончания перевозки легковым такси;</text:p>
      <text:p text:style-name="P94">марка, модель и государственный регистрационный номер легкового такси, фамилия, имя, отчество (при наличии) водителя легкового такси;</text:p>
      <text:p text:style-name="P95">планируемое и фактическое время прибытия легкового такси и окончания перевозки легковым такси;</text:p>
      <text:p text:style-name="P96">способ направления заказа легкового такси и абонентский телефонный номер фрахтователя;</text:p>
      <text:p text:style-name="P97">дополнительные требования фрахтователя к перевозке легковым такси, в том числе к обеспечению наличия детского удерживающего устройства для каждого из указанных фрахтователем детей, возможности перевозки пассажира из числа инвалидов, его кресла-коляски;</text:p>
      <text:p text:style-name="P98">хранить сведения, содержащиеся в журнале заказов, не менее шести месяцев со дня исполнения заказа легкового такси;</text:p>
      <text:p text:style-name="P99">сообщать фрахтователю, в том числе в доступном для фрахтователя из числа инвалидов (с нарушениями функций слуха или зрения) формате (информирование фрахтователя по его<text:s/><text:soft-page-break/>требованию в виде текстового или звукового сообщения), номер принятого к исполнению заказа легкового такси, наименование юридического лица, фамилию, имя, отчество (при наличии) индивидуального предпринимателя или физического лица, которые являются перевозчиками, размер платы за перевозку легковым такси, причины ее возможного изменения, о возможности исполнения дополнительных требований фрахтователя к перевозке, планируемое время прибытия легкового такси, за исключением случая, если обязанность сообщать фрахтователю указанные сведения исполняется службой заказа легкового такси в соответствии с договором, предусмотренным<text:s/><text:a xlink:href="consultantplus://offline/ref=7C36453B2898F0F3E343939EE4F703DBCBA174D01A5120A51BC566D9843306DE4AD5E0557B5DF64FD505D933EE0044B059DCF879F8709B34o3aBF" office:target-frame-name="_top" xlink:show="replace"><text:span text:style-name="T100">статьей 20</text:span></text:a><text:s/>Федерального закона от 29 декабря 2022 года N 580-ФЗ;</text:p>
      <text:p text:style-name="P101">по прибытии легкового такси сообщать фрахтователю, в том числе в доступном для фрахтователя из числа инвалидов (с нарушениями функций слуха или зрения) формате (информирование фрахтователя по его требованию в виде текстового или звукового сообщения), способами, принятыми в отдельных сферах обслуживания потребителей, на русском языке местонахождение, марку, модель, государственный регистрационный номер и цвет кузова легкового такси, а также фамилию, имя, отчество (при наличии) водителя легкового такси, его абонентский телефонный номер или информацию, позволяющую осуществить вызов на его абонентский телефонный номер, фактическое время прибытия легкового такси, за исключением случая, если обязанность сообщать фрахтователю указанные сведения исполняется службой заказа легкового такси в соответствии с договором, предусмотренным<text:s/><text:a xlink:href="consultantplus://offline/ref=7C36453B2898F0F3E343939EE4F703DBCBA174D01A5120A51BC566D9843306DE4AD5E0557B5DF64FD505D933EE0044B059DCF879F8709B34o3aBF" office:target-frame-name="_top" xlink:show="replace"><text:span text:style-name="T102">статьей 20</text:span></text:a><text:s/>Федерального закона от 29 декабря 2022 года N 580-ФЗ;</text:p>
      <text:p text:style-name="P103">разрабатывать тарифы на перевозку пассажиров и багажа легковым такси и правила их применения при определении платы за перевозку, за исключением случаев, предусмотренных<text:s/><text:a xlink:href="consultantplus://offline/ref=7C36453B2898F0F3E343939EE4F703DBCBA174D01A5120A51BC566D9843306DE4AD5E0557B5DF148D305D933EE0044B059DCF879F8709B34o3aBF" office:target-frame-name="_top" xlink:show="replace"><text:span text:style-name="T104">частью 1 статьи 24</text:span></text:a><text:s/>Федерального закона от 29 декабря 2022 года N 580-ФЗ;</text:p>
      <text:p text:style-name="P105">выполнять требования по обеспечению безопасности дорожного движения при эксплуатации транспортных средств, в том числе требования, предъявляемые к юридическим лицам, индивидуальным предпринимателям и физическим лицам Федеральным<text:s/><text:a xlink:href="consultantplus://offline/ref=7C36453B2898F0F3E343939EE4F703DBCBA676D61E5420A51BC566D9843306DE58D5B8597B59EB49D2108F62A8o5a6F" office:target-frame-name="_top" xlink:show="replace"><text:span text:style-name="T106">законом</text:span></text:a><text:s/>от 10 декабря 1995 года N 196-ФЗ "О безопасности дорожного движения";</text:p>
      <text:p text:style-name="P107">направлять в Министерство посредством региональной государственной информационной системы легковых такси следующие сведения о водителях легковых такси:</text:p>
      <text:p text:style-name="P108">фамилия, имя, отчество (при наличии);</text:p>
      <text:p text:style-name="P109">дата рождения;</text:p>
      <text:p text:style-name="P110">паспорт, серия, номер, дата, кем выдан, код подразделения, регистрация места жительства;</text:p>
      <text:p text:style-name="P111">водительское удостоверение, серия, номер, дата выдачи;</text:p>
      <text:p text:style-name="P112">разрешение на работу иностранным гражданам и лицам без гражданства, серия, номер, вид деятельности;</text:p>
      <text:p text:style-name="P113">не допускать к управлению легковыми такси лиц, которые имеют неснятую или непогашенную судимость за совершение преступлений, указанных в<text:s/><text:a xlink:href="consultantplus://offline/ref=7C36453B2898F0F3E343939EE4F703DBCBA776D0185720A51BC566D9843306DE4AD5E0577B5CF743865FC937A7554DAE5CC2E77BE670o9a8F" office:target-frame-name="_top" xlink:show="replace"><text:span text:style-name="T114">статье 328.1</text:span></text:a><text:s/>Трудового кодекса Российской Федерации, и лиц, которые подвергаются уголовному преследованию за эти преступления;</text:p>
      <text:p text:style-name="P115">направлять в Министерство посредством региональной государственной информационной системы легковых такси следующие сведения о перевозках пассажиров и багажа легковым такси:</text:p>
      <text:p text:style-name="P116">наименование перевозчика, идентификационный номер налогоплательщика (далее - ИНН), основной государственный номер записи о создании юридического лица (далее - ОГРН), основной государственный регистрационный номер индивидуального предпринимателя (далее - ОГРИП), фамилия, имя, отчество (при наличии) для физического лица;</text:p>
      <text:soft-page-break/>
      <text:p text:style-name="P117">адрес, число, месяц, год, время начала осуществления передачи заказа на перевозку пассажиров легковым такси;</text:p>
      <text:p text:style-name="P118">адрес, число, месяц, год, время окончания передачи заказа на перевозку пассажиров легковым такси;</text:p>
      <text:p text:style-name="P119">марка, модель и государственный регистрационный номер легкового такси, фамилия, имя, отчество (при наличии) водителя легкового такси;</text:p>
      <text:p text:style-name="P120">номер заказа легкового такси;</text:p>
      <text:p text:style-name="P121">сведения о путевом листе: его номер и дата выдачи;</text:p>
      <text:p text:style-name="P122">дата и время прохождения водителем легкового такси предрейсового (послерейсового) медицинского осмотра;</text:p>
      <text:p text:style-name="P123">дата и время прохождения водителем легкового такси предрейсового технического осмотра транспортного средства легкового такси.</text:p>
      <text:p text:style-name="P124">Перевозчик, являющийся физическим лицом, применяющим специальный налоговый режим "Налог на профессиональный доход", и не являющийся индивидуальным предпринимателем (далее - физическое лицо), соблюдает указанные в<text:s/><text:a xlink:href="#P41" office:target-frame-name="_top" xlink:show="replace"><text:span text:style-name="T125">подпункте 1 пункта 12</text:span></text:a><text:s/>настоящего положения требования самостоятельно, за исключением случаев, предусмотренных<text:s/><text:a xlink:href="consultantplus://offline/ref=7C36453B2898F0F3E343939EE4F703DBCBA174D01A5120A51BC566D9843306DE4AD5E0557B5DF74BD705D933EE0044B059DCF879F8709B34o3aBF" office:target-frame-name="_top" xlink:show="replace"><text:span text:style-name="T126">частью 5 статьи 11</text:span></text:a><text:s/>Федерального закона от 29 декабря 2022 года N 580-ФЗ.</text:p>
      <text:p text:style-name="P127">Условиями договора, заключенного физическим лицом со службой заказа легкового такси в соответствии со<text:s/><text:a xlink:href="consultantplus://offline/ref=7C36453B2898F0F3E343939EE4F703DBCBA174D01A5120A51BC566D9843306DE4AD5E0557B5DF64FD505D933EE0044B059DCF879F8709B34o3aBF" office:target-frame-name="_top" xlink:show="replace"><text:span text:style-name="T128">статьей 20</text:span></text:a><text:s/>Федерального закона от 29 декабря 2022 года N 580-ФЗ, исполнение требований<text:s/><text:a xlink:href="consultantplus://offline/ref=7C36453B2898F0F3E343939EE4F703DBCBA174D01A5120A51BC566D9843306DE4AD5E0557B5DF749D405D933EE0044B059DCF879F8709B34o3aBF" office:target-frame-name="_top" xlink:show="replace"><text:span text:style-name="T129">пунктов 7</text:span></text:a>,<text:s/><text:a xlink:href="consultantplus://offline/ref=7C36453B2898F0F3E343939EE4F703DBCBA174D01A5120A51BC566D9843306DE4AD5E0557B5DF74AD705D933EE0044B059DCF879F8709B34o3aBF" office:target-frame-name="_top" xlink:show="replace"><text:span text:style-name="T130">8</text:span></text:a><text:s/>и<text:s/><text:a xlink:href="consultantplus://offline/ref=7C36453B2898F0F3E343939EE4F703DBCBA174D01A5120A51BC566D9843306DE4AD5E0557B5DF74BD205D933EE0044B059DCF879F8709B34o3aBF" office:target-frame-name="_top" xlink:show="replace"><text:span text:style-name="T131">13 части 1 статьи 11</text:span></text:a><text:s/>Федерального закона от 29 декабря 2022 года N 580-ФЗ может быть возложено на службу заказа легкового такси.</text:p>
      <text:p text:style-name="P132">В случае если водителем легкового такси является физическое лицо, нормы рабочего времени, времени отдыха, нормы времени управления транспортным средством, порядок учета такого времени устанавливаются Правительством Российской Федерации;</text:p>
      <text:p text:style-name="P133">3) для водителей легкового такси:</text:p>
      <text:p text:style-name="P134">водителем легкового такси может быть лицо, которое:</text:p>
      <text:p text:style-name="P135">имеет право на управление транспортными средствами категории "B" в соответствии с требованиями Федерального<text:s/><text:a xlink:href="consultantplus://offline/ref=7C36453B2898F0F3E343939EE4F703DBCBA676D61E5420A51BC566D9843306DE58D5B8597B59EB49D2108F62A8o5a6F" office:target-frame-name="_top" xlink:show="replace"><text:span text:style-name="T136">закона</text:span></text:a><text:s/>от 10 декабря 1995 года N 196-ФЗ "О безопасности дорожного движения" в течение трех и более лет;</text:p>
      <text:p text:style-name="P137">не имеет медицинских противопоказаний к управлению транспортными средствами категории "B" или медицинских ограничений к управлению такими транспортными средствами;</text:p>
      <text:p text:style-name="P138">заключило трудовой договор с перевозчиком либо является индивидуальным предпринимателем, которому предоставлено разрешение на осуществление юридическим лицом, индивидуальным предпринимателем или физическим лицом деятельности по перевозке пассажиров и багажа легковым такси (далее - разрешение) и который осуществляет перевозки легковым такси самостоятельно, или физическим лицом, которому предоставлено такое разрешение.</text:p>
      <text:p text:style-name="P139">К управлению легковым такси для осуществления перевозок пассажиров и багажа не допускается лицо, которое:</text:p>
      <text:p text:style-name="P140">повторно подвергалось административному наказанию в виде лишения права управления транспортным средством и (или) в виде административного ареста за административные<text:s/><text:soft-page-break/>правонарушения в области дорожного движения до истечения одного года со дня окончания предыдущего срока такого административного наказания;</text:p>
      <text:p text:style-name="P141">имеет неснятую или непогашенную судимость за совершение преступлений, указанных в<text:s/><text:a xlink:href="consultantplus://offline/ref=7C36453B2898F0F3E343939EE4F703DBCBA776D0185720A51BC566D9843306DE4AD5E0577B5CF743865FC937A7554DAE5CC2E77BE670o9a8F" office:target-frame-name="_top" xlink:show="replace"><text:span text:style-name="T142">статье 328.1</text:span></text:a><text:s/>Трудового кодекса Российской Федерации, или подвергается уголовному преследованию за эти преступления;</text:p>
      <text:p text:style-name="P143">имеет за период, предшествующий дню осуществления перевозки пассажиров и багажа легковым такси, более трех неуплаченных административных штрафов за административные правонарушения в области дорожного движения, за исключением случаев, если сроки исполнения постановлений о наложении административных штрафов за эти правонарушения истекли в соответствии с<text:s/><text:a xlink:href="consultantplus://offline/ref=7C36453B2898F0F3E343939EE4F703DBCBA776D01C5220A51BC566D9843306DE58D5B8597B59EB49D2108F62A8o5a6F" office:target-frame-name="_top" xlink:show="replace"><text:span text:style-name="T144">Кодексом</text:span></text:a><text:s/>Российской Федерации об административных правонарушениях.</text:p>
      <text:p text:style-name="P145">Водитель легкового такси обязан сообщить перевозчику о наличии или возникновении обстоятельств, препятствующих осуществлению деятельности в качестве водителя легкового такси, указанных в<text:s/><text:a xlink:href="consultantplus://offline/ref=7C36453B2898F0F3E343939EE4F703DBCBA174D01A5120A51BC566D9843306DE4AD5E0557B5DF74CD005D933EE0044B059DCF879F8709B34o3aBF" office:target-frame-name="_top" xlink:show="replace"><text:span text:style-name="T146">части 2 статьи 12</text:span></text:a><text:s/>Федерального закона от 29 декабря 2022 года N 580-ФЗ;</text:p>
      <text:p text:style-name="P147">4) для службы заказа легкового такси:</text:p>
      <text:p text:style-name="P148">после получения права на осуществление деятельности службы заказа легкового такси и до начала осуществления этой деятельности служба заказа легкового такси обязана разместить на своем сайте в сети Интернет, в случае использования сети Интернет, информацию, указанную в<text:s/><text:a xlink:href="consultantplus://offline/ref=7C36453B2898F0F3E343939EE4F703DBCBA174D01A5120A51BC566D9843306DE4AD5E0557B5DF64CD505D933EE0044B059DCF879F8709B34o3aBF" office:target-frame-name="_top" xlink:show="replace"><text:span text:style-name="T149">части 1 статьи 19</text:span></text:a><text:s/>Федерального закона от 29 декабря 2022 года N 580-ФЗ;</text:p>
      <text:p text:style-name="P150">в случае если служба заказа легкового такси не предполагает осуществлять свою деятельность с использованием сети Интернет, информация, указанная в<text:s/><text:a xlink:href="consultantplus://offline/ref=7C36453B2898F0F3E343939EE4F703DBCBA174D01A5120A51BC566D9843306DE4AD5E0557B5DF64CD505D933EE0044B059DCF879F8709B34o3aBF" office:target-frame-name="_top" xlink:show="replace"><text:span text:style-name="T151">части 1 статьи 19</text:span></text:a><text:s/>Федерального закона от 29 декабря 2022 года N 580-ФЗ, размещается на информационных стендах по месту осуществления деятельности, либо в мессенджерах-программах для мгновенного обмена текстовыми сообщениями, аудиозаписями, фотографиями и другими мультимедиа, либо средствах массовой информации;</text:p>
      <text:p text:style-name="P152">обеспечивать в соответствии с законодательством Российской Федерации защиту сведений о заказе легкового такси от несанкционированного доступа к информационной системе службы заказа легкового такси;</text:p>
      <text:p text:style-name="P153">обеспечивать прием, передачу и сохранность сведений о заказах легкового такси с использованием баз данных и технических средств, находящихся на территории Российской Федерации;</text:p>
      <text:p text:style-name="P154">использовать способы приема и передачи заказов легкового такси (обеспечения доступа к таким заказам), указанные в региональном реестре служб заказа легкового такси;</text:p>
      <text:p text:style-name="P155">обеспечивать круглосуточный бесплатный доступ к указанным в<text:s/><text:a xlink:href="consultantplus://offline/ref=7C36453B2898F0F3E343939EE4F703DBCBA174D01A5120A51BC566D9843306DE4AD5E0557B5DF64CD505D933EE0044B059DCF879F8709B34o3aBF" office:target-frame-name="_top" xlink:show="replace"><text:span text:style-name="T156">части 1 статьи 19</text:span></text:a><text:s/>Федерального закона от 29 декабря 2022 года N 580-ФЗ сведениям без регистрации на сайте службы заказа легкового такси в сети Интернет и без установки дополнительных программно-аппаратных средств для просмотра такой информации;</text:p>
      <text:p text:style-name="P157">передавать заказ легкового такси на основании договора, заключенного с перевозчиком. Указанным договором может быть предусмотрена передача сведений перевозчику или водителю легкового такси, являющемуся работником данного перевозчика;</text:p>
      <text:p text:style-name="P158">ежедневно осуществлять проверку сведений о разрешениях в региональном реестре перевозчиков и сведений в региональном реестре легковых такси, передавать заказы легкового такси перевозчику или водителю легкового такси, являющемуся работником данного перевозчика, только в случае, если региональный реестр перевозчиков легковым такси содержит сведения о предоставленном данному перевозчику разрешении, которое не приостановлено и не<text:s/><text:soft-page-break/>аннулировано, а сведения о транспортном средстве, используемом в качестве легкового такси, содержатся в региональном реестре легковых такси;</text:p>
      <text:p text:style-name="P159">не допускать передачу службой заказа легкового такси заказов легкового такси (обеспечение доступа к таким заказам) перевозчику, не заключившему договор со службой заказа легкового такси, или водителю легкового такси, являющемуся работником данного перевозчика;</text:p>
      <text:p text:style-name="P160">не допускать передачу заказов перевозчику или водителю легкового такси, являющемуся работником данного перевозчика, в случае, если выполнение заказов данным водителем легкового такси приведет к нарушению установленных Правительством Российской Федерации требований к периоду передачи заказов легкового такси перевозчикам службами заказа легкового такси, с учетом сведений, предусмотренных<text:s/><text:a xlink:href="consultantplus://offline/ref=7C36453B2898F0F3E343939EE4F703DBCBA174D01A5120A51BC566D9843306DE4AD5E0557B5DF749D405D933EE0044B059DCF879F8709B34o3aBF" office:target-frame-name="_top" xlink:show="replace"><text:span text:style-name="T161">пунктом 7 части 1 статьи 11</text:span></text:a><text:s/>Федерального закона от 29 декабря 2022 года N 580-ФЗ, а также в случае, если такие сведения службе заказа легкового такси не предоставлены;</text:p>
      <text:p text:style-name="P162">направлять в Министерство посредством региональной государственной информационной системы легковых такси следующие сведения о перевозках пассажиров и багажа легковым такси, в том числе о местоположении легкового такси и водителе легкового такси:</text:p>
      <text:p text:style-name="P163">наименование перевозчика, ИНН, ОГРН, ОГРИП, фамилия, имя, отчество (при наличии) для физического лица;</text:p>
      <text:p text:style-name="P164">адрес, число, месяц, год, время начала осуществления передачи заказа на перевозку пассажиров;</text:p>
      <text:p text:style-name="P165">адрес, число, месяц, год, время окончания передачи заказа физическому лицу;</text:p>
      <text:p text:style-name="P166">марка, модель и государственный регистрационный номер легкового такси, фамилия, имя, отчество (при наличии) водителя легкового такси;</text:p>
      <text:p text:style-name="P167">номер заказа легкового такси;</text:p>
      <text:p text:style-name="P168"><text:bookmark-start text:name="P121"/><text:bookmark-end text:name="P121"/>предоставлять фрахтователю в соответствии с договором службы заказа легкового такси с перевозчиком сведения, предусмотренные<text:s/><text:a xlink:href="consultantplus://offline/ref=7C36453B2898F0F3E343939EE4F703DBCBA174D01A5120A51BC566D9843306DE4AD5E0557B5DF74AD405D933EE0044B059DCF879F8709B34o3aBF" office:target-frame-name="_top" xlink:show="replace"><text:span text:style-name="T169">пунктами 9</text:span></text:a><text:s/>и<text:s/><text:a xlink:href="consultantplus://offline/ref=7C36453B2898F0F3E343939EE4F703DBCBA174D01A5120A51BC566D9843306DE4AD5E0557B5DF74AD505D933EE0044B059DCF879F8709B34o3aBF" office:target-frame-name="_top" xlink:show="replace"><text:span text:style-name="T170">10 части 1 статьи 11</text:span></text:a><text:s/>Федерального закона от 29 декабря 2022 года N 580-ФЗ;</text:p>
      <text:p text:style-name="P171">вести в электронной форме или на бумажном носителе журнал регистрации заказов легкового такси службы заказов легкового такси (далее - журнал службы заказов), регистрировать в нем наименование перевозчика, которому передан заказ легкового такси, а также сведения, предусмотренные<text:s/><text:a xlink:href="consultantplus://offline/ref=7C36453B2898F0F3E343939EE4F703DBCBA174D01A5120A51BC566D9843306DE4AD5E0557B5DF749D405D933EE0044B059DCF879F8709B34o3aBF" office:target-frame-name="_top" xlink:show="replace"><text:span text:style-name="T172">пунктом 7 части 1 статьи 11</text:span></text:a><text:s/>Федерального закона от 29 декабря 2022 года N 580-ФЗ;</text:p>
      <text:p text:style-name="P173">хранить предусмотренные<text:s/><text:a xlink:href="#P121" office:target-frame-name="_top" xlink:show="replace"><text:span text:style-name="T174">абзацем восемнадцатым</text:span></text:a><text:s/>настоящего подпункта сведения не менее шести месяцев со дня исполнения заказа легкового такси;</text:p>
      <text:p text:style-name="P175">не передавать заказы легкового такси юридическим лицам, индивидуальным предпринимателям, являющимся перевозчиками, водителям легкового такси, являющимся работниками данных перевозчиков, физическим лицам в случаях, предусмотренных<text:s/><text:a xlink:href="consultantplus://offline/ref=7C36453B2898F0F3E343939EE4F703DBCBA174D01A5120A51BC566D9843306DE4AD5E0557B5DF44CD105D933EE0044B059DCF879F8709B34o3aBF" office:target-frame-name="_top" xlink:show="replace"><text:span text:style-name="T176">пунктами 8</text:span></text:a><text:s/>и<text:s/><text:a xlink:href="consultantplus://offline/ref=7C36453B2898F0F3E343939EE4F703DBCBA174D01A5120A51BC566D9843306DE4AD5E0557B5DF44CD605D933EE0044B059DCF879F8709B34o3aBF" office:target-frame-name="_top" xlink:show="replace"><text:span text:style-name="T177">9 части 4 статьи 8</text:span></text:a><text:s/>Федерального закона от 29 декабря 2022 года N 580-ФЗ, в случае неисполнения требования к оформлению путевого листа, предусмотренного<text:s/><text:a xlink:href="consultantplus://offline/ref=7C36453B2898F0F3E343939EE4F703DBCBA174D01A5120A51BC566D9843306DE4AD5E0557B5DF749D605D933EE0044B059DCF879F8709B34o3aBF" office:target-frame-name="_top" xlink:show="replace"><text:span text:style-name="T178">пунктом 5 части 1 статьи 11</text:span></text:a><text:s/>Федерального закона от 29 декабря 2022 года N 580-ФЗ, а также в случае несоответствия водителя легкового такси требованиям, предусмотренным<text:s/><text:a xlink:href="consultantplus://offline/ref=7C36453B2898F0F3E343939EE4F703DBCBA174D01A5120A51BC566D9843306DE4AD5E0557B5DF74BDA05D933EE0044B059DCF879F8709B34o3aBF" office:target-frame-name="_top" xlink:show="replace"><text:span text:style-name="T179">частями 1</text:span></text:a><text:s/>и<text:s/><text:a xlink:href="consultantplus://offline/ref=7C36453B2898F0F3E343939EE4F703DBCBA174D01A5120A51BC566D9843306DE4AD5E0557B5DF74CD005D933EE0044B059DCF879F8709B34o3aBF" office:target-frame-name="_top" xlink:show="replace"><text:span text:style-name="T180">2 статьи 12</text:span></text:a><text:s/>Федерального закона от 29 декабря 2022 года N 580-ФЗ;</text:p>
      <text:p text:style-name="P181">направлять в Министерство уведомление о расторжении с физическим лицом договора службы заказа легкового такси с перевозчиком;</text:p>
      <text:soft-page-break/>
      <text:p text:style-name="P182">обеспечивать мониторинг соблюдения установленных законодательством Российской Федерации норм рабочего времени, времени отдыха, норм времени управления транспортным средством на основании данных, имеющихся у службы заказа легкового такси, и не допускать передачу заказов перевозчику и (или) водителю легкового такси, являющемуся работником данного перевозчика, в случае превышения указанных норм.";</text:p>
      <text:p text:style-name="P183">10)<text:s/><text:a xlink:href="consultantplus://offline/ref=7C36453B2898F0F3E3438D93F29B5DD1CEA92CDC1B5628F34097608EDB63008B0A95E6003819F849D20E8C6BAA5E1DE11997F479E26C9A3626F2800AoDa0F" office:target-frame-name="_top" xlink:show="replace"><text:span text:style-name="T184">главу 7</text:span></text:a><text:s/>дополнить пунктами 113-1 - 113-10 следующего содержания:</text:p>
      <text:p text:style-name="P185">"113-1. В рамках регионального государственного контроля (надзора) в сфере перевозок пассажиров и багажа легковым такси осуществляется постоянный рейд в соответствии со<text:s/><text:a xlink:href="consultantplus://offline/ref=7C36453B2898F0F3E343939EE4F703DBCBA770D8195420A51BC566D9843306DE4AD5E0557B5CF74FD205D933EE0044B059DCF879F8709B34o3aBF" office:target-frame-name="_top" xlink:show="replace"><text:span text:style-name="T186">статьей 97.1</text:span></text:a><text:s/>Федерального закона от 31 июля 2020 года N 248-ФЗ и настоящим положением.</text:p>
      <text:p text:style-name="P187">113-2. Под постоянным рейдом понимается режим государственного контроля (надзора), который заключается в возможности постоянного нахождения должностных лиц Министерства в пунктах контроля и (или) перемещения должностных лиц Министерства по определенной территории в целях предупреждения, выявления и пресечения нарушений обязательных требований.</text:p>
      <text:p text:style-name="P188"><text:bookmark-start text:name="P130"/><text:bookmark-end text:name="P130"/>113-3. Пункты контроля и (или) иные территории осуществления постоянного рейда устанавливаются в пределах муниципальных образований в соответствии с решением Министерства.</text:p>
      <text:p text:style-name="P189">113-4. В решении Министерства, указанном в<text:s/><text:a xlink:href="#P130" office:target-frame-name="_top" xlink:show="replace"><text:span text:style-name="T190">пункте 113-3</text:span></text:a><text:s/>настоящего положения, приводится перечень пунктов контроля и (или) иных территорий, на которых осуществляется деятельность контролируемых лиц по перевозке пассажиров и багажа легковым такси, а также определяются должностные лица Министерства, уполномоченные на проведение постоянного рейда на соответствующих пунктах и (или) иных территориях.</text:p>
      <text:p text:style-name="P191">113-5. Постоянный рейд осуществляется в отношении транспортных средств, деятельности, действий (бездействия) контролируемых лиц, их работников, осуществляющих деятельность по перевозке пассажиров и багажа легковым такси, на соответствующих пунктах контроля и (или) иных территориях.</text:p>
      <text:p text:style-name="P192">113-6. При осуществлении постоянного рейда могут совершаться следующие контрольные (надзорные) действия:</text:p>
      <text:p text:style-name="P193">1) осмотр;</text:p>
      <text:p text:style-name="P194">2) досмотр;</text:p>
      <text:p text:style-name="P195">3) опрос;</text:p>
      <text:p text:style-name="P196">4) истребование документов, которые в соответствии с обязательными требованиями должны находиться в легковом такси, на ином производственном объекте или у контролируемого лица.</text:p>
      <text:p text:style-name="P197">113-7. Досмотр в отсутствие контролируемого лица или его представителя может осуществляться в следующих случаях:</text:p>
      <text:p text:style-name="P198">1) при проведении постоянного рейда в присутствии водителя легкового такси;</text:p>
      <text:p text:style-name="P199">2) при воспрепятствовании контролируемого лица, его представителя или водителя легкового такси осуществлению постоянного рейда.</text:p>
      <text:p text:style-name="P200">113-8. При осуществлении постоянного рейда взаимодействие должностного лица Министерства с одним контролируемым лицом не может составлять более тридцати минут (в<text:s/><text:soft-page-break/>данный период не включается оформление акта контрольного (надзорного) мероприятия).</text:p>
      <text:p text:style-name="P201">113-9. В случае если в результате постоянного рейда были выявлены нарушения обязательных требований, должностное лицо Министерства на месте составляет отдельный акт контрольного (надзорного) мероприятия в отношении каждого контролируемого лица, допустившего нарушение обязательных требований.</text:p>
      <text:p text:style-name="P202">113-10. Контролируемые лица, их представители и работники, находящиеся на соответствующих пунктах контроля и (или) иных территориях проведения постоянного рейда, обязаны по требованию должностного лица Министерства остановиться, обеспечить беспрепятственный доступ к транспортным средствам, представить для ознакомления документы, которые в соответствии с обязательными требованиями должны находиться в легковом такси или у контролируемого лица.";</text:p>
      <text:p text:style-name="P203">11)<text:s/><text:a xlink:href="consultantplus://offline/ref=7C36453B2898F0F3E3438D93F29B5DD1CEA92CDC1B5628F34097608EDB63008B0A95E6003819F849D20E8F6BAF5E1DE11997F479E26C9A3626F2800AoDa0F" office:target-frame-name="_top" xlink:show="replace"><text:span text:style-name="T204">приложение N 1</text:span></text:a><text:s/>изложить в новой редакции<text:s/><text:a xlink:href="#P163" office:target-frame-name="_top" xlink:show="replace"><text:span text:style-name="T205">(приложение N 1)</text:span></text:a>;</text:p>
      <text:p text:style-name="P206">12) в<text:s/><text:a xlink:href="consultantplus://offline/ref=7C36453B2898F0F3E3438D93F29B5DD1CEA92CDC1B5628F34097608EDB63008B0A95E6003819F849D20E8E60AE5E1DE11997F479E26C9A3626F2800AoDa0F" office:target-frame-name="_top" xlink:show="replace"><text:span text:style-name="T207">приложении N 2</text:span></text:a><text:s/>слова "(наименование юридического лица или Ф.И.О. индивидуального предпринимателя)" заменить словами "(наименование юридического лица, Ф.И.О. индивидуального предпринимателя или Ф.И.О. физического лица)", слова "(адрес юридического лица, индивидуального предпринимателя)" - словами "(адрес юридического лица, индивидуального предпринимателя или физического лица)".</text:p>
      <text:p text:style-name="P208">3. Внести в<text:s/><text:a xlink:href="consultantplus://offline/ref=7C36453B2898F0F3E3438D93F29B5DD1CEA92CDC1B5628F34097608EDB63008B0A95E6003819F849D20E8E61AF5E1DE11997F479E26C9A3626F2800AoDa0F" office:target-frame-name="_top" xlink:show="replace"><text:span text:style-name="T209">перечень</text:span></text:a><text:s/>индикаторов риска нарушения обязательных требований законодательства Российской Федерации в сфере перевозок пассажиров и багажа легковым такси, утвержденный Постановлением Правительства Свердловской области от 16.09.2021 N 591-ПП, изменения, изложив его в новой редакции<text:s/><text:a xlink:href="#P217" office:target-frame-name="_top" xlink:show="replace"><text:span text:style-name="T210">(приложение N 2)</text:span></text:a>.</text:p>
      <text:p text:style-name="P211">4. Настоящее Постановление вступает в силу с 1 сентября 2023 года.</text:p>
      <text:p text:style-name="P212">5. Настоящее Постановление опубликовать на "Официальном интернет-портале правовой информации Свердловской области" (www.pravo.gov66.ru).</text:p>
      <text:p text:style-name="P213"/>
      <text:p text:style-name="P214">Первый Заместитель</text:p>
      <text:p text:style-name="P215">Губернатора Свердловской области</text:p>
      <text:p text:style-name="P216">А.В.ШМЫКОВ</text:p>
      <text:p text:style-name="P217"/>
      <text:p text:style-name="P218"/>
      <text:p text:style-name="P219"/>
      <text:p text:style-name="P220"/>
      <text:p text:style-name="P221"/>
      <text:h text:style-name="P222" text:outline-level="1">Приложение N 1</text:h>
      <text:p text:style-name="P223">к Постановлению Правительства</text:p>
      <text:p text:style-name="P224">Свердловской области</text:p>
      <text:p text:style-name="P225">от 24 августа 2023 г. N 613-ПП</text:p>
      <text:p text:style-name="P226"/>
      <text:p text:style-name="P227"><text:bookmark-start text:name="P163"/><text:bookmark-end text:name="P163"/>КРИТЕРИИ</text:p>
      <text:p text:style-name="P228">ОТНЕСЕНИЯ ДЕЯТЕЛЬНОСТИ ОБЪЕКТОВ РЕГИОНАЛЬНОГО</text:p>
      <text:p text:style-name="P229">ГОСУДАРСТВЕННОГО КОНТРОЛЯ (НАДЗОРА) К ОПРЕДЕЛЕННОЙ КАТЕГОРИИ</text:p>
      <text:p text:style-name="P230">РИСКА ПРИ ОСУЩЕСТВЛЕНИИ РЕГИОНАЛЬНОГО ГОСУДАРСТВЕННОГО</text:p>
      <text:p text:style-name="P231">КОНТРОЛЯ (НАДЗОРА) В СФЕРЕ ПЕРЕВОЗОК ПАССАЖИРОВ И БАГАЖА</text:p>
      <text:p text:style-name="P232">ЛЕГКОВЫМ ТАКСИ</text:p>
      <text:p text:style-name="P233"/>
      <text:p text:style-name="P234">1. Критерий отнесения деятельности объектов регионального государственного контроля (надзора) к определенной категории риска при осуществлении регионального государственного контроля (надзора) в сфере перевозок пассажиров и багажа легковым такси (далее - критерий<text:s/><text:soft-page-break/>категории риска) определяется с учетом тяжести потенциальных негативных последствий возможного несоблюдения объектами регионального государственного контроля (надзора) обязательных требований в сфере перевозок пассажиров и багажа легковым такси (далее - обязательные требования), а также с учетом вероятности несоблюдения обязательных требований и рассчитывается по формуле:</text:p>
      <text:p text:style-name="P235"/>
      <text:p text:style-name="P236">К<text:span text:style-name="T237">критерий категории риска</text:span><text:s/>= К<text:span text:style-name="T238">1</text:span><text:s/>+ К<text:span text:style-name="T239">2</text:span>, где:</text:p>
      <text:p text:style-name="P240"/>
      <text:p text:style-name="P241">К<text:span text:style-name="T242">критерий категории риска</text:span><text:s/>- критерий отнесения деятельности объектов регионального государственного контроля (надзора) к определенной категории риска при осуществлении регионального государственного контроля (надзора) в сфере перевозок пассажиров и багажа легковым такси;</text:p>
      <text:p text:style-name="P243">К1 - критерий тяжести потенциальных негативных последствий возможного несоблюдения обязательных требований исходя из количества у объекта регионального государственного контроля (надзора) транспортных средств, включенных в региональный реестр легковых такси (далее - транспортные средства);</text:p>
      <text:p text:style-name="P244">для перевозчиков:</text:p>
      <text:p text:style-name="P245">1) 1 - 10 транспортных средств - 10 баллов;</text:p>
      <text:p text:style-name="P246">2) 11 - 25 транспортных средств - 15 баллов;</text:p>
      <text:p text:style-name="P247">3) 26 - 100 транспортных средств - 20 баллов;</text:p>
      <text:p text:style-name="P248">4) 101 и более транспортных средств - 25 баллов;</text:p>
      <text:p text:style-name="P249">для служб заказа легковых такси количество заказов на перевозку пассажиров и багажа легковым такси, переданных в течение 24 часов водителям (далее - заказы):</text:p>
      <text:p text:style-name="P250">1) 1 - 10 заказов - 10 баллов;</text:p>
      <text:p text:style-name="P251">2) 11 - 25 заказов - 15 баллов;</text:p>
      <text:p text:style-name="P252">3) 26 - 100 заказов - 20 баллов;</text:p>
      <text:p text:style-name="P253">4) 101 и более заказов - 25 баллов;</text:p>
      <text:p text:style-name="P254">К2 - критерий вероятности несоблюдения обязательных требований определяется по суммарному количеству баллов исходя из следующих условий:</text:p>
      <text:p text:style-name="P255"><text:bookmark-start text:name="P187"/><text:bookmark-end text:name="P187"/>1) наличие нарушений обязательных требований, выявленных при проведении Министерством транспорта и дорожного хозяйства Свердловской области (далее - Министерство) контрольных (надзорных) мероприятий за три года, предшествующих году принятия решения об отнесении объекта регионального государственного контроля (надзора) к определенной категории риска, - 10 баллов;</text:p>
      <text:p text:style-name="P256">2) наличие вступивших в законную силу в течение последнего года на дату принятия решения об отнесении деятельности объекта регионального государственного контроля (надзора) к определенной категории риска постановлений о назначении административного наказания за совершение административного правонарушения, предусмотренного<text:s/><text:a xlink:href="consultantplus://offline/ref=7C36453B2898F0F3E343939EE4F703DBCBA776D01C5220A51BC566D9843306DE4AD5E056735EF143865FC937A7554DAE5CC2E77BE670o9a8F" office:target-frame-name="_top" xlink:show="replace"><text:span text:style-name="T257">статьями 11.14.1</text:span></text:a>,<text:s/><text:a xlink:href="consultantplus://offline/ref=7C36453B2898F0F3E343939EE4F703DBCBA776D01C5220A51BC566D9843306DE4AD5E0577C5DF143865FC937A7554DAE5CC2E77BE670o9a8F" office:target-frame-name="_top" xlink:show="replace"><text:span text:style-name="T258">12.31.1</text:span></text:a>,<text:s/><text:a xlink:href="consultantplus://offline/ref=7C36453B2898F0F3E343939EE4F703DBCBA776D01C5220A51BC566D9843306DE4AD5E0537254F343865FC937A7554DAE5CC2E77BE670o9a8F" office:target-frame-name="_top" xlink:show="replace"><text:span text:style-name="T259">19.4.1</text:span></text:a>,<text:s/><text:a xlink:href="consultantplus://offline/ref=7C36453B2898F0F3E343939EE4F703DBCBA776D01C5220A51BC566D9843306DE4AD5E051795BF243865FC937A7554DAE5CC2E77BE670o9a8F" office:target-frame-name="_top" xlink:show="replace"><text:span text:style-name="T260">частью 1 статьи 19.5</text:span></text:a><text:s/>и<text:s/><text:a xlink:href="consultantplus://offline/ref=7C36453B2898F0F3E343939EE4F703DBCBA776D01C5220A51BC566D9843306DE4AD5E057785EFD43865FC937A7554DAE5CC2E77BE670o9a8F" office:target-frame-name="_top" xlink:show="replace"><text:span text:style-name="T261">статьей 20.25</text:span></text:a><text:s/>Кодекса Российской Федерации об административных правонарушениях, - 10 баллов;</text:p>
      <text:p text:style-name="P262">3) наличие административных штрафов за нарушения обязательных требований за год,<text:s/><text:soft-page-break/>предшествующий году принятия решения об отнесении объекта регионального государственного контроля (надзора) к определенной категории риска, вынесенных Министерством по результатам рассмотрения административных дел, - 10 баллов;</text:p>
      <text:p text:style-name="P263">4) наличие информации, полученной через федеральную (региональную) государственную информационную систему, от служб заказа легковых такси, перевозчиков и иных государственных информационных систем, о несоответствии водителя легкового такси обязательным требованиям, установленным<text:s/><text:a xlink:href="consultantplus://offline/ref=7C36453B2898F0F3E343939EE4F703DBCBA174D01A5120A51BC566D9843306DE4AD5E0557B5DF74BD505D933EE0044B059DCF879F8709B34o3aBF" office:target-frame-name="_top" xlink:show="replace"><text:span text:style-name="T264">статьей 12</text:span></text:a><text:s/>Федерального закона от 29 декабря 2022 года N 580-ФЗ, - 20 баллов;</text:p>
      <text:p text:style-name="P265">5) наличие вступивших в законную силу в течение всего периода осуществления Министерством регионального государственного контроля (надзора) решений суда об отзыве (аннулировании) разрешения - 20 баллов;</text:p>
      <text:p text:style-name="P266">6) наличие в течение последних двух лет, предшествующих дате принятия решения об отнесении объектов регионального государственного контроля (надзора), принадлежащих контролируемому лицу, к определенной категории риска, решений об аннулировании действия разрешения на основании<text:s/><text:a xlink:href="consultantplus://offline/ref=7C36453B2898F0F3E343939EE4F703DBCBA174D01A5120A51BC566D9843306DE4AD5E0557B5DF44CD305D933EE0044B059DCF879F8709B34o3aBF" office:target-frame-name="_top" xlink:show="replace"><text:span text:style-name="T267">пунктов 6</text:span></text:a><text:s/>-<text:s/><text:a xlink:href="consultantplus://offline/ref=7C36453B2898F0F3E343939EE4F703DBCBA174D01A5120A51BC566D9843306DE4AD5E0557B5DF44CD605D933EE0044B059DCF879F8709B34o3aBF" office:target-frame-name="_top" xlink:show="replace"><text:span text:style-name="T268">9 части 4 статьи 8</text:span></text:a><text:s/>Федерального закона от 29 декабря 2022 года N 580-ФЗ - 20 баллов;</text:p>
      <text:p text:style-name="P269"><text:bookmark-start text:name="P193"/><text:bookmark-end text:name="P193"/>7) наличие в течение последних двух лет, предшествующих дате принятия решения об отнесении объектов регионального государственного контроля (надзора), принадлежащих контролируемому лицу, к определенной категории риска, решений об аннулировании действия права на осуществление деятельности службы заказа такси на основании<text:s/><text:a xlink:href="consultantplus://offline/ref=7C36453B2898F0F3E343939EE4F703DBCBA174D01A5120A51BC566D9843306DE4AD5E0557B5DF64BD305D933EE0044B059DCF879F8709B34o3aBF" office:target-frame-name="_top" xlink:show="replace"><text:span text:style-name="T270">пунктов 3</text:span></text:a>,<text:s/><text:a xlink:href="consultantplus://offline/ref=7C36453B2898F0F3E343939EE4F703DBCBA174D01A5120A51BC566D9843306DE4AD5E0557B5DF64BD005D933EE0044B059DCF879F8709B34o3aBF" office:target-frame-name="_top" xlink:show="replace"><text:span text:style-name="T271">4</text:span></text:a>,<text:s/><text:a xlink:href="consultantplus://offline/ref=7C36453B2898F0F3E343939EE4F703DBCBA174D01A5120A51BC566D9843306DE4AD5E0557B5DF64BD605D933EE0044B059DCF879F8709B34o3aBF" office:target-frame-name="_top" xlink:show="replace"><text:span text:style-name="T272">6</text:span></text:a><text:s/>и<text:s/><text:a xlink:href="consultantplus://offline/ref=7C36453B2898F0F3E343939EE4F703DBCBA174D01A5120A51BC566D9843306DE4AD5E0557B5DF64BD705D933EE0044B059DCF879F8709B34o3aBF" office:target-frame-name="_top" xlink:show="replace"><text:span text:style-name="T273">7 части 4 статьи 18</text:span></text:a><text:s/>Федерального закона от 29 декабря 2022 года N 580-ФЗ - 20 баллов;</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ConsPlusNormal"/>
          </table:table-cell>
          <table:table-cell table:style-name="TableCell282">
            <text:p text:style-name="ConsPlusNormal"/>
          </table:table-cell>
          <table:table-cell table:style-name="TableCell283">
            <text:p text:style-name="P284"><text:span text:style-name="T285">КонсультантПлюс: примечание.</text:span></text:p>
            <text:p text:style-name="P286"><text:span text:style-name="T287">В официальном тексте документа, видимо, допущена опечатка: в ст. 9 Федерального закона от 29.12.2022 N 580-ФЗ ч. 16 отсутствует.</text:span></text:p>
          </table:table-cell>
          <table:table-cell table:style-name="TableCell288">
            <text:p text:style-name="ConsPlusNormal"/>
          </table:table-cell>
        </table:table-row>
      </table:table>
      <text:p text:style-name="P289">8) наличие обоснованных обращений юридических лиц, индивидуальных предпринимателей, информации от уполномоченных органов и средств массовой информации о фактах нарушения объектом регионального государственного контроля (надзора) требований, указанных в пунктах 3 части 16<text:s/><text:a xlink:href="consultantplus://offline/ref=7C36453B2898F0F3E343939EE4F703DBCBA174D01A5120A51BC566D9843306DE4AD5E0557B5DF44ED305D933EE0044B059DCF879F8709B34o3aBF" office:target-frame-name="_top" xlink:show="replace"><text:span text:style-name="T290">статьи 9</text:span></text:a><text:s/>Федерального закона от 29 декабря 2022 года N 580-ФЗ, - 25 баллов;</text:p>
      <text:p text:style-name="P291">9) наличие обоснованных обращений юридических лиц, индивидуальных предпринимателей, информации от уполномоченных органов и средств массовой информации о фактах нарушения объектом регионального государственного контроля (надзора) требований, указанных в<text:s/><text:a xlink:href="consultantplus://offline/ref=7C36453B2898F0F3E343939EE4F703DBCBA676D61E5420A51BC566D9843306DE4AD5E0567B55FE1C834AD86FAA5157B15DDCFB79E4o7a1F" office:target-frame-name="_top" xlink:show="replace"><text:span text:style-name="T292">абзаце шестом пункта 1</text:span></text:a>,<text:s/><text:a xlink:href="consultantplus://offline/ref=7C36453B2898F0F3E343939EE4F703DBCBA676D61E5420A51BC566D9843306DE4AD5E056795EFE1C834AD86FAA5157B15DDCFB79E4o7a1F" office:target-frame-name="_top" xlink:show="replace"><text:span text:style-name="T293">абзаце втором пункта 3 статьи 20</text:span></text:a><text:s/>Федерального закона от 10 декабря 1995 года N 196-ФЗ "О безопасности дорожного движения", - 25 баллов.</text:p>
      <text:p text:style-name="P294">2. В случае если значение критерия категории риска составляет:</text:p>
      <text:p text:style-name="P295">1) от 9 до 18 баллов, деятельности объектов регионального государственного контроля (надзора) присваивается категория умеренного риска;</text:p>
      <text:p text:style-name="P296">2) от 19 до 23 баллов, деятельности объектов регионального государственного контроля (надзора) присваивается категория среднего риска;</text:p>
      <text:p text:style-name="P297">3) от 24 до 28 баллов, деятельности объектов регионального государственного контроля (надзора) присваивается категория значительного риска;</text:p>
      <text:p text:style-name="P298">4) от 29 баллов и более, деятельности объектов регионального государственного контроля (надзора) присваивается категория высокого риска.</text:p>
      <text:soft-page-break/>
      <text:p text:style-name="P299">3. При отсутствии исходных данных для расчета показателя К2 решение об отнесении деятельности объекта регионального государственного контроля (надзора) к определенной категории риска принимается исходя из значения показателя К1.</text:p>
      <text:p text:style-name="P300">4. Деятельность объектов регионального государственного контроля (надзора), отнесенная к определенной категории риска, подлежит отнесению к категории риска на один уровень ниже присвоенной при изменении значения показателя К1 и (или) отсутствии одного или нескольких из условий, указанных в<text:s/><text:a xlink:href="#P187" office:target-frame-name="_top" xlink:show="replace"><text:span text:style-name="T301">подпунктах 1</text:span></text:a><text:s/>-<text:s/><text:a xlink:href="#P193" office:target-frame-name="_top" xlink:show="replace"><text:span text:style-name="T302">7 пункта 1</text:span></text:a><text:s/>настоящих критериев и применяемых для расчета показателя К2, выявленных Министерством при осуществлении регионального государственного контроля (надзора).</text:p>
      <text:p text:style-name="P303">5. Деятельность объектов регионального государственного контроля (надзора), отнесенная к определенной категории риска, подлежит отнесению к категории риска на один уровень выше присвоенной при изменении значения показателя К1 и (или) наличии одного или нескольких из условий, указанных в<text:s/><text:a xlink:href="#P187" office:target-frame-name="_top" xlink:show="replace"><text:span text:style-name="T304">абзацах шестнадцатом</text:span></text:a><text:s/>-<text:s/><text:a xlink:href="#P193" office:target-frame-name="_top" xlink:show="replace"><text:span text:style-name="T305">двадцать втором пункта 1</text:span></text:a><text:s/>настоящих критериев и применяемых для расчета показателя К2, выявленных Министерством при осуществлении регионального государственного контроля (надзора).</text:p>
      <text:p text:style-name="P306">6. Отнесение деятельности объектов регионального государственного контроля (надзора) к категории риска выше или ниже присвоенной осуществляется до формирования ежегодного плана проверок по результатам контрольных (надзорных) мероприятий Министерства, а также в случае удовлетворения Министерством заявления контролируемого лица об изменении присвоенной категории риска, рассмотренного в соответствии с<text:s/><text:a xlink:href="consultantplus://offline/ref=7C36453B2898F0F3E343939EE4F703DBCBA075D91E5520A51BC566D9843306DE58D5B8597B59EB49D2108F62A8o5a6F" office:target-frame-name="_top" xlink:show="replace"><text:span text:style-name="T307">Постановлением</text:span></text:a><text:s/>Правительства Российской Федерации от 17.08.2016 N 806 "О применении риск-ориентированного подхода при организации отдельных видов государственного контроля (надзора) и внесении изменений в некоторые акты Правительства Российской Федерации".</text:p>
      <text:p text:style-name="P308"/>
      <text:p text:style-name="P309"/>
      <text:p text:style-name="P310"/>
      <text:p text:style-name="P311"/>
      <text:p text:style-name="P312"/>
      <text:h text:style-name="P313" text:outline-level="1">Приложение N 2</text:h>
      <text:p text:style-name="P314">к Постановлению Правительства</text:p>
      <text:p text:style-name="P315">Свердловской области</text:p>
      <text:p text:style-name="P316">от 24 августа 2023 г. N 613-ПП</text:p>
      <text:p text:style-name="P317"/>
      <text:p text:style-name="P318"><text:bookmark-start text:name="P217"/><text:bookmark-end text:name="P217"/>ПЕРЕЧЕНЬ</text:p>
      <text:p text:style-name="P319">ИНДИКАТОРОВ РИСКА НАРУШЕНИЯ ОБЯЗАТЕЛЬНЫХ ТРЕБОВАНИЙ</text:p>
      <text:p text:style-name="P320">ЗАКОНОДАТЕЛЬСТВА РОССИЙСКОЙ ФЕДЕРАЦИИ В СФЕРЕ ПЕРЕВОЗОК</text:p>
      <text:p text:style-name="P321">ПАССАЖИРОВ И БАГАЖА ЛЕГКОВЫМ ТАКСИ</text:p>
      <text:p text:style-name="P322"/>
      <text:p text:style-name="P323">1. Увеличение (на основании сведений, полученных из федеральной (региональной) государственной информационной системы, государственной информационной системы электронных перевозочных документов, единой автоматизированной информационной системы технического осмотра, базы данных Российского союза страховщиков, Главного управления Министерства внутренних дел Российской Федерации по Свердловской области) более чем на 20% к аналогичному периоду прошлого года совокупных требований к эксплуатационному состоянию транспортных средств легкового такси, установленных нормативными правовыми актами Российской Федерации и Свердловской области.</text:p>
      <text:p text:style-name="P324">2. Увеличение (по информации, поступающей от федерального органа исполнительной власти, осуществляющего федеральный государственный контроль (надзор) в области безопасности дорожного движения) более чем на 20% к аналогичному периоду прошлого года количества дорожно-транспортных происшествий с участием транспортных средств, сведения о<text:s/><text:soft-page-break/>которых внесены в региональный реестр легковых такси, при осуществлении ими перевозок пассажиров и багажа легковым такси.</text:p>
      <text:p text:style-name="P325"/>
      <text:p text:style-name="P326"/>
      <text:p text:style-name="P32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ихайленко Богдан Николаевич</meta:initial-creator>
    <dc:creator>Михайленко Богдан Николаевич</dc:creator>
    <meta:creation-date>2023-10-04T05:26:00Z</meta:creation-date>
    <dc:date>2023-10-04T05:27:00Z</dc:date>
    <meta:template xlink:href="Normal" xlink:type="simple"/>
    <meta:editing-cycles>1</meta:editing-cycles>
    <meta:editing-duration>PT60S</meta:editing-duration>
    <meta:document-statistic meta:page-count="14" meta:paragraph-count="100" meta:word-count="7527" meta:character-count="50331" meta:row-count="357" meta:non-whitespace-character-count="42904"/>
  </office:meta>
</office:document-meta>
</file>