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499cm" table:align="margins" style:writing-mode="lr-tb"/>
    </style:style>
    <style:style style:name="Таблица5.A" style:family="table-column">
      <style:table-column-properties style:column-width="8.25cm" style:rel-column-width="32767*"/>
    </style:style>
    <style:style style:name="Таблица5.B" style:family="table-column">
      <style:table-column-properties style:column-width="8.25cm" style:rel-column-width="32768*"/>
    </style:style>
    <style:style style:name="Таблица5.A1" style:family="table-cell">
      <style:table-cell-properties style:writing-mode="page"/>
    </style:style>
    <style:style style:name="Таблица7" style:family="table">
      <style:table-properties style:width="17.768cm" fo:margin-left="-0.25cm" table:align="left" style:writing-mode="lr-tb"/>
    </style:style>
    <style:style style:name="Таблица7.A" style:family="table-column">
      <style:table-column-properties style:column-width="16.76cm"/>
    </style:style>
    <style:style style:name="Таблица7.B" style:family="table-column">
      <style:table-column-properties style:column-width="1.007cm"/>
    </style:style>
    <style:style style:name="Таблица7.A1" style:family="table-cell">
      <style:table-cell-properties fo:padding="0cm" fo:border-left="none" fo:border-right="1pt solid #000000" fo:border-top="none" fo:border-bottom="none" style:writing-mode="lr-tb"/>
    </style:style>
    <style:style style:name="Таблица7.B1" style:family="table-cell">
      <style:table-cell-properties style:vertical-align="middle" fo:padding="0cm" fo:border="1pt solid #000000" style:writing-mode="lr-tb"/>
    </style:style>
    <style:style style:name="Таблица7.A3" style:family="table-cell">
      <style:table-cell-properties fo:padding="0cm" fo:border="none" style:writing-mode="lr-tb"/>
    </style:style>
    <style:style style:name="Таблица6" style:family="table">
      <style:table-properties style:width="17.909cm" fo:margin-left="-0.305cm" table:align="left" style:writing-mode="lr-tb"/>
    </style:style>
    <style:style style:name="Таблица6.A" style:family="table-column">
      <style:table-column-properties style:column-width="16.806cm"/>
    </style:style>
    <style:style style:name="Таблица6.B" style:family="table-column">
      <style:table-column-properties style:column-width="1.102cm"/>
    </style:style>
    <style:style style:name="Таблица6.1" style:family="table-row">
      <style:table-row-properties style:min-row-height="1.697cm"/>
    </style:style>
    <style:style style:name="Таблица6.A1" style:family="table-cell">
      <style:table-cell-properties fo:padding="0cm" fo:border="none" style:writing-mode="lr-tb"/>
    </style:style>
    <style:style style:name="Таблица6.B2" style:family="table-cell">
      <style:table-cell-properties fo:padding-left="0.018cm" fo:padding-right="0.018cm" fo:padding-top="0cm" fo:padding-bottom="0cm" fo:border="none" style:writing-mode="lr-tb"/>
    </style:style>
    <style:style style:name="Таблица6.A5" style:family="table-cell">
      <style:table-cell-properties fo:padding="0cm" fo:border-left="none" fo:border-right="none" fo:border-top="none" fo:border-bottom="1pt solid #000000" style:writing-mode="lr-tb"/>
    </style:style>
    <style:style style:name="Таблица6.A7" style:family="table-cell">
      <style:table-cell-properties fo:padding="0cm" fo:border-left="none" fo:border-right="none" fo:border-top="1pt solid #000000" fo:border-bottom="none" style:writing-mode="lr-tb"/>
    </style:style>
    <style:style style:name="Таблица9" style:family="table">
      <style:table-properties style:width="17.736cm" fo:margin-left="0cm" table:align="left" style:writing-mode="lr-tb"/>
    </style:style>
    <style:style style:name="Таблица9.A" style:family="table-column">
      <style:table-column-properties style:column-width="1.305cm"/>
    </style:style>
    <style:style style:name="Таблица9.B" style:family="table-column">
      <style:table-column-properties style:column-width="5.383cm"/>
    </style:style>
    <style:style style:name="Таблица9.C" style:family="table-column">
      <style:table-column-properties style:column-width="3.6cm"/>
    </style:style>
    <style:style style:name="Таблица9.D" style:family="table-column">
      <style:table-column-properties style:column-width="0.81cm"/>
    </style:style>
    <style:style style:name="Таблица9.E" style:family="table-column">
      <style:table-column-properties style:column-width="0.988cm"/>
    </style:style>
    <style:style style:name="Таблица9.F" style:family="table-column">
      <style:table-column-properties style:column-width="2.808cm"/>
    </style:style>
    <style:style style:name="Таблица9.G" style:family="table-column">
      <style:table-column-properties style:column-width="2.842cm"/>
    </style:style>
    <style:style style:name="Таблица9.A1" style:family="table-cell">
      <style:table-cell-properties fo:padding="0.097cm" fo:border-left="1pt solid #000000" fo:border-right="none" fo:border-top="1pt solid #000000" fo:border-bottom="1pt solid #000000" style:writing-mode="lr-tb"/>
    </style:style>
    <style:style style:name="Таблица9.D1" style:family="table-cell">
      <style:table-cell-properties fo:padding="0.097cm" fo:border="1pt solid #000000" style:writing-mode="lr-tb"/>
    </style:style>
    <style:style style:name="Таблица9.A2" style:family="table-cell">
      <style:table-cell-properties fo:padding="0.097cm" fo:border-left="1pt solid #000000" fo:border-right="none" fo:border-top="none" fo:border-bottom="1pt solid #000000" style:writing-mode="lr-tb"/>
    </style:style>
    <style:style style:name="Таблица9.G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Таблица9.A3" style:family="table-cell">
      <style:table-cell-properties style:vertical-align="middle" fo:padding="0cm" fo:border="1pt solid #000000" style:writing-mode="lr-tb"/>
    </style:style>
    <style:style style:name="Таблица9.4" style:family="table-row">
      <style:table-row-properties style:min-row-height="6.354cm"/>
    </style:style>
    <style:style style:name="Таблица9.B4" style:family="table-cell">
      <style:table-cell-properties fo:padding="0cm" fo:border="1pt solid #000000" style:writing-mode="lr-tb"/>
    </style:style>
    <style:style style:name="Таблица9.D4" style:family="table-cell">
      <style:table-cell-properties fo:padding="0cm" fo:border="1pt solid #000000" style:writing-mode="lr-tb"/>
    </style:style>
    <style:style style:name="Таблица9.E4" style:family="table-cell">
      <style:table-cell-properties fo:padding="0cm" fo:border="1pt solid #000000" style:writing-mode="lr-tb"/>
    </style:style>
    <style:style style:name="Таблица9.F4" style:family="table-cell">
      <style:table-cell-properties fo:padding="0cm" fo:border="1pt solid #000000" style:writing-mode="lr-tb"/>
    </style:style>
    <style:style style:name="Таблица9.G4" style:family="table-cell">
      <style:table-cell-properties fo:padding="0cm" fo:border="1pt solid #000000" style:writing-mode="lr-tb"/>
    </style:style>
    <style:style style:name="Таблица9.B5" style:family="table-cell">
      <style:table-cell-properties fo:padding="0cm" fo:border="1pt solid #000000" style:writing-mode="lr-tb"/>
    </style:style>
    <style:style style:name="Таблица9.D5" style:family="table-cell">
      <style:table-cell-properties fo:padding="0cm" fo:border="1pt solid #000000" style:writing-mode="lr-tb"/>
    </style:style>
    <style:style style:name="Таблица9.E5" style:family="table-cell">
      <style:table-cell-properties fo:padding="0cm" fo:border="1pt solid #000000" style:writing-mode="lr-tb"/>
    </style:style>
    <style:style style:name="Таблица9.F5" style:family="table-cell">
      <style:table-cell-properties fo:padding="0cm" fo:border="1pt solid #000000" style:writing-mode="lr-tb"/>
    </style:style>
    <style:style style:name="Таблица9.G5" style:family="table-cell">
      <style:table-cell-properties fo:padding="0cm" fo:border="1pt solid #000000" style:writing-mode="lr-tb"/>
    </style:style>
    <style:style style:name="Таблица9.B6" style:family="table-cell">
      <style:table-cell-properties fo:padding="0cm" fo:border="1pt solid #000000" style:writing-mode="lr-tb"/>
    </style:style>
    <style:style style:name="Таблица9.C6" style:family="table-cell">
      <style:table-cell-properties style:vertical-align="" fo:padding="0cm" fo:border="1pt solid #000000" style:writing-mode="lr-tb"/>
    </style:style>
    <style:style style:name="Таблица9.D6" style:family="table-cell">
      <style:table-cell-properties fo:padding="0cm" fo:border="1pt solid #000000" style:writing-mode="lr-tb"/>
    </style:style>
    <style:style style:name="Таблица9.E6" style:family="table-cell">
      <style:table-cell-properties fo:padding="0cm" fo:border="1pt solid #000000" style:writing-mode="lr-tb"/>
    </style:style>
    <style:style style:name="Таблица9.F6" style:family="table-cell">
      <style:table-cell-properties fo:padding="0cm" fo:border="1pt solid #000000" style:writing-mode="lr-tb"/>
    </style:style>
    <style:style style:name="Таблица9.G6" style:family="table-cell">
      <style:table-cell-properties fo:padding="0cm" fo:border="1pt solid #000000" style:writing-mode="lr-tb"/>
    </style:style>
    <style:style style:name="Таблица9.7" style:family="table-row">
      <style:table-row-properties style:min-row-height="6.809cm"/>
    </style:style>
    <style:style style:name="Таблица9.A7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9.C7" style:family="table-cell">
      <style:table-cell-properties style:vertical-align="" fo:padding="0.097cm" fo:border-left="1pt solid #000000" fo:border-right="none" fo:border-top="1pt solid #000000" fo:border-bottom="1pt solid #000000" style:writing-mode="lr-tb"/>
    </style:style>
    <style:style style:name="Таблица9.A8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Таблица9.B8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D8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E8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F8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G8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B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D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E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F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G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B10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D10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E10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F10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G10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B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D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E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F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G1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B13" style:family="table-cell">
      <style:table-cell-properties fo:padding="0cm" fo:border="1pt solid #000000" style:writing-mode="lr-tb"/>
    </style:style>
    <style:style style:name="Таблица9.D13" style:family="table-cell">
      <style:table-cell-properties fo:padding="0cm" fo:border="1pt solid #000000" style:writing-mode="lr-tb"/>
    </style:style>
    <style:style style:name="Таблица9.E13" style:family="table-cell">
      <style:table-cell-properties fo:padding="0cm" fo:border="1pt solid #000000" style:writing-mode="lr-tb"/>
    </style:style>
    <style:style style:name="Таблица9.F13" style:family="table-cell">
      <style:table-cell-properties fo:padding="0cm" fo:border="1pt solid #000000" style:writing-mode="lr-tb"/>
    </style:style>
    <style:style style:name="Таблица9.G13" style:family="table-cell">
      <style:table-cell-properties fo:padding="0cm" fo:border="1pt solid #000000" style:writing-mode="lr-tb"/>
    </style:style>
    <style:style style:name="Таблица9.B16" style:family="table-cell">
      <style:table-cell-properties fo:padding="0cm" fo:border="1pt solid #000000" style:writing-mode="lr-tb"/>
    </style:style>
    <style:style style:name="Таблица9.D16" style:family="table-cell">
      <style:table-cell-properties fo:padding="0cm" fo:border="1pt solid #000000" style:writing-mode="lr-tb"/>
    </style:style>
    <style:style style:name="Таблица9.E16" style:family="table-cell">
      <style:table-cell-properties fo:padding="0cm" fo:border="1pt solid #000000" style:writing-mode="lr-tb"/>
    </style:style>
    <style:style style:name="Таблица9.F16" style:family="table-cell">
      <style:table-cell-properties fo:padding="0cm" fo:border="1pt solid #000000" style:writing-mode="lr-tb"/>
    </style:style>
    <style:style style:name="Таблица9.G16" style:family="table-cell">
      <style:table-cell-properties fo:padding="0cm" fo:border="1pt solid #000000" style:writing-mode="lr-tb"/>
    </style:style>
    <style:style style:name="Таблица9.B18" style:family="table-cell">
      <style:table-cell-properties fo:padding="0cm" fo:border="1pt solid #000000" style:writing-mode="lr-tb"/>
    </style:style>
    <style:style style:name="Таблица9.D18" style:family="table-cell">
      <style:table-cell-properties fo:padding="0cm" fo:border="1pt solid #000000" style:writing-mode="lr-tb"/>
    </style:style>
    <style:style style:name="Таблица9.E18" style:family="table-cell">
      <style:table-cell-properties fo:padding="0cm" fo:border="1pt solid #000000" style:writing-mode="lr-tb"/>
    </style:style>
    <style:style style:name="Таблица9.F18" style:family="table-cell">
      <style:table-cell-properties fo:padding="0cm" fo:border="1pt solid #000000" style:writing-mode="lr-tb"/>
    </style:style>
    <style:style style:name="Таблица9.G18" style:family="table-cell">
      <style:table-cell-properties fo:padding="0cm" fo:border="1pt solid #000000" style:writing-mode="lr-tb"/>
    </style:style>
    <style:style style:name="Таблица9.B1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C19" style:family="table-cell">
      <style:table-cell-properties style:vertical-align="" fo:padding="0cm" fo:border-left="1pt solid #000000" fo:border-right="1pt solid #000000" fo:border-top="none" fo:border-bottom="1pt solid #000000" style:writing-mode="lr-tb"/>
    </style:style>
    <style:style style:name="Таблица9.D1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E1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F1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G19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B20" style:family="table-cell">
      <style:table-cell-properties fo:padding="0cm" fo:border="1pt solid #000000" style:writing-mode="lr-tb"/>
    </style:style>
    <style:style style:name="Таблица9.D20" style:family="table-cell">
      <style:table-cell-properties fo:padding="0cm" fo:border="1pt solid #000000" style:writing-mode="lr-tb"/>
    </style:style>
    <style:style style:name="Таблица9.E20" style:family="table-cell">
      <style:table-cell-properties fo:padding="0cm" fo:border="1pt solid #000000" style:writing-mode="lr-tb"/>
    </style:style>
    <style:style style:name="Таблица9.F20" style:family="table-cell">
      <style:table-cell-properties fo:padding="0cm" fo:border="1pt solid #000000" style:writing-mode="lr-tb"/>
    </style:style>
    <style:style style:name="Таблица9.G20" style:family="table-cell">
      <style:table-cell-properties fo:padding="0cm" fo:border="1pt solid #000000" style:writing-mode="lr-tb"/>
    </style:style>
    <style:style style:name="Таблица9.21" style:family="table-row">
      <style:table-row-properties style:min-row-height="0.79cm"/>
    </style:style>
    <style:style style:name="Таблица9.B21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B2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D2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E2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F2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G22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D24" style:family="table-cell">
      <style:table-cell-properties fo:padding="0cm" fo:border="1pt solid #000000" style:writing-mode="lr-tb"/>
    </style:style>
    <style:style style:name="Таблица9.E24" style:family="table-cell">
      <style:table-cell-properties fo:padding="0cm" fo:border="1pt solid #000000" style:writing-mode="lr-tb"/>
    </style:style>
    <style:style style:name="Таблица9.F24" style:family="table-cell">
      <style:table-cell-properties fo:padding="0cm" fo:border="1pt solid #000000" style:writing-mode="lr-tb"/>
    </style:style>
    <style:style style:name="Таблица9.G24" style:family="table-cell">
      <style:table-cell-properties fo:padding="0cm" fo:border="1pt solid #000000" style:writing-mode="lr-tb"/>
    </style:style>
    <style:style style:name="Таблица9.D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E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F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9.G25" style:family="table-cell">
      <style:table-cell-properties fo:padding="0cm" fo:border-left="1pt solid #000000" fo:border-right="1pt solid #000000" fo:border-top="none" fo:border-bottom="1pt solid #000000" style:writing-mode="lr-tb"/>
    </style:style>
    <style:style style:name="Таблица8" style:family="table">
      <style:table-properties style:width="15.804cm" fo:margin-left="0.035cm" table:align="left" style:writing-mode="lr-tb"/>
    </style:style>
    <style:style style:name="Таблица8.A" style:family="table-column">
      <style:table-column-properties style:column-width="11.456cm"/>
    </style:style>
    <style:style style:name="Таблица8.B" style:family="table-column">
      <style:table-column-properties style:column-width="0.109cm"/>
    </style:style>
    <style:style style:name="Таблица8.E" style:family="table-column">
      <style:table-column-properties style:column-width="4.02cm"/>
    </style:style>
    <style:style style:name="Таблица8.A1" style:family="table-cell">
      <style:table-cell-properties fo:padding="0cm" fo:border="none" style:writing-mode="lr-tb"/>
    </style:style>
    <style:style style:name="Таблица8.A3" style:family="table-cell">
      <style:table-cell-properties fo:padding="0cm" fo:border-left="none" fo:border-right="none" fo:border-top="none" fo:border-bottom="1pt solid #000000" style:writing-mode="lr-tb"/>
    </style:style>
    <style:style style:name="Таблица8.A4" style:family="table-cell">
      <style:table-cell-properties fo:padding="0cm" fo:border-left="none" fo:border-right="none" fo:border-top="1pt solid #000000" fo:border-bottom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1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3d4e9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44d2be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4pt" fo:font-style="normal" fo:font-weight="normal" officeooo:rsid="003d4e94" officeooo:paragraph-rsid="00585520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officeooo:rsid="003d4e94" officeooo:paragraph-rsid="003d4e94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Liberation Serif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4774b8" style:font-size-asian="14pt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Liberation Serif" fo:font-size="14pt" officeooo:rsid="004774b8" officeooo:paragraph-rsid="00696722" style:font-size-asian="14pt" style:font-size-complex="14pt"/>
    </style:style>
    <style:style style:name="P11" style:family="paragraph" style:parent-style-name="Обычный">
      <style:text-properties style:font-name="Liberation Serif" officeooo:paragraph-rsid="00696722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officeooo:paragraph-rsid="00696722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Liberation Serif" fo:font-size="13pt" officeooo:paragraph-rsid="00696722" style:font-size-asian="13pt" style:font-size-complex="13pt"/>
    </style:style>
    <style:style style:name="P14" style:family="paragraph" style:parent-style-name="Обычный">
      <style:paragraph-properties fo:text-align="center" style:justify-single-word="false"/>
      <style:text-properties officeooo:paragraph-rsid="00585520"/>
    </style:style>
    <style:style style:name="P15" style:family="paragraph" style:parent-style-name="Обычный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officeooo:paragraph-rsid="004774b8"/>
    </style:style>
    <style:style style:name="P16" style:family="paragraph" style:parent-style-name="Обычный">
      <style:paragraph-properties fo:text-align="center" style:justify-single-word="false"/>
      <style:text-properties style:font-name="Liberation Serif" officeooo:paragraph-rsid="004774b8"/>
    </style:style>
    <style:style style:name="P17" style:family="paragraph" style:parent-style-name="Обычный">
      <style:text-properties style:font-name="Liberation Serif" officeooo:paragraph-rsid="004774b8"/>
    </style:style>
    <style:style style:name="P18" style:family="paragraph" style:parent-style-name="Обычный">
      <style:paragraph-properties fo:text-align="justify" style:justify-single-word="false"/>
      <style:text-properties style:font-name="Liberation Serif" fo:font-size="14pt" officeooo:paragraph-rsid="004774b8" style:font-size-asian="14pt" style:font-size-complex="14pt"/>
    </style:style>
    <style:style style:name="P19" style:family="paragraph" style:parent-style-name="Обычный">
      <style:paragraph-properties fo:text-align="justify" style:justify-single-word="false"/>
      <style:text-properties style:font-name="Liberation Serif" officeooo:paragraph-rsid="004774b8"/>
    </style:style>
    <style:style style:name="P20" style:family="paragraph" style:parent-style-name="Обычный">
      <style:paragraph-properties fo:margin-top="0.423cm" fo:margin-bottom="0.353cm" style:contextual-spacing="false" fo:line-height="95%" fo:text-align="justify" style:justify-single-word="false">
        <style:tab-stops>
          <style:tab-stop style:position="1.752cm"/>
        </style:tab-stops>
      </style:paragraph-properties>
      <style:text-properties officeooo:paragraph-rsid="004774b8"/>
    </style:style>
    <style:style style:name="P21" style:family="paragraph" style:parent-style-name="Обычный">
      <style:text-properties style:font-name="Liberation Serif" fo:font-size="14pt" officeooo:paragraph-rsid="004774b8" style:font-size-asian="14pt" style:font-size-complex="14pt"/>
    </style:style>
    <style:style style:name="P22" style:family="paragraph" style:parent-style-name="Обычный">
      <style:paragraph-properties fo:text-align="justify" style:justify-single-word="false"/>
      <style:text-properties style:font-name="Liberation Serif" fo:font-size="14pt" officeooo:paragraph-rsid="005bf100" style:font-size-asian="14pt" style:font-size-complex="14pt"/>
    </style:style>
    <style:style style:name="P23" style:family="paragraph" style:parent-style-name="Обычный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5bf100" style:font-size-asian="14pt" style:font-size-complex="14pt"/>
    </style:style>
    <style:style style:name="P24" style:family="paragraph" style:parent-style-name="Обычный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5bf100" style:font-size-asian="14pt" style:font-size-complex="14pt"/>
    </style:style>
    <style:style style:name="P25" style:family="paragraph" style:parent-style-name="Обычный">
      <style:paragraph-properties fo:text-align="center" style:justify-single-word="false"/>
      <style:text-properties style:font-name="Liberation Serif" fo:font-size="14pt" officeooo:paragraph-rsid="005bf100" style:font-size-asian="14pt" style:font-size-complex="14pt"/>
    </style:style>
    <style:style style:name="P26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paragraph-rsid="005bf100" style:font-size-asian="14pt" style:font-size-complex="14pt"/>
    </style:style>
    <style:style style:name="P27" style:family="paragraph" style:parent-style-name="Обычный">
      <style:text-properties officeooo:paragraph-rsid="005bf100"/>
    </style:style>
    <style:style style:name="P28" style:family="paragraph" style:parent-style-name="Style6">
      <style:paragraph-properties fo:margin-left="0cm" fo:margin-right="0cm" fo:line-height="0.559cm" fo:text-align="start" style:justify-single-word="false" fo:orphans="2" fo:widows="2" fo:text-indent="0cm" style:auto-text-indent="false"/>
      <style:text-properties style:font-name="Liberation Serif" officeooo:paragraph-rsid="005bf100"/>
    </style:style>
    <style:style style:name="P29" style:family="paragraph" style:parent-style-name="Обычный">
      <style:paragraph-properties fo:text-align="center" style:justify-single-word="false"/>
      <style:text-properties style:font-name="Liberation Serif" fo:font-size="14pt" officeooo:rsid="0022bc77" officeooo:paragraph-rsid="005bf100" style:font-size-asian="14pt" style:font-size-complex="14pt"/>
    </style:style>
    <style:style style:name="P30" style:family="paragraph" style:parent-style-name="ConsPlusNormal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erif" fo:font-size="14pt" officeooo:paragraph-rsid="005bf100" style:font-size-asian="14pt" style:font-size-complex="14pt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fo:font-size="14pt" officeooo:rsid="0022bc77" officeooo:paragraph-rsid="00722fa3" style:font-size-asian="14pt" style:font-size-complex="14pt"/>
    </style:style>
    <style:style style:name="P32" style:family="paragraph" style:parent-style-name="Обычный">
      <style:paragraph-properties fo:text-align="center" style:justify-single-word="false"/>
      <style:text-properties style:font-name="Liberation Serif" officeooo:paragraph-rsid="005bf100"/>
    </style:style>
    <style:style style:name="P33" style:family="paragraph" style:parent-style-name="ConsPlusNormal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Liberation Serif" fo:font-size="14pt" officeooo:paragraph-rsid="005bf100" style:font-size-asian="14pt" style:font-size-complex="14pt"/>
    </style:style>
    <style:style style:name="P34" style:family="paragraph" style:parent-style-name="Обычный">
      <style:text-properties style:font-name="Liberation Serif" fo:font-size="14pt" officeooo:rsid="0022bc77" officeooo:paragraph-rsid="00722fa3" style:font-size-asian="14pt" style:font-size-complex="14pt"/>
    </style:style>
    <style:style style:name="P35" style:family="paragraph" style:parent-style-name="Обычный">
      <style:text-properties style:font-name="Liberation Serif" fo:font-size="14pt" officeooo:paragraph-rsid="005bf100" fo:background-color="#ffffff" style:font-size-asian="14pt" style:font-size-complex="14pt"/>
    </style:style>
    <style:style style:name="P36" style:family="paragraph" style:parent-style-name="Обычный">
      <style:paragraph-properties fo:text-align="justify" style:justify-single-word="false"/>
      <style:text-properties style:font-name="Liberation Serif" fo:font-size="14pt" officeooo:rsid="0022bc77" officeooo:paragraph-rsid="00722fa3" style:font-size-asian="14pt" style:font-size-complex="14pt"/>
    </style:style>
    <style:style style:name="P37" style:family="paragraph" style:parent-style-name="Обычный">
      <style:text-properties style:font-name="Liberation Serif" fo:font-size="14pt" officeooo:paragraph-rsid="005bf100" style:font-size-asian="14pt" style:font-size-complex="14pt"/>
    </style:style>
    <style:style style:name="P38" style:family="paragraph" style:parent-style-name="Обычный">
      <style:paragraph-properties fo:text-align="center" style:justify-single-word="false"/>
      <style:text-properties style:font-name="Liberation Serif" fo:font-size="14pt" officeooo:rsid="0026eacf" officeooo:paragraph-rsid="005bf100" style:font-size-asian="14pt" style:font-size-complex="14pt"/>
    </style:style>
    <style:style style:name="P39" style:family="paragraph" style:parent-style-name="Обычный">
      <style:paragraph-properties fo:text-align="start" style:justify-single-word="false"/>
      <style:text-properties style:font-name="Liberation Serif" fo:font-size="14pt" officeooo:rsid="0022bc77" officeooo:paragraph-rsid="00722fa3" style:font-size-asian="14pt" style:font-size-complex="14pt"/>
    </style:style>
    <style:style style:name="P40" style:family="paragraph" style:parent-style-name="Обычный">
      <style:paragraph-properties fo:text-align="justify" style:justify-single-word="false"/>
      <style:text-properties style:font-name="Liberation Serif" fo:font-size="14pt" officeooo:rsid="0026eacf" officeooo:paragraph-rsid="005bf100" style:font-size-asian="14pt" style:font-size-complex="14pt"/>
    </style:style>
    <style:style style:name="P41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officeooo:rsid="00257ed9" officeooo:paragraph-rsid="005bf100"/>
    </style:style>
    <style:style style:name="P42" style:family="paragraph" style:parent-style-name="Обычный">
      <style:text-properties style:font-name="Liberation Serif" officeooo:paragraph-rsid="005bf100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4pt" officeooo:paragraph-rsid="005bf100" style:font-size-asian="14pt" style:font-size-complex="14pt"/>
    </style:style>
    <style:style style:name="P44" style:family="paragraph" style:parent-style-name="Обычный">
      <style:paragraph-properties fo:text-align="center" style:justify-single-word="false"/>
      <style:text-properties style:font-name="Liberation Serif" fo:font-size="14pt" officeooo:rsid="003381ed" officeooo:paragraph-rsid="005bf100" fo:background-color="transparen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Liberation Serif" fo:font-size="14pt" fo:language="ru" fo:country="RU" officeooo:rsid="003381ed" officeooo:paragraph-rsid="005bf100" fo:background-color="transparent" style:font-size-asian="14pt" style:font-size-complex="14pt"/>
    </style:style>
    <style:style style:name="P46" style:family="paragraph" style:parent-style-name="Обычный">
      <style:paragraph-properties fo:text-align="justify" style:justify-single-word="false"/>
      <style:text-properties style:font-name="Liberation Serif" fo:font-size="14pt" officeooo:rsid="0022bc77" officeooo:paragraph-rsid="00722fa3" fo:background-color="transparent" style:font-size-asian="14pt" style:font-size-complex="14pt"/>
    </style:style>
    <style:style style:name="P47" style:family="paragraph" style:parent-style-name="Обычный">
      <style:paragraph-properties fo:text-align="center" style:justify-single-word="false"/>
      <style:text-properties style:font-name="Liberation Serif" fo:font-size="14pt" officeooo:rsid="00281c6f" officeooo:paragraph-rsid="005bf100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ize="14pt" officeooo:paragraph-rsid="005bf100" style:font-size-asian="14pt" style:font-size-complex="14pt"/>
    </style:style>
    <style:style style:name="P49" style:family="paragraph" style:parent-style-name="Обычный" style:list-style-name="L1">
      <style:paragraph-properties fo:margin-left="0.6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rsid="00281c6f" officeooo:paragraph-rsid="005bf100" style:font-size-asian="14pt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="Liberation Serif" fo:font-size="14pt" officeooo:paragraph-rsid="005bf100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Liberation Serif" fo:font-size="14pt" officeooo:paragraph-rsid="005bf100" fo:background-color="transparent" style:font-size-asian="14pt" style:font-size-complex="14pt"/>
    </style:style>
    <style:style style:name="P52" style:family="paragraph" style:parent-style-name="Обычный">
      <style:paragraph-properties fo:text-align="center" style:justify-single-word="false"/>
      <style:text-properties style:font-name="Liberation Serif" fo:font-size="14pt" officeooo:rsid="003381ed" officeooo:paragraph-rsid="005bf100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style:font-name="Liberation Serif" fo:font-size="14pt" fo:language="ru" fo:country="RU" officeooo:rsid="002c3fa9" officeooo:paragraph-rsid="005bf100" style:font-size-asian="14pt" style:font-size-complex="14pt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4pt" officeooo:rsid="006cd7b8" officeooo:paragraph-rsid="006cd7b8" style:font-size-asian="14pt" style:font-size-complex="14pt"/>
    </style:style>
    <style:style style:name="P55" style:family="paragraph" style:parent-style-name="Обычный">
      <style:text-properties style:font-name="Liberation Serif" fo:font-size="14pt" officeooo:rsid="006cd7b8" officeooo:paragraph-rsid="006cd7b8" style:font-size-asian="14pt" style:font-size-complex="14pt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4pt" officeooo:rsid="006da779" officeooo:paragraph-rsid="006da779" style:font-size-asian="14pt" style:font-size-complex="14pt"/>
    </style:style>
    <style:style style:name="P57" style:family="paragraph" style:parent-style-name="Обычный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officeooo:rsid="006c1029" officeooo:paragraph-rsid="006c1029" style:font-size-asian="14pt" style:font-size-complex="14pt"/>
    </style:style>
    <style:style style:name="P58" style:family="paragraph" style:parent-style-name="Обычный">
      <style:paragraph-properties fo:text-align="justify" style:justify-single-word="false"/>
      <style:text-properties style:font-name="Liberation Serif" fo:font-size="14pt" officeooo:rsid="0022bc77" officeooo:paragraph-rsid="0073788f" style:font-size-asian="14pt" style:font-size-complex="14pt"/>
    </style:style>
    <style:style style:name="P59" style:family="paragraph" style:parent-style-name="Обычный">
      <style:paragraph-properties fo:text-align="center" style:justify-single-word="false"/>
      <style:text-properties style:font-name="Liberation Serif" fo:font-size="14pt" officeooo:rsid="0064796c" officeooo:paragraph-rsid="0064796c" style:font-size-asian="14pt" style:font-size-complex="14pt"/>
    </style:style>
    <style:style style:name="P60" style:family="paragraph" style:parent-style-name="Обычный">
      <style:text-properties style:font-name="Liberation Serif" fo:font-size="14pt" officeooo:rsid="0064796c" officeooo:paragraph-rsid="00654052" style:font-size-asian="14pt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Liberation Serif" fo:font-size="14pt" officeooo:paragraph-rsid="005bf100" style:font-size-asian="14pt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Liberation Serif" fo:font-size="14pt" officeooo:paragraph-rsid="004774b8" style:font-size-asian="14pt" style:font-size-complex="14pt"/>
    </style:style>
    <style:style style:name="P63" style:family="paragraph" style:parent-style-name="Standard">
      <style:text-properties officeooo:paragraph-rsid="004774b8"/>
    </style:style>
    <style:style style:name="T1" style:family="text">
      <style:text-properties officeooo:rsid="004774b8"/>
    </style:style>
    <style:style style:name="T2" style:family="text">
      <style:text-properties officeooo:rsid="0048faa1"/>
    </style:style>
    <style:style style:name="T3" style:family="text">
      <style:text-properties officeooo:rsid="0071d31c"/>
    </style:style>
    <style:style style:name="T4" style:family="text">
      <style:text-properties officeooo:rsid="0057486c"/>
    </style:style>
    <style:style style:name="T5" style:family="text">
      <style:text-properties officeooo:rsid="003c31b3" style:language-asian="en" style:country-asian="US"/>
    </style:style>
    <style:style style:name="T6" style:family="text">
      <style:text-properties officeooo:rsid="00462081" style:language-asian="en" style:country-asian="US"/>
    </style:style>
    <style:style style:name="T7" style:family="text">
      <style:text-properties officeooo:rsid="006b4cba"/>
    </style:style>
    <style:style style:name="T8" style:family="text">
      <style:text-properties style:font-name="Liberation Serif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Liberation Serif" fo:font-size="14pt" fo:font-style="normal" style:text-underline-style="none" officeooo:rsid="0048faa1" style:font-size-asian="14pt" style:font-style-asian="normal" style:font-size-complex="14pt" style:font-style-complex="normal"/>
    </style:style>
    <style:style style:name="T10" style:family="text">
      <style:text-properties style:font-name="Liberation Serif" fo:font-size="14pt" fo:font-style="normal" style:text-underline-style="none" fo:font-weight="normal" officeooo:rsid="0057486c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Liberation Serif" style:font-name-complex="Liberation Serif"/>
    </style:style>
    <style:style style:name="T12" style:family="text">
      <style:text-properties style:font-name="Liberation Serif" fo:font-size="14pt" style:font-size-asian="14pt" style:font-size-complex="14pt"/>
    </style:style>
    <style:style style:name="T13" style:family="text">
      <style:text-properties style:font-name="Liberation Serif" fo:font-size="14pt" officeooo:rsid="0048faa1" style:font-size-asian="14pt" style:font-size-complex="14pt"/>
    </style:style>
    <style:style style:name="T14" style:family="text">
      <style:text-properties style:font-name="Liberation Serif" fo:font-size="14pt" fo:language="ru" fo:country="RU" officeooo:rsid="0029035d" style:letter-kerning="true" style:font-size-asian="14pt" style:language-asian="zh" style:country-asian="CN" style:font-name-complex="Times New Roman1" style:font-size-complex="14pt"/>
    </style:style>
    <style:style style:name="T15" style:family="text">
      <style:text-properties style:font-name="Liberation Serif" fo:font-size="14pt" fo:language="ru" fo:country="RU" officeooo:rsid="00257ed9" style:letter-kerning="true" style:font-size-asian="14pt" style:language-asian="zh" style:country-asian="CN" style:font-name-complex="Times New Roman1" style:font-size-complex="14pt"/>
    </style:style>
    <style:style style:name="T16" style:family="text">
      <style:text-properties style:font-name="Liberation Serif" fo:font-size="14pt" fo:language="ru" fo:country="RU" officeooo:rsid="0031611f" style:letter-kerning="true" style:font-size-asian="14pt" style:language-asian="zh" style:country-asian="CN" style:font-name-complex="Times New Roman1" style:font-size-complex="14pt"/>
    </style:style>
    <style:style style:name="T17" style:family="text">
      <style:text-properties officeooo:rsid="005d9651"/>
    </style:style>
    <style:style style:name="T18" style:family="text">
      <style:text-properties officeooo:rsid="00257ed9"/>
    </style:style>
    <style:style style:name="T19" style:family="text">
      <style:text-properties officeooo:rsid="00722fa3"/>
    </style:style>
    <style:style style:name="T20" style:family="text">
      <style:text-properties officeooo:rsid="0029035d" style:font-name-complex="Times New Roman1"/>
    </style:style>
    <style:style style:name="T21" style:family="text">
      <style:text-properties style:font-name-complex="Times New Roman1"/>
    </style:style>
    <style:style style:name="T22" style:family="text">
      <style:text-properties officeooo:rsid="0026eacf" style:letter-kerning="true" style:font-name-asian="Arial" style:language-asian="zh" style:country-asian="CN" style:font-name-complex="Times New Roman1"/>
    </style:style>
    <style:style style:name="T23" style:family="text">
      <style:text-properties officeooo:rsid="0026eacf"/>
    </style:style>
    <style:style style:name="T24" style:family="text">
      <style:text-properties officeooo:rsid="0029035d" style:letter-kerning="true" style:font-name-asian="Arial" style:language-asian="zh" style:country-asian="CN" style:font-name-complex="Times New Roman1"/>
    </style:style>
    <style:style style:name="T25" style:family="text">
      <style:text-properties officeooo:rsid="002ef14f"/>
    </style:style>
    <style:style style:name="T26" style:family="text">
      <style:text-properties officeooo:rsid="0032826b"/>
    </style:style>
    <style:style style:name="T27" style:family="text">
      <style:text-properties officeooo:rsid="002f1a21"/>
    </style:style>
    <style:style style:name="T28" style:family="text">
      <style:text-properties officeooo:rsid="0024a8fa" style:font-name-complex="Times New Roman1"/>
    </style:style>
    <style:style style:name="T29" style:family="text">
      <style:text-properties officeooo:rsid="005f35e6"/>
    </style:style>
    <style:style style:name="T30" style:family="text">
      <style:text-properties officeooo:rsid="0024a8fa"/>
    </style:style>
    <style:style style:name="T31" style:family="text">
      <style:text-properties officeooo:rsid="00257ed9" style:letter-kerning="true" style:font-name-asian="Arial" style:language-asian="zh" style:country-asian="CN" style:font-name-complex="Times New Roman1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language="ru" fo:country="RU" officeooo:rsid="0029035d" style:font-name-asian="Times New Roman1" style:language-asian="ru" style:country-asian="RU" style:font-name-complex="Times New Roman1"/>
    </style:style>
    <style:style style:name="T34" style:family="text">
      <style:text-properties style:font-name-asian="Times New Roman1" style:language-asian="ru" style:country-asian="RU" style:font-name-complex="Times New Roman1"/>
    </style:style>
    <style:style style:name="T35" style:family="text">
      <style:text-properties fo:language="ru" fo:country="RU" style:font-name-asian="Times New Roman1" style:language-asian="ru" style:country-asian="RU" style:font-name-complex="Times New Roman1"/>
    </style:style>
    <style:style style:name="T36" style:family="text">
      <style:text-properties officeooo:rsid="005f35e6" fo:background-color="transparent" loext:char-shading-value="0"/>
    </style:style>
    <style:style style:name="T37" style:family="text">
      <style:text-properties officeooo:rsid="00281c6f" fo:background-color="transparent" loext:char-shading-value="0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33c927"/>
    </style:style>
    <style:style style:name="T40" style:family="text">
      <style:text-properties officeooo:rsid="003381ed"/>
    </style:style>
    <style:style style:name="T41" style:family="text">
      <style:text-properties officeooo:rsid="00281c6f"/>
    </style:style>
    <style:style style:name="T42" style:family="text">
      <style:text-properties fo:language="ru" fo:country="RU" officeooo:rsid="0029035d" style:font-name-complex="Times New Roman1"/>
    </style:style>
    <style:style style:name="T43" style:family="text">
      <style:text-properties officeooo:rsid="005f35e6" fo:background-color="#ffffff" loext:char-shading-value="0"/>
    </style:style>
    <style:style style:name="T44" style:family="text">
      <style:text-properties officeooo:rsid="00281c6f" fo:background-color="#ffffff" loext:char-shading-value="0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60b9a9"/>
    </style:style>
    <style:style style:name="T47" style:family="text">
      <style:text-properties fo:language="ru" fo:country="RU" officeooo:rsid="0029e742" style:font-name-asian="Times New Roman1" style:language-asian="ru" style:country-asian="RU" style:font-name-complex="Times New Roman1"/>
    </style:style>
    <style:style style:name="T48" style:family="text">
      <style:text-properties fo:language="ru" fo:country="RU" officeooo:rsid="0029e742" style:letter-kerning="true" style:font-name-asian="Times New Roman1" style:language-asian="ru" style:country-asian="RU" style:font-name-complex="Times New Roman1"/>
    </style:style>
    <style:style style:name="T49" style:family="text">
      <style:text-properties officeooo:rsid="0060b9a9" fo:background-color="#ffffff" loext:char-shading-value="0"/>
    </style:style>
    <style:style style:name="T50" style:family="text">
      <style:text-properties officeooo:rsid="0029e742" fo:background-color="#ffffff" loext:char-shading-value="0"/>
    </style:style>
    <style:style style:name="T51" style:family="text">
      <style:text-properties fo:language="ru" fo:country="RU" officeooo:rsid="0029e742" style:font-name-complex="Times New Roman1"/>
    </style:style>
    <style:style style:name="T52" style:family="text">
      <style:text-properties fo:language="ru" fo:country="RU" officeooo:rsid="0029e742" style:letter-kerning="true" style:language-asian="zh" style:country-asian="CN" style:font-name-complex="Times New Roman1"/>
    </style:style>
    <style:style style:name="T53" style:family="text">
      <style:text-properties officeooo:rsid="0060fea3" style:font-name-complex="Times New Roman1"/>
    </style:style>
    <style:style style:name="T54" style:family="text">
      <style:text-properties officeooo:rsid="0060fea3" fo:background-color="#ffffff" loext:char-shading-value="0"/>
    </style:style>
    <style:style style:name="T55" style:family="text">
      <style:text-properties officeooo:rsid="002b6c9e" fo:background-color="#ffffff" loext:char-shading-value="0"/>
    </style:style>
    <style:style style:name="T56" style:family="text">
      <style:text-properties officeooo:rsid="0060fea3"/>
    </style:style>
    <style:style style:name="T57" style:family="text">
      <style:text-properties officeooo:rsid="002c3fa9" fo:background-color="#ffffff" loext:char-shading-value="0"/>
    </style:style>
    <style:style style:name="T58" style:family="text">
      <style:text-properties officeooo:rsid="002c3fa9"/>
    </style:style>
    <style:style style:name="T59" style:family="text">
      <style:text-properties officeooo:rsid="002da58e" fo:background-color="#ffffff" loext:char-shading-value="0"/>
    </style:style>
    <style:style style:name="T60" style:family="text">
      <style:text-properties officeooo:rsid="006cd7b8" fo:background-color="#ffffff" loext:char-shading-value="0"/>
    </style:style>
    <style:style style:name="T61" style:family="text">
      <style:text-properties officeooo:rsid="006c1029"/>
    </style:style>
    <style:style style:name="T62" style:family="text">
      <style:text-properties officeooo:rsid="0030187d"/>
    </style:style>
    <style:style style:name="T63" style:family="text">
      <style:text-properties officeooo:rsid="002da58e"/>
    </style:style>
    <style:style style:name="T64" style:family="text">
      <style:text-properties officeooo:rsid="00654052"/>
    </style:style>
    <style:style style:name="T65" style:family="text">
      <style:text-properties officeooo:rsid="0066e476"/>
    </style:style>
    <style:style style:name="T66" style:family="text">
      <style:text-properties officeooo:rsid="0022bc7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 <text:s text:c="5"/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>У<text:span text:style-name="T1">ТВЕРЖДЕНА </text:span></text:p>
            <text:p text:style-name="P5">постановлением Администрации Качканарского городского округа </text:p>
            <text:p text:style-name="P5"><text:s/><text:span text:style-name="T2">от</text:span> <text:s text:c="4"/><text:span text:style-name="T3">31.01.2022</text:span> <text:s text:c="17"/>№ <text:span text:style-name="T3">90</text:span></text:p>
            <text:p text:style-name="P6">«Об утверждении формы проверочного листа, применяемого при осуществлении муниципального контроля <text:span text:style-name="T4">в сфере <text:s/>благоустройства</text:span> <text:span text:style-name="Основной_20_шрифт_20_абзаца"><text:span text:style-name="T5">на территории </text:span></text:span><text:span text:style-name="Основной_20_шрифт_20_абзаца"><text:span text:style-name="T6">Качканарского городского округа</text:span></text:span><text:span text:style-name="T5">» <text:s text:c="3"/></text:span></text:p>
            <text:p text:style-name="P7"><text:s/></text:p>
          </table:table-cell>
        </table:table-row>
      </table:table>
      <text:p text:style-name="P8"/>
      <text:p text:style-name="P2"/>
      <text:p text:style-name="P9">Ф<text:span text:style-name="T7">ОРМА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11"> </text:p>
          </table:table-cell>
          <table:table-cell table:style-name="Таблица7.B1" table:number-rows-spanned="2" office:value-type="string">
            <text:p text:style-name="P12">QR-код</text:p>
          </table:table-cell>
        </table:table-row>
        <table:table-row>
          <table:table-cell table:style-name="Таблица7.A1" office:value-type="string">
            <text:p text:style-name="P11"> </text:p>
          </table:table-cell>
          <table:covered-table-cell table:style-name="Таблица7.B1"/>
        </table:table-row>
        <table:table-row>
          <table:table-cell table:style-name="Таблица7.A3" table:number-columns-spanned="2" office:value-type="string">
            <text:p text:style-name="P11"> </text:p>
          </table:table-cell>
          <table:covered-table-cell/>
        </table:table-row>
      </table:table>
      <text:p text:style-name="P13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14"><text:span text:style-name="Основной_20_шрифт_20_абзаца"><text:span text:style-name="T8">Проверочный лист, применяемый при осуществлении <text:s/>муниципального <text:s/></text:span></text:span><text:span text:style-name="Основной_20_шрифт_20_абзаца"><text:span text:style-name="T9"><text:s/></text:span></text:span><text:span text:style-name="Основной_20_шрифт_20_абзаца"><text:span text:style-name="T8">контроля </text:span></text:span><text:span text:style-name="Основной_20_шрифт_20_абзаца"><text:span text:style-name="T10">в сфере <text:s/>благоустройства</text:span></text:span><text:span text:style-name="Основной_20_шрифт_20_абзаца"><text:span text:style-name="T8"> на территории <text:s/></text:span></text:span><text:span text:style-name="Основной_20_шрифт_20_абзаца"><text:span text:style-name="T9">Качканарского городского округа </text:span></text:span></text:p>
          </table:table-cell>
          <table:covered-table-cell/>
        </table:table-row>
        <table:table-row>
          <table:table-cell table:style-name="Таблица6.A1" office:value-type="string">
            <text:p text:style-name="P15"><text:span text:style-name="Основной_20_шрифт_20_абзаца"><text:span text:style-name="T11"><text:s/></text:span></text:span></text:p>
            <text:p text:style-name="P16"><text:s text:c="3"/>наименование контрольного органа</text:p>
            <text:p text:style-name="P16"/>
            <text:p text:style-name="P16"/>
          </table:table-cell>
          <table:table-cell table:style-name="Таблица6.B2" office:value-type="string">
            <text:p text:style-name="P16"/>
          </table:table-cell>
        </table:table-row>
        <table:table-row>
          <table:table-cell table:style-name="Таблица6.A1" table:number-columns-spanned="2" office:value-type="string">
            <text:p text:style-name="P17"> </text:p>
          </table:table-cell>
          <table:covered-table-cell/>
        </table:table-row>
        <table:table-row>
          <table:table-cell table:style-name="Таблица6.A1" office:value-type="string">
            <text:p text:style-name="P18">1. Вид контрольного мероприятия:</text:p>
          </table:table-cell>
          <table:table-cell table:style-name="Таблица6.B2" office:value-type="string">
            <text:p text:style-name="P19"/>
          </table:table-cell>
        </table:table-row>
        <table:table-row>
          <table:table-cell table:style-name="Таблица6.A5" table:number-columns-spanned="2" office:value-type="string">
            <text:p text:style-name="P18"> 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0"><text:span text:style-name="Основной_20_шрифт_20_абзаца"><text:span text:style-name="T12">2. Форма проверочного листа утверждена постановлением Администрации </text:span></text:span><text:span text:style-name="Основной_20_шрифт_20_абзаца"><text:span text:style-name="T13">Качканарского городского округа </text:span></text:span><text:span text:style-name="Основной_20_шрифт_20_абзаца"><text:span text:style-name="T12"><text:s/>от «___» _________20___ г. </text:span></text:span><text:span text:style-name="Основной_20_шрифт_20_абзаца"><text:span text:style-name="T13">№</text:span></text:span><text:span text:style-name="Основной_20_шрифт_20_абзаца"><text:span text:style-name="T12">______ </text:span></text:span>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8">3. <text:s/>Контролируемое лицо (фамилия, имя и отчество (при наличии) гражданина или индивидуального предпринимателя, являющегося контролируемым лицом, его идентификационный номер налогоплательщика и (или) основной государственный регистрационный номер индивидуального предпринимателя, адрес регистрации гражданина или индивидуального предпринимателя, наименование юридического лица, являющегося контролируемым лицом, его идентификационный номер налогоплательщика и (или) основной государственный регистрационный номер, адрес организации (ее филиалов, представительств, обособленных структурных подразделений)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8">4. <text:s text:c="2"/>Место проведения контрольного мероприятия с заполнением проверочного <text:soft-page-break/>листа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 </text:p>
          </table:table-cell>
          <table:covered-table-cell/>
        </table:table-row>
        <table:table-row>
          <table:table-cell table:style-name="Таблица6.A7" office:value-type="string">
            <text:p text:style-name="P18">5.Объект муниципального контроля_____________________________________</text:p>
          </table:table-cell>
          <table:table-cell table:style-name="Таблица6.B2" office:value-type="string">
            <text:p text:style-name="P19"/>
          </table:table-cell>
        </table:table-row>
        <table:table-row>
          <table:table-cell table:style-name="Таблица6.A1" office:value-type="string">
            <text:p text:style-name="P21"> </text:p>
          </table:table-cell>
          <table:table-cell table:style-name="Таблица6.B2" office:value-type="string">
            <text:p text:style-name="P17"/>
          </table:table-cell>
        </table:table-row>
        <table:table-row>
          <table:table-cell table:style-name="Таблица6.A1" table:number-columns-spanned="2" office:value-type="string">
            <text:p text:style-name="P18"><text:span text:style-name="T2">6</text:span>. <text:s/>Реквизиты решения о проведении контрольного мероприятия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17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21"><text:span text:style-name="T2">7</text:span>. <text:s/>Учетный номер контрольного мероприятия и дата присвоения учетного номера контрольного мероприятия в едином реестре проверок:</text:p>
          </table:table-cell>
          <table:covered-table-cell/>
        </table:table-row>
        <table:table-row>
          <table:table-cell table:style-name="Таблица6.A5" table:number-columns-spanned="2" office:value-type="string">
            <text:p text:style-name="P21"> </text:p>
          </table:table-cell>
          <table:covered-table-cell/>
        </table:table-row>
        <table:table-row>
          <table:table-cell table:style-name="Таблица6.A7" table:number-columns-spanned="2" office:value-type="string">
            <text:p text:style-name="P18"><text:span text:style-name="T2">8</text:span>. Должность, фамилия и инициалы должностного лица (лиц) контрольного органа, проводящего(-их) контрольное мероприятие и заполняющего(-их) проверочный лист</text:p>
          </table:table-cell>
          <table:covered-table-cell/>
        </table:table-row>
        <table:table-row>
          <table:table-cell table:style-name="Таблица6.A1" office:value-type="string">
            <text:p text:style-name="P18">___________________________________________________________________</text:p>
          </table:table-cell>
          <table:table-cell table:style-name="Таблица6.B2" office:value-type="string">
            <text:p text:style-name="P18"/>
          </table:table-cell>
        </table:table-row>
        <table:table-row>
          <table:table-cell table:style-name="Таблица6.A1" table:number-columns-spanned="2" office:value-type="string">
            <text:p text:style-name="P18"><text:span text:style-name="T2">9</text:span>. <text:s/>Список контрольных вопросов, отражающих содержание обязательных требований, ответы на которые свидетельствуют о соблюдении или несоблюдении юридическим лицом, индивидуальным предпринимателем, гражданином обязательных требований, составляющих предмет проверки:</text:p>
            <text:p text:style-name="P18"/>
            <text:p text:style-name="P22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column table:style-name="Таблица9.D"/>
              <table:table-column table:style-name="Таблица9.E"/>
              <table:table-column table:style-name="Таблица9.F"/>
              <table:table-column table:style-name="Таблица9.G"/>
              <table:table-row>
                <table:table-cell table:style-name="Таблица9.A1" table:number-rows-spanned="2" office:value-type="string">
                  <text:p text:style-name="P23"/>
                  <text:p text:style-name="P24">№</text:p>
                </table:table-cell>
                <table:table-cell table:style-name="Таблица9.A1" table:number-rows-spanned="2" office:value-type="string">
                  <text:p text:style-name="P22">Вопросы, отражающие содержание обязательных требований</text:p>
                  <text:p text:style-name="P25"><text:s/></text:p>
                </table:table-cell>
                <table:table-cell table:style-name="Таблица9.A1" table:number-rows-spanned="2" office:value-type="string">
                  <text:p text:style-name="P22">Основание (реквизиты нормативных правовых актов с указанием их структурных единиц, которыми установлены обязательные требования)</text:p>
                  <text:p text:style-name="P25"/>
                </table:table-cell>
                <table:table-cell table:style-name="Таблица9.D1" table:number-columns-spanned="4" office:value-type="string">
                  <text:p text:style-name="P25">Ответы на вопросы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9.A2"/>
                <table:covered-table-cell table:style-name="Таблица9.A2"/>
                <table:covered-table-cell table:style-name="Таблица9.A2"/>
                <table:table-cell table:style-name="Таблица9.A2" office:value-type="string">
                  <text:p text:style-name="P25">Да</text:p>
                </table:table-cell>
                <table:table-cell table:style-name="Таблица9.A2" office:value-type="string">
                  <text:p text:style-name="P25">Нет</text:p>
                </table:table-cell>
                <table:table-cell table:style-name="Таблица9.A2" office:value-type="string">
                  <text:p text:style-name="P25">Неприменимо</text:p>
                </table:table-cell>
                <table:table-cell table:style-name="Таблица9.G2" office:value-type="string">
                  <text:p text:style-name="P25">Примечание</text:p>
                  <text:p text:style-name="P25">(подлежит обязательному заполнению в случае заполнения графы</text:p>
                  <text:p text:style-name="P25">«неприменимо»)</text:p>
                  <text:p text:style-name="P25"><text:s/></text:p>
                </table:table-cell>
              </table:table-row>
              <table:table-row>
                <table:table-cell table:style-name="Таблица9.A3" office:value-type="string">
                  <text:list text:style-name="L1">
                    <text:list-item>
                      <text:p text:style-name="P26"/>
                    </text:list-item>
                  </text:list>
                </table:table-cell>
                <table:table-cell table:style-name="Таблица9.A3" table:number-columns-spanned="6" office:value-type="string">
                  <text:p text:style-name="P27"><text:span text:style-name="Основной_20_шрифт_20_абзаца"><text:span text:style-name="T12">Содержание территории общего пользования и порядок пользования таким территориями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9.4">
                <table:table-cell table:style-name="Таблица9.A3" office:value-type="string">
                  <text:p text:style-name="P25">1.1.</text:p>
                </table:table-cell>
                <table:table-cell table:style-name="Таблица9.B4" office:value-type="string">
                  <text:p text:style-name="P28"><text:span text:style-name="Font_20_Style27"><text:span text:style-name="T14">Выполняется ли у</text:span></text:span><text:span text:style-name="Font_20_Style27"><text:span text:style-name="T12">борк</text:span></text:span><text:span text:style-name="Font_20_Style27"><text:span text:style-name="T15">а</text:span></text:span><text:span text:style-name="Font_20_Style27"><text:span text:style-name="T12"> принадлежащих на праве собственности или ином вещном праве земельных участков, а также очистк</text:span></text:span><text:span text:style-name="Font_20_Style27"><text:span text:style-name="T16">а</text:span></text:span><text:span text:style-name="Font_20_Style27"><text:span text:style-name="T12"> их от мусора, отходов, снега, скоплений дождевых и талых вод, технических и технологических загрязнений, удаление обледенений?</text:span></text:span></text:p>
                </table:table-cell>
                <table:table-cell table:style-name="Таблица9.A3" office:value-type="string">
                  <text:p text:style-name="P29"><text:span text:style-name="T17">Подпункт </text:span><text:span text:style-name="T18"><text:s/>1 п</text:span><text:span text:style-name="T17">ункта </text:span><text:s/>3.1 раздела 3 Правил благоустройства территории Качканарского городского округа, утвержденны<text:span text:style-name="T17">х</text:span> Решением Думы Качканарского городского <text:soft-page-break/>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text:span text:style-name="T18"> <text:s/></text:span></text:p>
                </table:table-cell>
                <table:table-cell table:style-name="Таблица9.D4" office:value-type="string">
                  <text:p text:style-name="P25"/>
                </table:table-cell>
                <table:table-cell table:style-name="Таблица9.E4" office:value-type="string">
                  <text:p text:style-name="P25"/>
                </table:table-cell>
                <table:table-cell table:style-name="Таблица9.F4" office:value-type="string">
                  <text:p text:style-name="P25"/>
                </table:table-cell>
                <table:table-cell table:style-name="Таблица9.G4" office:value-type="string">
                  <text:p text:style-name="P25"/>
                </table:table-cell>
              </table:table-row>
              <table:table-row>
                <table:table-cell table:style-name="Таблица9.A3" office:value-type="string">
                  <text:p text:style-name="P25">1.2.</text:p>
                </table:table-cell>
                <table:table-cell table:style-name="Таблица9.B5" office:value-type="string">
                  <text:p text:style-name="P30"><text:span text:style-name="T20">Проводится ли о</text:span><text:span text:style-name="T21">чистк</text:span><text:span text:style-name="T22">а</text:span><text:span text:style-name="T21"> фасадов зданий, строений, сооружений и ограждений от видимых загрязнений, повреждений, надписей, в том числе пропагандирующих вещества и организации, запрещенные на территории Российской Федерации, рисунков, объявлений, афиш, плакатов, недопущение разрушений отделочного слоя, водосточных труб, воронок или выпусков?</text:span></text:p>
                </table:table-cell>
                <table:table-cell table:style-name="Таблица9.A3" office:value-type="string">
                  <text:p text:style-name="P31"><text:span text:style-name="T17">Подпункт </text:span><text:span text:style-name="T23">5</text:span><text:span text:style-name="T18"> п</text:span><text:span text:style-name="T17">ункта </text:span><text:s/>3.1 раздела 3 Правил благоустройства территории Качканарского городского округа, утвержденны<text:span text:style-name="T17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text:span text:style-name="T18"> </text:span></text:p>
                </table:table-cell>
                <table:table-cell table:style-name="Таблица9.D5" office:value-type="string">
                  <text:p text:style-name="P32"/>
                </table:table-cell>
                <table:table-cell table:style-name="Таблица9.E5" office:value-type="string">
                  <text:p text:style-name="P32"/>
                </table:table-cell>
                <table:table-cell table:style-name="Таблица9.F5" office:value-type="string">
                  <text:p text:style-name="P32"/>
                </table:table-cell>
                <table:table-cell table:style-name="Таблица9.G5" office:value-type="string">
                  <text:p text:style-name="P32"/>
                </table:table-cell>
              </table:table-row>
              <table:table-row>
                <table:table-cell table:style-name="Таблица9.A3" office:value-type="string">
                  <text:p text:style-name="P25">1.3.</text:p>
                </table:table-cell>
                <table:table-cell table:style-name="Таблица9.B6" office:value-type="string">
                  <text:p text:style-name="P33"><text:span text:style-name="T24">Организованы ли</text:span><text:span text:style-name="T21"> мест</text:span><text:span text:style-name="T20">а</text:span><text:span text:style-name="T21"> накопления (в том числе раздельного накопления) отходов производства и потребления в соответствии с нормами действующего законодательства?</text:span></text:p>
                </table:table-cell>
                <table:table-cell table:style-name="Таблица9.C6" office:value-type="string">
                  <text:p text:style-name="P34"><text:span text:style-name="T17">Подпункт </text:span>6 п<text:span text:style-name="T17">ункта </text:span><text:s/>3.1 раздела 3 Правил благоустройства территории Качканарского городского округа, утвержденны<text:span text:style-name="T17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 </text:p>
                </table:table-cell>
                <table:table-cell table:style-name="Таблица9.D6" office:value-type="string">
                  <text:p text:style-name="P32"/>
                </table:table-cell>
                <table:table-cell table:style-name="Таблица9.E6" office:value-type="string">
                  <text:p text:style-name="P32"/>
                </table:table-cell>
                <table:table-cell table:style-name="Таблица9.F6" office:value-type="string">
                  <text:p text:style-name="P32"/>
                </table:table-cell>
                <table:table-cell table:style-name="Таблица9.G6" office:value-type="string">
                  <text:p text:style-name="P32"/>
                </table:table-cell>
              </table:table-row>
              <table:table-row table:style-name="Таблица9.7">
                <table:table-cell table:style-name="Таблица9.A7" office:value-type="string">
                  <text:p text:style-name="P25">1.4.</text:p>
                </table:table-cell>
                <table:table-cell table:style-name="Таблица9.A1" office:value-type="string">
                  <text:p text:style-name="P35">Соблюдается ли запрет <text:span text:style-name="T25">на территории Качканарского городского округа </text:span><text:s/><text:span text:style-name="T26">на </text:span><text:span text:style-name="T21">размещение, выбрасывание строительного мусора (строительного материала), металлического лома (металлических конструкций), отходов производства, тары, </text:span><text:soft-page-break/><text:span text:style-name="T21">разукомплектованных транспортных средств, ветвей деревьев, листвы, пищевых отходов и иного мусора в не отведенных для этих целей местах?</text:span></text:p>
                </table:table-cell>
                <table:table-cell table:style-name="Таблица9.C7" office:value-type="string">
                  <text:p text:style-name="P36"><text:span text:style-name="T17">Подпункт </text:span><text:span text:style-name="T27">19</text:span> п<text:span text:style-name="T17">ункта </text:span><text:s/>3.<text:span text:style-name="T27">3</text:span> раздела 3 Правил благоустройства территории Качканарского городского округа, утвержденны<text:span text:style-name="T17">х</text:span> Решением Думы Качканарского городского округа от <text:s/>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  <text:p text:style-name="P37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D1" office:value-type="string">
                  <text:p text:style-name="P32"/>
                </table:table-cell>
              </table:table-row>
              <table:table-row>
                <table:table-cell table:style-name="Таблица9.A8" office:value-type="string">
                  <text:p text:style-name="P38">1.5.</text:p>
                </table:table-cell>
                <table:table-cell table:style-name="Таблица9.B8" office:value-type="string">
                  <text:p text:style-name="P30"><text:span text:style-name="T24">Проводятся ли м</text:span><text:span text:style-name="T21">ероприятия по уходу за деревьями и кустарникам</text:span><text:span text:style-name="T28">и</text:span><text:span text:style-name="T21">, газонами, цветниками (полив, стрижка газонов и т.д.) по установленным нормативам?</text:span></text:p>
                </table:table-cell>
                <table:table-cell table:style-name="Таблица9.A8" office:value-type="string">
                  <text:p text:style-name="P39"><text:span text:style-name="T29">Подпункт </text:span><text:span text:style-name="T30">3</text:span> п<text:span text:style-name="T29">ункта</text:span> 3.<text:span text:style-name="T30">5</text:span> раздела 3 Правил благоустройства территории Качканарского городского округа, утвержденны<text:span text:style-name="T29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 </text:p>
                </table:table-cell>
                <table:table-cell table:style-name="Таблица9.D8" office:value-type="string">
                  <text:p text:style-name="P25"/>
                </table:table-cell>
                <table:table-cell table:style-name="Таблица9.E8" office:value-type="string">
                  <text:p text:style-name="P25"/>
                </table:table-cell>
                <table:table-cell table:style-name="Таблица9.F8" office:value-type="string">
                  <text:p text:style-name="P25"/>
                </table:table-cell>
                <table:table-cell table:style-name="Таблица9.G8" office:value-type="string">
                  <text:p text:style-name="P25"/>
                </table:table-cell>
              </table:table-row>
              <table:table-row>
                <table:table-cell table:style-name="Таблица9.A8" office:value-type="string">
                  <text:p text:style-name="P38">1.6.</text:p>
                </table:table-cell>
                <table:table-cell table:style-name="Таблица9.B8" office:value-type="string">
                  <text:p text:style-name="P33"><text:span text:style-name="T24">Соблюдается ли п</text:span><text:span text:style-name="T21">роведение санитарной очистки канав, труб, дренажей, предназначенных для отвода ливневых и грунтовых вод, от отходов и мусора один раз весной и далее по мере накопления (от двух до четырех раз в сезон)?</text:span></text:p>
                </table:table-cell>
                <table:table-cell table:style-name="Таблица9.A8" office:value-type="string">
                  <text:p text:style-name="P36"><text:span text:style-name="T29">Подпункт </text:span><text:span text:style-name="T30">4</text:span> п<text:span text:style-name="T29">ункта </text:span><text:s/>3.<text:span text:style-name="T30">5</text:span> раздела 3 Правил благоустройства территории Качканарского городского округа, утвержденны<text:span text:style-name="T29">х</text:span> Решением Думы Качканарского городского округа о<text:span text:style-name="T19">т <text:s/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D8" office:value-type="string">
                  <text:p text:style-name="P25"/>
                </table:table-cell>
                <table:table-cell table:style-name="Таблица9.E8" office:value-type="string">
                  <text:p text:style-name="P25"/>
                </table:table-cell>
                <table:table-cell table:style-name="Таблица9.F8" office:value-type="string">
                  <text:p text:style-name="P25"/>
                </table:table-cell>
                <table:table-cell table:style-name="Таблица9.G8" office:value-type="string">
                  <text:p text:style-name="P25"/>
                </table:table-cell>
              </table:table-row>
              <table:table-row>
                <table:table-cell table:style-name="Таблица9.A8" office:value-type="string">
                  <text:p text:style-name="P40">1.7.</text:p>
                </table:table-cell>
                <table:table-cell table:style-name="Таблица9.B8" office:value-type="string">
                  <text:p text:style-name="P33"><text:span text:style-name="T24">Выполняется ли о</text:span><text:span text:style-name="T21">чистк</text:span><text:span text:style-name="T31">а</text:span><text:span text:style-name="T21"> мусоросборников, урн по мере накопления мусора, в том числе и крупногабаритного, их </text:span><text:soft-page-break/><text:span text:style-name="T21">мойку и дезинфекцию один раз в месяц (в теплое время года), окраску и побелку - не реже одного раза в год, а металлических мусоросборников и урн - не менее двух раз в год (весной и осенью)?</text:span></text:p>
                </table:table-cell>
                <table:table-cell table:style-name="Таблица9.A8" office:value-type="string">
                  <text:p text:style-name="P36"><text:span text:style-name="T29">Подпункт </text:span><text:span text:style-name="T18">6</text:span> п<text:span text:style-name="T29">ункта </text:span><text:s/>3.<text:span text:style-name="T30">5</text:span> раздела 3 Правил благоустройства территории Качканарского городского округа, утвержденны<text:span text:style-name="T29">х</text:span> Решением Думы Качканарского городского округа от <text:s/>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D8" office:value-type="string">
                  <text:p text:style-name="P32"/>
                </table:table-cell>
                <table:table-cell table:style-name="Таблица9.E8" office:value-type="string">
                  <text:p text:style-name="P32"/>
                </table:table-cell>
                <table:table-cell table:style-name="Таблица9.F8" office:value-type="string">
                  <text:p text:style-name="P32"/>
                </table:table-cell>
                <table:table-cell table:style-name="Таблица9.G8" office:value-type="string">
                  <text:p text:style-name="P32"/>
                </table:table-cell>
              </table:table-row>
              <table:table-row>
                <table:table-cell table:style-name="Таблица9.A8" office:value-type="string">
                  <text:p text:style-name="P38">1.8.</text:p>
                </table:table-cell>
                <table:table-cell table:style-name="Таблица9.B8" office:value-type="string">
                  <text:p text:style-name="P33"><text:span text:style-name="T24">Проводится ли е</text:span><text:span text:style-name="T21">жедневн</text:span><text:span text:style-name="T31">ая</text:span><text:span text:style-name="T21"> уборк</text:span><text:span text:style-name="T31">а</text:span><text:span text:style-name="T21"> территории (мойка, полив, подметание, удаление мусора, снега, наледи, проведение иных технологических операций для поддержания объектов благоустройства в чистоте)?</text:span></text:p>
                </table:table-cell>
                <table:table-cell table:style-name="Таблица9.A8" office:value-type="string">
                  <text:p text:style-name="P36"><text:span text:style-name="T29">Подпункт </text:span><text:span text:style-name="T18">7</text:span> п<text:span text:style-name="T29">ункта </text:span><text:s/>3.<text:span text:style-name="T30">5</text:span> раздела 3 Правил благоустройства территории Качканарского городского округа, утвержденны<text:span text:style-name="T29">х</text:span> Решением Думы Качканарского городского округа от <text:s/>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D8" office:value-type="string">
                  <text:p text:style-name="P25"/>
                </table:table-cell>
                <table:table-cell table:style-name="Таблица9.E8" office:value-type="string">
                  <text:p text:style-name="P25"/>
                </table:table-cell>
                <table:table-cell table:style-name="Таблица9.F8" office:value-type="string">
                  <text:p text:style-name="P25"/>
                </table:table-cell>
                <table:table-cell table:style-name="Таблица9.G8" office:value-type="string">
                  <text:p text:style-name="P25"/>
                </table:table-cell>
              </table:table-row>
              <table:table-row>
                <table:table-cell table:style-name="Таблица9.A3" office:value-type="string">
                  <text:list text:continue-numbering="true" text:style-name="L1">
                    <text:list-header>
                      <text:p text:style-name="P41">2.</text:p>
                    </text:list-header>
                  </text:list>
                </table:table-cell>
                <table:table-cell table:style-name="Таблица9.A3" table:number-columns-spanned="6" office:value-type="string">
                  <text:p text:style-name="P42">Внешний вид фасадов и ограждающих конструкций зданий, строений, сооружен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9.A3" office:value-type="string">
                  <text:p text:style-name="P32"><text:span text:style-name="T32">2.1</text:span>.</text:p>
                </table:table-cell>
                <table:table-cell table:style-name="Таблица9.B13" office:value-type="string">
                  <text:p text:style-name="P43"><text:span text:style-name="T33">Соблюдают ли п</text:span><text:span text:style-name="T34">редприятия и организации, являющиеся собственниками, арендаторами, владельцами, пользователями зданий, сооружений (в том числе индивидуальных жилых домов),</text:span><text:span text:style-name="T35"> </text:span><text:span text:style-name="T33">обязанность</text:span><text:span text:style-name="T34"> обеспечивать надлежащее содержание и своевременное производство работ по реставрации, ремонту и покраске зданий, сооружений, их фасадов, крыш и отдельных элементов, а также поддерживать в чистоте </text:span><text:soft-page-break/><text:span text:style-name="T34">и исправном состоянии расположенные на фасадах памятные доски, указатели улиц (переулков, площадей и пр.), номерные знаки и т.п.?</text:span></text:p>
                </table:table-cell>
                <table:table-cell table:style-name="Таблица9.C6" office:value-type="string">
                  <text:p text:style-name="P36"><text:span text:style-name="T36">Подпункт </text:span><text:span text:style-name="T37">6.2</text:span><text:span text:style-name="T38"> раздела </text:span><text:span text:style-name="T37">6</text:span> Правил благоустройства территории Качканарского городского округа, утвержденны<text:span text:style-name="T29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 </text:p>
                </table:table-cell>
                <table:table-cell table:style-name="Таблица9.D13" office:value-type="string">
                  <text:p text:style-name="P32"/>
                </table:table-cell>
                <table:table-cell table:style-name="Таблица9.E13" office:value-type="string">
                  <text:p text:style-name="P32"/>
                </table:table-cell>
                <table:table-cell table:style-name="Таблица9.F13" office:value-type="string">
                  <text:p text:style-name="P32"/>
                </table:table-cell>
                <table:table-cell table:style-name="Таблица9.G13" office:value-type="string">
                  <text:p text:style-name="P32"/>
                </table:table-cell>
              </table:table-row>
              <table:table-row>
                <table:table-cell table:style-name="Таблица9.A7" office:value-type="string">
                  <text:p text:style-name="P44">2.2</text:p>
                </table:table-cell>
                <table:table-cell table:style-name="Таблица9.A1" office:value-type="string">
                  <text:p text:style-name="P45">Выполняется ли при содержании элементов фасадов зданий и сооружений <text:s/><text:span text:style-name="T39">требования </text:span>по недопущению отсутствия или повреждения указателей улиц, номеров домов?</text:p>
                </table:table-cell>
                <table:table-cell table:style-name="Таблица9.C7" office:value-type="string">
                  <text:p text:style-name="P46"><text:span text:style-name="T29">Подпункт </text:span><text:span text:style-name="T40">6 </text:span><text:span text:style-name="T41">п</text:span><text:span text:style-name="T29">ункта </text:span><text:span text:style-name="T41"><text:s/>6.</text:span><text:span text:style-name="T39">5</text:span> раздела <text:span text:style-name="T41">6</text:span> Правил благоустройства территории Качканарского городского округа, утвержденны<text:span text:style-name="T29">х</text:span> Решением Думы Качканарского городского округа о<text:span text:style-name="T19">т <text:s/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D1" office:value-type="string">
                  <text:p text:style-name="P32"/>
                </table:table-cell>
              </table:table-row>
              <table:table-row>
                <table:table-cell table:style-name="Таблица9.A7" office:value-type="string">
                  <text:p text:style-name="P47">2.<text:span text:style-name="T29">3</text:span>.</text:p>
                </table:table-cell>
                <table:table-cell table:style-name="Таблица9.A1" office:value-type="string">
                  <text:p text:style-name="P43"><text:span text:style-name="T42">Обустроены ли в</text:span><text:span text:style-name="T21">ходные (участки входов в здания, строения, сооружения) группы зданий, строений и сооружений жилого и общественного использования, общественного управления осветительным оборудованием, навесом (козырьком), элементами сопряжения поверхностей (ступени), устройствами и приспособлениями для перемещения инвалидов и маломобильных групп населения (пандусы, перила)?</text:span></text:p>
                </table:table-cell>
                <table:table-cell table:style-name="Таблица9.C7" office:value-type="string">
                  <text:p text:style-name="P36"><text:span text:style-name="T43">Пункт </text:span><text:span text:style-name="T44">6.8</text:span><text:span text:style-name="T45"> раздела </text:span><text:span text:style-name="T44">6</text:span><text:span text:style-name="T45"> Правил</text:span> благоустройства территории Качканарского городского округа, утвержденны<text:span text:style-name="T46">х</text:span> Решением Думы Качканарского городского округа от <text:s/>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A1" office:value-type="string">
                  <text:p text:style-name="P25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A1" office:value-type="string">
                  <text:p text:style-name="P32"/>
                </table:table-cell>
                <table:table-cell table:style-name="Таблица9.D1" office:value-type="string">
                  <text:p text:style-name="P32"/>
                </table:table-cell>
              </table:table-row>
              <table:table-row>
                <table:table-cell table:style-name="Таблица9.A3" office:value-type="string">
                  <text:p text:style-name="P25">2.<text:span text:style-name="T46">4</text:span>.</text:p>
                </table:table-cell>
                <table:table-cell table:style-name="Таблица9.B16" office:value-type="string">
                  <text:p text:style-name="P48"><text:span text:style-name="T47">Соблюдается ли п</text:span><text:span text:style-name="T34">ри содержании элементов </text:span><text:soft-page-break/><text:span text:style-name="T34">фасадов зданий и сооружений </text:span><text:span text:style-name="T48">недопущение </text:span><text:span text:style-name="T34">повреждени</text:span><text:span text:style-name="T47">й</text:span><text:span text:style-name="T34"> (отсутствие, загрязнение): водосточных труб или их элементов: сливных воронок, труб водостока, отметов, креплений и т.п.?</text:span></text:p>
                </table:table-cell>
                <table:table-cell table:style-name="Таблица9.A3" office:value-type="string">
                  <text:p text:style-name="P39"><text:span text:style-name="T49">Подпункт </text:span><text:span text:style-name="T50">2 п</text:span><text:span text:style-name="T49">ункта </text:span><text:span text:style-name="T50"><text:s/>6.5</text:span><text:span text:style-name="T45"> раздела </text:span><text:span text:style-name="T44">6</text:span><text:span text:style-name="T45"> Правил</text:span> благоустройства территории Качканарского городского округа, утвержденны<text:span text:style-name="T46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 </text:p>
                </table:table-cell>
                <table:table-cell table:style-name="Таблица9.D16" office:value-type="string">
                  <text:p text:style-name="P25"/>
                </table:table-cell>
                <table:table-cell table:style-name="Таблица9.E16" office:value-type="string">
                  <text:p text:style-name="P25"/>
                </table:table-cell>
                <table:table-cell table:style-name="Таблица9.F16" office:value-type="string">
                  <text:p text:style-name="P25"/>
                </table:table-cell>
                <table:table-cell table:style-name="Таблица9.G16" office:value-type="string">
                  <text:p text:style-name="P32"/>
                </table:table-cell>
              </table:table-row>
              <table:table-row>
                <table:table-cell table:style-name="Таблица9.A3" office:value-type="string">
                  <text:list text:continue-numbering="true" text:style-name="L1">
                    <text:list-header>
                      <text:p text:style-name="P49">3. </text:p>
                    </text:list-header>
                  </text:list>
                </table:table-cell>
                <table:table-cell table:style-name="Таблица9.A3" table:number-columns-spanned="6" office:value-type="string">
                  <text:p text:style-name="P37">Организация озеленения территории муниципального образ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9.A3" office:value-type="string">
                  <text:p text:style-name="P50">3.1.</text:p>
                </table:table-cell>
                <table:table-cell table:style-name="Таблица9.B18" office:value-type="string">
                  <text:p text:style-name="P51"><text:span text:style-name="T51">Обеспечивается ли ф</text:span><text:span text:style-name="T21">изически</text:span><text:span text:style-name="T52">ми</text:span><text:span text:style-name="T21"> и юридически</text:span><text:span text:style-name="T52">ми</text:span><text:span text:style-name="T21"> лица</text:span><text:span text:style-name="T51">ми</text:span><text:span text:style-name="T21">, индивидуальны</text:span><text:span text:style-name="T52">ми</text:span><text:span text:style-name="T21"> предпринимател</text:span><text:span text:style-name="T53">я</text:span><text:span text:style-name="T52">ми</text:span><text:span text:style-name="T21"> обязан</text:span><text:span text:style-name="T52">ность </text:span><text:span text:style-name="T21">выполн</text:span><text:span text:style-name="T52">ения</text:span><text:span text:style-name="T21"> мероприяти</text:span><text:span text:style-name="T52">й</text:span><text:span text:style-name="T21"> по компенсации зеленых насаждений в случае сноса, уничтожения или повреждения зеленых насаждений?</text:span></text:p>
                </table:table-cell>
                <table:table-cell table:style-name="Таблица9.C6" office:value-type="string">
                  <text:p text:style-name="P31"><text:span text:style-name="T50"><text:s/></text:span><text:span text:style-name="T54">Подпункт </text:span><text:span text:style-name="T55">8</text:span><text:span text:style-name="T50">.5</text:span><text:span text:style-name="T45"> раздела </text:span><text:span text:style-name="T55">8</text:span><text:span text:style-name="T45"> Правил</text:span> благоустройства территории Качканарского городского округа, утвержденны<text:span text:style-name="T56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 </text:p>
                </table:table-cell>
                <table:table-cell table:style-name="Таблица9.D18" office:value-type="string">
                  <text:p text:style-name="P32"/>
                </table:table-cell>
                <table:table-cell table:style-name="Таблица9.E18" office:value-type="string">
                  <text:p text:style-name="P32"/>
                </table:table-cell>
                <table:table-cell table:style-name="Таблица9.F18" office:value-type="string">
                  <text:p text:style-name="P32"/>
                </table:table-cell>
                <table:table-cell table:style-name="Таблица9.G18" office:value-type="string">
                  <text:p text:style-name="P32"/>
                </table:table-cell>
              </table:table-row>
              <table:table-row>
                <table:table-cell table:style-name="Таблица9.A8" office:value-type="string">
                  <text:p text:style-name="P52">3.2.</text:p>
                </table:table-cell>
                <table:table-cell table:style-name="Таблица9.B8" office:value-type="string">
                  <text:p text:style-name="P53">Соблюдает ли лицо, осуществляющее при производстве работ по строительству, реконструкции, ремонта объекта капитального строительства обязанность по сохранности зеленных насаждений.</text:p>
                </table:table-cell>
                <table:table-cell table:style-name="Таблица9.C19" office:value-type="string">
                  <text:p text:style-name="P31"><text:span text:style-name="T54">Подпункт </text:span><text:span text:style-name="T55">8</text:span><text:span text:style-name="T50">.</text:span><text:span text:style-name="T57">6</text:span><text:span text:style-name="T45"> раздела </text:span><text:span text:style-name="T55">8</text:span><text:span text:style-name="T45"> Правил</text:span> благоустройства территории Качканарского городского округа, утвержденны<text:span text:style-name="T56">х</text:span> Решением Думы Качканарского городского округа от <text:s/>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D8" office:value-type="string">
                  <text:p text:style-name="P32"/>
                </table:table-cell>
                <table:table-cell table:style-name="Таблица9.E8" office:value-type="string">
                  <text:p text:style-name="P32"/>
                </table:table-cell>
                <table:table-cell table:style-name="Таблица9.F8" office:value-type="string">
                  <text:p text:style-name="P32"/>
                </table:table-cell>
                <table:table-cell table:style-name="Таблица9.G8" office:value-type="string">
                  <text:p text:style-name="P32"/>
                </table:table-cell>
              </table:table-row>
              <table:table-row>
                <table:table-cell table:style-name="Таблица9.A3" office:value-type="string">
                  <text:p text:style-name="P25">3.<text:span text:style-name="T40">3</text:span>.</text:p>
                </table:table-cell>
                <table:table-cell table:style-name="Таблица9.B20" office:value-type="string">
                  <text:p text:style-name="P37">Соблюдается ли запрет на <text:span text:style-name="T58">территории Качканарского городского округа </text:span><text:span text:style-name="T40">на</text:span> осуществление <text:soft-page-break/>хозяйственной и иной деятельности, оказывающ<text:span text:style-name="T40">ей</text:span> негативное воздействие на территориях с зелеными насаждениями?</text:p>
                </table:table-cell>
                <table:table-cell table:style-name="Таблица9.A3" office:value-type="string">
                  <text:p text:style-name="P31"><text:span text:style-name="T54">Подпункт </text:span><text:span text:style-name="T50"><text:s/></text:span><text:span text:style-name="T59">8.10</text:span><text:span text:style-name="T45"> раздела </text:span><text:span text:style-name="T55">8</text:span><text:span text:style-name="T45"> Правил</text:span> благоустройства территории Качканарского городского округа, утвержденны<text:span text:style-name="T56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 </text:p>
                </table:table-cell>
                <table:table-cell table:style-name="Таблица9.D20" office:value-type="string">
                  <text:p text:style-name="P32"/>
                </table:table-cell>
                <table:table-cell table:style-name="Таблица9.E20" office:value-type="string">
                  <text:p text:style-name="P32"/>
                </table:table-cell>
                <table:table-cell table:style-name="Таблица9.F20" office:value-type="string">
                  <text:p text:style-name="P32"/>
                </table:table-cell>
                <table:table-cell table:style-name="Таблица9.G20" office:value-type="string">
                  <text:p text:style-name="P32"/>
                </table:table-cell>
              </table:table-row>
              <table:table-row table:style-name="Таблица9.21">
                <table:table-cell table:style-name="Таблица9.A8" office:value-type="string">
                  <text:p text:style-name="P54">4</text:p>
                </table:table-cell>
                <table:table-cell table:style-name="Таблица9.B21" table:number-columns-spanned="6" office:value-type="string">
                  <text:p text:style-name="P55">Уборка территории Качканарского городского округа в зимний перио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9.A8" office:value-type="string">
                  <text:p text:style-name="P56">4.1</text:p>
                </table:table-cell>
                <table:table-cell table:style-name="Таблица9.B22" office:value-type="string">
                  <text:p text:style-name="P55">Обеспечивают ли правообладатели зданий, строений, сооружений, помещений в них, очистку козырьков входных групп от снега, наледи и сосулек?</text:p>
                </table:table-cell>
                <table:table-cell table:style-name="Таблица9.A8" office:value-type="string">
                  <text:p text:style-name="P36"><text:span text:style-name="T54">Подпункт </text:span><text:span text:style-name="T60">13.2.9</text:span><text:span text:style-name="T45"> раздела </text:span><text:span text:style-name="T60">13</text:span><text:span text:style-name="T45"> Правил</text:span> благоустройства территории Качканарского городского округа, утвержденны<text:span text:style-name="T56">х</text:span> Решением Думы Качканарского городского округа от <text:s/>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D22" office:value-type="string">
                  <text:p text:style-name="P32"/>
                </table:table-cell>
                <table:table-cell table:style-name="Таблица9.E22" office:value-type="string">
                  <text:p text:style-name="P32"/>
                </table:table-cell>
                <table:table-cell table:style-name="Таблица9.F22" office:value-type="string">
                  <text:p text:style-name="P32"/>
                </table:table-cell>
                <table:table-cell table:style-name="Таблица9.G22" office:value-type="string">
                  <text:p text:style-name="P32"/>
                </table:table-cell>
              </table:table-row>
              <table:table-row>
                <table:table-cell table:style-name="Таблица9.A3" office:value-type="string">
                  <text:list text:continue-numbering="true" text:style-name="L1">
                    <text:list-item>
                      <text:list>
                        <text:list-header>
                          <text:p text:style-name="P57">5</text:p>
                        </text:list-header>
                      </text:list>
                    </text:list-item>
                  </text:list>
                </table:table-cell>
                <table:table-cell table:style-name="Таблица9.A3" table:number-columns-spanned="6" office:value-type="string">
                  <text:p text:style-name="P22">Соблюдение порядка определения границ прилегающих территорий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Таблица9.A3" office:value-type="string">
                  <text:p text:style-name="P25"><text:span text:style-name="T61">5</text:span>.1.</text:p>
                </table:table-cell>
                <table:table-cell table:style-name="Таблица9.C6" office:value-type="string">
                  <text:p text:style-name="P22">Соблюдение установленного правилами благоустройства порядка определения границ прилегающих территорий, <text:span text:style-name="T62">и ее содержания.</text:span></text:p>
                </table:table-cell>
                <table:table-cell table:style-name="Таблица9.A3" office:value-type="string">
                  <text:p text:style-name="P58"><text:span text:style-name="T63">Р</text:span>аздел <text:span text:style-name="T63">19</text:span> Правил благоустройства территории Качканарского городского округа, утвержденны<text:span text:style-name="T56">х</text:span> Решением Думы Качканарского городского округа от 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text:span text:style-name="T18"> </text:span></text:p>
                </table:table-cell>
                <table:table-cell table:style-name="Таблица9.D24" office:value-type="string">
                  <text:p text:style-name="P22"/>
                </table:table-cell>
                <table:table-cell table:style-name="Таблица9.E24" office:value-type="string">
                  <text:p text:style-name="P22"/>
                </table:table-cell>
                <table:table-cell table:style-name="Таблица9.F24" office:value-type="string">
                  <text:p text:style-name="P22"/>
                </table:table-cell>
                <table:table-cell table:style-name="Таблица9.G24" office:value-type="string">
                  <text:p text:style-name="P22"/>
                </table:table-cell>
              </table:table-row>
              <table:table-row>
                <table:table-cell table:style-name="Таблица9.A8" office:value-type="string">
                  <text:p text:style-name="P59"><text:span text:style-name="T61">6</text:span>.</text:p>
                </table:table-cell>
                <table:table-cell table:style-name="Таблица9.C19" office:value-type="string">
                  <text:p text:style-name="P60">Иные во<text:span text:style-name="T64">просы, </text:span><text:span text:style-name="T65">отражающие содержание <text:s/></text:span><text:span text:style-name="T64"><text:s text:c="2"/>обязательных требований, </text:span><text:span text:style-name="T65">установленных </text:span><text:span text:style-name="T64"><text:s text:c="2"/></text:span><text:span text:style-name="T66">Правил</text:span><text:span text:style-name="T65">ами</text:span><text:span text:style-name="T66"> благоустройства территории Качканарского </text:span><text:soft-page-break/><text:span text:style-name="T66">городского округа</text:span></text:p>
                </table:table-cell>
                <table:table-cell table:style-name="Таблица9.A8" office:value-type="string">
                  <text:p text:style-name="P58">Правил<text:span text:style-name="T64">а</text:span> благоустройства территории Качканарского городского округа, утвержденны<text:span text:style-name="T64">е</text:span> Решением Думы Качканарского городского округа от <text:s/><text:span text:style-name="T19">19</text:span><text:span text:style-name="T18">.</text:span><text:span text:style-name="T19">10</text:span><text:span text:style-name="T18">.20</text:span><text:span text:style-name="T19">22</text:span><text:span text:style-name="T18"> № </text:span><text:span text:style-name="T19">74</text:span></text:p>
                </table:table-cell>
                <table:table-cell table:style-name="Таблица9.D25" office:value-type="string">
                  <text:p text:style-name="P25"/>
                </table:table-cell>
                <table:table-cell table:style-name="Таблица9.E25" office:value-type="string">
                  <text:p text:style-name="P25"/>
                </table:table-cell>
                <table:table-cell table:style-name="Таблица9.F25" office:value-type="string">
                  <text:p text:style-name="P25"/>
                </table:table-cell>
                <table:table-cell table:style-name="Таблица9.G25" office:value-type="string">
                  <text:p text:style-name="P25"/>
                </table:table-cell>
              </table:table-row>
            </table:table>
            <text:p text:style-name="P61"/>
            <text:p text:style-name="P18"/>
            <text:p text:style-name="P18"/>
            <text:p text:style-name="P18"/>
            <table:table table:name="Таблица8" table:style-name="Таблица8">
              <table:table-column table:style-name="Таблица8.A"/>
              <table:table-column table:style-name="Таблица8.B" table:number-columns-repeated="3"/>
              <table:table-column table:style-name="Таблица8.E"/>
              <table:table-row>
                <table:table-cell table:style-name="Таблица8.A1" office:value-type="string">
                  <text:p text:style-name="P18">"__" ________ 20__ г.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</table:table-row>
              <table:table-row>
                <table:table-cell table:style-name="Таблица8.A1" office:value-type="string">
                  <text:p text:style-name="P21">(дата заполнения проверочного листа)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</table:table-row>
              <table:table-row>
                <table:table-cell table:style-name="Таблица8.A3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3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3" office:value-type="string">
                  <text:p text:style-name="P21"> </text:p>
                </table:table-cell>
              </table:table-row>
              <table:table-row>
                <table:table-cell table:style-name="Таблица8.A4" office:value-type="string">
                  <text:p text:style-name="P18">(должность лица, заполнившего проверочный лист (подпись)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4" office:value-type="string">
                  <text:p text:style-name="P21"> </text:p>
                </table:table-cell>
                <table:table-cell table:style-name="Таблица8.A1" office:value-type="string">
                  <text:p text:style-name="P21"> </text:p>
                </table:table-cell>
                <table:table-cell table:style-name="Таблица8.A4" office:value-type="string">
                  <text:p text:style-name="P62">(фамилия, инициалы)</text:p>
                </table:table-cell>
              </table:table-row>
            </table:table>
            <text:p text:style-name="P18"> </text:p>
            <text:p text:style-name="P18"/>
          </table:table-cell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4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4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бычный" style:family="paragraph">
      <style:paragraph-properties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6" style:family="paragraph" style:parent-style-name="Standard" style:default-outline-level="">
      <style:paragraph-properties fo:margin-left="0cm" fo:margin-right="0cm" fo:line-height="0.564cm" fo:text-align="justify" style:justify-single-word="false" fo:text-indent="1.236cm" style:auto-text-indent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nt_20_Style27" style:display-name="Font Style27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0.7cm" fo:margin-bottom="1.3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ext:p text:style-name="MP1"/>
        <text:p text:style-name="MP1"/>
        <text:p text:style-name="MP1"/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Приказ Министерства транспорта и дорожного хозяйства Свердловской области от 30.08.2021 N 330"Об утверждении форм документов, используемых Министерством транспорта и дорожного хозяйства Свердловской области при осуществлении федерального государственного контроля (надзора) за соблюдением правил технической эксплуатации внеуличного транспорта и правил пользования внеуличным транспортом на территории Свердловской области"</dc:title>
    <dc:subject/>
    <meta:keyword/>
    <dc:description/>
    <meta:initial-creator>Управление ИТ</meta:initial-creator>
    <meta:creation-date>2021-12-30T11:19:00</meta:creation-date>
    <dc:creator>Галина  Кусова</dc:creator>
    <dc:date>2026-02-12T16:03:48.219500100</dc:date>
    <meta:print-date>2022-01-11T16:53:36.803000000</meta:print-date>
    <meta:editing-cycles>69</meta:editing-cycles>
    <meta:editing-duration>PT7H32M13S</meta:editing-duration>
    <meta:generator>LibreOffice/25.2.6.2$Windows_X86_64 LibreOffice_project/729c5bfe710f5eb71ed3bbde9e06a6065e9c6c5d</meta:generator>
    <meta:printed-by>Галина  Кусова</meta:printed-by>
    <meta:document-statistic meta:table-count="5" meta:image-count="0" meta:object-count="0" meta:page-count="9" meta:paragraph-count="128" meta:word-count="1199" meta:character-count="10250" meta:non-whitespace-character-count="9023"/>
    <meta:user-defined meta:name="Company">КонсультантПлюс Версия 4021.00.60</meta:user-defined>
  </office:meta>
</office:document-meta>
</file>