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99cm" table:align="margins" style:writing-mode="lr-tb"/>
    </style:style>
    <style:style style:name="Таблица5.A" style:family="table-column">
      <style:table-column-properties style:column-width="8.248cm" style:rel-column-width="32760*"/>
    </style:style>
    <style:style style:name="Таблица5.B" style:family="table-column">
      <style:table-column-properties style:column-width="8.251cm" style:rel-column-width="32775*"/>
    </style:style>
    <style:style style:name="Таблица5.A1" style:family="table-cell">
      <style:table-cell-properties style:writing-mode="page"/>
    </style:style>
    <style:style style:name="Таблица9" style:family="table">
      <style:table-properties style:width="17.768cm" fo:margin-left="-0.25cm" table:align="left" style:writing-mode="lr-tb"/>
    </style:style>
    <style:style style:name="Таблица9.A" style:family="table-column">
      <style:table-column-properties style:column-width="16.708cm"/>
    </style:style>
    <style:style style:name="Таблица9.B" style:family="table-column">
      <style:table-column-properties style:column-width="1.06cm"/>
    </style:style>
    <style:style style:name="Таблица9.A1" style:family="table-cell">
      <style:table-cell-properties fo:padding="0cm" fo:border-left="none" fo:border-right="1pt solid #000000" fo:border-top="none" fo:border-bottom="none" style:writing-mode="lr-tb"/>
    </style:style>
    <style:style style:name="Таблица9.B1" style:family="table-cell">
      <style:table-cell-properties style:vertical-align="middle" fo:padding="0cm" fo:border="1pt solid #000000" style:writing-mode="lr-tb"/>
    </style:style>
    <style:style style:name="Таблица9.A3" style:family="table-cell">
      <style:table-cell-properties fo:padding="0cm" fo:border="none" style:writing-mode="lr-tb"/>
    </style:style>
    <style:style style:name="Таблица6" style:family="table">
      <style:table-properties style:width="17.909cm" fo:margin-left="-0.305cm" table:align="left" style:writing-mode="lr-tb"/>
    </style:style>
    <style:style style:name="Таблица6.A" style:family="table-column">
      <style:table-column-properties style:column-width="16.806cm"/>
    </style:style>
    <style:style style:name="Таблица6.B" style:family="table-column">
      <style:table-column-properties style:column-width="1.102cm"/>
    </style:style>
    <style:style style:name="Таблица6.1" style:family="table-row">
      <style:table-row-properties style:min-row-height="1.697cm"/>
    </style:style>
    <style:style style:name="Таблица6.A1" style:family="table-cell">
      <style:table-cell-properties fo:padding="0cm" fo:border="none" style:writing-mode="lr-tb"/>
    </style:style>
    <style:style style:name="Таблица6.B2" style:family="table-cell">
      <style:table-cell-properties fo:padding-left="0.018cm" fo:padding-right="0.018cm" fo:padding-top="0cm" fo:padding-bottom="0cm" fo:border="none" style:writing-mode="lr-tb"/>
    </style:style>
    <style:style style:name="Таблица6.A5" style:family="table-cell">
      <style:table-cell-properties fo:padding="0cm" fo:border-left="none" fo:border-right="none" fo:border-top="none" fo:border-bottom="1pt solid #000000" style:writing-mode="lr-tb"/>
    </style:style>
    <style:style style:name="Таблица6.A7" style:family="table-cell">
      <style:table-cell-properties fo:padding="0cm" fo:border-left="none" fo:border-right="none" fo:border-top="1pt solid #000000" fo:border-bottom="none" style:writing-mode="lr-tb"/>
    </style:style>
    <style:style style:name="Таблица7" style:family="table">
      <style:table-properties style:width="18.09cm" fo:margin-left="-0.104cm" table:align="left" style:writing-mode="lr-tb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4.288cm"/>
    </style:style>
    <style:style style:name="Таблица7.C" style:family="table-column">
      <style:table-column-properties style:column-width="4.507cm"/>
    </style:style>
    <style:style style:name="Таблица7.D" style:family="table-column">
      <style:table-column-properties style:column-width="0.907cm"/>
    </style:style>
    <style:style style:name="Таблица7.E" style:family="table-column">
      <style:table-column-properties style:column-width="1.102cm"/>
    </style:style>
    <style:style style:name="Таблица7.F" style:family="table-column">
      <style:table-column-properties style:column-width="2.671cm"/>
    </style:style>
    <style:style style:name="Таблица7.G" style:family="table-column">
      <style:table-column-properties style:column-width="3.318cm"/>
    </style:style>
    <style:style style:name="Таблица7.A1" style:family="table-cell">
      <style:table-cell-properties fo:padding="0cm" fo:border="1pt solid #000000" style:writing-mode="lr-tb"/>
    </style:style>
    <style:style style:name="Таблица7.A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8" style:family="table">
      <style:table-properties style:width="15.804cm" fo:margin-left="0.035cm" table:align="left" style:writing-mode="lr-tb"/>
    </style:style>
    <style:style style:name="Таблица8.A" style:family="table-column">
      <style:table-column-properties style:column-width="11.456cm"/>
    </style:style>
    <style:style style:name="Таблица8.B" style:family="table-column">
      <style:table-column-properties style:column-width="0.109cm"/>
    </style:style>
    <style:style style:name="Таблица8.E" style:family="table-column">
      <style:table-column-properties style:column-width="4.02cm"/>
    </style:style>
    <style:style style:name="Таблица8.A1" style:family="table-cell">
      <style:table-cell-properties fo:padding="0cm" fo:border="none" style:writing-mode="lr-tb"/>
    </style:style>
    <style:style style:name="Таблица8.A3" style:family="table-cell">
      <style:table-cell-properties fo:padding="0cm" fo:border-left="none" fo:border-right="none" fo:border-top="none" fo:border-bottom="1pt solid #000000" style:writing-mode="lr-tb"/>
    </style:style>
    <style:style style:name="Таблица8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3d4e9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4d2b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774b8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rsid="003d4e94" officeooo:paragraph-rsid="003d4e94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4774b8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616e33" style:font-size-asian="14pt" style:font-size-complex="14pt"/>
    </style:style>
    <style:style style:name="P12" style:family="paragraph" style:parent-style-name="Обычный">
      <style:text-properties style:font-name="Liberation Serif" officeooo:paragraph-rsid="00616e33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officeooo:paragraph-rsid="00616e33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Liberation Serif" fo:font-size="13pt" officeooo:paragraph-rsid="00616e33" style:font-size-asian="13pt" style:font-size-complex="13pt"/>
    </style:style>
    <style:style style:name="P15" style:family="paragraph" style:parent-style-name="Обычный">
      <style:paragraph-properties fo:text-align="center" style:justify-single-word="false"/>
      <style:text-properties officeooo:paragraph-rsid="004774b8"/>
    </style:style>
    <style:style style:name="P16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4774b8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officeooo:paragraph-rsid="004774b8"/>
    </style:style>
    <style:style style:name="P18" style:family="paragraph" style:parent-style-name="Обычный">
      <style:text-properties style:font-name="Liberation Serif" officeooo:paragraph-rsid="004774b8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fo:font-size="14pt" officeooo:paragraph-rsid="004774b8" style:font-size-asian="14pt" style:font-size-complex="14pt"/>
    </style:style>
    <style:style style:name="P20" style:family="paragraph" style:parent-style-name="Обычный">
      <style:paragraph-properties fo:text-align="justify" style:justify-single-word="false"/>
      <style:text-properties style:font-name="Liberation Serif" officeooo:paragraph-rsid="004774b8"/>
    </style:style>
    <style:style style:name="P21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4774b8"/>
    </style:style>
    <style:style style:name="P22" style:family="paragraph" style:parent-style-name="Обычный">
      <style:text-properties style:font-name="Liberation Serif" fo:font-size="14pt" officeooo:paragraph-rsid="004774b8" style:font-size-asian="14pt" style:font-size-complex="14pt"/>
    </style:style>
    <style:style style:name="P23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4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4pt" officeooo:paragraph-rsid="004774b8" style:font-size-asian="14pt" style:font-size-complex="14pt"/>
    </style:style>
    <style:style style:name="P26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Обычный" style:list-style-name="L1">
      <style:paragraph-properties fo:margin-left="0.6cm" fo:margin-right="0cm" fo:text-indent="0cm" style:auto-text-indent="false">
        <style:tab-stops/>
      </style:paragraph-properties>
      <style:text-properties style:font-name="Liberation Serif" fo:font-size="14pt" officeooo:paragraph-rsid="004774b8" style:font-size-asian="14pt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5c1051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officeooo:paragraph-rsid="00567a4c" style:font-size-asian="14pt" style:font-size-complex="14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normal" officeooo:paragraph-rsid="005ec6b1" style:font-size-asian="14pt" style:font-weight-asian="normal" style:font-size-complex="14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60364d"/>
    </style:style>
    <style:style style:name="P35" style:family="paragraph" style:parent-style-name="Standard">
      <style:text-properties officeooo:paragraph-rsid="004774b8"/>
    </style:style>
    <style:style style:name="T1" style:family="text">
      <style:text-properties officeooo:rsid="004774b8"/>
    </style:style>
    <style:style style:name="T2" style:family="text">
      <style:text-properties officeooo:rsid="0048faa1"/>
    </style:style>
    <style:style style:name="T3" style:family="text">
      <style:text-properties officeooo:rsid="0069c333"/>
    </style:style>
    <style:style style:name="T4" style:family="text">
      <style:text-properties officeooo:rsid="00567a4c"/>
    </style:style>
    <style:style style:name="T5" style:family="text">
      <style:text-properties officeooo:rsid="004f4af0"/>
    </style:style>
    <style:style style:name="T6" style:family="text">
      <style:text-properties officeooo:rsid="003c31b3" style:language-asian="en" style:country-asian="US"/>
    </style:style>
    <style:style style:name="T7" style:family="text">
      <style:text-properties officeooo:rsid="00462081" style:language-asian="en" style:country-asian="US"/>
    </style:style>
    <style:style style:name="T8" style:family="text">
      <style:text-properties officeooo:rsid="006335ae"/>
    </style:style>
    <style:style style:name="T9" style:family="text">
      <style:text-properties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Liberation Serif" fo:font-size="14pt" fo:font-style="normal" style:text-underline-style="none" officeooo:rsid="00567a4c" style:font-size-asian="14pt" style:font-style-asian="normal" style:font-size-complex="14pt" style:font-style-complex="normal"/>
    </style:style>
    <style:style style:name="T11" style:family="text">
      <style:text-properties style:font-name="Liberation Serif" fo:font-size="14pt" fo:font-style="normal" style:text-underline-style="none" officeooo:rsid="0048faa1" style:font-size-asian="14pt" style:font-style-asian="normal" style:font-size-complex="14pt" style:font-style-complex="normal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fo:font-size="14pt" style:font-size-asian="14pt" style:font-size-complex="14pt"/>
    </style:style>
    <style:style style:name="T14" style:family="text">
      <style:text-properties style:font-name="Liberation Serif" fo:font-size="14pt" officeooo:rsid="0048faa1" style:font-size-asian="14pt" style:font-size-complex="14pt"/>
    </style:style>
    <style:style style:name="T15" style:family="text">
      <style:text-properties fo:color="#0000ff" loext:opacity="100%" style:font-name="Liberation Serif" fo:font-size="14pt" style:font-size-asian="14pt" style:font-size-complex="14pt"/>
    </style:style>
    <style:style style:name="T16" style:family="text">
      <style:text-properties style:font-name="Liberation Serif" fo:font-size="14pt" officeooo:rsid="005c1051" style:font-size-asian="14pt" style:font-size-complex="14pt"/>
    </style:style>
    <style:style style:name="T17" style:family="text">
      <style:text-properties style:font-name="Liberation Serif" fo:font-size="14pt" officeooo:rsid="006bec43" style:font-size-asian="14pt" style:font-size-complex="14pt"/>
    </style:style>
    <style:style style:name="T18" style:family="text">
      <style:text-properties style:font-name="Liberation Serif" fo:font-size="14pt" officeooo:rsid="005d0cd4" style:font-size-asian="14pt" style:font-size-complex="14pt"/>
    </style:style>
    <style:style style:name="T19" style:family="text">
      <style:text-properties style:font-name="Liberation Serif" fo:font-size="14pt" officeooo:rsid="006bfd1a" style:font-size-asian="14pt" style:font-size-complex="14pt"/>
    </style:style>
    <style:style style:name="T20" style:family="text">
      <style:text-properties style:font-name="Liberation Serif" fo:font-size="14pt" officeooo:rsid="005ec6b1" style:font-size-asian="14pt" style:font-size-complex="14pt"/>
    </style:style>
    <style:style style:name="T21" style:family="text">
      <style:text-properties style:font-name="Liberation Serif" fo:font-size="14pt" officeooo:rsid="006cdaac" style:font-size-asian="14pt" style:font-size-complex="14pt"/>
    </style:style>
    <style:style style:name="T22" style:family="text">
      <style:text-properties fo:color="#0000ff" loext:opacity="100%" style:font-name="Liberation Serif" fo:font-size="14pt" officeooo:rsid="006cdaac" style:font-size-asian="14pt" style:font-size-complex="14pt"/>
    </style:style>
    <style:style style:name="T23" style:family="text">
      <style:text-properties fo:color="#0000ff" loext:opacity="100%"/>
    </style:style>
    <style:style style:name="T24" style:family="text">
      <style:text-properties officeooo:rsid="005ec6b1"/>
    </style:style>
    <style:style style:name="T25" style:family="text">
      <style:text-properties style:font-name="Liberation Serif" fo:font-size="14pt" officeooo:rsid="0060364d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>У<text:span text:style-name="T1">ТВЕРЖДЕНА </text:span></text:p>
            <text:p text:style-name="P5">постановлением Администрации Качканарского городского округа </text:p>
            <text:p text:style-name="P5"><text:s/><text:span text:style-name="T2">от</text:span> <text:span text:style-name="T3">31.01.2022</text:span> <text:s text:c="5"/>№ <text:span text:style-name="T3">91</text:span></text:p>
            <text:p text:style-name="P6">«Об утверждении формы проверочного листа, применяемого при осуществлении муниципального <text:span text:style-name="T4">жилищного</text:span><text:span text:style-name="T5"> </text:span><text:s/>контроля <text:span text:style-name="Основной_20_шрифт_20_абзаца"><text:span text:style-name="T6">на территории </text:span></text:span><text:span text:style-name="Основной_20_шрифт_20_абзаца"><text:span text:style-name="T7">Качканарского городского округа</text:span></text:span><text:span text:style-name="T6">» <text:s text:c="3"/></text:span></text:p>
            <text:p text:style-name="P7"><text:s/></text:p>
          </table:table-cell>
        </table:table-row>
      </table:table>
      <text:p text:style-name="P8"/>
      <text:p text:style-name="P9"/>
      <text:p text:style-name="P10">Ф<text:span text:style-name="T8">ОРМА</text:span>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"> </text:p>
          </table:table-cell>
          <table:table-cell table:style-name="Таблица9.B1" table:number-rows-spanned="2" office:value-type="string">
            <text:p text:style-name="P13">QR-код</text:p>
          </table:table-cell>
        </table:table-row>
        <table:table-row>
          <table:table-cell table:style-name="Таблица9.A1" office:value-type="string">
            <text:p text:style-name="P12"> </text:p>
          </table:table-cell>
          <table:covered-table-cell table:style-name="Таблица9.B1"/>
        </table:table-row>
        <table:table-row>
          <table:table-cell table:style-name="Таблица9.A3" table:number-columns-spanned="2" office:value-type="string">
            <text:p text:style-name="P12"> </text:p>
          </table:table-cell>
          <table:covered-table-cell/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5"><text:span text:style-name="Основной_20_шрифт_20_абзаца"><text:span text:style-name="T9">Проверочный лист, применяемый при осуществлении <text:s/>муниципального <text:s/></text:span></text:span><text:span text:style-name="Основной_20_шрифт_20_абзаца"><text:span text:style-name="T10">жилищного</text:span></text:span><text:span text:style-name="Основной_20_шрифт_20_абзаца"><text:span text:style-name="T11"> </text:span></text:span><text:span text:style-name="Основной_20_шрифт_20_абзаца"><text:span text:style-name="T9">контроля <text:s/>на территории <text:s/></text:span></text:span><text:span text:style-name="Основной_20_шрифт_20_абзаца"><text:span text:style-name="T11">Качканарского городского округа 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6"><text:span text:style-name="Основной_20_шрифт_20_абзаца"><text:span text:style-name="T12"><text:s/></text:span></text:span></text:p>
            <text:p text:style-name="P17"><text:s text:c="3"/>наименование контрольного органа</text:p>
            <text:p text:style-name="P17"/>
            <text:p text:style-name="P17"/>
          </table:table-cell>
          <table:table-cell table:style-name="Таблица6.B2" office:value-type="string">
            <text:p text:style-name="P17"/>
          </table:table-cell>
        </table:table-row>
        <table:table-row>
          <table:table-cell table:style-name="Таблица6.A1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1" office:value-type="string">
            <text:p text:style-name="P19">1. Вид контрольного мероприятия:</text:p>
          </table:table-cell>
          <table:table-cell table:style-name="Таблица6.B2" office:value-type="string">
            <text:p text:style-name="P20"/>
          </table:table-cell>
        </table:table-row>
        <table:table-row>
          <table:table-cell table:style-name="Таблица6.A5" table:number-columns-spanned="2" office:value-type="string">
            <text:p text:style-name="P19"> 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<text:span text:style-name="Основной_20_шрифт_20_абзаца"><text:span text:style-name="T13">2. Форма проверочного листа утверждена постановлением Администрации </text:span></text:span><text:span text:style-name="Основной_20_шрифт_20_абзаца"><text:span text:style-name="T14">Качканарского городского округа </text:span></text:span><text:span text:style-name="Основной_20_шрифт_20_абзаца"><text:span text:style-name="T13"><text:s/>от «___» _________20___ г. </text:span></text:span><text:span text:style-name="Основной_20_шрифт_20_абзаца"><text:span text:style-name="T14">№</text:span></text:span><text:span text:style-name="Основной_20_шрифт_20_абзаца"><text:span text:style-name="T13">______ </text:span></text:span>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4. <text:s text:c="2"/>Место проведения контрольного мероприятия с заполнением проверочного листа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ext:soft-page-break/>
        <table:table-row>
          <table:table-cell table:style-name="Таблица6.A7" office:value-type="string">
            <text:p text:style-name="P19">5.Объект муниципального контроля_____________________________________</text:p>
          </table:table-cell>
          <table:table-cell table:style-name="Таблица6.B2" office:value-type="string">
            <text:p text:style-name="P20"/>
          </table:table-cell>
        </table:table-row>
        <table:table-row>
          <table:table-cell table:style-name="Таблица6.A1" office:value-type="string">
            <text:p text:style-name="P22"> </text:p>
          </table:table-cell>
          <table:table-cell table:style-name="Таблица6.B2" office:value-type="string">
            <text:p text:style-name="P18"/>
          </table:table-cell>
        </table:table-row>
        <table:table-row>
          <table:table-cell table:style-name="Таблица6.A1" table:number-columns-spanned="2" office:value-type="string">
            <text:p text:style-name="P19"><text:span text:style-name="T2">6</text:span>. <text:s/>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22"><text:span text:style-name="T2">7</text:span>. 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2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9"><text:span text:style-name="T2">8</text:span>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6.A1" office:value-type="string">
            <text:p text:style-name="P19">___________________________________________________________________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1" table:number-columns-spanned="2" office:value-type="string">
            <text:p text:style-name="P19"><text:span text:style-name="T2">9</text:span>. <text:s/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9"/>
            <text:p text:style-name="P19"/>
            <text:p text:style-name="P19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row>
                <table:table-cell table:style-name="Таблица7.A1" table:number-rows-spanned="2" office:value-type="string">
                  <text:p text:style-name="P23"/>
                  <text:p text:style-name="P24">№</text:p>
                </table:table-cell>
                <table:table-cell table:style-name="Таблица7.A1" table:number-rows-spanned="2" office:value-type="string">
                  <text:p text:style-name="P19">Вопросы, отражающие содержание обязательных требований</text:p>
                  <text:p text:style-name="P19"><text:s/></text:p>
                </table:table-cell>
                <table:table-cell table:style-name="Таблица7.A1" table:number-rows-spanned="2" office:value-type="string">
                  <text:p text:style-name="P19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25"/>
                </table:table-cell>
                <table:table-cell table:style-name="Таблица7.A1" table:number-columns-spanned="4" office:value-type="string">
                  <text:p text:style-name="P25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covered-table-cell table:style-name="Таблица7.A1"/>
                <table:covered-table-cell table:style-name="Таблица7.A1"/>
                <table:table-cell table:style-name="Таблица7.A1" office:value-type="string">
                  <text:p text:style-name="P25">Да</text:p>
                </table:table-cell>
                <table:table-cell table:style-name="Таблица7.A1" office:value-type="string">
                  <text:p text:style-name="P25">Нет</text:p>
                </table:table-cell>
                <table:table-cell table:style-name="Таблица7.A1" office:value-type="string">
                  <text:p text:style-name="P25">Неприменимо</text:p>
                </table:table-cell>
                <table:table-cell table:style-name="Таблица7.A1" office:value-type="string">
                  <text:p text:style-name="P19">Примечание</text:p>
                  <text:p text:style-name="P19">(подлежит обязательному заполнению в случае заполнения графы</text:p>
                  <text:p text:style-name="P19">«неприменимо»)</text:p>
                  <text:p text:style-name="P25"><text:s/></text:p>
                </table:table-cell>
              </table:table-row>
              <table:table-row>
                <table:table-cell table:style-name="Таблица7.A1" office:value-type="string">
                  <text:list text:style-name="L1">
                    <text:list-item>
                      <text:p text:style-name="P26"/>
                    </text:list-item>
                  </text:list>
                </table:table-cell>
                <table:table-cell table:style-name="Таблица7.A1" office:value-type="string">
                  <text:p text:style-name="P27">Решение о создании ТСЖ/ТСН принято общим собранием собственников помещений в многоквартирном доме?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пункт 2 части 2 статьи 161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В общем собрании собственников помещений в многоквартирном доме приняли участие собственники помещений в данном доме или их представители, обладающие более <text:soft-page-break/>чем пятьюдесятью процентами голосов от общего числа голосов?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3 статьи 45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Собственник, иное лицо, по инициативе которых созывается общее собрание собственников помещений в многоквартирном доме, сообщили собственникам помещений в данном доме о проведении такого собрания не позднее чем за десять дней до даты его проведения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4 статьи 45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В сообщении о проведении общего собрания собственников помещений в многоквартирном доме были указаны:</text:p>
                  <text:p text:style-name="P27">1) сведения о лице, по инициативе которого созывается данное собрание;</text:p>
                  <text:p text:style-name="P27">2) форма проведения данного собрания (очное, заочное или очно-заочное голосование);</text:p>
                  <text:p text:style-name="P27">3) дата, место, время проведения данного собрания или в случае проведения данного собрания в форме заочного голосования дата <text:soft-page-break/>окончания приема решений собственников по вопросам, поставленным на голосование, и место или адрес, куда должны передаваться такие решения;</text:p>
                  <text:p text:style-name="P27">4) повестка дня данного собрания;</text:p>
                  <text:p text:style-name="P27">5) порядок ознакомления с информацией и (или) материалами, которые будут представлены на данном собрании, и место или адрес, где с ними можно ознакомиться?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5 статьи 45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Инициатор общего собрания является собственником помещения в данном многоквартирном доме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45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За решение о создании товарищества собственников жилья проголосовали собственники помещений в соответствующем многоквартирном доме, обладающие более чем пятьюдесятью процентами голосов от общего числа голосов собственников помещений в таком <text:soft-page-break/>доме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36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27">Протокол общего собрания собственников помещений в многоквартирном доме оформлен в соответствии с требованиями, установленными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жилищно-коммунального хозяйства?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46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" office:value-type="string">
                  <text:p text:style-name="P30"><text:span text:style-name="T13">Решение, принятое общим собранием собственников помещений в многоквартирном доме, а также итоги голосования доведены до сведения собственников помещений в данном доме собственником, указанным в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е 45</text:span></text:a><text:span text:style-name="T13"> ЖК РФ иным лицом, по инициативе которых было созвано такое собрание, путем размещения </text:span><text:soft-page-break/><text:span text:style-name="T13">соответствующего сообщения об этом в помещении данного дома, определенном решением общего собрания собственников помещений в данном доме и доступном для всех собственников помещений в данном доме, не позднее чем через десять дней со дня принятия этих решений?</text:span></text:p>
                </table:table-cell>
                <table:table-cell table:style-name="Таблица7.A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3 статьи 46</text:span></text:a><text:span text:style-name="T13"> ЖК РФ</text:span></text:p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  <table:table-cell table:style-name="Таблица7.A1" office:value-type="string">
                  <text:p text:style-name="P19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Правильно ли определена в уставе компетенция органов управления кооперативом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116</text:span></text:a><text:span text:style-name="T13"> ЖК РФ</text:span></text:p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соответствию устава товарищества собственников жилья, внесенных в устав такого товарищества изменений требованиям законодательства Российской Федерации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13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1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3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 статьи 1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152</text:span></text:a><text:span text:style-name="T13"> ЖК РФ</text:span></text:p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порядку и условиям заключения договоров об использовании общего имущества собственников помещений в многоквартирном <text:soft-page-break/>доме?</text:p>
                </table:table-cell>
                <table:table-cell table:style-name="Таблица7.A11" office:value-type="string">
                  <text:p text:style-name="P28"><text:span text:style-name="T13">пункт 3, 3.1 части 1 - 5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и 44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4,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2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5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44.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47</text:span></text:a><text:span text:style-name="T13"> ЖК РФ</text:span></text:p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порядку избрания общим собранием членов жилищного, жилищно-строительного или иного специализированного потребительского кооператива правления жилищного, жилищно-строительного или иного специализированного потребительского кооператив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2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 статьи 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17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18</text:span></text:a><text:span text:style-name="T13"> ЖК РФ</text:span></text:p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  <table:table-cell table:style-name="Таблица7.A11" office:value-type="string">
                  <text:p text:style-name="P19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порядку избрания общим собранием членов товарищества собственников жилья правления товарищества собственников жилья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44.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3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3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47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14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пункт 3 части 2 статьи 1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 статьи 146</text:span></text:a><text:span text:style-name="T13"> ЖК РФ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управлению многоквартирными домами в части подготовки предложений по вопросам содержания и ремонта общего имущества собственников помещений в многоквартирном <text:soft-page-break/>доме для их рассмотрения общим собранием собственников помещений в многоквартирном доме?</text:p>
                </table:table-cell>
                <table:table-cell table:style-name="Таблица7.A11" office:value-type="string">
                  <text:p text:style-name="P31"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ункт 4</text:span></text:a><text:span text:style-name="T13"> Правил </text:span></text:p>
                  <text:p text:style-name="P31"><text:span text:style-name="T16">№</text:span><text:span text:style-name="T13"> 416 </text:span><text:span text:style-name="T17">от 15.05.2013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по содержанию придомовой территории в теплый период год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5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ж" п. 11</text:span></text:a><text:span text:style-name="T13"> Правил <text:s/></text:span><text:span text:style-name="T17">от 13.08.2006 </text:span><text:span text:style-name="T18">№ </text:span><text:span text:style-name="T13">491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7">от 15.05.2013</text:span><text:span text:style-name="T13"> </text:span><text:span text:style-name="T18">№ </text:span><text:span text:style-name="T13"><text:s/>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3.5.9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3.8.3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3.9.1</text:span></text:a><text:span text:style-name="T13"> Правил <text:s/></text:span><text:span text:style-name="T17">от 26.02.2015 </text:span><text:span text:style-name="T16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по содержанию придомовой территории в холодный период год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8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г" п. 11</text:span></text:a><text:span text:style-name="T13"> Правил </text:span><text:span text:style-name="T17">от 13.08.2006</text:span><text:span text:style-name="T13"> N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24</text:span></text:a><text:span text:style-name="T13"> Постановления N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N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3.6.4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3.6.21</text:span></text:a><text:span text:style-name="T13"> Правил </text:span><text:span text:style-name="T17">от 26.02.2015</text:span><text:span text:style-name="T13"> </text:span><text:span text:style-name="T16">№ </text:span><text:span text:style-name="T13">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по содержанию всех видов фундаментов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<text:s/></text:span><text:span text:style-name="T17">от 13.08.2006 </text:span><text:span text:style-name="T18">№ </text:span><text:span text:style-name="T13">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7">от 15.05.2013</text:span><text:span text:style-name="T13"> </text:span><text:span text:style-name="T18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4.1.6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.7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.15</text:span></text:a><text:span text:style-name="T13"> Правил <text:s/></text:span><text:span text:style-name="T17">от 26.02.2015</text:span><text:span text:style-name="T18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по содержанию подвальных помещений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text:s/></text:span><text:span text:style-name="T17">от 13.08.2006 </text:span><text:span text:style-name="T18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2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text:s/></text:span><text:span text:style-name="T17">от 15.05.2013 </text:span><text:span text:style-name="T18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3.4.1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3.4.4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.1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.3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.10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.15</text:span></text:a><text:span text:style-name="T13"> Правил <text:s/></text:span><text:span text:style-name="T17">от 26.02.2015 </text:span><text:span text:style-name="T18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><text:soft-page-break/></text:p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по содержанию стен, фасадов многоквартирных домов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text:s/></text:span><text:span text:style-name="T17">от 13.08.2006 </text:span><text:span text:style-name="T18">№</text:span><text:span text:style-name="T13"> 491 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3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text:s/></text:span><text:span text:style-name="T17">от 15.05.2013 </text:span><text:span text:style-name="T18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4.2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2.2.4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2.4.9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0.2.1</text:span></text:a><text:span text:style-name="T13"> Правил </text:span><text:span text:style-name="T17">от 26.02.2015 </text:span><text:span text:style-name="T13"><text:s/></text:span><text:span text:style-name="T18">№</text:span><text:span text:style-name="T13"> 170; </text:span><text:a xlink:type="simple" xlink:href="consultantplus://offline/ref=A257F69AC76C2706518910E3F2EDE2BC7EBFB08843EA9126F715DFA8F9264B7EF0C110DB71913C269DA413EF0A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п. 12</text:span></text:a><text:span text:style-name="T13"> Перечня мероприятий по энергосбережению и повышению энергетической эффективности </text:span><text:span text:style-name="T18">№</text:span><text:span text:style-name="T13"> 390-ПП </text:span><text:span text:style-name="T17">от 12.04.2011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перекрытий многоквартирных домов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18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4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8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4.3.1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3.7</text:span></text:a><text:span text:style-name="T13"> Правил </text:span><text:span text:style-name="T18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колонн, столбов многоквартирных домов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18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5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8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балок (ригелей) многоквартирных домов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илищного кодекса Российской Федерации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18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6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8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<text:soft-page-break/>содержанию кровли многоквартирных домов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18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7</text:span></text:a><text:span text:style-name="T13"> Постановление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8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4.6.1.1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10.2.1</text:span></text:a><text:span text:style-name="T13"> Правил </text:span><text:span text:style-name="T18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лестниц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19">от 13.08.2006</text:span><text:span text:style-name="T13"> </text:span><text:span text:style-name="T18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8</text:span></text:a><text:span text:style-name="T13"> Постановления </text:span><text:span text:style-name="T18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9">от 15.05.2013</text:span><text:span text:style-name="T13"> </text:span><text:span text:style-name="T18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3.2.2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8.1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8.3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8.4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8.7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8.13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перегородок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0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4.5.1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5.3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к содержанию полов, входящих в состав общего имущества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2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4.4.1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4.3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4.4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4.6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4.8</text:span></text:a><text:span text:style-name="T13">.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4.12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4.4.16</text:span></text:a><text:span text:style-name="T13"> Правил <text:s/></text:span><text:span text:style-name="T20">№ </text:span><text:span text:style-name="T13">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систем отопления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илищного кодекса Российской Федерации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C32DE6576D9F11EEC0DCC5740E068C478aEXF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в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7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5.1.1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1.3</text:span></text:a><text:span text:style-name="T13"> Правил </text:span><text:span text:style-name="T19">от 26.02.2015</text:span><text:span text:style-name="T13">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><text:soft-page-break/></text:p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систем холодного водоснабжения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илищного кодекса Российской Федерации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7</text:span></text:a><text:span text:style-name="T13">,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18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19">от 15.05.2013</text:span><text:span text:style-name="T13"> </text:span><text:span text:style-name="T20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систем водоотведения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8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5.8.1</text:span></text:a><text:span text:style-name="T13"> -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8.4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систем электроснабжения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20">№</text:span><text:span text:style-name="T13"> 491,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20</text:span></text:a><text:span text:style-name="T13"> Постановления </text:span><text:span text:style-name="T20">№</text:span><text:span text:style-name="T13"> 29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систем вентиляции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илищного кодекса Российской Федерации; </text:span><text:a xlink:type="simple" xlink:href="consultantplus://offline/ref=A257F69AC76C270651890EEEE481BCB67CB1E88440E19A73AE49D9FFA6764D2BB081168E32D531229F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а"</text:span></text:a><text:span text:style-name="T13">,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15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5.7.2</text:span></text:a><text:span text:style-name="T13">,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7.3</text:span></text:a><text:span text:style-name="T13">,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7.9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держанию лифтового оборудования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з" п. 11</text:span></text:a><text:span text:style-name="T13">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. 22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2.7.5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10.2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<text:soft-page-break/>содержанию мусоропроводов многоквартирного дом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илищного кодекса Российской Федерации;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14</text:span></text:a><text:span text:style-name="T13">,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26(1)</text:span></text:a><text:span text:style-name="T13"> Постановления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редакция%7BКонсультантПлюс%7D" office:target-frame-name="Постановление Правительства РФ от 06.05.2011 N 354 (ред. от 31.07.2021) \&quot;О предоставлении коммунальных услуг собственникам и пользователям помещений в многоквартирных домах и жилых домов\" xlink:show="replace" text:style-name="Standard" text:visited-style-name="Standard"><text:span text:style-name="T15">пп. "в" п. 148 (22)</text:span></text:a><text:span text:style-name="T13"> Правил </text:span><text:span text:style-name="T19">от 06.05.2011</text:span><text:span text:style-name="T13"> </text:span><text:span text:style-name="T20">№</text:span><text:span text:style-name="T13"> 354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5.9.10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9.16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9.17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9.19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5.9.20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организации аварийно-диспетчерской службы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 ст. 161</text:span></text:a><text:span text:style-name="T13"> ЖК РФ; </text:span><text:a xlink:type="simple" xlink:href="file:///C:/Users/g.kusova/Downloads/Telegram%20Desktop/доме/%22)%7BКонсультантПлюс%7D" office:target-frame-name="Постановление Правительства РФ от 03.04.2013 N 290 (ред. от 29.06.2020) \&quot;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\" xlink:show="replace" text:style-name="Standard" text:visited-style-name="Standard"><text:span text:style-name="T15">пп. "а" п. 6</text:span></text:a><text:span text:style-name="T13"> Правил </text:span><text:span text:style-name="T20">№</text:span><text:span text:style-name="T13"> 290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. 9</text:span></text:a><text:span text:style-name="T13">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12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2.2.3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2.7.1</text:span></text:a><text:span text:style-name="T13">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2.7.3</text:span></text:a><text:span text:style-name="T13"> Правил </text:span><text:span text:style-name="T20">№ </text:span><text:span text:style-name="T13">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подготовке жилого фонда к сезонной эксплуатации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3 ст. 161</text:span></text:a><text:span text:style-name="T13"> ЖК РФ; </text:span><text:a xlink:type="simple" xlink:href="consultantplus://offline/ref=A257F69AC76C270651890EEEE481BCB67CB1E88440E19A73AE49D9FFA6764D2BB081168E32D5312294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з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file:///C:/Users/g.kusova/Downloads/Telegram%20Desktop/5176)%7BКонсультантПлюс%7D" office:target-frame-name="Постановление Госстроя РФ от 27.09.2003 N 170 \&quot;Об утверждении Правил и норм технической эксплуатации жилищного фонда\" xlink:show="replace" text:style-name="Standard" text:visited-style-name="Standard"><text:span text:style-name="T15">п. 2.6.2</text:span></text:a><text:span text:style-name="T13"> Правил </text:span><text:span text:style-name="T20">№</text:span><text:span text:style-name="T13"> 170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к осмотру технического состояния многоквартирного дома?</text:p>
                </table:table-cell>
                <table:table-cell table:style-name="Таблица7.A11" office:value-type="string">
                  <text:p text:style-name="P28"><text:span text:style-name="T13"><text:s/>Постановлени</text:span><text:span text:style-name="T21">е</text:span><text:span text:style-name="T13"> Правительства Свердловской области от </text:span><text:span text:style-name="T19">1</text:span><text:span text:style-name="T13">9.0</text:span><text:span text:style-name="T19">9</text:span><text:span text:style-name="T13">.20</text:span><text:span text:style-name="T21">2</text:span><text:span text:style-name="T13">4 </text:span><text:span text:style-name="T20">№</text:span><text:span text:style-name="T13"> </text:span><text:span text:style-name="T19">647</text:span><text:span text:style-name="T13">-ПП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наличию оснований для начала процедуры ограничения или приостановления предоставления коммунальной услуги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 ст. 161</text:span></text:a><text:span text:style-name="T13"> ЖК РФ; </text:span><text:a xlink:type="simple" xlink:href="file:///C:/Users/g.kusova/Downloads/Telegram%20Desktop/редакция%7BКонсультантПлюс%7D" office:target-frame-name="Постановление Правительства РФ от 06.05.2011 N 354 (ред. от 31.07.2021) \&quot;О предоставлении коммунальных услуг собственникам и пользователям помещений в многоквартирных домах и жилых домов\" xlink:show="replace" text:style-name="Standard" text:visited-style-name="Standard"><text:span text:style-name="T15">пп. "д" п. 4 Правил</text:span></text:a><text:span text:style-name="T15"> </text:span><text:span text:style-name="T22">от 06.05.2011</text:span><text:span text:style-name="T13"> </text:span><text:span text:style-name="T20">№</text:span><text:span text:style-name="T13"> 354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обязательные требования по соблюдению <text:soft-page-break/>порядка ограничения или приостановления предоставления коммунальной услуги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 ст. 161</text:span></text:a><text:span text:style-name="T13"> ЖК РФ; </text:span><text:a xlink:type="simple" xlink:href="file:///C:/Users/g.kusova/Downloads/Telegram%20Desktop/редакция%7BКонсультантПлюс%7D" office:target-frame-name="Постановление Правительства РФ от 06.05.2011 N 354 (ред. от 31.07.2021) \&quot;О предоставлении коммунальных услуг собственникам и пользователям помещений в многоквартирных домах и жилых домов\" xlink:show="replace" text:style-name="Standard" text:visited-style-name="Standard"><text:span text:style-name="T15">пп. "д" п. 4 Правил</text:span></text:a><text:span text:style-name="T13"> </text:span><text:span text:style-name="T20">№</text:span><text:span text:style-name="T13"> 354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Проводятся ли обязательные в отношении общего имущества мероприятия по энергосбережению и повышению энергетической эффективности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1.2</text:span></text:a><text:span text:style-name="T13">;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2.2 ст. 161</text:span></text:a><text:span text:style-name="T13"> ЖК РФ; </text:span><text:a xlink:type="simple" xlink:href="consultantplus://offline/ref=A257F69AC76C270651890EEEE481BCB67CB1E88440E19A73AE49D9FFA6764D2BB081168E32D530229BAF47BC49875A40FE74C47BF3A4005Da5XE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п. "и" п. 11</text:span></text:a><text:span text:style-name="T13"> Правил </text:span><text:span text:style-name="T20">№</text:span><text:span text:style-name="T13"> 491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п. "д" п. 4</text:span></text:a><text:span text:style-name="T13"> Правил </text:span><text:span text:style-name="T20">№</text:span><text:span text:style-name="T13"> 416; </text:span><text:a xlink:type="simple" xlink:href="consultantplus://offline/ref=A257F69AC76C2706518910E3F2EDE2BC7EBFB08843EA9126F715DFA8F9264B7EF0C110DB71913C269DA413E804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п. 6</text:span></text:a><text:span text:style-name="T13"> - </text:span><text:a xlink:type="simple" xlink:href="consultantplus://offline/ref=A257F69AC76C2706518910E3F2EDE2BC7EBFB08843EA9126F715DFA8F9264B7EF0C110DB71913C269DA413EF0E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8</text:span></text:a><text:span text:style-name="T13">; </text:span><text:a xlink:type="simple" xlink:href="consultantplus://offline/ref=A257F69AC76C2706518910E3F2EDE2BC7EBFB08843EA9126F715DFA8F9264B7EF0C110DB71913C269DA413EF0B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11</text:span></text:a><text:span text:style-name="T13"> - </text:span><text:a xlink:type="simple" xlink:href="consultantplus://offline/ref=A257F69AC76C2706518910E3F2EDE2BC7EBFB08843EA9126F715DFA8F9264B7EF0C110DB71913C269DA413EF05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13</text:span></text:a><text:span text:style-name="T13">; </text:span><text:a xlink:type="simple" xlink:href="consultantplus://offline/ref=A257F69AC76C2706518910E3F2EDE2BC7EBFB08843EA9126F715DFA8F9264B7EF0C110DB71913C269DA413EE0D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15</text:span></text:a><text:span text:style-name="T13">; </text:span><text:a xlink:type="simple" xlink:href="consultantplus://offline/ref=A257F69AC76C2706518910E3F2EDE2BC7EBFB08843EA9126F715DFA8F9264B7EF0C110DB71913C269DA413EE0F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17</text:span></text:a><text:span text:style-name="T13">; </text:span><text:a xlink:type="simple" xlink:href="consultantplus://offline/ref=A257F69AC76C2706518910E3F2EDE2BC7EBFB08843EA9126F715DFA8F9264B7EF0C110DB71913C269DA413EE0E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18</text:span></text:a><text:span text:style-name="T13">; </text:span><text:a xlink:type="simple" xlink:href="consultantplus://offline/ref=A257F69AC76C2706518910E3F2EDE2BC7EBFB08843EA9126F715DFA8F9264B7EF0C110DB71913C269DA413EE0A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21</text:span></text:a><text:span text:style-name="T13"> - </text:span><text:a xlink:type="simple" xlink:href="consultantplus://offline/ref=A257F69AC76C2706518910E3F2EDE2BC7EBFB08843EA9126F715DFA8F9264B7EF0C110DB71913C269DA413E90D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24</text:span></text:a><text:span text:style-name="T13">; </text:span><text:a xlink:type="simple" xlink:href="consultantplus://offline/ref=A257F69AC76C2706518910E3F2EDE2BC7EBFB08843EA9126F715DFA8F9264B7EF0C110DB71913C269DA413E90E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26</text:span></text:a><text:span text:style-name="T13">; </text:span><text:a xlink:type="simple" xlink:href="consultantplus://offline/ref=A257F69AC76C2706518910E3F2EDE2BC7EBFB08843EA9126F715DFA8F9264B7EF0C110DB71913C269DA413E908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28</text:span></text:a><text:span text:style-name="T13">; </text:span><text:a xlink:type="simple" xlink:href="consultantplus://offline/ref=A257F69AC76C2706518910E3F2EDE2BC7EBFB08843EA9126F715DFA8F9264B7EF0C110DB71913C269DA413E90B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29</text:span></text:a><text:span text:style-name="T13">; </text:span><text:a xlink:type="simple" xlink:href="consultantplus://offline/ref=A257F69AC76C2706518910E3F2EDE2BC7EBFB08843EA9126F715DFA8F9264B7EF0C110DB71913C269DA413E80D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32</text:span></text:a><text:span text:style-name="T13"> - </text:span><text:a xlink:type="simple" xlink:href="consultantplus://offline/ref=A257F69AC76C2706518910E3F2EDE2BC7EBFB08843EA9126F715DFA8F9264B7EF0C110DB71913C269DA413E80FD90310BA3FC97BEDB8005E421DD7E0a2XBK" office:target-frame-name="Постановление Правительства Свердловской области от 12.04.2011 N 390-ПП (ред. от 05.07.2013) \&quot;Об утверждении перечня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, подлежащих проведению единовременно и (или) регулярно, включаемых в перечень требований к содержанию общего имущества собственников помещений в многоквартирном доме\&quot;{КонсультантПлюс}" xlink:show="replace" text:style-name="Standard" text:visited-style-name="Standard"><text:span text:style-name="T15">34</text:span></text:a><text:span text:style-name="T13"> Перечня мероприятий по энергосбережению и повышению энергетической эффективности </text:span><text:span text:style-name="T20">№</text:span><text:span text:style-name="T13"> 390-ПП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порядку и условиям заключения договоров об использовании общего имущества собственников помещений в многоквартирном доме</text:p>
                </table:table-cell>
                <table:table-cell table:style-name="Таблица7.A11" office:value-type="string">
                  <text:p text:style-name="P28"><text:span text:style-name="T13">пункт 3, 3.1 части 1 - 5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и 44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4,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2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5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44.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47</text:span></text:a><text:span text:style-name="T13"> ЖК РФ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порядку избрания общим собранием членов жилищного, жилищно-строительного или иного специализированного потребительского кооператива правления жилищного, жилищно-строительного или <text:soft-page-break/>иного специализированного потребительского кооператива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2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 статьи 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17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18</text:span></text:a><text:span text:style-name="T13"> ЖК РФ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порядку избрания общим собранием членов товарищества собственников жилья правления товарищества собственников жилья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44.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3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3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47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14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пункт 3 части 2 статьи 1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и 1</text:span></text:a><text:span text:style-name="T13"> -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4 статьи 146</text:span></text:a><text:span text:style-name="T13"> ЖК РФ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управлению многоквартирными домами в части подготовки предложений по вопросам содержания и ремонта общего имущества собственников помещений в многоквартирном доме для их рассмотрения общим собранием собственников помещений в многоквартирном доме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ункт 4</text:span></text:a><text:span text:style-name="T13"> Правил </text:span><text:span text:style-name="T20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Соблюдаются ли требования к установлению размера платы за содержание и ремонт жилого помещения в многоквартирном доме, управление которым <text:soft-page-break/>осуществляется ЖК/ЖСК/ТСЖ/ТСН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статья 44.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я 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3 статьи 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47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141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пункт 4 части 2 статьи 145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2 статьи 11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17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3 статьи 146</text:span></text:a><text:span text:style-name="T13">, 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асть 1 статьи 156</text:span></text:a><text:span text:style-name="T13"> ЖК РФ, </text:span><text:a xlink:type="simple" xlink:href="consultantplus://offline/ref=A257F69AC76C270651890EEEE481BCB67CB1E88440E19A73AE49D9FFA6764D2BB081168E39816063C8A912ED13D2565FFC6AC6a7X8K" office:target-frame-name="Постановление Правительства РФ от 13.08.2006 N 491 (ред. от 29.06.2020) \&quot;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\&quot;{КонсультантПлюс}" xlink:show="replace" text:style-name="Standard" text:visited-style-name="Standard"><text:span text:style-name="T15">пункт 11(1)</text:span></text:a><text:span text:style-name="T13"> Правил </text:span><text:span text:style-name="T20">№</text:span><text:span text:style-name="T13"> 491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Предоставляется ли ЖК/ЖСК/ТСЖ/ТСН собственникам помещений в многоквартирном доме отчеты об исполнении обязательств по управлению многоквартирным домом с периодичностью и в объеме, которые установлены решением собрания собственников помещений? Обеспечивается ли прием и рассмотрение заявок, предложений и обращений собственников и пользователей помещений в многоквартирном доме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2 ст. 162</text:span></text:a><text:span text:style-name="T13"> ЖК РФ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одп. "з" п. 4</text:span></text:a><text:span text:style-name="T13"> Правил </text:span><text:span text:style-name="T20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32">Размещается ли товариществами собственников жилья, жилищными кооперативами и иными специализированными потребительскими кооперативами, осуществляющими управление многоквартирными домами на, информация о наименовании <text:soft-page-break/>товарищества или кооператива, режиме работы, адресе официального сайта в сети "Интернет" (при наличии), адресе официального сайта государственной информационной системы жилищно-коммунального хозяйства в сети "Интернет"; контактных телефонах товарищества или кооператива, аварийно-диспетчерских служб и аварийных служб ресурсоснабжающих организаций; уведомления о предстоящих работах, проверках оборудования, восстановительных работах, иных мероприятиях, которые могут повлечь неудобство для собственников и пользователей помещений в многоквартирном доме либо потребовать присутствия таких собственников и пользователей или их представителей в помещении в определенное время, с указанием <text:soft-page-break/>времени проведения таких мероприятий; уведомления об изменении размера платы за жилое помещение и (или) коммунальные услуги на досках объявлений, расположенных во всех подъездах многоквартирного дома или в пределах земельного участка, на котором расположен многоквартирный дом?</text:p>
                </table:table-cell>
                <table:table-cell table:style-name="Таблица7.A11" office:value-type="string">
                  <text:p text:style-name="P28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 ст. 161</text:span></text:a><text:span text:style-name="T13"> Жилищного кодекса Российской Федерации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одпункт "а" пункта 32 раздела VIII</text:span></text:a><text:span text:style-name="T13"> Правил </text:span><text:span text:style-name="T20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Размещается ли товариществами собственников жилья, жилищными кооперативами и иными специализированными потребительскими кооперативами, осуществляющими управление многоквартирными домами на официальном сайте государственной информационной системе жилищно-коммунального хозяйства в сети "Интернет" - www.dom.gosuslugi.ru информация о деятельности по управлению многоквартирными домами, <text:soft-page-break/>предусмотренная законодательство Российской Федерации о государственной информационной системе жилищно-коммунального хозяйства?</text:p>
                </table:table-cell>
                <table:table-cell table:style-name="Таблица7.A11" office:value-type="string">
                  <text:p text:style-name="P33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23">ч. 10.1 ст. 161</text:span></text:a> ЖК РФ; <text:a xlink:type="simple" xlink:href="consultantplus://offline/ref=A257F69AC76C270651890EEEE481BCB67CBCE98742EF9A73AE49D9FFA6764D2BB081168E32D5302594AF47BC49875A40FE74C47BF3A4005Da5XEK" office:target-frame-name="Федеральный закон от 21.07.2014 N 209-ФЗ (ред. от 11.06.2021) \&quot;О государственной информационной системе жилищно-коммунального хозяйства\&quot;------------ Недействующая редакция{КонсультантПлюс}" xlink:show="replace" text:style-name="Standard" text:visited-style-name="Standard"><text:span text:style-name="T23">ч. 18 ст. 7</text:span></text:a> Федерального закона от 21.07.2014 <text:span text:style-name="T24">№</text:span> 209-ФЗ; 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23">подпункт "б" пункта 32 раздела VIII</text:span></text:a> Правил <text:span text:style-name="T24">№</text:span> 416; <text:a xlink:type="simple" xlink:href="file:///C:/Users/g.kusova/Downloads/Telegram%20Desktop/01.01.2021)%7BКонсультантПлюс%7D" office:target-frame-name="Приказ Минкомсвязи России N 74, Минстроя России N 114/пр от 29.02.2016 (ред. от 11.09.2020) \&quot;Об утверждении состава, сроков и периодичности размещения информации поставщиками информации в государственной информационной системе жилищно-коммунального хозяйства\" xlink:show="replace" text:style-name="Standard" text:visited-style-name="Standard"><text:span text:style-name="T23">раздел 10</text:span></text:a> Приказа Минкомсвязи России N 74 Минстроя России <text:span text:style-name="T24">№</text:span> 114/пр от 29.02.2016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Предоставляется ли товариществами собственников жилья, жилищными кооперативами и иными специализированными потребительскими кооперативами, осуществляющими управление многоквартирными домами на территории Свердловской области, собственникам и пользователям помещений в многоквартирном доме информация по запросам (обращениям)? Обеспечивается ли направление ответов на индивидуальные либо коллективные запросы лиц, не являющимся собственниками и пользователями помещений в многоквартирным домом?</text:p>
                </table:table-cell>
                <table:table-cell table:style-name="Таблица7.A11" office:value-type="string">
                  <text:p text:style-name="P34"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1 ст. 161</text:span></text:a><text:span text:style-name="T13"> ЖК РФ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ункт 34</text:span></text:a><text:span text:style-name="T13">,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35</text:span></text:a><text:span text:style-name="T13">,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36</text:span></text:a><text:span text:style-name="T13">,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37 раздела VIII</text:span></text:a><text:span text:style-name="T13"> Правил </text:span><text:span text:style-name="T25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Предоставляется ли ЖК/ЖСК/ТСЖ/ТС<text:soft-page-break/>Н собственникам помещений в многоквартирном доме отчеты об исполнении обязательств по управлению многоквартирным домом с периодичностью и в объеме, которые установлены решением собрания собственников помещений? Обеспечивается ли прием и рассмотрение заявок, предложений и обращений собственников и пользователей помещений в многоквартирном доме?</text:p>
                </table:table-cell>
                <table:table-cell table:style-name="Таблица7.A11" office:value-type="string">
                  <text:p text:style-name="P34"><text:span text:style-name="T13"><text:s/>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2 ст. 162</text:span></text:a><text:span text:style-name="T13"> ЖК РФ; </text:span><text:a xlink:type="simple" xlink:href="file:///C:/Users/g.kusova/Downloads/Telegram%20Desktop/01.03.2019)%7BКонсультантПлюс%7D" office:target-frame-name="Постановление Правительства РФ от 15.05.2013 N 416 (ред. от 13.09.2018) \&quot;О порядке осуществления деятельности по управлению многоквартирными домами\" xlink:show="replace" text:style-name="Standard" text:visited-style-name="Standard"><text:span text:style-name="T15">подп. "з" п. 4</text:span></text:a><text:span text:style-name="T13"> Правил </text:span><text:span text:style-name="T25">№</text:span><text:span text:style-name="T13"> 416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  <table:table-row>
                <table:table-cell table:style-name="Таблица7.A11" office:value-type="string">
                  <text:list text:continue-numbering="true" text:style-name="L1">
                    <text:list-item>
                      <text:p text:style-name="P29"/>
                    </text:list-item>
                  </text:list>
                </table:table-cell>
                <table:table-cell table:style-name="Таблица7.A11" office:value-type="string">
                  <text:p text:style-name="P27">Предоставляется ли ЖК/ЖСК/ТСЖ/ТСН потребителю по его требованию в течение 1 рабочего дня со дня обращения возможность ознакомиться со сведениями о показаниях коллективных (общедомовых) приборов учета, обеспечивается ли сохранность информации о показаниях коллективных (общедомовых), индивидуальных, <text:soft-page-break/>общих (квартирных) приборов учета в течение не менее 3 лет?</text:p>
                </table:table-cell>
                <table:table-cell table:style-name="Таблица7.A11" office:value-type="string">
                  <text:p text:style-name="P34"><text:span text:style-name="T13"><text:s/></text:span><text:a xlink:type="simple" xlink:href="file:///C:/Users/g.kusova/Downloads/Telegram%20Desktop/редакция%7BКонсультантПлюс%7D" office:target-frame-name="\&quot;Жилищный кодекс Российской Федерации\" xlink:show="replace" text:style-name="Standard" text:visited-style-name="Standard"><text:span text:style-name="T15">ч. 2.2 ст. 161</text:span></text:a><text:span text:style-name="T13">; </text:span><text:a xlink:type="simple" xlink:href="file:///C:/Users/g.kusova/Downloads/Telegram%20Desktop/редакция%7BКонсультантПлюс%7D" office:target-frame-name="Постановление Правительства РФ от 06.05.2011 N 354 (ред. от 31.07.2021) \&quot;О предоставлении коммунальных услуг собственникам и пользователям помещений в многоквартирных домах и жилых домов\" xlink:show="replace" text:style-name="Standard" text:visited-style-name="Standard"><text:span text:style-name="T15">подп. "е" п. 31</text:span></text:a><text:span text:style-name="T13"> Правил <text:s/></text:span><text:span text:style-name="T21">от 06.05.2011 </text:span><text:span text:style-name="T25">№</text:span><text:span text:style-name="T13"> 354</text:span></text:p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  <table:table-cell table:style-name="Таблица7.A11" office:value-type="string">
                  <text:p text:style-name="P25"/>
                </table:table-cell>
              </table:table-row>
            </table:table>
            <text:p text:style-name="P19"/>
            <text:p text:style-name="P19"/>
            <table:table table:name="Таблица8" table:style-name="Таблица8">
              <table:table-column table:style-name="Таблица8.A"/>
              <table:table-column table:style-name="Таблица8.B" table:number-columns-repeated="3"/>
              <table:table-column table:style-name="Таблица8.E"/>
              <table:table-row>
                <table:table-cell table:style-name="Таблица8.A1" office:value-type="string">
                  <text:p text:style-name="P19">"__" ________ 20__ г.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</table:table-row>
              <table:table-row>
                <table:table-cell table:style-name="Таблица8.A1" office:value-type="string">
                  <text:p text:style-name="P22">(дата заполнения проверочного листа)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</table:table-row>
              <table:table-row>
                <table:table-cell table:style-name="Таблица8.A3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3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3" office:value-type="string">
                  <text:p text:style-name="P22"> </text:p>
                </table:table-cell>
              </table:table-row>
              <table:table-row>
                <table:table-cell table:style-name="Таблица8.A4" office:value-type="string">
                  <text:p text:style-name="P19">(должность лица, заполнившего проверочный лист (подпись)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4" office:value-type="string">
                  <text:p text:style-name="P22"> </text:p>
                </table:table-cell>
                <table:table-cell table:style-name="Таблица8.A1" office:value-type="string">
                  <text:p text:style-name="P22"> </text:p>
                </table:table-cell>
                <table:table-cell table:style-name="Таблица8.A4" office:value-type="string">
                  <text:p text:style-name="P25">(фамилия, инициалы)</text:p>
                </table:table-cell>
              </table:table-row>
            </table:table>
            <text:p text:style-name="P19"> </text:p>
            <text:p text:style-name="P19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/>
        <text:p text:style-name="MP1"/>
        <text:p text:style-name="MP1"/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риказ Министерства транспорта и дорожного хозяйства Свердловской области от 30.08.2021 N 330"Об утверждении форм документов, используемых Министерством транспорта и дорожного хозяйства Свердловской области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"</dc:title>
    <dc:subject/>
    <meta:keyword/>
    <dc:description/>
    <meta:initial-creator>Управление ИТ</meta:initial-creator>
    <meta:creation-date>2021-12-30T11:19:00</meta:creation-date>
    <dc:creator>Галина  Кусова</dc:creator>
    <dc:date>2026-02-12T16:54:46.752531600</dc:date>
    <meta:print-date>2022-01-11T16:53:36.803000000</meta:print-date>
    <meta:editing-cycles>62</meta:editing-cycles>
    <meta:editing-duration>PT10H57M18S</meta:editing-duration>
    <meta:generator>LibreOffice/25.2.6.2$Windows_X86_64 LibreOffice_project/729c5bfe710f5eb71ed3bbde9e06a6065e9c6c5d</meta:generator>
    <meta:printed-by>Галина  Кусова</meta:printed-by>
    <meta:document-statistic meta:table-count="5" meta:image-count="0" meta:object-count="0" meta:page-count="20" meta:paragraph-count="219" meta:word-count="2760" meta:character-count="18676" meta:non-whitespace-character-count="16027"/>
    <meta:user-defined meta:name="Company">КонсультантПлюс Версия 4021.00.60</meta:user-defined>
  </office:meta>
</office:document-meta>
</file>