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-0.125in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50%" fo:text-indent="-0.1256in"/>
      <style:text-properties style:font-name="Liberation Serif" style:font-name-complex="Liberation Serif" fo:font-size="10pt" style:font-size-asian="10pt" style:font-size-complex="10pt"/>
    </style:style>
    <style:style style:name="P6" style:parent-style-name="Обычный" style:family="paragraph">
      <style:paragraph-properties fo:text-align="center" fo:line-height="50%" fo:text-indent="-0.1256in"/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center" fo:line-height="0.2361in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line-height="50%" fo:text-indent="-0.1256in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6.8145in"/>
    </style:style>
    <style:style style:name="Table9" style:family="table">
      <style:table-properties style:width="6.8145in" fo:margin-left="0.075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text-indent="-0.125in"/>
      <style:text-properties style:font-name="Liberation Serif" style:font-name-complex="Liberation Serif" fo:font-weight="bold" style:font-weight-asian="bold" fo:font-size="3pt" style:font-size-asian="3pt" style:font-size-complex="3pt"/>
    </style:style>
    <style:style style:name="P14" style:parent-style-name="Обычный" style:family="paragraph">
      <style:paragraph-properties fo:text-align="center" fo:text-indent="-0.1256in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5" style:parent-style-name="Обычный" style:family="paragraph">
      <style:paragraph-properties fo:text-align="center" fo:line-height="200%" fo:text-indent="-0.125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17" style:parent-style-name="Обычный" style:family="paragraph">
      <style:paragraph-properties fo:text-align="justify" fo:line-height="0.2361in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center" fo:line-height="0.2361in" fo:text-indent="-0.1256in"/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center" fo:text-indent="-0.125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text-indent="-0.1256in"/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2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3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2pt"/>
    </style:style>
    <style:style style:name="P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32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3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2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P43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44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45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46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47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margin-left="3.44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margin-left="3.4416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margin-left="0.9833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left="0.9833in" fo:text-indent="0.4916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Заголовок1" style:family="paragraph">
      <style:paragraph-properties fo:text-align="center" fo:margin-top="0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style:use-window-font-color="true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82" style:parent-style-name="Заголовок1" style:family="paragraph">
      <style:paragraph-properties fo:text-align="center" fo:margin-top="0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84" style:parent-style-name="Абзацсписка" style:family="paragraph">
      <style:paragraph-properties fo:text-align="justify" fo:margin-bottom="0in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895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margin-left="0in" fo:text-inden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2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2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54" style:parent-style-name="Заголовок1" style:family="paragraph">
      <style:paragraph-properties fo:text-align="center" fo:margin-top="0in"/>
    </style:style>
    <style:style style:name="T15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59" style:parent-style-name="Заголовок1" style:family="paragraph">
      <style:paragraph-properties fo:text-align="center" fo:margin-top="0in" fo:margin-left="0.4472in">
        <style:tab-stops/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161" style:parent-style-name="Обычный" style:family="paragraph">
      <style:text-properties style:font-name="Liberation Serif" style:font-name-complex="Liberation Serif" fo:color="#FF0000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2479in"/>
      <style:text-properties style:font-name="Liberation Serif" style:font-name-complex="Liberation Serif" fo:font-size="14pt" style:font-size-asian="14pt" style:font-size-complex="14pt"/>
    </style:style>
    <style:style style:name="P170" style:parent-style-name="Заголовок1" style:family="paragraph">
      <style:paragraph-properties fo:text-align="center" fo:margin-top="0in" fo:margin-left="0in" fo:text-indent="0.2423in">
        <style:tab-stops/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171" style:parent-style-name="Абзацсписка" style:family="paragraph">
      <style:paragraph-properties fo:text-align="justify" fo:margin-bottom="0in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2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756in"/>
          <style:tab-stop style:type="left" style:position="0.7875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2756in"/>
          <style:tab-stop style:type="left" style:position="0.7875in"/>
        </style:tab-stops>
      </style:paragraph-properties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343" style:parent-style-name="Заголовок1" style:family="paragraph">
      <style:paragraph-properties fo:text-align="center" fo:margin-top="0in" fo:margin-left="0in" fo:text-indent="0.25in">
        <style:tab-stops/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344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345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346" style:parent-style-name="Обычный" style:family="paragraph">
      <style:paragraph-properties fo:text-align="justify"/>
      <style:text-properties style:font-name="Liberation Serif" style:font-name-complex="Liberation Serif" fo:color="#FF0000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text-indent="0.4923in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0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9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03" style:parent-style-name="Обычныйвеб" style:family="paragraph">
      <style:paragraph-properties fo:text-align="justify" fo:margin-top="0in" fo:margin-bottom="0in" fo:line-height="100%" fo:text-indent="0.4923in"/>
    </style:style>
    <style:style style:name="T4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веб" style:family="paragraph">
      <style:paragraph-properties fo:text-align="justify" fo:margin-top="0in" fo:margin-bottom="0in" fo:line-height="100%" fo:text-indent="0.4923in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4923in"/>
    </style:style>
    <style:style style:name="T4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/>
    </style:style>
    <style:style style:name="T43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text-indent="0.4916in"/>
    </style:style>
    <style:style style:name="T442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P443" style:parent-style-name="Заголовок1" style:family="paragraph">
      <style:paragraph-properties fo:text-align="center" fo:margin-top="0in" fo:margin-left="0in" fo:text-indent="0.25in">
        <style:tab-stops/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444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445" style:parent-style-name="Обычный" style:family="paragraph">
      <style:paragraph-properties fo:text-align="justify"/>
      <style:text-properties style:font-name="Liberation Serif" style:font-name-complex="Liberation Serif" fo:color="#FF0000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4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55" style:parent-style-name="msg-body-block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Standard" style:family="paragraph">
      <style:paragraph-properties style:text-autospace="none" fo:text-align="justify" fo:margin-bottom="0in" fo:text-indent="0.4923in"/>
    </style:style>
    <style:style style:name="T471" style:parent-style-name="StrongEmphasis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72" style:parent-style-name="StrongEmphasis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73" style:parent-style-name="Обычный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Standard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923in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00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widows="0" fo:orphans="0" fo:text-align="justify" style:vertical-align="auto">
        <style:tab-stops>
          <style:tab-stop style:type="left" style:position="0.4923in"/>
        </style:tab-stops>
      </style:paragraph-properties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2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3" style:parent-style-name="Standard" style:family="paragraph">
      <style:paragraph-properties fo:text-align="justify" fo:margin-bottom="0in" fo:text-indent="0.4916in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P547" style:parent-style-name="Standard" style:family="paragraph">
      <style:paragraph-properties fo:text-align="justify" fo:margin-bottom="0in" fo:text-indent="0.4916in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P55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6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justify" style:vertical-align="auto" fo:text-indent="0.4916in">
        <style:tab-stops>
          <style:tab-stop style:type="left" style:position="0.7875in"/>
        </style:tab-stops>
      </style:paragraph-properties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1" style:parent-style-name="Standard" style:family="paragraph">
      <style:paragraph-properties fo:text-align="justify" fo:margin-bottom="0in" fo:text-indent="0.4923in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fo:text-align="justify" fo:margin-bottom="0in" fo:text-indent="0.4923in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text-align="justify" fo:text-indent="0.4916in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text-align="justify"/>
    </style:style>
    <style:style style:name="T60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P609" style:parent-style-name="Заголовок1" style:family="paragraph">
      <style:paragraph-properties fo:text-align="center" fo:margin-top="0in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610" style:parent-style-name="Заголовок1" style:family="paragraph">
      <style:paragraph-properties fo:text-align="center" fo:margin-top="0in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weight="normal" style:font-weight-asian="normal" style:use-window-font-color="true"/>
    </style:style>
    <style:style style:name="P611" style:parent-style-name="Абзацсписка" style:family="paragraph">
      <style:paragraph-properties style:text-autospace="none" fo:text-align="justify" fo:margin-bottom="0in" fo:margin-lef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8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5" style:parent-style-name="Standard" style:family="paragraph">
      <style:paragraph-properties fo:text-align="justify" fo:margin-bottom="0in" fo:text-indent="0.4923in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Standard" style:family="paragraph">
      <style:paragraph-properties fo:text-align="justify" fo:margin-bottom="0in" fo:text-indent="0.4923in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7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1" style:parent-style-name="Standard" style:family="paragraph">
      <style:paragraph-properties fo:text-align="justify" fo:margin-bottom="0in" fo:text-indent="0.4923in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46" style:parent-style-name="Standard" style:family="paragraph">
      <style:paragraph-properties fo:text-align="justify" fo:margin-bottom="0in" fo:text-indent="0.4923in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20pt" style:font-size-asian="20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/>
    </style:style>
    <style:style style:name="P657" style:parent-style-name="Обычный" style:family="paragraph">
      <style:paragraph-properties fo:text-align="justify" fo:text-indent="0.4923in"/>
    </style:style>
    <style:style style:name="T65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659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660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661" style:parent-style-name="Заголовок1" style:family="paragraph">
      <style:paragraph-properties fo:text-align="center" fo:margin-top="0in"/>
      <style:text-properties style:font-name="Liberation Serif" style:font-name-complex="Liberation Serif" fo:font-weight="normal" style:font-weight-asian="normal" style:use-window-font-color="true"/>
    </style:style>
    <style:style style:name="P6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5B9BD5" fo:font-size="14pt" style:font-size-asian="14pt" style:font-size-complex="14pt"/>
    </style:style>
    <style:style style:name="P663" style:parent-style-name="Обычный" style:family="paragraph">
      <style:paragraph-properties style:text-autospace="none" fo:text-align="justify" fo:text-indent="0.4923in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4" style:parent-style-name="western" style:family="paragraph">
      <style:paragraph-properties fo:margin-top="0in" fo:margin-bottom="0in" fo:text-indent="0.4923in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color="#000000" fo:letter-spacing="-0.0041in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color="#000000" fo:letter-spacing="-0.0041in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2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3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4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5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6" style:parent-style-name="western" style:family="paragraph">
      <style:paragraph-properties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justify" fo:text-indent="0.4923in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text-indent="0.4923in"/>
    </style:style>
    <style:style style:name="T712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P71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14" style:parent-style-name="Обычный" style:master-page-name="MPF1" style:family="paragraph">
      <style:paragraph-properties fo:break-before="page" fo:text-align="center"/>
    </style:style>
    <style:style style:name="T7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7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/>
    </style:style>
    <style:style style:name="P7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/>
    </style:style>
    <style:style style:name="TableColumn720" style:family="table-column">
      <style:table-column-properties style:column-width="2.2645in" style:use-optimal-column-width="false"/>
    </style:style>
    <style:style style:name="TableColumn721" style:family="table-column">
      <style:table-column-properties style:column-width="1.4763in" style:use-optimal-column-width="false"/>
    </style:style>
    <style:style style:name="TableColumn722" style:family="table-column">
      <style:table-column-properties style:column-width="1.0555in" style:use-optimal-column-width="false"/>
    </style:style>
    <style:style style:name="TableColumn723" style:family="table-column">
      <style:table-column-properties style:column-width="1.1097in" style:use-optimal-column-width="false"/>
    </style:style>
    <style:style style:name="TableColumn724" style:family="table-column">
      <style:table-column-properties style:column-width="0.8861in" style:use-optimal-column-width="false"/>
    </style:style>
    <style:style style:name="Table719" style:family="table">
      <style:table-properties style:width="6.7923in" fo:margin-left="-0.0236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/>
    </style:style>
    <style:style style:name="T72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TableCell7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1" style:parent-style-name="ConsPlusTitle" style:family="paragraph"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33" style:family="table-row">
      <style:table-row-properties style:min-row-height="0.2819in" style:use-optimal-row-height="fals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40" style:family="table-row">
      <style:table-row-properties style:use-optimal-row-height="false"/>
    </style:style>
    <style:style style:name="P7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6" style:family="table-cell">
      <style:table-cell-properties fo:border="0.0104in solid #000000" style:writing-mode="lr-tb" fo:padding-top="0in" fo:padding-left="0.0486in" fo:padding-bottom="0in" fo:padding-right="0.0486in"/>
    </style:style>
    <style:style style:name="P7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50" style:family="table-row">
      <style:table-row-properties style:min-row-height="0.3333in" style:use-optimal-row-height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2" style:parent-style-name="Обычный" style:family="paragraph">
      <style:text-properties style:font-name="Liberation Serif" style:font-name-complex="Liberation Serif"/>
    </style:style>
    <style:style style:name="TableCell7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7" style:family="table-cell">
      <style:table-cell-properties fo:border="0.0104in solid #000000" style:writing-mode="lr-tb" fo:padding-top="0in" fo:padding-left="0.0486in" fo:padding-bottom="0in" fo:padding-right="0.0486in"/>
    </style:style>
    <style:style style:name="P7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61" style:family="table-row">
      <style:table-row-properties style:min-row-height="0.3333in" style:use-optimal-row-height="fals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text-properties style:font-name="Liberation Serif" style:font-name-complex="Liberation Serif"/>
    </style:style>
    <style:style style:name="TableCell7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6" style:family="table-cell">
      <style:table-cell-properties fo:border="0.0104in solid #000000" style:writing-mode="lr-tb" fo:padding-top="0in" fo:padding-left="0.0486in" fo:padding-bottom="0in" fo:padding-right="0.0486in"/>
    </style:style>
    <style:style style:name="P7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8" style:family="table-cell">
      <style:table-cell-properties fo:border="0.0104in solid #000000" style:writing-mode="lr-tb" fo:padding-top="0in" fo:padding-left="0.0486in" fo:padding-bottom="0in" fo:padding-right="0.0486in"/>
    </style:style>
    <style:style style:name="P7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72" style:family="table-row">
      <style:table-row-properties style:min-row-height="0.4083in" style:use-optimal-row-height="fals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text-properties style:font-name="Liberation Serif" style:font-name-complex="Liberation Serif"/>
    </style:style>
    <style:style style:name="TableCell7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9" style:family="table-cell">
      <style:table-cell-properties fo:border="0.0104in solid #000000" style:writing-mode="lr-tb" fo:padding-top="0in" fo:padding-left="0.0486in" fo:padding-bottom="0in" fo:padding-right="0.0486in"/>
    </style:style>
    <style:style style:name="P7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83" style:family="table-row">
      <style:table-row-properties style:min-row-height="0.4083in" style:use-optimal-row-height="fals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Обычный" style:family="paragraph">
      <style:text-properties style:font-name="Liberation Serif" style:font-name-complex="Liberation Serif"/>
    </style:style>
    <style:style style:name="TableCell7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8" style:family="table-cell">
      <style:table-cell-properties fo:border="0.0104in solid #000000" style:writing-mode="lr-tb" fo:padding-top="0in" fo:padding-left="0.0486in" fo:padding-bottom="0in" fo:padding-right="0.0486in"/>
    </style:style>
    <style:style style:name="P7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0" style:family="table-cell">
      <style:table-cell-properties fo:border="0.0104in solid #000000" style:writing-mode="lr-tb" fo:padding-top="0in" fo:padding-left="0.0486in" fo:padding-bottom="0in" fo:padding-right="0.0486in"/>
    </style:style>
    <style:style style:name="P7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95" style:parent-style-name="Обычный" style:family="paragraph">
      <style:paragraph-properties fo:text-align="justify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36806in" svg:height="0.66389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/>
      <text:p text:style-name="P7">МИНИСТЕРСТВО ПРИРОДНЫХ РЕСУРСОВ И ЭКОЛОГИИ СВЕРДЛОВСКОЙ ОБЛАСТ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П Р И К А З</text:span></text:p>
      <text:p text:style-name="P17"><text:s text:c="3"/>от <text:s/>_____________ <text:s text:c="64"/><text:s text:c="37"/>№ __________</text:p>
      <text:p text:style-name="P18">г. Екатеринбург</text:p>
      <text:p text:style-name="P19"/>
      <text:p text:style-name="P20"/>
      <text:p text:style-name="P21"><text:span text:style-name="T22">Об утверждении доклада о результатах обобщения правоприм</text:span><text:span text:style-name="T23">енительной практики Министерства природных ресурсов и экологии Свердловской области</text:span><text:span text:style-name="T24"><text:s/>при осуществлении регионального государственного</text:span><text:span text:style-name="T25"><text:s/></text:span><text:span text:style-name="T26"><text:line-break/></text:span><text:span text:style-name="T27">экологического надзора<text:s/></text:span><text:span text:style-name="T28">за 2021 год <text:s/></text:span></text:p>
      <text:p text:style-name="P29"/>
      <text:p text:style-name="P30"/>
      <text:p text:style-name="P31">Во исполнение части 4 статьи 47 Федерального закона от 31 июля 2020 года № 248-ФЗ «О государственном контроле (надзоре) и муниципальном контроле в Российской Федерации», руководствуясь Методическими рекомендациями<text:s/>по обобщению и анализу правоприменительной практики контрольно-надзорной деятельности, одобренными подкомисссией по совершенствованию контрольных (надзорных) и разрешительных функций федеральных органов исполнительной власти при Правительственной комиссии<text:s/>по проведению административной реформы от 09.09.2016 № 7,<text:s/></text:p>
      <text:p text:style-name="P32">ПРИКАЗЫВАЮ:</text:p>
      <text:p text:style-name="P33"><text:span text:style-name="T34">1. Утвердить доклад о результатах обобщения правоприменительной практики Министерства природных ресурсов и экологии Свердловской области<text:s/></text:span><text:span text:style-name="T35">при осуществлении регионального государственного</text:span><text:span text:style-name="T36"><text:s/>экологического надзора<text:s/></text:span><text:span text:style-name="T37">за 2021 год (прилагается).</text:span></text:p>
      <text:p text:style-name="P38">2. Настоящий приказ опубликовать на «Официальном интернет-портале правовой информации Свердловской области (www.pravo.gov66.ru)».</text:p>
      <text:p text:style-name="P39">3. Контроль за исполнением настоящего приказа возложить на Заместителя Министра природных ресурсов и экологии Свердловской области В.Ю. Русинову.</text:p>
      <text:p text:style-name="P40"/>
      <text:p text:style-name="P41"/>
      <text:p text:style-name="P42">Министр<text:s/><text:tab/><text:tab/><text:tab/><text:tab/><text:tab/><text:tab/><text:tab/><text:tab/><text:tab/><text:tab/><text:s text:c="5"/>А.В. Кузнецов</text:p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УТВЕРЖДЕН</text:p>
      <text:p text:style-name="P50">приказом Министерства природных ресурсов и экологии<text:s/></text:p>
      <text:p text:style-name="P51">Свердловской области</text:p>
      <text:p text:style-name="P52"><text:span text:style-name="T53">от __________ № ____________________</text:span><text:span text:style-name="T54"><text:line-break/></text:span><text:span text:style-name="T55">«Об утверждении<text:s/></text:span><text:span text:style-name="T56">доклада о результатах обобщения правоприм</text:span><text:span text:style-name="T57">енительной практики Министерства природных ресурсов и экологии Свердловской области</text:span><text:span text:style-name="T58"><text:s/>при осуществлении регионального государственного<text:s/></text:span><text:span text:style-name="T59"><text:line-break/></text:span><text:span text:style-name="T60">экологического надзора<text:s/></text:span><text:span text:style-name="T61">за 2021 год</text:span><text:span text:style-name="T62">»</text:span></text:p>
      <text:p text:style-name="P63"><text:bookmark-start text:name="P50"/><text:bookmark-end text:name="P50"/></text:p>
      <text:p text:style-name="P64"/>
      <text:p text:style-name="P65">ДОКЛАД</text:p>
      <text:p text:style-name="P66"><text:s/>о результатах обобщения правоприменительной практики Министерства природных ресурсов и экологии Свердловской области при осуществлении регионального государственного экологического надзора за 2021 год</text:p>
      <text:p text:style-name="P67"><text:tab/><text:tab/><text:tab/></text:p>
      <text:p text:style-name="P68"><text:span text:style-name="T69"><text:tab/></text:span><text:span text:style-name="T70"><text:tab/></text:span></text:p>
      <text:p text:style-name="P71"><text:tab/>Анализ правоприменительной практики контрольной (надзорной) деятельности<text:s/>Министерства природных ресурсов и экологии Свердловской области (далее – Министерство) включает вопросы правоприменительной практики организации и проведения регионального государственного экологического надзора и правоприменительной практики соблюдения обязательных требований в области охраны окружающей среды.</text:p>
      <text:p text:style-name="P72"><text:span text:style-name="T73"><text:tab/>В настоящем докладе о результатах обобщения правоприм</text:span><text:span text:style-name="T74">енительной практики</text:span><text:span text:style-name="T75"><text:s/>Министерства при осуществлении регионального государственного экологического надзора за 2021 год (далее – Доклад) проанализир</text:span><text:span text:style-name="T76">ована и дана оценка деятельности Министерства при осуществлении регионального государственного экологического надзора, исходя из задач, установленных законодательством Российской Федерации в области охраны атмосферного воздуха, обращения с отходами, законо</text:span><text:span text:style-name="T77">дательства Российской Федерации об особо охраняемых природных территориях, о недрах, водного законодательства.<text:s/></text:span></text:p>
      <text:p text:style-name="P78"/>
      <text:h text:style-name="P79" text:outline-level="1"><text:bookmark-start text:name="_Toc506364593"/><text:span text:style-name="T80">I</text:span><text:span text:style-name="T81">. Правоприменительная практика организации</text:span></text:h>
      <text:h text:style-name="P82" text:outline-level="1"><text:span text:style-name="T83">и проведения регионального государственного экологического надзора</text:span><text:bookmark-end text:name="_Toc506364593"/></text:h>
      <text:p text:style-name="P84"><text:s/></text:p>
      <text:p text:style-name="P85"><text:span text:style-name="T86">1. В соответствии со статьей 9</text:span><text:span text:style-name="T87"><text:s/>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далее – Закон о государственном надзоре) на основании п</text:span><text:span text:style-name="T88">лана проведения плановых проверок юридических лиц и индивидуальных предпринимателей на 2021 год, утвержденного приказом Министерства <text:s text:c="27"/></text:span><text:soft-page-break/><text:span text:style-name="T89">от 27.10.2020 № 1430, (далее – План) должностными лицами Министерства проведено 52 плановых пров</text:span><text:span text:style-name="T90">ерки.</text:span></text:p>
      <text:p text:style-name="P91"><text:tab/>Составлению ежегодного Плана предшествовала совместная работа отделов регионального государственного контроля (надзора) Министерства по его формированию с учетом риск-ориентированного подхода, анализа предыдущей деятельности субъектов хозяйственной<text:s/>и иной деятельности, в процессе которой были выявлены экологические нарушения, предусмотренной Законом о государственном надзоре периодичности проведения проверок юридических лиц, индивидуальных предпринимателей, возможности проведения совместных проверок<text:s/>с иными контролирующими органами. Проект Плана был направлен на согласование в прокуратуру Свердловской области в срок до 1 сентября 2020 года. Утвержденный План с корректировками, внесенными по предложению надзорного органа, представлен в прокуратуру Свердловской области до 1 ноября 2020 года для дальнейшего формирования сводного плана, в декабре 2020 года размещен на официальном сайте Министерства в информационно-телекоммуникационной сети «Интернет» для всеобщего обозрения.</text:p>
      <text:p text:style-name="P92"><text:tab/>В рамках указанного Плана в 2021 году проведено 28 совместных проверок с Управлением Федеральной службы в сфере защиты прав потребителей по Свердловской области, Главным управлением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, Министерством агропромышленного комплекса и потребительского рынка Свердловской области, Министерством общественной безопасности Свердловской области, Региональной инспекцией труда в Свердловской области,<text:s/>Управлением государственной инспекции по безопасности дорожного движения Главного управления Министерства внутренних дел России по Свердловской области, Региональной энергетической комиссией Свердловской области, Межрегиональным управлением № 91 Федерального медико-биологического агентства, Главным управлением Федеральной службы исполнения наказаний по Свердловской области.</text:p>
      <text:p text:style-name="P93"><text:tab/>2. В анализируемый период проведено 240 внеплановых проверок. Основаниями для проведения таких проверок являлись:</text:p>
      <text:list text:style-name="LFO1" text:continue-numbering="true">
        <text:list-item>
          <text:p text:style-name="P94">истечение срока исполнения предписаний, выданных в процессе проведения проверок обязательных требований – 215 случаев;<text:s/></text:p>
        </text:list-item>
        <text:list-item>
          <text:p text:style-name="P95">поступившие в Министерство жалобы и обращения граждан, юридических лиц, содержащие факты возникновения угрозы или непосредственного причинения вреда окружающей среде, – 23 случая;<text:s/></text:p>
        </text:list-item>
        <text:list-item>
          <text:p text:style-name="P96">требования органов прокуратуры – 2 случая.</text:p>
        </text:list-item>
      </text:list>
      <text:p text:style-name="P97">В течение 2021 года в органы прокуратуры направлено 6 заявлений о согласовании проведения внеплановых проверок юридических лиц, индивидуальных предпринимателей, из которых 5 согласованы.<text:s/></text:p>
      <text:p text:style-name="P98"><text:span text:style-name="T99">3. Разработка и издание приказов о проведении проверок осуществлялись в строгом соответствии с требованиями приказа Министерства экономического развития Российской Федерации от 30.04.2009 № 141 «О реализации положений Федерального закона «О защите прав юр</text:span><text:span text:style-name="T100">идических лиц и индивидуальных<text:s/></text:span><text:soft-page-break/><text:span text:style-name="T101">предпринимателей при осуществлении государственного контроля (надзора) и муниципального контроля» (далее – Приказ № 141).</text:span></text:p>
      <text:p text:style-name="P102">4. При выборе формы проведения проверки учитывались основания ее проведения, целесообразность присутствия при проведении проверки на объектах хозяйственной и иной деятельности, оказывающей негативное воздействие на окружающую среду, их характеристика, степень негативного воздействия таких объектов на окружающую среду.</text:p>
      <text:p text:style-name="P103">5. Срок проведения плановых проверок, указываемый в приказах об их проведении, составлял по установленным правилам не более 20-ти рабочих дней и исчислялся должностными лицами Министерства, проводившими проверку, в соответствии с требованиями статьи 13 Закона о государственном надзоре.</text:p>
      <text:p text:style-name="P104">6. Права<text:s/>юридических лиц и индивидуальных предпринимателей при организации и проведении проверки определены положениями Закона о государственном надзоре, которые неукоснительно соблюдались должностными лицами Министерства, являющимися государственными инспекторами<text:s/>в области охраны окружающей среды Свердловской области. <text:s/></text:p>
      <text:p text:style-name="P105">Жалоб от юридических лиц и индивидуальных предпринимателей на нарушение их прав и ограничение интересов при проведении проверок в Министерство в течение отчетного периода не поступало.</text:p>
      <text:p text:style-name="P106">7. Результаты проверки оформлялись в виде актов проверок в соответствии с требованиями, установленными статьей 16 Закона о государственном надзоре, по форме, утвержденной Приказом № 141.</text:p>
      <text:p text:style-name="P107">В случае выявления при проведении проверки юридического лица, индивидуального предпринимателя мероприятий по контролю без взаимодействия с юридическими лицами и индивидуальными предпринимателями нарушений обязательных требований в области охраны окружающей среды принимались меры по их пресечению в рамках установленной компетенции.</text:p>
      <text:p text:style-name="P108">К таким мерам относятся:</text:p>
      <text:list text:style-name="LFO2" text:continue-numbering="true">
        <text:list-item>
          <text:p text:style-name="P109">выдача предписаний об устранении выявленных нарушений;</text:p>
        </text:list-item>
        <text:list-item>
          <text:p text:style-name="P110"><text:s/>направление информации в органы государственной власти, органы местного самоуправления, органы прокуратуры, иные правоохранительные органы;</text:p>
        </text:list-item>
        <text:list-item>
          <text:p text:style-name="P111">возбуждение производств по делам об административных правонарушениях; <text:s/></text:p>
        </text:list-item>
        <text:list-item>
          <text:p text:style-name="P112">рассмотрение дел об административных правонарушениях и вынесение в порядке, установленном Кодексом Российской Федерации об административных правонарушениях (далее – КоАП РФ), процессуального решения.</text:p>
        </text:list-item>
      </text:list>
      <text:p text:style-name="P113"><text:span text:style-name="T114"><text:tab/>8. В рамках статьи<text:s/></text:span><text:span text:style-name="T115">13.2 Закона о государственном надзоре должностными лицами Министерства проводились плановые (рейдовые) осмотры, обследования особо охраняемых природных территорий областного значения, лесных и земельных участков, акваторий водоемов на основании заданий, вы</text:span><text:span text:style-name="T116">данных в порядке, установленном приказом Министерства от 25.04.2017 № 432<text:s/></text:span><text:span text:style-name="T117"><text:line-break/></text:span><text:span text:style-name="T118">«Об утверждении<text:s/></text:span><text:a xlink:href="http://mprso.midural.ru/uploads/doc20171205192630(1).pdf" office:target-frame-name="_top" xlink:show="replace"><text:span text:style-name="T119">Порядка оформления и содержания заданий на проведение мероприятий по контролю без взаимодей</text:span><text:span text:style-name="T120">ствия с юридическими лицами, индивидуальными предпринимателями и Порядка оформления результатов<text:s/></text:span><text:soft-page-break/><text:span text:style-name="T121">мероприятия по контролю без взаимодействия с юридическими лицами, индивидуальными предпринимателями</text:span></text:a><text:span text:style-name="T122">».</text:span></text:p>
      <text:p text:style-name="P123"><text:span text:style-name="T124">Так, в 2021 году на основании приказа Министерства от 30.0</text:span><text:span text:style-name="T125">3.2021 <text:s text:c="20"/></text:span><text:span text:style-name="T126">№ 12-06-01/29-ГК проведено 124</text:span><text:span text:style-name="T127"><text:s/>плановых обследования особо охраняемых природных территорий, участков в границах водоохранных зон водных объектов и их акваторий. <text:s/></text:span></text:p>
      <text:p text:style-name="P128"><text:span text:style-name="T129"><text:tab/></text:span><text:span text:style-name="T130">9. Работа с обращениями граждан, содержащими сведения о нарушения</text:span><text:span text:style-name="T131">х обязательных требований в области охраны окружающей среды, причинении вреда или угрозе причинения вреда окружающей среде, проводилась в порядке, установленном Федеральным законом от 2 мая 2006 года № 59-ФЗ «О порядке рассмотрения обращений граждан Россий</text:span><text:span text:style-name="T132">ской Федерации» (далее – Закон<text:s/></text:span><text:span text:style-name="T133"><text:line-break/></text:span><text:span text:style-name="T134">№ 59-ФЗ).<text:s/></text:span></text:p>
      <text:p text:style-name="P135">Отделами регионального государственного контроля (надзора) в 2021 году рассмотрено 1021 обращение (111% к предыдущему году), из которых 819 обращений послужили основаниями для проведения проверок и обследований.<text:s/></text:p>
      <text:p text:style-name="P136">В силу законодательной возможности, установленной частью 2 статьи 9 Закона № 59-ФЗ, должностными лицами Министерства в целях объективного, всестороннего и своевременного рассмотрения обращений осуществлялся выезд на место предполагаемого правонарушения. В<text:s/>таком порядке проведено<text:s/><text:line-break/>384 обследования территорий.<text:s/></text:p>
      <text:p text:style-name="P137">В соответствии с требованиями Закона № 59-ФЗ сроки рассмотрения обращений граждан не превышали 30-ти дней.</text:p>
      <text:p text:style-name="P138">10. В 2021 году юридические лица, их должностные лица, индивидуальные предприниматели, граждане привлекались Министерством к административной ответственности за совершение административных правонарушений в области охраны собственности, охраны окружающей среды и природопользования, предусмотренных главами 7, 8 КоАП РФ. В отношении лиц, допустивших административные правонарушения против порядка управления, посягающие на общественный порядок и общественную безопасность, возбуждались производства по делам об административных правонарушениях, предусмотренных главами 19, 20 КоАП РФ.<text:s/></text:p>
      <text:p text:style-name="P139">Так, возбуждено 596 дел об административных правонарушениях, рассмотрено 674 административных дела с учетом материалов, поступивших из правоохранительных органов, и дел, рассмотренных мировыми судьями.<text:s/><text:line-break/>В 335 случаях вынесены постановления о назначении административного наказания в виде штрафа. В 270 случаях в порядке, установленном статьей 4.1.1 КоАП РФ, назначено административное наказание в виде предупреждения.</text:p>
      <text:p text:style-name="P140">Сумма наложенных административных штрафов составила <text:s text:c="46"/>9648,0 тыс. рублей, в том числе:</text:p>
      <text:p text:style-name="P141">– на юридических лиц – 8448,0 тыс. рублей;</text:p>
      <text:p text:style-name="P142">– на должностных лиц – 823,5 тыс. рублей;</text:p>
      <text:p text:style-name="P143">– на граждан – 376,5 тыс. рублей.</text:p>
      <text:p text:style-name="P144">Общая сумма взысканных штрафов составила 4488,556 тыс. рублей.</text:p>
      <text:p text:style-name="P145">11. Степень тяжести совершенных правонарушений в области охраны окружающей среды оценивалась, как правило, по количеству составов<text:s/><text:soft-page-break/>административных правонарушений, которые содержит одно совершенное действие (бездействие), возможности наступления негативных последствий для природной среды и нанесения ущерба природным ресурсам.<text:s/></text:p>
      <text:p text:style-name="P146">При выборе вида ответственности должностные лица Министерства, рассматривающие дела об административных правонарушениях, руководствовались:</text:p>
      <text:p text:style-name="P147">1) общими правилами назначения административного наказания;</text:p>
      <text:p text:style-name="P148">2) возможностью квалифицировать допущенное<text:s/>правонарушение как малозначительное;</text:p>
      <text:p text:style-name="P149">3) законодательно урегулированной возможностью замены административного наказания в виде административного штрафа предупреждением;</text:p>
      <text:p text:style-name="P150">4) обстоятельствами, смягчающими или отягчающими административную ответственность;</text:p>
      <text:p text:style-name="P151">5) количеством совершенных административных правонарушений;<text:s/></text:p>
      <text:p text:style-name="P152">6) иными, предусмотренными КоАП РФ, требованиями.</text:p>
      <text:p text:style-name="P153"/>
      <text:h text:style-name="P154" text:outline-level="1"><text:bookmark-start text:name="_Toc506364594"/><text:span text:style-name="T155">Предложения по совершенствованию законодательства на основе анализа правоприменительной практики контрольной (надзорной) деятельности</text:span><text:bookmark-end text:name="_Toc506364594"/></text:h>
      <text:p text:style-name="P156"/>
      <text:p text:style-name="P157">Предложения<text:s/>по результатам осуществления регионального государственного экологического надзора в связи с вступлением с 1 июля 2021 года в силу Федерального закона от 31 июля 2020 года № 248-ФЗ «О государственном контроле (надзоре) и муниципальном контроле в Российской<text:s/>Федерации» отсутствуют.</text:p>
      <text:p text:style-name="P158"/>
      <text:h text:style-name="P159" text:outline-level="1"><text:bookmark-start text:name="_Toc506364595"/><text:span text:style-name="T160">Правоприменительная практика соблюдения обязательных требований законодательства в области охраны окружающей среды</text:span><text:bookmark-end text:name="_Toc506364595"/></text:h>
      <text:p text:style-name="P161"/>
      <text:p text:style-name="P162">В течение 2021 года должностными лицами Министерства при проведении мероприятий по контролю выявлено 690 нарушений<text:s/>обязательных требований в области охраны окружающей среды, из них:</text:p>
      <text:p text:style-name="P163">– 68 нарушений требований законодательства Российской Федерации в области обращения с отходами;</text:p>
      <text:p text:style-name="P164">– 85 нарушений требований законодательства Российской Федерации в области охраны атмосферного воздуха;</text:p>
      <text:p text:style-name="P165">– 14 нарушений требований законодательства Российской Федерации о недрах;</text:p>
      <text:p text:style-name="P166">– 37 нарушений требований водного законодательства;</text:p>
      <text:p text:style-name="P167">– 4 нарушения требований законодательства Российской Федерации об особо охраняемых природных территориях (далее – ООПТ);</text:p>
      <text:p text:style-name="P168">– 482 нарушения обязательных требований в области охраны окружающей среды общего характера.<text:s/></text:p>
      <text:p text:style-name="P169"/>
      <text:list text:style-name="LFO3" text:continue-numbering="true">
        <text:list-item>
          <text:p text:style-name="P170"><text:bookmark-start text:name="_Toc506364596"/><text:soft-page-break/>Правоприменительная практика соблюдения обязательных требований законодательства Российской Федерации в области обращения с отходами<text:s/><text:bookmark-end text:name="_Toc506364596"/><text:s/></text:p>
        </text:list-item>
      </text:list>
      <text:p text:style-name="P171"/>
      <text:p text:style-name="P172">В 2021 году Министерством проведено 122 проверки в области обращения с отходами, рассмотрено 352 обращения граждан, организаций, государственных органов, информации СМИ о фактах нарушений в области обращения с отходами. При рассмотрении поступивших обращений проведено 196 рейдовых обследований территорий и земельных участков.<text:s/></text:p>
      <text:p text:style-name="P173"><text:span text:style-name="T174">По результатам проверок выявлено 68 нарушений требований законодательства Российской Федерации в области обращения с отходами, выдано 167 предписаний об устранении нарушений,</text:span><text:span text:style-name="T175"><text:s/>направлено 89 предостережений о<text:s/></text:span><text:span text:style-name="T176">недопустимости нарушения обязательных требований в области обращения с отходами.</text:span></text:p>
      <text:p text:style-name="P177"><text:span text:style-name="T178">Основное количество нарушений в области обращения с отходами допущено на территориях Горнозаводского и Западного управленческих округов Свердловской области:</text:span><text:span text:style-name="T179"><text:s/>33 и 19 нарушений</text:span><text:span text:style-name="T180"><text:s/>соответственно</text:span><text:span text:style-name="T181">.<text:s/></text:span></text:p>
      <text:p text:style-name="P182">В ходе проверок и иных мероприятий по контролю, в том числе осуществляемых без взаимодействия с юридическими лицами и индивидуальными предпринимателями, установлено, что типичными нарушениями обязательных требований в области обращения с<text:s/>отходами юридических лиц и индивидуальных предпринимателей явились:</text:p>
      <text:p text:style-name="P183"><text:span text:style-name="T184">– отсутствие учёта</text:span><text:span text:style-name="T185"><text:s/>образовавшихся, утилизированных, обезвреженных, переданных другим лицам или полученных от других лиц, а также размещенных отходов;</text:span></text:p>
      <text:p text:style-name="P186">– неисполнение обязанности по<text:s/>отнесению отходов к конкретному классу опасности, составлению паспортов отходов;</text:p>
      <text:p text:style-name="P187">– неисполнение обязанности по разработке нормативов образования отходов и лимитов на их размещение;</text:p>
      <text:p text:style-name="P188">– отсутствие оборудованных в соответствии с требованиями природоохранного<text:s/>законодательства мест для накопления отходов;</text:p>
      <text:p text:style-name="P189"><text:span text:style-name="T190">–<text:s/></text:span><text:span text:style-name="T191">осуществление сброса отходов на почву;</text:span></text:p>
      <text:p text:style-name="P192">– несоблюдение требований при накоплении жидких коммунальных отходов (далее – ЖКО) в специально оборудованных местах;</text:p>
      <text:p text:style-name="P193">– отсутствие договоров на вывоз ЖКО с организациями, имеющими договор водоотведения с гарантирующей организацией;</text:p>
      <text:p text:style-name="P194">– не представление в установленный срок в государственное казенное учреждение Свердловской области «Центр экологического мониторинга и контроля» технического отчета об образовании и обращении<text:line-break/>с<text:s/>отходами.</text:p>
      <text:p text:style-name="P195">За правонарушения в указанной сфере юридические лица, их должностные лица, индивидуальные предприниматели и граждане привлекались к административной ответственности по:</text:p>
      <text:p text:style-name="P196"><text:span text:style-name="T197">– части 1 статьи 8.2 КоАП РФ – несоблюдение<text:s/></text:span><text:a xlink:href="https://login.consultant.ru/link/?req=doc&amp;demo=2&amp;base=LAW&amp;n=405606&amp;date=22.01.2022&amp;dst=100375&amp;field=134" office:target-frame-name="_top" xlink:show="replace"><text:span text:style-name="T198">требований</text:span></text:a><text:span text:style-name="T199"><text:s/>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, за<text:s/></text:span><text:soft-page-break/><text:span text:style-name="T200">исключением случаев, предусмотренных<text:s/></text:span><text:a office:title="Статья 8.2.3. Несоблюдение требований в области охраны окружающей среды при обращении с отходами животноводства" xlink:href="#Par2499" office:target-frame-name="_top" xlink:show="replace"><text:span text:style-name="T201">статьей 8.2.3</text:span></text:a><text:span text:style-name="T202"><text:s/>настоящего Кодекса, в<text:s/></text:span><text:span text:style-name="T203"><text:line-break/></text:span><text:span text:style-name="T204">71 случае в виде штрафов на общую сумму</text:span><text:span text:style-name="T205"><text:s/>1386,0 тыс. рублей и в 36 случаях – в виде предупреждений;</text:span></text:p>
      <text:p text:style-name="P206"><text:span text:style-name="T207">– части 2 статьи 8.2 КоАП РФ – повторное в течение года совершение административного правонарушения, предусмотренного<text:s/></text:span><text:a office:title="1.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, за исключением случаев, предусмотренных статьей 8.2.3 настоящего Кодекса, -" xlink:href="#Par2456" office:target-frame-name="_top" xlink:show="replace"><text:span text:style-name="T208">частью 1</text:span></text:a><text:span text:style-name="T209"><text:s/>настоящей статьи, в 5 случаях в виде ш</text:span><text:span text:style-name="T210">трафов на общую сумму 287,0 тыс. рублей;</text:span></text:p>
      <text:p text:style-name="P211"><text:span text:style-name="T212">– части 3 статьи 8.2 КоАП РФ – действия (бездействие), предусмотренные<text:s/></text:span><text:a office:title="1.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, за исключением случаев, предусмотренных статьей 8.2.3 настоящего Кодекса, -" xlink:href="#Par2456" office:target-frame-name="_top" xlink:show="replace"><text:span text:style-name="T213">частью 1</text:span></text:a><text:span text:style-name="T214"><text:s/>настоящей статьи, повлекшие причинение вреда здоровью людей или окружающей среде либо возникновение эпид</text:span><text:span text:style-name="T215">емии или эпизоотии, если эти действия (бездействие) не содержат уголовно наказуемого деяния, в 1 случае в виде штрафа в размере 1,5 тыс. рублей;</text:span></text:p>
      <text:p text:style-name="P216"><text:span text:style-name="T217">– части 4 статьи 8.2 КоАП РФ – несоблюдение требований в области охраны окружающей среды при размещении отходов</text:span><text:span text:style-name="T218"><text:s/>производства и потребления, за исключением случаев, предусмотренных<text:s/></text:span><text:a office:title="Статья 8.2.3. Несоблюдение требований в области охраны окружающей среды при обращении с отходами животноводства" xlink:href="#Par2499" office:target-frame-name="_top" xlink:show="replace"><text:span text:style-name="T219">статьей 8.2.3</text:span></text:a><text:span text:style-name="T220"><text:s/>настоящего Кодекса, в 2 случая</text:span><text:span text:style-name="T221">х в виде штрафов на общую сумму 320,0 тыс. рублей;</text:span></text:p>
      <text:p text:style-name="P222"><text:span text:style-name="T223">– части 7 статьи 8.2 КоАП РФ – неисполнение обязанности по разработке проектов нормативов образования отходов производства и потребления и лимитов на их размещение или направлению таких проектов на утвержд</text:span><text:span text:style-name="T224">ение в уполномоченный орган, если такая обязанность установлена<text:s/></text:span><text:a xlink:href="https://login.consultant.ru/link/?req=doc&amp;demo=2&amp;base=LAW&amp;n=405606&amp;date=22.01.2022&amp;dst=100265&amp;field=134" office:target-frame-name="_top" xlink:show="replace"><text:span text:style-name="T225">законодательством</text:span></text:a><text:span text:style-name="T226"><text:s/>Российской Федерации, в 6 случаях в виде штрафов на о</text:span><text:span text:style-name="T227">бщую сумму<text:s/></text:span><text:span text:style-name="T228"><text:line-break/></text:span><text:span text:style-name="T229">380,0 тыс. рублей и в 2 случаях в виде предупреждений;</text:span></text:p>
      <text:p text:style-name="P230"><text:span text:style-name="T231">– части 9 статьи 8.2 КоАП РФ – неисполнение<text:s/></text:span><text:a xlink:href="https://login.consultant.ru/link/?req=doc&amp;demo=2&amp;base=LAW&amp;n=389614&amp;date=22.01.2022&amp;dst=384&amp;field=134" office:target-frame-name="_top" xlink:show="replace"><text:span text:style-name="T232">обязанности</text:span></text:a><text:span text:style-name="T233"><text:s/>по отнесению от</text:span><text:span text:style-name="T234">ходов производства и потребления I–V классов опасности к конкретному классу опасности для подтверждения такого отнесения или составлению паспортов отходов I–IV классов опасности, в 1 случае в виде штрафа в размере<text:s/></text:span><text:span text:style-name="T235"><text:line-break/></text:span><text:span text:style-name="T236">20,0 тыс. рублей и в 7 случаях в виде пре</text:span><text:span text:style-name="T237">дупреждений;</text:span></text:p>
      <text:p text:style-name="P238"><text:span text:style-name="T239">– части 10 статьи 8.2 КоАП РФ – неисполнение обязанности по ведению<text:s/></text:span><text:a xlink:href="https://login.consultant.ru/link/?req=doc&amp;demo=2&amp;base=LAW&amp;n=389614&amp;date=22.01.2022&amp;dst=100145&amp;field=134" office:target-frame-name="_top" xlink:show="replace"><text:span text:style-name="T240">учета</text:span></text:a><text:span text:style-name="T241"><text:s/>в области обращения с отходами производства и по</text:span><text:span text:style-name="T242">требления, в 7 случаях в виде предупреждений;</text:span></text:p>
      <text:p text:style-name="P243">– части 1 статьи 8.2.3 КоАП РФ –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животноводства, в 2 случаях<text:s/>в виде штрафов в размере 5,0 тыс. рублей;</text:p>
      <text:p text:style-name="P244"><text:span text:style-name="T245">– части 2 статьи 8.2.3 КоАП РФ – повторное в течение года совершение административного правонарушения, предусмотренного<text:s/></text:span><text:a office:title="1.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животноводства -" xlink:href="#Par2502" office:target-frame-name="_top" xlink:show="replace"><text:span text:style-name="T246">частью 1</text:span></text:a><text:span text:style-name="T247"><text:s/>настоящей статьи, в 1 случае в виде штрафа в размере 3,0 тыс. рублей;</text:span></text:p>
      <text:p text:style-name="P248">– статье 16-1 Закона Свердловской области от 14 июня 2005 года № 52-ОЗ<text:s/>«Об административных правонарушениях на территории Свердловской области» <text:s/>(далее – Закон Свердловской области № 52-ОЗ) – нарушение установленного нормативным правовым актом Свердловской области порядка предоставления сведений, необходимых для ведения Свердловского областного кадастра отходов производства и потребления, в 14 случаях в виде штрафов на общую сумму 425,0 тыс. рублей и в 90 случаях в виде предупреждений.</text:p>
      <text:p text:style-name="P249">В 2021 году в прокуратуру Свердловской области направлялось 3 заявления о согласовании проведения внеплановой выездной проверки по соблюдению<text:s/><text:soft-page-break/>требований в области охраны окружающей среды, обращения с отходами в отношении ООО «Космос» и <text:s/>МУП «Горноуральская УК» (дважды).</text:p>
      <text:p text:style-name="P250">Результаты указанных проверок показали следующее.</text:p>
      <text:p text:style-name="P251"><text:span text:style-name="T252">1) </text:span><text:span text:style-name="T253">В ходе проведения<text:s/></text:span><text:span text:style-name="T254">внепла</text:span><text:span text:style-name="T255">новой выездной проверки в отношении<text:s/></text:span><text:span text:style-name="T256"><text:line-break/></text:span><text:span text:style-name="T257">МУП «Горноуральская УК» выявлено несоблюдение требований при накоплении ЖКО на участке между гаражами и домом № 3 по улице Советская<text:s/></text:span><text:span text:style-name="T258"><text:line-break/></text:span><text:span text:style-name="T259">села Новопаньшино, эксплуатация негерметичной выгребной ямы с отверстием в металличес</text:span><text:span text:style-name="T260">ком оголовке выгреба, излив ЖКО на почву в районе дома № 1 по<text:s/></text:span><text:span text:style-name="T261"><text:line-break/></text:span><text:span text:style-name="T262">улице Советская села Новопаньшино, загрязнение почв фосфат-ионом (кислото-растворимая форма), азотом аммонийным.</text:span></text:p>
      <text:p text:style-name="P263"><text:span text:style-name="T264">По результатам проверки установлено 3</text:span><text:span text:style-name="T265"><text:s/>нарушения в области обращения с отходами,<text:s/></text:span><text:span text:style-name="T266">с целью их устранения юридическому лицу выданы 3 предписания.<text:s/></text:span><text:span text:style-name="T267"><text:line-break/></text:span><text:span text:style-name="T268">По факту нарушений МУП «Горноуральская УК» привлечено к административной ответственности по части 1 статьи 8.2, части 2 статьи 8.6 КоАП РФ в виде штрафов на общую сумму 140,0 тыс. рублей. Штраф</text:span><text:span text:style-name="T269">ы оплачены в установленный срок в полном объеме.</text:span></text:p>
      <text:p text:style-name="P270">По результатам внеплановой проверки по выполнению выданных предписаний установлено невыполнение 1 предписания. За невыполнение предписаний в отношении юридического лица возбуждено дело об административном правонарушении по части 1 статьи 19.5 КоАП РФ и направлено в суд для рассмотрения по подведомственности. Судом принято решение о привлечении юридического лица к административному штрафу в размере 10,0 тыс. рублей.</text:p>
      <text:p text:style-name="P271"><text:span text:style-name="T272">2) В ходе проведения<text:s/></text:span><text:span text:style-name="T273">внеплановой выездной пр</text:span><text:span text:style-name="T274">оверки в отношении<text:s/></text:span><text:span text:style-name="T275"><text:line-break/></text:span><text:span text:style-name="T276">ООО «Космос» установлен факт сжигания отходов деревообработки без специальной установки на открытом участке. По результатам проверки выявлено<text:s/></text:span><text:span text:style-name="T277"><text:line-break/></text:span><text:span text:style-name="T278">7</text:span><text:span text:style-name="T279"><text:s/>нарушений в области обращения с отходами, выдано 4 предписания для их устранения. По факту<text:s/></text:span><text:span text:style-name="T280">выявленных нарушений ООО «Космос» привлечено к административной ответственности по частям 1, 9 и 10 статьи 8.2 КоАП РФ в виде административного штрафа на сумму 100,0 тыс. рублей и 2-х предупреждений. Штраф в добровольном порядке не оплачен, в связи с этим<text:s/></text:span><text:span text:style-name="T281">возбуждено дело об административном правонарушении по статье 20.25 КоАП РФ и направлено на рассмотрение мировому судье, которое по состоянию на 31 декабря 2021 года не рассмотрено. Также материалы направлены судебным приставам для принудительного взыскания</text:span><text:span text:style-name="T282"><text:s/>административного штрафа. Судебными приставами взыскано 7,2 тыс. рублей.<text:s/></text:span></text:p>
      <text:p text:style-name="P283">По статье 16-1 Закона Свердловской области № 52-ОЗ в отношении<text:s/><text:line-break/>ООО «Космос» составлен протокол об административном правонарушении, который направлен на рассмотрение в мировой суд,<text:s/>судьей вынесено наказание в виде предупреждения.</text:p>
      <text:p text:style-name="P284">В 2021 году обжаловались следующие постановления о назначении административных наказаний.</text:p>
      <text:p text:style-name="P285"><text:span text:style-name="T286">1) По материалам МУ МВД России «Нижнетагильское» установлено, что индивидуальным предпринимателем М. при<text:s/></text:span><text:span text:style-name="T287">осуществлении производственной деятельности по распиловке древесины и эксплуатации пилорам допущен сброс на<text:s/></text:span><text:soft-page-break/><text:span text:style-name="T288">почву отходов опила и горбыля из натуральной чистой древесины в 4-х местах общим объемом 978 куб. метров на площади 435 кв. метров. На одном участке</text:span><text:span text:style-name="T289"><text:s/>отходы имели следы сжигания. За выявленные нарушения предприниматель привлечен к административной ответственности по части 1 статьи 8.2 КоАП РФ в виде штрафа в размере 30,0 тыс. рублей.</text:span></text:p>
      <text:p text:style-name="P290">Считая постановление незаконным и необоснованным, предприниматель оспаривал привлечение к административной ответственности. Решением Ленинского районного суда г. Нижнего Тагила, оставленным без изменения решением Свердловского областного суда, постановление оставлено без изменения, жалоба – без удовлетворения.<text:s/></text:p>
      <text:p text:style-name="P291">2) По итогам<text:s/>проведения мероприятия по контролю без взаимодействия с юридическими лицами, индивидуальными предпринимателями в пос. Черноисточинск за осуществление сброса ЖКО на почву гражданин Ш. привлечен к административной ответственности по части 1 статьи 8.2 КоАП<text:s/>РФ в виде штрафа на сумму 1,5 тыс. рублей.</text:p>
      <text:p text:style-name="P292">Постановление о назначении административного наказания обжаловалось физическим лицом в Пригородном районном суде за пределами срока обжалования. Определением Пригородного районного суда в восстановлении срока обжалования отказано.</text:p>
      <text:p text:style-name="P293">3) По результатам рассмотрения в августе 2020 года административного дела, возбужденного прокуратурой г. Каменска-Уральского в отношении председателя товарищества собственников жилья «Наш дом» (далее – ТСЖ «Наш дом») по<text:s/><text:line-break/>части 1 статьи 8.2 КоАП РФ, вынесено административное наказание в виде штрафа в размере 10,0 тыс. рублей.<text:s/></text:p>
      <text:p text:style-name="P294">Считая постановление незаконным и необоснованным, председателем подана жалоба в Красногорский районный суд г. Каменска-Уральского. Решением Красногорского районного суда г. Каменска-Уральского постановление отменено, дело направлено на новое рассмотрение.<text:s/></text:p>
      <text:p text:style-name="P295">Новое рассмотрение административного дела состоялось в январе 2021 года с назначением административного наказания в виде штрафа в размере 10,0 тыс. рублей. Вновь не<text:s/>согласившись с постановлением, председателем подана повторная жалоба в Красногорский районный суд г. Каменска-Уральского о признании его незаконным. Решением судьи Красногорского районного суда<text:s/><text:line-break/>г. Каменска-Уральского постановление начальника отдела вновь<text:s/>отменено, дело направлено на новое рассмотрение.</text:p>
      <text:p text:style-name="P296">Очередное рассмотрение административного дела состоялось в апреле<text:s/><text:line-break/>2021 года с назначением административного наказания в виде штрафа в размере 10,0 тыс. рублей. Вновь не согласившись с постановлением о назначении административного наказания, председатель подал жалобу в Красногорский районный суд г. Каменска-Уральского о признании его незаконным.<text:s/></text:p>
      <text:p text:style-name="P297"><text:span text:style-name="T298">По результатам рассмотрения административного дела председатель ТСЖ «Наш дом» привлечен</text:span><text:span text:style-name="T299"><text:s/>к административной ответс</text:span><text:span text:style-name="T300">твенности в виде штрафа в размере 10,0 тыс. рублей, который оплачен в полном объеме.</text:span></text:p>
      <text:p text:style-name="P301">4) Постановлением Свердловского межрайонного природоохранного прокурора установлено, что ООО «Диана-Мебель» разместило отходы от<text:s/><text:soft-page-break/>производства мебели в неустановленном месте. По аналогичному нарушению юридическое лицо было привлечено к административной ответственности в виде предупреждения в 2020 году.</text:p>
      <text:p text:style-name="P302">В связи с повторным нарушением законодательства в области обращения с отходами Министерством вынесено постановление о назначении административного наказания ООО «Диана-Мебель» в виде штрафа в размере 250,0 тыс. рублей по части 2 статьи 8.2 КоАП РФ. Не согласившись с постановлением, юридическое лицо оспаривало его в суде в связи с незаконностью принятого решения.</text:p>
      <text:p text:style-name="P303">Решением Кировского районного суда г. Екатеринбурга постановление оставлено без изменения, в удовлетворении заявленных требований отказано.</text:p>
      <text:p text:style-name="P304">5) Директор ООО «Диана-Мебель» оспаривал привлечение к административной ответственности по части 2 статьи 8.2 КоАП РФ (штраф<text:s/><text:line-break/>30,0<text:s/>тыс. рублей) в связи с незаконностью принятого решения.</text:p>
      <text:p text:style-name="P305">Решением Кировского районного суда г. Екатеринбурга жалоба удовлетворена частично, снижен административный штраф до 10,0 тыс. рублей.</text:p>
      <text:p text:style-name="P306">6) На основании материалов проверки МУ МВД России «Нижнетагильское» по факту сжигания отходов производства и потребления без специальных установок (в мусорных контейнерах) на территории земельного участка с кадастровым номером 66:56:0109011:159 в г. Нижний Тагил собственник указанного земельного участка – ООО «Полиформ»<text:s/>привлечен к административной ответственности в виде штрафа в размере 100,0 тыс. рублей по части 1 статьи 8.2 КоАП РФ. Не согласившись с постановлением, юридическое лицо оспаривало его в суде в связи с незаконностью принятого решения.</text:p>
      <text:p text:style-name="P307"><text:span text:style-name="T308">Решение Ленинского рай</text:span><text:span text:style-name="T309">онного суда г. Нижний Тагил в Министерство не поступило, по данным официального сайта суда постановление отменено с прекращением производства</text:span><text:span text:style-name="T310">.</text:span></text:p>
      <text:p text:style-name="P311">7) На основании материалов проверки МУ МВД России «Нижнетагильское» по факту сжигания отходов производства и потребления без специальных установок (в мусорных контейнерах) на территории земельного участка с кадастровым номером 66:56:0109011:159 в г. Нижний Тагил директор<text:s/><text:line-break/>ООО «Полиформ» привлечен к административному наказанию в виде штрафа в размере 10,0 тыс. рублей<text:s/>по части 1 статьи 8.2 КоАП РФ. Не согласившись с постановлением, должностное лицо оспаривало его в суде в связи с незаконностью принятого решения.</text:p>
      <text:p text:style-name="P312"><text:span text:style-name="T313">Решение Ленинского районного суда г. Нижний Тагил в Министерство не поступило, по данным официального сайта с</text:span><text:span text:style-name="T314">уда постановление отменено с прекращением производства</text:span><text:span text:style-name="T315">.</text:span></text:p>
      <text:p text:style-name="P316">8) По итогам проведения плановой проверки ОАО «Объединенная теплоснабжающая компания» (далее – ОАО «ОТСК») привлечено к административной ответственности в виде штрафа в размере 100,0 тыс. рублей по части 1 статьи 8.2 КоАП РФ за сброс отходов на почву на территории очистных сооружений пос. Нейво-Рудянка Кировградского городского округа и территории очистных сооружений г. Кировграда, не заключение договора на<text:s/><text:soft-page-break/>транспортирование и очистку сточных вод на очистных сооружениях из выгребных ям от котельных пос. Пелым и пос. Атымья городского округа Пелым.</text:p>
      <text:p text:style-name="P317"><text:span text:style-name="T318">Считая постановление незаконным и необоснованным, ОАО «ОТСК» оспаривало привлечение к административной ответственности в<text:s/></text:span><text:span text:style-name="T319">Кировском<text:s/></text:span><text:span text:style-name="T320">районном суде г. Екатеринбу</text:span><text:span text:style-name="T321">рга.<text:s/></text:span><text:span text:style-name="T322">По состоянию на 31 декабря 2021 года дело передано в<text:s/></text:span><text:span text:style-name="T323">Ленинский районный суд г. Нижнего Тагила и находится на рассмотрении.<text:s/></text:span></text:p>
      <text:p text:style-name="P324"><text:span text:style-name="T325">9) По итогам проведения плановой проверки ОАО «ОТСК», осуществляющее деятельность на 9 объектах II категории негативного воздей</text:span><text:span text:style-name="T326">ствия на окружающую среду, за неисполнение обязанности по разработке нормативов образования отходов и лимитов на их размещение привлечено к административной ответственности в виде штрафа в размере 200,0 тыс. рублей по части 7 статьи 8.2 КоАП РФ.</text:span></text:p>
      <text:p text:style-name="P327"><text:span text:style-name="T328">Считая пос</text:span><text:span text:style-name="T329">тановление незаконным и необоснованным, ОАО «ОТСК» оспаривало привлечение к административной ответственности в Кировском районном суде г. Екатеринбурга. По состоянию на 31 декабря 2021 года дело<text:s/></text:span><text:span text:style-name="T330">передано в<text:s/></text:span><text:span text:style-name="T331">Ленинский районный суд г. Нижнего Тагила и находит</text:span><text:span text:style-name="T332">ся на рассмотрении.<text:s/></text:span></text:p>
      <text:p text:style-name="P333">10) По результатам мероприятия по контролю по факту осуществления сброса канализационных стоков без очистки на почву в районе канализационной насосной станции № 8 на пересечении ул. Тимирязева и ул. Геологов в пгт. Малышева ООО «АВТ-Плюс» за нарушение обязательных требований законодательства Российской Федерации об отходах привлечено к административной ответственности в виде штрафа в размере 100,0 тыс. рублей по части 1 статьи 8.2 КоАП РФ.</text:p>
      <text:p text:style-name="P334">Считая постановление незаконным и необоснованным, ООО «АВТ-Плюс» обратилось с жалобой в Ирбитский районный суд. Определением судьи Ирбитского районного суда жалоба ООО «АВТ-Плюс» передана по подведомственности на рассмотрение в Кировский районный суд г. Екатеринбурга. Определением судьи Кировского районного суда г. Екатеринбурга жалоба<text:s/><text:line-break/>ООО «АВТ-Плюс» передана по подведомственности в Арбитражный суд.</text:p>
      <text:p text:style-name="P335">По состоянию на 31 декабря 2021 года жалоба ООО «АВТ-Плюс» находится на рассмотрении в суде.</text:p>
      <text:p text:style-name="P336"><text:span text:style-name="T337">В 2021 году<text:s/></text:span><text:span text:style-name="T338">предписания об устранении выявленных нарушений зак</text:span><text:span text:style-name="T339">онодательства в области обращения с отходами производства и потребления не обжаловались.<text:s/></text:span><text:span text:style-name="T340">Возражения на акты проверок юридическими лицами и индивидуальными предпринимателями не подавались.</text:span></text:p>
      <text:p text:style-name="P341"><text:span text:style-name="T342"><text:s/></text:span></text:p>
      <text:list text:style-name="LFO3" text:continue-numbering="true">
        <text:list-item>
          <text:p text:style-name="P343"><text:bookmark-start text:name="_Toc506364597"/>Правоприменительная практика соблюдения обязательных<text:s/></text:p>
        </text:list-item>
      </text:list>
      <text:h text:style-name="P344" text:outline-level="1">требований<text:s/>законодательства Российской Федерации<text:s/></text:h>
      <text:h text:style-name="P345" text:outline-level="1">в области охраны атмосферного воздуха<text:bookmark-end text:name="_Toc506364597"/></text:h>
      <text:p text:style-name="P346"/>
      <text:p text:style-name="P347"><text:span text:style-name="T348">В 2021 году Министерством проведено 153 проверки в области охраны атмосферного воздуха,<text:s/></text:span><text:span text:style-name="T349">в том числе 52 плановых и 101 внеплановая проверка по выполнению предписаний и обращению г</text:span><text:span text:style-name="T350">раждан, в</text:span><text:span text:style-name="T351">ыявлено 8</text:span><text:span text:style-name="T352">5 нарушений, для<text:s/></text:span><text:soft-page-break/><text:span text:style-name="T353">устранения которых выдано 176 предписаний. Рассмотрено</text:span><text:span text:style-name="T354"><text:s/>145 обращений граждан, государственных органов, органов местного самоуправления и юридических лиц с информацией о нарушениях в области охраны атмосферного воздуха, из</text:span><text:span text:style-name="T355"><text:s/>которых 67 переданы по подведомственности в части установленных полномочий в другие государственные органы. По результатам рассмотрения обращений проведено 30 мероприятий по контролю без взаимодействия с юридическими лицами и индивидуальными предпринимате</text:span><text:span text:style-name="T356">лями, направлено<text:s/></text:span><text:span text:style-name="T357"><text:line-break/></text:span><text:span text:style-name="T358">21 предостережение о недопустимости нарушения обязательных требований в области охраны атмосферного воздуха.</text:span></text:p>
      <text:p text:style-name="P359">Основное количество нарушений в области охраны атмосферного воздуха выявлено на территории Южного и Центрального управленческих округов Свердловской области – 33 и 19 нарушений соответственно.</text:p>
      <text:p text:style-name="P360">По результатам проверок и иных мероприятий по контролю, в том числе осуществляемых без взаимодействия с юридическими лицами и индивидуальными предпринимателями установлено, что типичными нарушениями обязательных требований законодательства Российской Федерации в области охраны атмосферного воздуха явились:</text:p>
      <text:p text:style-name="P361">– отсутствие инвентаризации стационарных источников и выбросов загрязняющих веществ в атмосферный воздух либо её корректировки;</text:p>
      <text:p text:style-name="P362"><text:span text:style-name="T363">– </text:span><text:span text:style-name="T364">отсутствие</text:span><text:span text:style-name="T365"><text:s/>расчета нормативов выбросов загрязняющих веществ 1 и<text:s/></text:span><text:span text:style-name="T366"><text:line-break/></text:span><text:span text:style-name="T367">2 класса опасности;</text:span></text:p>
      <text:p text:style-name="P368"><text:span text:style-name="T369">– </text:span><text:span text:style-name="T370">осуществление выбросов загрязняющих веществ в атмосферный воздух <text:s text:c="18"/>в отсутствие расчета нормативов допустимых выбросов загрязняющих веществ <text:s text:c="17"/>в атмо</text:span><text:span text:style-name="T371">сферный воздух;</text:span></text:p>
      <text:p text:style-name="P372">– отсутствие разработанных и согласованных Министерством мероприятий по уменьшению выбросов загрязняющих веществ в атмосферный воздух <text:s text:c="28"/>при получении прогнозов неблагоприятных метеорологических условий (далее – НМУ);</text:p>
      <text:p text:style-name="P373">– непроведение мероприятий по уменьшению выбросов загрязняющих веществ в атмосферный воздух в период действия НМУ;</text:p>
      <text:p text:style-name="P374"><text:span text:style-name="T375">– проведение не в полном объеме производственного контроля за соблюдением установленных нормативов выбросов загрязняющих веществ<text:s/></text:span><text:span text:style-name="T376"><text:s text:c="18"/>в атмосферный воздух в соответствии с утвержденным планом-графиком,<text:s/></text:span><text:span text:style-name="T377">включенным в программу производственного экологического контроля</text:span><text:span text:style-name="T378">;</text:span></text:p>
      <text:p text:style-name="P379"><text:span text:style-name="T380">– осуществление эксплуатации пылегазоулавливающих установок (далее – ПГУ) с нарушением<text:s/></text:span><text:a xlink:href="consultantplus://offline/ref=5A121865986149A330515103298890822E0BE4225C635ABA2131B75F096A344295206656FECBAD3D9C01F900D3668F05AC499F57B380D1ECP7eCJ" office:target-frame-name="_top" xlink:show="replace"><text:span text:style-name="T381">Правил</text:span></text:a><text:span text:style-name="T382"><text:s/>эксплуатации установок очистки газа, утвержденных приказом Министерства природных ресурсов и экологии<text:s/></text:span><text:span text:style-name="T383">Российской Федерации от 15.09.2017 № 498 (отсутствие инструкции по эксплуатации ПГУ, паспорта на ПГУ, программы технического обслуживания, технического осмотра и проверки показателей эффективности работы ПГУ).</text:span></text:p>
      <text:p text:style-name="P384">За указанные нарушения юридические лица и их должностные лица были привлечены к административной ответственности по:</text:p>
      <text:p text:style-name="P385"><text:span text:style-name="T386">– статье 8.1 КоАП РФ – несоблюдение экологических требований при эксплуатации зданий, строений, сооружений и иных объектов капитального<text:s/></text:span><text:soft-page-break/><text:span text:style-name="T387">строительства,<text:s/></text:span><text:span text:style-name="T388">в 26 случаях в виде штрафов на общ</text:span><text:span text:style-name="T389">ую сумму 382,0 тыс. рублей, в 30 случаях назначено наказание в виде предупреждения</text:span><text:span text:style-name="T390">;</text:span></text:p>
      <text:p text:style-name="P391"><text:span text:style-name="T392">– </text:span><text:span text:style-name="T393">части 3 статьи 8.21 КоАП РФ – нарушение правил эксплуатации, неиспользование сооружений, оборудования или аппаратуры для очистки газов <text:s text:c="13"/>и контроля выбросов вр</text:span><text:span text:style-name="T394">едных веществ в атмосферный воздух, которые могут привести к его загрязнению, либо использование неисправных указанных сооружений, оборудования или аппаратуры,<text:s/></text:span><text:span text:style-name="T395">в 7 случаях в виде штрафов на общую сумму 43,0 тыс. рублей, в 7 случаях назначено наказание</text:span><text:span text:style-name="T396"><text:s/>в ви</text:span><text:span text:style-name="T397">де предупреждения.<text:s/></text:span></text:p>
      <text:p text:style-name="P398">В 2021 году оспаривались следующие постановления о назначении административных наказаний.</text:p>
      <text:p text:style-name="P399"><text:span text:style-name="T400">1) Федеральное казенное учреждение «Исправительная колония № 55 Главного управления федеральной службы исполнения наказаний по Свердловской област</text:span><text:span text:style-name="T401">и» (далее – Учреждение) подало жалобу в Краснотурьинский городской суд на постановление о назначении административного наказания по статье 8.1 КоАП РФ в виде предупреждения, считая его незаконным и необоснованным.</text:span></text:p>
      <text:p text:style-name="P402">Решением Краснотурьинского городского суда<text:s/>постановление оставлено без изменения, жалоба Учреждения – без удовлетворения.</text:p>
      <text:p text:style-name="P403"><text:span text:style-name="T404">2) </text:span><text:span text:style-name="T405">В ходе проведения плановой выездной проверки в отношении<text:s/></text:span><text:span text:style-name="T406"><text:line-break/></text:span><text:span text:style-name="T407">ОАО «ОТСК» в октябре 2021 года установлено, что юридическим лицом не разработаны и не согласованы с Министерством<text:s/></text:span><text:span text:style-name="T408">мероприятия по уменьшению выбросов загрязняющих веществ в атмосферный воздух в период НМУ для стационарных источников выбросов, расположенных на 4 объектах негативного воздействия; не проводились мероприятия по уменьшению выбросов загрязняющих веществ в ат</text:span><text:span text:style-name="T409">мосферный воздух в период НМУ на стационарных источниках выбросов 16 объектов. По результатам проверки ОАО «ОТСК» привлечено к административной ответственности по статье 8.1 КоАП РФ в виде административного штрафа в размере 20,0 тыс. рублей. Считая постано</text:span><text:span text:style-name="T410">вление незаконным и необоснованным, предприятие оспаривало привлечение к административной ответственности в Кировском районном суде г. Екатеринбурга в связи с отсутствием вины в действиях юридического лица, наличием оснований признания правонарушения малоз</text:span><text:span text:style-name="T411">начительным.</text:span></text:p>
      <text:p text:style-name="P412"><text:span text:style-name="T413">По состоянию на 31 декабря 2021 года материалы административного производства находятся на рассмотрении в суде.</text:span></text:p>
      <text:p text:style-name="P414">В 2021 году по заявлению Министерства прокуратурой Свердловской области согласовано проведение 1 внеплановой выездной проверки по соблюдению обязательных требований законодательства в области охраны атмосферного воздуха в отношении ООО «Космос».<text:s/></text:p>
      <text:p text:style-name="P415"><text:span text:style-name="T416">В результате проверки<text:s/></text:span><text:span text:style-name="T417">ООО «Космос»<text:s/></text:span><text:span text:style-name="T418">выявлено 2 нарушения:</text:span></text:p>
      <text:p text:style-name="P419">– не проведена инвентаризация стационарных источников и выбросов загрязняющих веществ в атмосферный воздух;</text:p>
      <text:p text:style-name="P420"><text:span text:style-name="T421">– не разработаны и не согласованы в Министерстве мероприятия по уменьшению выбросов загрязняющих веществ в атмосферный воздух в период<text:s/></text:span><text:span text:style-name="T422">НМУ</text:span><text:span text:style-name="T423">.</text:span></text:p>
      <text:soft-page-break/>
      <text:p text:style-name="P424"><text:span text:style-name="T425">Д</text:span><text:span text:style-name="T426">ля устранения выявленных нарушений предприятию выдано<text:s/></text:span><text:span text:style-name="T427"><text:line-break/></text:span><text:span text:style-name="T428">2 предписания.</text:span></text:p>
      <text:p text:style-name="P429"><text:span text:style-name="T430">За выявленные наруше</text:span><text:span text:style-name="T431">ния юридическое лицо</text:span><text:span text:style-name="T432"><text:s/>привлечено к<text:s/></text:span><text:span text:style-name="T433">административной ответственности по статье 8.1 КоАП РФ в виде предупреждения.</text:span></text:p>
      <text:p text:style-name="P434"><text:span text:style-name="T435">Учитывая, что<text:s/></text:span><text:span text:style-name="T436">ООО «Космос» осуществляло незаконную деятельность по лесопилению на землях лесного фонда, Министерство обратилось в суд с требован</text:span><text:span text:style-name="T437">ием об освобождении лесного участка.<text:s/></text:span><text:span text:style-name="T438">По решению Североуральского городского суда деревообрабатывающее оборудование с территории квартала 196 выдела 1 Кальинского лесничества и квартала 9 Петропавловского лесничества демонтировано, снято с баланса предприят</text:span><text:span text:style-name="T439">ия и передано в аренду. Предписания сняты с контроля.</text:span></text:p>
      <text:p text:style-name="P440">Юридическими лицами и индивидуальными предпринимателями возражения на акты проверок не подавались, предписания об устранении выявленных нарушений законодательства в области охраны атмосферного воздуха не оспаривались.</text:p>
      <text:p text:style-name="P441"><text:span text:style-name="T442"><text:s/></text:span></text:p>
      <text:list text:style-name="LFO3" text:continue-numbering="true">
        <text:list-item>
          <text:p text:style-name="P443"><text:bookmark-start text:name="_Toc506364598"/>Правоприменительная практика соблюдения обязательных<text:s/></text:p>
        </text:list-item>
      </text:list>
      <text:h text:style-name="P444" text:outline-level="1">требований водного законодательства<text:bookmark-end text:name="_Toc506364598"/></text:h>
      <text:p text:style-name="P445"/>
      <text:p text:style-name="P446"><text:span text:style-name="T447">В 2021 году проведено 103 проверки по соблюдению водного законодательства,<text:s/></text:span><text:span text:style-name="T448">в том числе 43 плановых и 60 внеплановых, в</text:span><text:span text:style-name="T449">ыявлено<text:s/></text:span><text:span text:style-name="T450"><text:line-break/></text:span><text:span text:style-name="T451">37</text:span><text:span text:style-name="T452"><text:s/>нарушений, для<text:s/></text:span><text:span text:style-name="T453">устранения которых выдано 97 предписаний,<text:s/></text:span><text:span text:style-name="T454">рассмотрено<text:s/></text:span><text:span text:style-name="T455"><text:line-break/></text:span><text:span text:style-name="T456">294 обращения граждан, государственных органов и юридических лиц с информацией о нарушениях обязательных требований в области водного законодательства. При рассмотрении поступивших обращений проведено<text:s/></text:span><text:span text:style-name="T457"><text:line-break/></text:span><text:span text:style-name="T458">112 мероприятий по контролю без взаимодействия с юридическими лицами, индивидуальными предпринимателями. В целях профилактики нарушений водного законодательства юридическим лицам и индивидуальным предпринимателям направлено 29 предостережений о недопустим</text:span><text:span text:style-name="T459">ости нарушения обязательных требований в сфере водных отношений.</text:span></text:p>
      <text:p text:style-name="P460"><text:span text:style-name="T461">Основное количество нарушений в области охраны и использования водных объектов выявлено на территории Западного и Горнозаводского управленческих округов Свердловской области – 6 и 26 нарушени</text:span><text:span text:style-name="T462">й соответственно.</text:span></text:p>
      <text:p text:style-name="P463">По результатам проверок и иных мероприятий по контролю, в том числе осуществляемых без взаимодействия с юридическими лицами и индивидуальными предпринимателями, установлено, что типичными нарушениями обязательных требований явились:</text:p>
      <text:p text:style-name="P464">– сброс загрязняющих веществ со сточными водами в водные объекты с превышением установленных нормативов допустимого воздействия на водные объекты и показателей, установленных в решениях о предоставлении водного объекта в пользование для сброса сточных вод;</text:p>
      <text:p text:style-name="P465">– пользование водными объектами без соответствующих разрешительных документов (решения о предоставлении водного объекта в пользование и договора водопользования), либо их использование с нарушением установленных условий;</text:p>
      <text:soft-page-break/>
      <text:p text:style-name="P466">– при осуществлении сброса сточных вод<text:s/>в водные объекты водопользователями не ведется учет количества сбрасываемых сточных и (или) дренажных вод в установленном законодательством порядке;</text:p>
      <text:p text:style-name="P467">– пользование водохозяйственными сооружениями с нарушением правил их эксплуатации (сброс неочищенных<text:s/>канализационных вод с очистных сооружений, канализационной насосной станции на рельеф местности);</text:p>
      <text:p text:style-name="P468">– осуществление хозяйственной деятельности в границах прибрежных защитных полос водных объектов и стоянка транспортных средств в границах водоохранных зон водных объектов с нарушением ограничений хозяйственной и иной деятельности при использовании данных территорий;</text:p>
      <text:p text:style-name="P469">– размещение отвалов размываемых грунтов в границах прибрежных защитных полос водных объектов;</text:p>
      <text:p text:style-name="P470"><text:span text:style-name="T471">– проведение работ, связанных с изменением дна и бер</text:span><text:span text:style-name="T472">егов водных объектов, с нарушением требований к охране водных объектов;</text:span></text:p>
      <text:p text:style-name="P473"><text:span text:style-name="T474">– </text:span><text:span text:style-name="T475">несанкционированное размещение отходов производства и потребления в водоохранной зоне водного объекта;</text:span></text:p>
      <text:p text:style-name="P476">– ограничение свободного доступа граждан к водному объекту общего пользования и<text:s/>его береговой полосе;</text:p>
      <text:p text:style-name="P477">– непредоставление отчетности при осуществлении пользования водными объектами в уполномоченные органы в установленном порядке.</text:p>
      <text:p text:style-name="P478">За указанные нарушения юридические лица, их должностные лица и граждане были привлечены к административной<text:s/>ответственности по:</text:p>
      <text:p text:style-name="P479">– статье 7.6 КоАП РФ – самовольное занятие водного объекта или его части, либо использование их без документов, на основании которых возникает право пользования водным объектом или его частью, либо водопользование с нарушением его условий, в 18 случаях в виде штрафов на общую сумму 398 тыс. рублей, в 4 случаях в виде предупреждения;</text:p>
      <text:p text:style-name="P480">– статье 8.1 КоАП РФ – несоблюдение экологических требований при территориальном планировании, градостроительном зонировании, планировке территории, архитектурно-строительном проектировании, строительстве, капитальном ремонте, реконструкции, вводе в эксплуатацию, эксплуатации, выводе из эксплуатации зданий, строений, сооружений и иных объектов капитального строительства, за исключением случаев, предусмотренных<text:s/><text:line-break/>статьей 8.48 настоящего Кодекса, в 2 случаях в виде штрафа на общую сумму<text:s/><text:line-break/>40,0 тыс. рублей;</text:p>
      <text:p text:style-name="P481">– статье 8.12.1 КоАП РФ – несоблюдение условий обеспечения свободного доступа граждан к водному объекту общего пользования и его береговой полосе <text:s text:c="14"/><text:s text:c="15"/>в 2 случаях в виде предупреждения, в 1 случае в виде административного штрафа в размере 3,0 тыс. рублей;</text:p>
      <text:p text:style-name="P482">– части 4 статьи 8.13 КоАП РФ – нарушение требований к охране водных объектов, которое может повлечь их загрязнение, засорение и (или) истощение, <text:s text:c="20"/>в 10 случаях в виде штрафов на общую сумму 779,5 тыс. рублей;</text:p>
      <text:p text:style-name="P483">– части 1 статьи 8.14 КоАП РФ – нарушение правил водопользования при сбросе сточных вод в водные объекты, в 4 случаях в виде административного штрафа на сумму 170,5<text:s/>тыс. рублей, в 2 случаях в виде предупреждений;</text:p>
      <text:soft-page-break/>
      <text:p text:style-name="P484">– статье 8.15 КоАП РФ – нарушение правил эксплуатации водохозяйственных или водоохранных сооружений и устройств, в 4 случаях в виде штрафов на общую сумму 270,0 тыс. рублей;</text:p>
      <text:p text:style-name="P485"><text:span text:style-name="T486">– части 1 статьи 8.42 КоАП РФ – и</text:span><text:span text:style-name="T487">спользование прибрежной защитной полосы водного объекта, водоохранной зоны водного объекта с нарушением ограничений хозяйственной и иной деятельности,<text:s/></text:span><text:span text:style-name="T488">в 32 случаях в виде административных штрафов на общую сумму 395,0 тыс. рублей, в 4 случаях в виде предупр</text:span><text:span text:style-name="T489">еждений.<text:s/></text:span></text:p>
      <text:p text:style-name="P490">В 2021 году обжаловались следующие постановления о назначении административных наказаний.</text:p>
      <text:p text:style-name="P491"><text:span text:style-name="T492"><text:tab/>1) По итогам проведения мероприятия по контролю без взаимодействия <text:s text:c="23"/>с юридическими лицами, индивидуальными предпринимателями за стоян</text:span><text:span text:style-name="T493">ку транспортного средства в водоохранной зоне реки Каква в районе Синих скал городского округа Краснотурьинск гражданин<text:s/></text:span><text:span text:style-name="T494">Л.<text:s/></text:span><text:span text:style-name="T495">привлечен к административной ответственности по части 1 статьи 8.42 КоАП РФ на сумму 3,0 тыс. рублей</text:span><text:span text:style-name="T496">. Физическое лицо обжаловало<text:s/></text:span><text:span text:style-name="T497">пост</text:span><text:span text:style-name="T498">ановление о назначении административного наказания</text:span><text:span text:style-name="T499"><text:s/>в Краснотурьинском городском суде. Определением Краснотурьинского городского суда постановление оставлено без изменений, производство по жалобе прекращено.</text:span></text:p>
      <text:p text:style-name="P500"><text:tab/>2) По постановлению Свердловского межрайонного природоохранного прокуратура ООО «Инвестторгстрой» привлечено к административной ответственности по статье 7.6 КоАП РФ в виде административного штрафа в размере 50,0 тыс. рублей. Не согласившись с вынесенным постановлением, предприятие обжаловало его в Каменский районный суд. Решением Каменского районного суда постановление Министерства отменено, в виду отсутствия состава административного правонарушения административное дело прекращено.</text:p>
      <text:p text:style-name="P501"><text:tab/>3) По результатам проведенного мероприятия по контролю без взаимодействия с юридическими лицами, индивидуальными предпринимателями ООО «АВТ-Плюс» за загрязнение водного объекта – р. Старка неочищенными канализационными водами привлечено к административной ответственности по части 4 статьи 8.13 КоАП РФ в виде штрафа на сумму<text:s/>150,0 тыс. рублей.<text:s/><text:line-break/>Не согласившись с вынесенным постановлением, юридическое лицо направило жалобу в Красногорский районный суд г. Каменска-Уральского, решением которого постановление отменено, направлено на новое рассмотрение в Министерство.<text:s/></text:p>
      <text:p text:style-name="P502"><text:tab/>Должностным<text:s/>лицом Министерства в Свердловский областной суд подана жалоба на решение Красногорского районного суда г. Каменска-Уральского. Решением Свердловского областного суда решение Красногорского районного суда г. Каменска-Уральского <text:s text:c="2"/>отменено, дело направлено<text:s/>на новое рассмотрение в тот же суд. При повторном рассмотрении жалобы на постановление о назначении административного наказания, вынесенного Министерством в отношении<text:s/><text:line-break/>ООО «АВТ-Плюс», Красногорским районным судом г. Каменска-Уральского постановление оставлено без изменения, жалоба без удовлетворения.<text:s/></text:p>
      <text:p text:style-name="P503"><text:tab/>Вновь не согласившись с решением Красногорского районного суда <text:s text:c="28"/>г. Каменска-Уральского, юридическое лицо обжаловало решение в Свердловский<text:s/><text:soft-page-break/>областной суд. По состоянию на 31 декабря<text:s/>2021 года жалоба ООО «АВТ-Плюс» находится на рассмотрении в Свердловском областном суде.</text:p>
      <text:p text:style-name="P504"><text:span text:style-name="T505"><text:tab/>4) ООО «АВТ-Плюс» оспаривало привлечение к администра</text:span><text:span text:style-name="T506">тивной ответственности по статье 7.6 КоАП РФ<text:s/></text:span><text:span text:style-name="T507">в виде предупреждения в связи с незаконностью его вынесения. <text:s/></text:span></text:p>
      <text:p text:style-name="P508"><text:tab/>Решением Красногорского районного суда г. Каменска-Уральского постановление отменено в связи с недоказанностью обстоятельств, на основании которых оно вынесено, производство по делу прекращено.</text:p>
      <text:p text:style-name="P509"><text:span text:style-name="T510"><text:tab/>5) ОАО «ОТСК» оспаривало привлечение к администра</text:span><text:span text:style-name="T511">тивной<text:s/></text:span><text:span text:style-name="T512">ответственности по статье 7.6 КоАП РФ<text:s/></text:span><text:span text:style-name="T513">в виде штрафа в размере 50,0 тыс. рублей<text:s/></text:span><text:span text:style-name="T514">в связи с отсутствием вины в действиях юридического лица, наличия оснований признания правонарушения малозначительным.<text:s/></text:span><text:span text:style-name="T515">По состоянию на 31 декабря 2021 года материалы администрат</text:span><text:span text:style-name="T516">ивного производства находятся на рассмотрении в Кировском районном суде г. Екатеринбурга.</text:span></text:p>
      <text:p text:style-name="P517"><text:span text:style-name="T518">6) ОАО «ОТСК» оспаривало привлечение к администра</text:span><text:span text:style-name="T519">тивной ответственности по части 4 статье 8.13 КоАП РФ<text:s/></text:span><text:span text:style-name="T520">в виде штрафа в размере 150,0 тыс. рублей</text:span><text:span text:style-name="T521"><text:s/>в связи с отсутствием</text:span><text:span text:style-name="T522"><text:s/>вины в действиях юридического лица, наличием оснований для признания правонарушения малозначительным.<text:s/></text:span><text:span text:style-name="T523"><text:line-break/></text:span><text:span text:style-name="T524">По состоянию на 31 декабря 2021 года материалы административного производства находятся в Ленинском районном суде г. Нижнего Тагила на рассмотрении.</text:span></text:p>
      <text:p text:style-name="P525"><text:span text:style-name="T526">7) </text:span><text:span text:style-name="T527">При внеплановой документарной проверке в отношении<text:s/></text:span><text:span text:style-name="T528"><text:line-break/></text:span><text:span text:style-name="T529">ООО «Корпорация Р-Индустрия» выявлен факт сброса сточных вод из водоотводных канав в реку Озерки в следствие<text:s/></text:span><text:span text:style-name="T530">проведения предприятием</text:span><text:span text:style-name="T531"><text:s/></text:span><text:span text:style-name="T532">землеройных, строительных работ<text:s/></text:span><text:span text:style-name="T533">в границах водоохранной зоны реки на<text:s/></text:span><text:span text:style-name="T534">земельном участке с кадастровым номером 66:08:0801012:642</text:span><text:span text:style-name="T535">, самовольного пользования данным водным объектом, который привел к загрязнению<text:s/></text:span><text:span text:style-name="T536">водоема</text:span><text:span text:style-name="T537">.<text:s/></text:span><text:span text:style-name="T538"><text:line-break/></text:span><text:span text:style-name="T539">По факту выявленных нарушений в отношении ООО «Корпорация Р-Индустрия» вынесены постановления о назначении ад</text:span><text:span text:style-name="T540">министративных наказаний по статье 7.6 и части 4 статьи 8.13 КоАП РФ в виде штрафов в размере 50,0 тыс. рублей и<text:s/></text:span><text:span text:style-name="T541"><text:line-break/></text:span><text:span text:style-name="T542">150,0 тыс. рублей соответственно.</text:span></text:p>
      <text:p text:style-name="P543"><text:span text:style-name="T544">Не согласившись с вынесенными административными наказаниями, юридическое лицо обжаловало постановления<text:s/></text:span><text:span text:style-name="T545">в Лен</text:span><text:span text:style-name="T546">инском районном суде г. Нижнего Тагила.<text:s/></text:span></text:p>
      <text:p text:style-name="P547"><text:span text:style-name="T548">Решением Ленинского районного суда г. Нижнего Тагила,<text:s/></text:span><text:span text:style-name="T549">оставленным без изменения решением Свердловского областного суда</text:span><text:span text:style-name="T550">, постановление о назначении административного наказания по<text:s/></text:span><text:span text:style-name="T551">части 4 статьи 8.13 КоАП РФ</text:span><text:span text:style-name="T552"><text:s/>в отношен</text:span><text:span text:style-name="T553">ии<text:s/></text:span><text:span text:style-name="T554"><text:line-break/></text:span><text:span text:style-name="T555">ООО «Корпорация Р-Индустрия»<text:s/></text:span><text:span text:style-name="T556">изменено, штраф снижен до 75,0 тыс. рублей. Штраф оплачен в установленный срок в полном объеме.</text:span></text:p>
      <text:p text:style-name="P557"><text:span text:style-name="T558">Жалоба на постановление о назначении административного наказания по<text:s/></text:span><text:span text:style-name="T559">статье 7.6 КоАП РФ<text:s/></text:span><text:span text:style-name="T560">Ленинским районным судом г. Нижнего Таги</text:span><text:span text:style-name="T561">ла с материалами дела перенаправлена по подведомственности в Верхнесалдинский районный суд, который постановление о назначении административного наказания оставил без изменения, жалобу юридического лица<text:s/></text:span><text:span text:style-name="T562">–</text:span><text:span text:style-name="T563"><text:s/>без удовлетворения. Свердловский областной суд реше</text:span><text:span text:style-name="T564">ние Вернесалдинского районного суда отменил в связи с<text:s/></text:span><text:soft-page-break/><text:span text:style-name="T565">нарушением процессуальных требований, дело направил на новое рассмотрение в Ленинский районный суд г. Нижнего Тагила. По состоянию на 31 декабря 2021 года жалоба юридического лица находится на рассмотре</text:span><text:span text:style-name="T566">нии в Ленинском районном суде г. Нижнего Тагила.</text:span></text:p>
      <text:p text:style-name="P567">В 2021 году в прокуратуру Свердловской области направлялось 2 заявления о согласовании проведения внеплановых выездных проверок по соблюдению обязательных требований в области использования и охраны водных объектов в отношении ООО «Новолялинский целлюлозно-бумажный комбинат» (далее –<text:s/><text:line-break/>ООО «НЦБК») и МУП «Пригородная теплоснабжающая компания» (далее –<text:s/><text:line-break/>МУП «Пригородная ТК»).</text:p>
      <text:p text:style-name="P568">Результаты указанных проверок показали следующее.</text:p>
      <text:p text:style-name="P569"><text:tab/>1) В ходе проведения внеплановой выездной проверки в связи с поступившей информацией о гибели рыбы в реке Ляля в районе с. Салтаново Новолялинского городского округа в результате деятельности ООО «НЦБК» установлено, что юридическое лицо осуществляет пользование поверхностным водным объектом<text:s/>рекой Ляля в отсутствие договора водопользования. Эксплуатирует очистные сооружения другое лицо. С целью пресечения нарушений ООО «НЦБК» выдано предписание об устранении выявленных нарушений. В связи с тем, что юридическое лицо в кратчайший срок заключило<text:s/>договор водопользования, дело об административном правонарушении в отношении него не возбуждалось.</text:p>
      <text:p text:style-name="P570"><text:span text:style-name="T571">2) При проведении внеплановой выездной проверки МУП «Пригородная ТК» выявлен сброс (излив) недостаточно очищенных сточных вод от аварийного здания очистных с</text:span><text:span text:style-name="T572">ооружений<text:s/></text:span><text:span text:style-name="T573">по ул. Карла Маркса</text:span><text:span text:style-name="T574"><text:s/>с. Николо-Павловское на рельеф местности с дальнейшим попаданием в водоохранную зону реки Шайтанка из разрушенного канализационного колодца, расположенного рядом с гаражными боксами в районе ул. Юбилейная с. Николо-Павловское,</text:span><text:span text:style-name="T575"><text:s/>на рельеф местности с дальнейшим попаданием в реку Ключик. Также установлено, что предприятием<text:s/></text:span><text:span text:style-name="T576">н</text:span><text:span text:style-name="T577">е обеспечивается<text:s/></text:span><text:span text:style-name="T578">очистка сточных вод на очистных сооружениях по ул. Новая, д. 14а с. Николо-Павловское</text:span><text:span text:style-name="T579">. С целью пресечения нарушений юридическому лицу выданы 4</text:span><text:span text:style-name="T580"><text:s/>предписания об устранении выявленных нарушений. По факту выявленных нарушений МУП «Пригородная ТК» привлечено к административной ответственности по части 1 статьи 8.42, статьям 8.15 и 8.46 КоАП РФ в виде штрафов на общую сумму 210,0 тыс. рублей.</text:span></text:p>
      <text:p text:style-name="P581"><text:span text:style-name="T582">Ранее в х</text:span><text:span text:style-name="T583">оде внеплановой выездной проверки в отношении<text:s/></text:span><text:span text:style-name="T584"><text:line-break/></text:span><text:span text:style-name="T585">МУП «Пригородная ТК», проведенной по требованию Нижнетагильской межрайонной природоохранной прокуратуры, выявлено нарушение требо</text:span><text:span text:style-name="T586">ваний к охране водных объектов, а именно при эксплуатации сети канализации<text:s/></text:span><text:span text:style-name="T587"><text:line-break/></text:span><text:span text:style-name="T588">пос.</text:span><text:span text:style-name="T589"><text:s/>Зональный ул. Центральная допущен сброс (излив) неочищенных сточных вод из канализационного колодца, находящегося в районе гаражей, расположенных юго-восточнее жилого дома № 84 по ул. Калинина г. Нижний Тагил, на рельеф местности с дальнейшим попаданием в</text:span><text:span text:style-name="T590"><text:s/>реку Ежовка. С целью пресечения нарушений юридическому лицу выдано предписание об устранении выявленного нарушения. По факту нарушения МУП «Пригородная ТК» привлечено к административной ответственности по части 4 статьи 8.13 КоАП РФ в виде штрафа в размер</text:span><text:span text:style-name="T591">е 150,0 тыс. рублей. По результатам внеплановой проверки<text:s/></text:span><text:soft-page-break/><text:span text:style-name="T592">установлено, что предписание выполнено, предприятием сброс неочищенных сточных вод из канализационного колодца в реку Ежовка ликвидирован.</text:span></text:p>
      <text:p text:style-name="P593"><text:span text:style-name="T594">В 2021 году расчеты размера вреда, причиненного водным объек</text:span><text:span text:style-name="T595">там, не производились.</text:span></text:p>
      <text:p text:style-name="P596"><text:span text:style-name="T597">В 2021 году Арбитражным судом Свердловской области удовлетворены в полном объеме исковые требования Министерства о взыскании с ООО «Торговый дом «Новолялинского целлюлозно-бумажного комбината» компенсации вреда, причиненного в 2020 г</text:span><text:span text:style-name="T598">оду реке Ляля вследствие нарушения водного законодательства при сбросе сточных вод с очистных сооружений, сумма которого составила 1816,1 тыс. рублей. И</text:span><text:span text:style-name="T599">сполнительное производство направлено судебным приставам для принудительного взыскания</text:span><text:span text:style-name="T600">.</text:span></text:p>
      <text:p text:style-name="P601"><text:span text:style-name="T602">В 2021 году жало</text:span><text:span text:style-name="T603">бы о несоблюдении должностными лицами Министерства, уполномоченными на осуществление государственного контроля (надзора)<text:s/></text:span><text:span text:style-name="T604">по соблюдению обязательных требований<text:s/></text:span><text:span text:style-name="T605">в области использования и охраны водных объектов, не поступали. Возражения на акты проверок и выд</text:span><text:span text:style-name="T606">анные предписания юридическими лицами и индивидуальными предпринимателями не подавались.</text:span></text:p>
      <text:p text:style-name="P607"><text:span text:style-name="T608"><text:s/></text:span></text:p>
      <text:h text:style-name="P609" text:outline-level="1"><text:bookmark-start text:name="_Toc506364599"/>4. Правоприменительная практика соблюдения обязательных<text:s/></text:h>
      <text:h text:style-name="P610" text:outline-level="1">требований законодательства Российской Федерации о недрах<text:bookmark-end text:name="_Toc506364599"/></text:h>
      <text:p text:style-name="P611"/>
      <text:p text:style-name="P612"><text:span text:style-name="T613">В 2021 году проведено 12 плановых и 26<text:s/></text:span><text:span text:style-name="T614">внеплановых проверок по соблюдению требований законодательства Российской Федерации о недрах,<text:s/></text:span><text:span text:style-name="T615">рассмотрено 61 обращение граждан, государственных органов, органов местного самоуправления и юридических лиц по фактам нарушений в области недропользования, из ко</text:span><text:span text:style-name="T616">торых 18 передано по подведомственности в части установленных полномочий в Уральское межрегиональное управление Росприроднадзора. По результатам проведенных обследований юридическим лицам и индивидуальным предпринимателям направлено 7 предостережений о нед</text:span><text:span text:style-name="T617">опустимости нарушения обязательных требований законодательства Российской Федерации о недрах.</text:span></text:p>
      <text:p text:style-name="P618">В ходе проверок и иных мероприятий по контролю, в том числе осуществляемых без взаимодействия с юридическими лицами и индивидуальными предпринимателями,<text:s/>установлено, что типичными нарушениями обязательных требований законодательства Российской Федерации о недрах явились:</text:p>
      <text:p text:style-name="P619">– непредставление к установленному сроку и нарушение сроков сдачи отчета о выполнении условий недропользования;</text:p>
      <text:p text:style-name="P620">– не проведение в полном<text:s/>объеме контроля качества подземных вод;</text:p>
      <text:p text:style-name="P621">– пользование недрами без лицензии на пользование недрами.</text:p>
      <text:p text:style-name="P622">За указанные нарушения юридические лица, должностные и физические лица привлекались к административной ответственности по:</text:p>
      <text:p text:style-name="P623">– части 2 статьи 7.3 КоАП РФ – пользование недрами с нарушением условий, предусмотренных лицензией на пользование недрами, и (или) требований утвержденного в установленном порядке технического проекта, в 6 случаях в виде административных штрафов на общую сумму 400,0 тыс. рублей, в 18 случаях в виде предупреждений;</text:p>
      <text:soft-page-break/>
      <text:p text:style-name="P624">– части 1 статьи 7.3 КоАП РФ – пользование недрами без лицензии<text:line-break/>на пользование недрами за исключением случаев, предусмотренных статьей 7.5 настоящего Кодекса, в 4 случаях в виде административных штрафов на общую сумму 409,0 тыс. рублей, в 2 случаях в виде предупреждений.</text:p>
      <text:p text:style-name="P625"><text:span text:style-name="T626">В 2021 году обжаловались следующие постановления о назначении административных наказаний.</text:span></text:p>
      <text:p text:style-name="P627"><text:span text:style-name="T628">1) По информации, поступившей из администрации Талицкого городского округа о добыче общераспространенных полезных ископаемых</text:span><text:span text:style-name="T629"><text:s/>(песка) <text:s text:c="23"/>ООО «Альтернатива» в отсутствие лицензии на пользование недрами, специалистами Министерства проведен осмотр территории совместно с представителем администрации Талицкого городского округа. Факт добычи полезного ископаемого (</text:span><text:span text:style-name="T630">песка) подтвердился. Министерством произведен расчет размера вреда, причиненного недрам вследствие нарушения законодательства Российской Федерации о недрах в результате незаконной добычи общераспространенных полезных ископаемых (песка) на вышеуказанном уча</text:span><text:span text:style-name="T631">стке недр, который составил 780,811 тыс. рублей.</text:span></text:p>
      <text:p text:style-name="P632">За допущенные нарушения постановлением о назначении административного наказания ООО «Альтернатива» привлечено к административной ответственности по части 1 статьи 7.3 КоАП РФ в виде административного штрафа<text:s/>в размере 800,0 тыс. рублей.</text:p>
      <text:p text:style-name="P633">Данное постановление ООО «Альтернатива» оспаривало в Талицком районном суде в связи с незаконностью принятого решения. Решением Талицкого районного суда постановление Министерства отменено, жалоба<text:s/><text:line-break/>ООО «Альтернатива» удовлетворена.</text:p>
      <text:p text:style-name="P634"><text:span text:style-name="T635">В свою очередь, Министерство обжаловало решение Талицкого районного суда в Свердловский областной суд. Решением Свердловского областного суда решение судьи Талицкого районного суда отменено, дело направлено на новое рассмотрение в тот же суд.</text:span></text:p>
      <text:p text:style-name="P636">Решением<text:s/>Талицкого районного суда постановление Министерства оставлено без изменения, жалоба ООО «Альтернатива» без удовлетворения.</text:p>
      <text:p text:style-name="P637">Не согласившись с вышеуказанным решением, ООО «Альтернатива» обратилось с жалобой в Свердловский областной суд. Решением Свердловского областного суда решение Талицкого районного суда отменено ввиду нарушения правил территориальной подсудности и направлено на новое рассмотрение в Кировский районный суд г. Екатеринбурга, которым 14 мая 2021 года постановление отменено в связи с отсутствием состава административного правонарушения.</text:p>
      <text:p text:style-name="P638">Министерство обжаловало решение Кировского районного суда<text:line-break/>г. Екатеринбурга в Свердловском областном суде. Решением Свердловского областного суда Решение Кировского районного суда г. Екатеринбурга оставлено без<text:s/>изменения.</text:p>
      <text:p text:style-name="P639">2) По результатам рассмотрения материалов проверки МУ МВД России «Нижнетагильское» о добыче, погрузке общераспространенных полезных ископаемых на территории отвала вмещающих пород Анатольского месторождения амфибол-асбеста, расположенном в 4,5 км юго-западнее пос.<text:s/><text:soft-page-break/>Новоасбест и в 5 км южнее пос. Шиловка на территории Горноуральского городского округа и транспортировке за пределы вышеуказанной территории в отсутствие лицензии на пользование недрами юридическое лицо ООО «ФорГруп» привлечено к административной ответственности по части 1 статьи 7.3 КоАП РФ в виде административного штрафа в размере 800,0 тыс. рублей.</text:p>
      <text:p text:style-name="P640">ООО «ФорГруп» оспаривало привлечение к административной ответственности в связи с незаконностью принятого решения. Решением Кировского районного суда г. Екатеринбурга на основании части 3.2 статьи 4.1 КоАП РФ жалоба удовлетворена частично, размер административного штрафа снижен до 400,0 тыс. рублей.</text:p>
      <text:p text:style-name="P641"><text:span text:style-name="T642">В 2021 году расчеты размера вреда,<text:s/></text:span><text:span text:style-name="T643">причиненного недрам вследствие нарушения законодательства<text:s/></text:span><text:span text:style-name="T644">Российской Федерации о недрах</text:span><text:span text:style-name="T645">, по результатам контрольных (надзорных) мероприятий не производились.</text:span></text:p>
      <text:p text:style-name="P646"><text:span text:style-name="T647"><text:s/>В 2021</text:span><text:span text:style-name="T648"><text:s/></text:span><text:span text:style-name="T649">году в прокуратуру Свердловской области Министерством заявления о согласовании проведения внеплановых выездных проверок по соблюдению обязательных т</text:span><text:span text:style-name="T650">ребований законодательства Российской Федерации о недрах не направлялись.</text:span></text:p>
      <text:p text:style-name="P651"><text:span text:style-name="T652">В отчетный период жалобы о несоблюдении должностными лицами Министерства, уполномоченными на осуществление государственного контроля (надзора)<text:s/></text:span><text:span text:style-name="T653">по соблюдению обязательных требований<text:s/></text:span><text:span text:style-name="T654">в</text:span><text:span text:style-name="T655"><text:s/>области недропользования, не поступали. Возражения на акты проверок и выданные предписания юридическими лицами и индивидуальными предпринимателями не подавались.</text:span><text:span text:style-name="T656"><text:s/></text:span></text:p>
      <text:p text:style-name="P657"><text:span text:style-name="T658"><text:s/></text:span></text:p>
      <text:h text:style-name="P659" text:outline-level="1"><text:bookmark-start text:name="_Toc506364600"/>5. Правоприменительная практика соблюдения обязательных<text:s/></text:h>
      <text:h text:style-name="P660" text:outline-level="1">требований законодательства<text:s/>Российской Федерации<text:s/></text:h>
      <text:h text:style-name="P661" text:outline-level="1">об особо охраняемых природных территориях<text:bookmark-end text:name="_Toc506364600"/></text:h>
      <text:p text:style-name="P662"/>
      <text:p text:style-name="P663"><text:span text:style-name="T664">В области охраны и использования особо охраняемых природных территорий областного значения в 2021 году проведено 7 проверок, в том числе 1 плановая,<text:s/></text:span><text:span text:style-name="T665"><text:line-break/></text:span><text:span text:style-name="T666">6 – внеплановых по мотивированному преста</text:span><text:span text:style-name="T667">влению. По результатам проведенных контрольных (надзорных) мероприятий выявлено 4 нарушения, выдано 4 предписания для их устранения. Рассмотрено 140 обращений граждан, государственных органов, органов местного самоуправления и юридических лиц с информацией</text:span><text:span text:style-name="T668"><text:s/>о нарушениях законодательства Российской Федерации об ООПТ. При рассмотрении поступивших обращений проведено 40 мероприятий по контролю без взаимодействия с юридическими лицами и индивидуальными предпринимателями, 59 плановых (рейдовых) осмотров (обследов</text:span><text:span text:style-name="T669">аний) территорий.<text:s/></text:span><text:span text:style-name="T670">По результатам проведенных обследований юридическим лицам и индивидуальным предпринимателям направлено 25 предостережений о недопустимости нарушения обязательных требований законодательства Российской Федерации об ООПТ.</text:span></text:p>
      <text:p text:style-name="P671">В ходе проверок и<text:s/>иных мероприятий по контролю, в том числе осуществляемых без взаимодействия с юридическими лицами и индивидуальными предпринимателями, установлено, что типичным нарушением обязательных требований законодательства Российской Федерации об ООПТ при осуществлении<text:s/><text:soft-page-break/>хозяйственной деятельности юридических лиц и индивидуальных предпринимателей является нарушение установленного режима или иных правил охраны ООПТ в виде:</text:p>
      <text:p text:style-name="P672">1) движения механизированных транспортных средств вне дорог общего назначения;</text:p>
      <text:p text:style-name="P673">2) загрязнения природной среды (размещение свалок мусора);</text:p>
      <text:p text:style-name="P674">3) сброс загрязняющих веществ с неочищенными сточными водами в водный объект, входящий в границы ООПТ;</text:p>
      <text:p text:style-name="P675">4) использование лесных участков в границах ООПТ без специального разрешения на его использование.</text:p>
      <text:p text:style-name="P676">За указанные нарушения юридические лица, их должностные лица, индивидуальные предприниматели, граждане привлекались к административной ответственности по статье 8.39 КоАП РФ – нарушение установленного режима или иных правил охраны и использования окружающей среды и природных ресурсов на территориях государственных природных заповедников, национальных парков, природных парков, государственных природных заказников, а также на территориях, на которых находятся памятники природы, на иных особо охраняемых природных территориях либо в их охранных зонах, в 67 случаях на общую сумму 1585,0 тыс. рублей.</text:p>
      <text:p text:style-name="P677">В 2021 году в прокуратуру Свердловской области направлялось 1 заявление о согласовании проведения внеплановой выездной проверки по соблюдению требований в области охраны окружающей<text:s/>среды, особо охраняемых природных территорий в отношении ООО «Зелёный мыс». Прокуратурой Свердловской области вынесено решение о согласовании проведения внеплановой выездной проверки.</text:p>
      <text:p text:style-name="P678">В ходе проведения внеплановой выездной проверки в отношении<text:s/><text:line-break/>ООО «Зелёный мыс» установлено нарушение режима особой охраны на территории государственного ландшафтного природного заказника областного значения «Озеро Таватуй и Верх-Нейвинское водохранилище с окружающими лесами» (далее – Заказник), а именно:<text:s/></text:p>
      <text:p text:style-name="P679">– в границах лесного<text:s/>участка в квартале 90 выдел 2 Заозёрного участка Заозёрного участкового лесничества Невьянского лесничества допущен проезд и стоянки механизированных транспортных средств вне существующих дорог с твердым покрытием, в результате чего на участках интенсивного проезда транспортных средств вследствие механического повреждения почвы отсутствует травяной покров;<text:s/></text:p>
      <text:p text:style-name="P680">– допущен сброс на почву твердых коммунальных отходов, засорение леса; <text:s/></text:p>
      <text:p text:style-name="P681">– лица, ответственные за принятие решений при осуществлении хозяйственной деятельности, которая оказывает или может оказать негативное воздействие на окружающую среду, не прошли необходимую профессиональную подготовку в области охраны окружающей среды и экологической безопасности.</text:p>
      <text:p text:style-name="P682">Для устранения выявленных нарушений по результатам проверки предприятию выдано предписание. За указанные нарушения ООО «Зелёный мыс» и его должностное лицо привлечены к административной ответственности по статье 8.39 КоАП РФ в виде штрафов в размере 300,0 тыс. рублей и 15,0 тыс. рублей<text:s/><text:soft-page-break/>соответственно, а также должностное лицо привлечено к административной ответственности по статье 8.1 КоАП РФ в виде предупреждения.</text:p>
      <text:p text:style-name="P683">В отчетном периоде в досудебном порядке обжаловались следующие постановления о назначении административных наказаний.</text:p>
      <text:p text:style-name="P684"><text:span text:style-name="T685">1) По результатам рассмотре</text:span><text:span text:style-name="T686">ния административного дела, возбужденного Нижнетагильской межрайонной природоохранной прокуратурой в отношении МУП «Тагилдорстрой» по статье 8.39 КоАП РФ за<text:s/></text:span><text:span text:style-name="T687">устройство свалки в виде складирования уничтоженных лесных насаждений, отходов корчевания пней и по</text:span><text:span text:style-name="T688">рубочных остатков вдоль<text:s/></text:span><text:span text:style-name="T689">строящейся временной дороги на территории Ландшафтного заказника областного значения «Черноисточинский пруд с Ушковской канавой и окружающими лесами» (далее – Заказник) назначено административное наказание в виде штрафа в размере 30</text:span><text:span text:style-name="T690">0,0 тыс. рублей, выдано представление об устранении причин и условий, способствовавших совершению административного правонарушения.</text:span></text:p>
      <text:p text:style-name="P691">Считая постановление незаконным и необоснованным, предприятие оспаривало привлечение к административной ответственности и выданное представление вышестоящему должностному лицу – Министру природных ресурсов и экологии Свердловской области (далее – Министр).</text:p>
      <text:p text:style-name="P692">Решением Министра постановление изменено в части уменьшения размера штрафа до 150,0 тыс. рублей.<text:s/></text:p>
      <text:p text:style-name="P693">2) По результатам планового (рейдового) обследования Заказника за стоянку транспортного средства вне специально отведенных для этого мест на территории Заказника гражданин И. привлечен к административной ответственности по<text:s/><text:line-break/>статье 8.39 КоАП РФ в виде штрафа в размере 3,0 тыс. рублей.</text:p>
      <text:p text:style-name="P694">Считая постановление незаконным и необоснованным, гражданин оспаривал привлечение к административной ответственности у вышестоящего должностного лица. Решением Министра постановление оставлено без изменения, жалоба – без удовлетворения.<text:s/></text:p>
      <text:p text:style-name="P695">3) По результатам рассмотрения административных дел, возбужденных Нижнетагильской межрайонной природоохранной прокуратурой в отношении юридического лица ООО «Зелёный мыс» и его директора по статье 8.39 КоАП РФ за нарушение режима особой охраны на территории государственного ландшафтного природного заказника областного значения «Озеро Таватуй и Верх-Нейвинское водохранилище с окружающими лесами» в части допуска проездов и стоянок механических транспортных средств вне существующих дорог с твердым покрытием в границах водоохранной зоны озера Таватуй, складирования отходов на почве, разведения костров в пожароопасный период, были вынесены постановления о прекращении производств по делу об административном правонарушении.</text:p>
      <text:p text:style-name="P696">Считая постановления незаконными и необоснованными,<text:s/>заместитель Нижнетагильского межрайонного природоохранного прокурора оспаривал прекращение производств по делу у вышестоящего должностного лица. Решением Министра постановления отменены, дела направлены на новое рассмотрение.<text:s/><text:line-break/>По состоянию на 31 декабря 2021 года административные дела находятся на рассмотрении.</text:p>
      <text:soft-page-break/>
      <text:p text:style-name="P697">В 2021 году в судебном порядке обжаловались следующие постановления о назначении административных наказаний.</text:p>
      <text:p text:style-name="P698">1) ООО «Зелёный мыс» оспаривало постановление об административном правонарушении по статье<text:s/>8.39 КоАП РФ в виде штрафа в размере 300,0 тыс. рублей. Жалоба по территориальной подсудности рассматривалась в Ленинском районном суде г. Нижнего Тагила, решением которого постановление оставлено без изменения, жалоба – без удовлетворения.<text:s/></text:p>
      <text:p text:style-name="P699">В решении<text:s/>Ленинского районного суда г. Нижнего Тагила указывалось, что довод юридического лица о том, что в вину ООО «Зелёный мыс» вменяется уничтожение травяного покрова и поверхностного плодородного слоя почвы на арендуемом участке, суд во внимание не принимает, <text:s/>расценивая как ошибочный, поскольку в рамках настоящего дела об административном правонарушении вменяется нарушение установленного режима охраны и использования окружающей среды и природных ресурсов на ООПТ, которое выразилось в нарушении запрета на проезд<text:s/>и стоянку механизированных транспортных средств вне существующих дорог с твердым покрытием, а также загрязнение окружающей среды, в том числе засорение леса и акватории водных объектов бытовыми отходами. При этом, при рассмотрении дела об административном<text:s/>правонарушении не имеет правого значения и не устанавливается наличие, либо отсутствие, а также размер предполагаемого ущерба, поскольку данный вопрос разрешается в ином установленном порядке.</text:p>
      <text:p text:style-name="P700">2) Директор ООО «Зелёный мыс» оспаривал постановление об административном правонарушении по статье 8.39 КоАП РФ в виде штрафа в размере 15,0 тыс. рублей. Жалоба по территориальной подсудности рассматривалась в Ленинском районном суде г. Нижнего Тагила, решением которого постановление оставлено без изменения, жалоба –<text:s/>без удовлетворения.</text:p>
      <text:p text:style-name="P701">3) В период проведения Нижнетагильской межрайонной природоохранной прокуратурой проверки в границах Заказника в квартале 79 участка Черноисточинский Николо-Павловского участкового лесничества Нижне-Тагильского лесничества допущено складирование уничтоженных лесных насаждений, отходов корчевания пней и порубочных остатков вдоль строящейся временной дороги.</text:p>
      <text:p text:style-name="P702">За указанное правонарушение Министерством МУП «Тагилдорстрой» привлечено к административной ответственности в виде штрафа в размере<text:s/><text:line-break/>300,0 тыс. рублей, выдано представление об устранении причин и условий, способствовавших совершению административного правонарушения.</text:p>
      <text:p text:style-name="P703">МУП «Тагилдорстрой» оспаривало привлечение к административной ответственности, а также представление об устранении причин<text:s/>и условий, способствовавших совершению административного правонарушения, в связи с отсутствием в действиях юридического лица и его должностных лиц нарушений требований законодательства об охране окружающей среды.</text:p>
      <text:p text:style-name="P704">Решением Министра по жалобе на постановление о назначении административного наказания жалоба удовлетворена частично, размер административного штрафа снижен до 150,0 тыс. рублей.</text:p>
      <text:soft-page-break/>
      <text:p text:style-name="P705">Не согласившись с указанным решением, предприятием направлена жалоба в Кировский районный суд г. Екатеринбурга. По состоянию на 31 декабря<text:s/><text:line-break/>2021 года жалоба находится на рассмотрении в суде.</text:p>
      <text:p text:style-name="P706"><text:span text:style-name="T707">В 2021 году ю</text:span><text:span text:style-name="T708">ридическими лицами и индивидуальными предпринимателями возражения на акты проверок не подавались, предписания об устранении выявленных нарушений законодательства Российской<text:s/></text:span><text:span text:style-name="T709">Федерации об ООПТ не обжаловались.</text:span><text:span text:style-name="T710"><text:s/></text:span></text:p>
      <text:p text:style-name="P711"><text:span text:style-name="T712"><text:s/></text:span></text:p>
      <text:p text:style-name="P713"><text:s/></text:p>
      <text:soft-page-break/>
      <text:p text:style-name="P714"><text:span text:style-name="T716">ЛИСТ СОГЛАСОВАНИЯ</text:span></text:p>
      <text:p text:style-name="P717">проекта приказа Министерства природных ресурсов и экологии Свердловской области</text:p>
      <text:p text:style-name="P718"><text:s/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Наименование проекта</text:span><text:span text:style-name="T729">:</text:span></text:p>
          </table:table-cell>
          <table:table-cell table:style-name="TableCell730" table:number-columns-spanned="4">
            <text:p text:style-name="P731">«Об утверждении доклада о результатах обобщения правоприменительной практики Министерства природных ресурсов и экологии Свердловской области при осуществлении регионального государственного<text:s/><text:line-break/>экологического надзора за 2021 год»</text:p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rows-spanned="2">
            <text:p text:style-name="P735">Должность</text:p>
          </table:table-cell>
          <table:table-cell table:style-name="TableCell736" table:number-rows-spanned="2">
            <text:p text:style-name="P737">Инициалы и фамилия</text:p>
          </table:table-cell>
          <table:table-cell table:style-name="TableCell738" table:number-columns-spanned="3">
            <text:p text:style-name="P739">Сроки и результаты согласования</text:p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Дата</text:p>
            <text:p text:style-name="P745">поступления на согласова-ние</text:p>
          </table:table-cell>
          <table:table-cell table:style-name="TableCell746">
            <text:p text:style-name="P747">Дата <text:s/>согласования</text:p>
          </table:table-cell>
          <table:table-cell table:style-name="TableCell748">
            <text:p text:style-name="P749">Замечания <text:s/>и подпись</text:p>
          </table:table-cell>
        </table:table-row>
        <table:table-row table:style-name="TableRow750">
          <table:table-cell table:style-name="TableCell751">
            <text:p text:style-name="P752">Заместитель Министра природных ресурсов и экологии Свердловской области</text:p>
          </table:table-cell>
          <table:table-cell table:style-name="TableCell753">
            <text:p text:style-name="P754">В.Ю. Русинова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Начальник юридического отдела</text:p>
          </table:table-cell>
          <table:table-cell table:style-name="TableCell764">
            <text:p text:style-name="P765">И.Р. Шурыгина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Начальник отдела регионального государственного экологического надзора<text:s/></text:p>
          </table:table-cell>
          <table:table-cell table:style-name="TableCell775">
            <text:p text:style-name="P776">О.С. Ситникова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Заместитель начальника отдела регионального<text:s/>государственного экологического надзора</text:p>
          </table:table-cell>
          <table:table-cell table:style-name="TableCell786">
            <text:p text:style-name="P787">М.Ю. Полкова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<text:span text:style-name="T796">Приказ разослать:</text:span><text:span text:style-name="T797"><text:s/>Заместитель Министра природных ресурсов и экологии Свердловской области В.Ю. Русиновой, отдел регионального государственного экологического надзора; отдел регионального<text:s/></text:span><text:span text:style-name="T798">государственного экологического надзора по Западному и Горнозаводскому управленческим округам; отдел регионального государственного экологического надзора по Северному управленческому округу; отдел регионального государственного экологического надзора по Ю</text:span><text:span text:style-name="T799">жному и Восточному управленческим округам.</text:span></text:p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1Знак1" style:display-name="Заголовок 1 Знак1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 fo:line-height="150%">
        <style:tab-stops>
          <style:tab-stop style:type="left" style:position="0.4583in"/>
          <style:tab-stop style:type="right" style:leader-style="dotted" style:leader-text="." style:position="7.0798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apple-style-span" style:display-name="apple-style-span" style:family="text" style:parent-style-name="Основнойшрифтабзаца"/>
    <style:style style:name="Основнойтекст21" style:display-name="Основной текст 21" style:family="paragraph" style:parent-style-name="Обычный">
      <style:paragraph-properties fo:text-align="center"/>
      <style:text-properties style:font-name-complex="Calibri" fo:font-size="9pt" style:font-size-asian="9pt" style:language-asian="ar" style:country-asian="SA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2243in" fo:text-indent="0.4868in"/>
      <style:text-properties fo:hyphenate="false"/>
    </style:style>
    <style:style style:name="FontStyle32" style:display-name="Font Style32" style:family="text">
      <style:text-properties style:font-name="Times New Roman" style:font-name-complex="Times New Roman" fo:font-size="13pt" style:font-size-asian="13pt" style:font-size-complex="13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link" style:display-name="link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msg-body-block" style:display-name="msg-body-block" style:family="text"/>
    <style:style style:name="western" style:display-name="western" style:family="paragraph" style:parent-style-name="Обычный">
      <style:paragraph-properties fo:text-align="justify" fo:margin-top="0.0694in" fo:margin-bottom="0.0826in" fo:text-indent="0.5in"/>
      <style:text-properties fo:font-size="15pt" style:font-size-asian="15pt" style:font-size-complex="1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 fo:text-indent="0.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pyonly" style:display-name="copyonly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347in"/>
      </style:footer-style>
    </style:page-layout>
    <style:style style:name="P71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15"><text:page-number text:fixed="false">42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anov</meta:initial-creator>
    <dc:creator>Полкова Марина Юрьевна</dc:creator>
    <meta:creation-date>2022-02-09T07:19:00Z</meta:creation-date>
    <dc:date>2022-02-21T09:29:00Z</dc:date>
    <meta:print-date>2022-02-21T06:55:00Z</meta:print-date>
    <meta:template xlink:href="Normal" xlink:type="simple"/>
    <meta:editing-cycles>18</meta:editing-cycles>
    <meta:editing-duration>PT180480S</meta:editing-duration>
    <meta:document-statistic meta:page-count="27" meta:paragraph-count="142" meta:word-count="10680" meta:character-count="71420" meta:row-count="507" meta:non-whitespace-character-count="60882"/>
  </office:meta>
</office:document-meta>
</file>