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margin-left="3.4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margin-left="3.4416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left="0.9833in" fo:text-indent="0.4916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Заголовок1" style:family="paragraph">
      <style:paragraph-properties fo:text-align="center" fo:margin-top="0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34" style:parent-style-name="Заголовок1" style:family="paragraph">
      <style:paragraph-properties fo:text-align="center" fo:margin-top="0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36" style:parent-style-name="Абзацсписка" style:family="paragraph">
      <style:paragraph-properties fo:text-align="justify" fo:margin-bottom="0in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895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06" style:parent-style-name="Заголовок1" style:family="paragraph">
      <style:paragraph-properties fo:text-align="center" fo:margin-top="0in"/>
    </style:style>
    <style:style style:name="T10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11" style:parent-style-name="Заголовок1" style:family="paragraph">
      <style:paragraph-properties fo:text-align="center" fo:margin-top="0in" fo:margin-left="0.4472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113" style:parent-style-name="Обычный" style:family="paragraph">
      <style:text-properties style:font-name="Liberation Serif" style:font-name-complex="Liberation Serif" fo:color="#FF0000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2479in"/>
      <style:text-properties style:font-name="Liberation Serif" style:font-name-complex="Liberation Serif" fo:font-size="14pt" style:font-size-asian="14pt" style:font-size-complex="14pt"/>
    </style:style>
    <style:style style:name="P122" style:parent-style-name="Заголовок1" style:family="paragraph">
      <style:paragraph-properties fo:text-align="center" fo:margin-top="0in" fo:margin-left="0in" fo:text-indent="0.2423in">
        <style:tab-stops/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123" style:parent-style-name="Абзацсписка" style:family="paragraph">
      <style:paragraph-properties fo:text-align="justify" fo:margin-bottom="0in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756in"/>
          <style:tab-stop style:type="left" style:position="0.7875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756in"/>
          <style:tab-stop style:type="left" style:position="0.7875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294" style:parent-style-name="Заголовок1" style:family="paragraph">
      <style:paragraph-properties fo:text-align="center" fo:margin-top="0in" fo:margin-left="0in" fo:text-indent="0.25in">
        <style:tab-stops/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295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296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297" style:parent-style-name="Обычный" style:family="paragraph">
      <style:paragraph-properties fo:text-align="justify"/>
      <style:text-properties style:font-name="Liberation Serif" style:font-name-complex="Liberation Serif" fo:color="#FF0000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1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4" style:parent-style-name="Обычныйвеб" style:family="paragraph">
      <style:paragraph-properties fo:text-align="justify" fo:margin-top="0in" fo:margin-bottom="0in" fo:line-height="100%" fo:text-indent="0.4923in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веб" style:family="paragraph">
      <style:paragraph-properties fo:text-align="justify" fo:margin-top="0in" fo:margin-bottom="0in" fo:line-height="100%" fo:text-indent="0.4923in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text-indent="0.4923in"/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text-align="justify" fo:margin-bottom="0in" fo:text-indent="0.4923in"/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justify" fo:margin-bottom="0in" fo:text-indent="0.4923in"/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text-indent="0.4923in"/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justify" fo:margin-bottom="0in" fo:text-indent="0.4923in"/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398" style:parent-style-name="Обычный" style:family="paragraph">
      <style:paragraph-properties fo:text-align="justify" fo:text-indent="0.4923in"/>
    </style:style>
    <style:style style:name="T399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16in"/>
    </style:style>
    <style:style style:name="T404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P405" style:parent-style-name="Заголовок1" style:family="paragraph">
      <style:paragraph-properties fo:text-align="center" fo:margin-top="0in" fo:margin-left="0in" fo:text-indent="0.25in">
        <style:tab-stops/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406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407" style:parent-style-name="Обычный" style:family="paragraph">
      <style:paragraph-properties fo:text-align="justify"/>
      <style:text-properties style:font-name="Liberation Serif" style:font-name-complex="Liberation Serif" fo:color="#FF0000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6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7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Standard" style:family="paragraph">
      <style:paragraph-properties style:text-autospace="none" fo:text-align="justify" fo:margin-bottom="0in" fo:text-indent="0.4923in"/>
    </style:style>
    <style:style style:name="T434" style:parent-style-name="StrongEmphasis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Standard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Standard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4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Standard" style:family="paragraph">
      <style:paragraph-properties fo:text-align="justify" fo:margin-bottom="0in" fo:text-indent="0.4916in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P511" style:parent-style-name="Standard" style:family="paragraph">
      <style:paragraph-properties fo:text-align="justify" fo:margin-bottom="0in" fo:text-indent="0.4916in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P52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style:vertical-align="auto" fo:text-indent="0.4916in">
        <style:tab-stops>
          <style:tab-stop style:type="left" style:position="0.7875in"/>
        </style:tab-stops>
      </style:paragraph-properties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Standard" style:family="paragraph">
      <style:paragraph-properties fo:text-align="justify" fo:margin-bottom="0in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58" style:parent-style-name="Standard" style:family="paragraph">
      <style:paragraph-properties fo:text-align="justify" fo:margin-bottom="0in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60" style:parent-style-name="Обычный" style:family="paragraph">
      <style:paragraph-properties fo:text-align="justify" fo:text-indent="0.4916in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justify"/>
    </style:style>
    <style:style style:name="T57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P572" style:parent-style-name="Заголовок1" style:family="paragraph">
      <style:paragraph-properties fo:text-align="center" fo:margin-top="0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573" style:parent-style-name="Заголовок1" style:family="paragraph">
      <style:paragraph-properties fo:text-align="center" fo:margin-top="0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574" style:parent-style-name="Абзацсписка" style:family="paragraph">
      <style:paragraph-properties style:text-autospace="none" fo:text-align="justify" fo:margin-bottom="0in" fo:margin-lef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text-indent="0.4923in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text-indent="0.4923in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fo:text-indent="0.4923in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Standard" style:family="paragraph">
      <style:paragraph-properties fo:text-align="justify" fo:margin-bottom="0in" fo:text-indent="0.4923in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09" style:parent-style-name="Standard" style:family="paragraph">
      <style:paragraph-properties fo:text-align="justify" fo:margin-bottom="0in" fo:text-indent="0.4923in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20pt" style:font-size-asian="20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/>
    </style:style>
    <style:style style:name="P620" style:parent-style-name="Обычный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622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623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624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6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5B9BD5" fo:font-size="14pt" style:font-size-asian="14pt" style:font-size-complex="14pt"/>
    </style:style>
    <style:style style:name="P626" style:parent-style-name="Обычный" style:family="paragraph">
      <style:paragraph-properties style:text-autospace="none" fo:text-align="justify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western" style:family="paragraph">
      <style:paragraph-properties fo:margin-top="0in" fo:margin-bottom="0in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text-align="justify" fo:text-indent="0.4923in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675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>УТВЕРЖДЕН</text:p>
      <text:p text:style-name="P3">приказом Министерства природных ресурсов и экологии<text:s/></text:p>
      <text:p text:style-name="P4">Свердловской области</text:p>
      <text:p text:style-name="P5">от 28.02.2022 № 216</text:p>
      <text:p text:style-name="P6"><text:span text:style-name="T7">«Об утверждении доклада о<text:s/></text:span><text:span text:style-name="T8">результатах обобщения правоприм</text:span><text:span text:style-name="T9">енительной практики Министерства природных ресурсов и экологии Свердловской области</text:span><text:span text:style-name="T10"><text:s/>при осуществлении регионального государственного<text:s/></text:span><text:span text:style-name="T11"><text:line-break/></text:span><text:span text:style-name="T12">экологического надзора<text:s/></text:span><text:span text:style-name="T13">за 2021 год</text:span><text:span text:style-name="T14">»</text:span></text:p>
      <text:p text:style-name="P15"><text:bookmark-start text:name="P50"/><text:bookmark-end text:name="P50"/></text:p>
      <text:p text:style-name="P16"/>
      <text:p text:style-name="P17">ДОКЛАД</text:p>
      <text:p text:style-name="P18"><text:s/>о результатах обобщения правоприменительной практики Министерства природных ресурсов и экологии Свердловской области при осуществлении регионального государственного экологического надзора за 2021 год</text:p>
      <text:p text:style-name="P19"><text:tab/><text:tab/><text:tab/></text:p>
      <text:p text:style-name="P20"><text:span text:style-name="T21"><text:tab/></text:span><text:span text:style-name="T22"><text:tab/></text:span></text:p>
      <text:p text:style-name="P23"><text:tab/>Анализ правоприменительной практики контрольной (надзорной) деятельности Министерства<text:s/>природных ресурсов и экологии Свердловской области (далее – Министерство) включает вопросы правоприменительной практики организации и проведения регионального государственного экологического надзора и правоприменительной практики соблюдения обязательных требований в области охраны окружающей среды.</text:p>
      <text:p text:style-name="P24"><text:span text:style-name="T25"><text:tab/>В настоящем докладе о результатах обобщения правоприм</text:span><text:span text:style-name="T26">енительной практики</text:span><text:span text:style-name="T27"><text:s/>Министерства при осуществлении регионального государственного экологического надзора за 2021 год (далее – Доклад) проанализирована и дана<text:s/></text:span><text:span text:style-name="T28">оценка деятельности Министерства при осуществлении регионального государственного экологического надзора, исходя из задач, установленных законодательством Российской Федерации в области охраны атмосферного воздуха, обращения с отходами, законодательства Ро</text:span><text:span text:style-name="T29">ссийской Федерации об особо охраняемых природных территориях, о недрах, водного законодательства.<text:s/></text:span></text:p>
      <text:p text:style-name="P30"/>
      <text:h text:style-name="P31" text:outline-level="1"><text:bookmark-start text:name="_Toc506364593"/><text:span text:style-name="T32">I</text:span><text:span text:style-name="T33">. Правоприменительная практика организации</text:span></text:h>
      <text:h text:style-name="P34" text:outline-level="1"><text:span text:style-name="T35">и проведения регионального государственного экологического надзора</text:span><text:bookmark-end text:name="_Toc506364593"/></text:h>
      <text:p text:style-name="P36"><text:s/></text:p>
      <text:p text:style-name="P37"><text:span text:style-name="T38">1. В соответствии со статьей 9 Федерального</text:span><text:span text:style-name="T39"><text:s/>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– Закон о государственном надзоре) на основании плана проведен</text:span><text:span text:style-name="T40">ия плановых проверок юридических лиц и индивидуальных предпринимателей на 2021 год, утвержденного приказом Министерства <text:s text:c="27"/></text:span><text:soft-page-break/><text:span text:style-name="T41">от 27.10.2020 № 1430, (далее – План) должностными лицами Министерства проведено 52 плановых проверки.</text:span></text:p>
      <text:p text:style-name="P42"><text:tab/>Составлению ежегодного Плана предшествовала совместная работа отделов регионального государственного контроля (надзора) Министерства по его формированию с учетом риск-ориентированного подхода, анализа предыдущей деятельности субъектов хозяйственной и иной деятельности, в процессе которой были выявлены экологические нарушения, предусмотренной Законом о государственном надзоре периодичности проведения проверок юридических лиц, индивидуальных предпринимателей, возможности проведения совместных проверок с иными контролирующими органами. Проект Плана был направлен на согласование в прокуратуру Свердловской области в срок до 1 сентября 2020 года. Утвержденный План с корректировками, внесенными по предложению надзорного органа, представлен в прокуратуру Свердловской области до 1 ноября 2020 года для дальнейшего формирования сводного плана, в декабре 2020 года размещен на официальном сайте Министерства в информационно-телекоммуникационной сети «Интернет» для всеобщего обозрения.</text:p>
      <text:p text:style-name="P43"><text:tab/>В рамках указанного Плана в 2021 году проведено 28 совместных проверок с Управлением Федеральной службы в сфере защиты прав потребителей по Свердловской области, Главным управлением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, Министерством агропромышленного комплекса и потребительского рынка Свердловской области, Министерством общественной безопасности Свердловской области, Региональной инспекцией труда в Свердловской области, Управлением<text:s/>государственной инспекции по безопасности дорожного движения Главного управления Министерства внутренних дел России по Свердловской области, Региональной энергетической комиссией Свердловской области, Межрегиональным управлением № 91 Федерального медико-биологического агентства, Главным управлением Федеральной службы исполнения наказаний по Свердловской области.</text:p>
      <text:p text:style-name="P44"><text:tab/>2. В анализируемый период проведено 240 внеплановых проверок. Основаниями для проведения таких проверок являлись:</text:p>
      <text:list text:style-name="LFO1" text:continue-numbering="true">
        <text:list-item>
          <text:p text:style-name="P45">истечение срока исполнения предписаний, выданных в процессе проведения проверок обязательных требований – 215 случаев;<text:s/></text:p>
        </text:list-item>
        <text:list-item>
          <text:p text:style-name="P46">поступившие в Министерство жалобы и обращения граждан, юридических лиц, содержащие факты возникновения угрозы или непосредственного причинения вреда окружающей среде, –<text:s/>23 случая;<text:s/></text:p>
        </text:list-item>
        <text:list-item>
          <text:p text:style-name="P47">требования органов прокуратуры – 2 случая.</text:p>
        </text:list-item>
      </text:list>
      <text:p text:style-name="P48">В течение 2021 года в органы прокуратуры направлено 6 заявлений о согласовании проведения внеплановых проверок юридических лиц, индивидуальных предпринимателей, из которых 5 согласованы.<text:s/></text:p>
      <text:p text:style-name="P49"><text:span text:style-name="T50">3. Разработк</text:span><text:span text:style-name="T51">а и издание приказов о проведении проверок осуществлялись в строгом соответствии с требованиями приказа Министерства экономического развития Российской Федерации от 30.04.2009 № 141 «О реализации положений Федерального закона «О защите прав юридических лиц</text:span><text:span text:style-name="T52"><text:s/>и индивидуальных<text:s/></text:span><text:soft-page-break/><text:span text:style-name="T53">предпринимателей при осуществлении государственного контроля (надзора) и муниципального контроля» (далее – Приказ № 141).</text:span></text:p>
      <text:p text:style-name="P54">4. При выборе формы проведения проверки учитывались основания ее проведения, целесообразность присутствия при проведении проверки на объектах хозяйственной и иной деятельности, оказывающей негативное воздействие на окружающую среду, их характеристика, степень негативного воздействия таких объектов на окружающую среду.</text:p>
      <text:p text:style-name="P55">5. Срок проведения плановых проверок, указываемый в<text:s/>приказах об их проведении, составлял по установленным правилам не более 20-ти рабочих дней и исчислялся должностными лицами Министерства, проводившими проверку, в соответствии с требованиями статьи 13 Закона о государственном надзоре.</text:p>
      <text:p text:style-name="P56">6. Права юридических<text:s/>лиц и индивидуальных предпринимателей при организации и проведении проверки определены положениями Закона о государственном надзоре, которые неукоснительно соблюдались должностными лицами Министерства, являющимися государственными инспекторами в области охраны окружающей среды Свердловской области. <text:s/></text:p>
      <text:p text:style-name="P57">Жалоб от юридических лиц и индивидуальных предпринимателей на нарушение их прав и ограничение интересов при проведении проверок в Министерство в течение отчетного периода не поступало.</text:p>
      <text:p text:style-name="P58">7. Результаты проверки оформлялись в виде актов проверок в соответствии с требованиями, установленными статьей 16 Закона о государственном надзоре, по форме, утвержденной Приказом № 141.</text:p>
      <text:p text:style-name="P59">В случае выявления при проведении проверки юридического лица, индивидуального предпринимателя<text:s/>мероприятий по контролю без взаимодействия с юридическими лицами и индивидуальными предпринимателями нарушений обязательных требований в области охраны окружающей среды принимались меры по их пресечению в рамках установленной компетенции.</text:p>
      <text:p text:style-name="P60">К таким мерам относятся:</text:p>
      <text:list text:style-name="LFO2" text:continue-numbering="true">
        <text:list-item>
          <text:p text:style-name="P61">выдача предписаний об устранении выявленных нарушений;</text:p>
        </text:list-item>
        <text:list-item>
          <text:p text:style-name="P62"><text:s/>направление информации в органы государственной власти, органы местного самоуправления, органы прокуратуры, иные правоохранительные органы;</text:p>
        </text:list-item>
        <text:list-item>
          <text:p text:style-name="P63">возбуждение производств по делам об административных<text:s/>правонарушениях; <text:s/></text:p>
        </text:list-item>
        <text:list-item>
          <text:p text:style-name="P64">рассмотрение дел об административных правонарушениях и вынесение в порядке, установленном Кодексом Российской Федерации об административных правонарушениях (далее – КоАП РФ), процессуального решения.</text:p>
        </text:list-item>
      </text:list>
      <text:p text:style-name="P65"><text:span text:style-name="T66"><text:tab/>8. В рамках статьи 13.2 Закона о го</text:span><text:span text:style-name="T67">сударственном надзоре должностными лицами Министерства проводились плановые (рейдовые) осмотры, обследования особо охраняемых природных территорий областного значения, лесных и земельных участков, акваторий водоемов на основании заданий, выданных в порядке</text:span><text:span text:style-name="T68">, установленном приказом Министерства от 25.04.2017 № 432<text:s/></text:span><text:span text:style-name="T69"><text:line-break/></text:span><text:span text:style-name="T70">«Об утверждении<text:s/></text:span><text:a xlink:href="http://mprso.midural.ru/uploads/doc20171205192630(1).pdf" office:target-frame-name="_top" xlink:show="replace"><text:span text:style-name="T71">Порядка оформления и содержания заданий на проведение мероприятий по контролю без взаимодействия с юридичес</text:span><text:span text:style-name="T72">кими лицами, индивидуальными предпринимателями и Порядка оформления результатов<text:s/></text:span><text:soft-page-break/><text:span text:style-name="T73">мероприятия по контролю без взаимодействия с юридическими лицами, индивидуальными предпринимателями</text:span></text:a><text:span text:style-name="T74">».</text:span></text:p>
      <text:p text:style-name="P75"><text:span text:style-name="T76">Так, в 2021 году на основании приказа Министерства от 30.03.2021 <text:s text:c="9"/></text:span><text:span text:style-name="T77"><text:s text:c="11"/></text:span><text:span text:style-name="T78">№ 12-06-01/29-ГК проведено 124</text:span><text:span text:style-name="T79"><text:s/>плановых обследования особо охраняемых природных территорий, участков в границах водоохранных зон водных объектов и их акваторий. <text:s/></text:span></text:p>
      <text:p text:style-name="P80"><text:span text:style-name="T81"><text:tab/></text:span><text:span text:style-name="T82">9. Работа с обращениями граждан, содержащими сведения о нарушениях обязательных т</text:span><text:span text:style-name="T83">ребований в области охраны окружающей среды, причинении вреда или угрозе причинения вреда окружающей среде, проводилась в порядке, установленном Федеральным законом от 2 мая 2006 года № 59-ФЗ «О порядке рассмотрения обращений граждан Российской Федерации»<text:s/></text:span><text:span text:style-name="T84">(далее – Закон<text:s/></text:span><text:span text:style-name="T85"><text:line-break/></text:span><text:span text:style-name="T86">№ 59-ФЗ).<text:s/></text:span></text:p>
      <text:p text:style-name="P87">Отделами регионального государственного контроля (надзора) в 2021 году рассмотрено 1021 обращение (111% к предыдущему году), из которых 819 обращений послужили основаниями для проведения проверок и обследований.<text:s/></text:p>
      <text:p text:style-name="P88">В силу законодательной возможности, установленной частью 2 статьи 9 Закона № 59-ФЗ, должностными лицами Министерства в целях объективного, всестороннего и своевременного рассмотрения обращений осуществлялся выезд на место предполагаемого правонарушения. В таком порядке проведено<text:s/><text:line-break/>384 обследования территорий.<text:s/></text:p>
      <text:p text:style-name="P89">В соответствии с требованиями Закона № 59-ФЗ сроки рассмотрения обращений граждан не превышали 30-ти дней.</text:p>
      <text:p text:style-name="P90">10. В 2021 году юридические лица, их должностные лица, индивидуальные предприниматели, граждане привлекались Министерством к административной ответственности за совершение административных правонарушений в области охраны собственности, охраны окружающей среды и природопользования, предусмотренных главами 7, 8 КоАП РФ. В отношении лиц, допустивших административные<text:s/>правонарушения против порядка управления, посягающие на общественный порядок и общественную безопасность, возбуждались производства по делам об административных правонарушениях, предусмотренных главами 19, 20 КоАП РФ.<text:s/></text:p>
      <text:p text:style-name="P91">Так, возбуждено 596 дел об административных правонарушениях, рассмотрено 674 административных дела с учетом материалов, поступивших из правоохранительных органов, и дел, рассмотренных мировыми судьями.<text:s/><text:line-break/>В 335 случаях вынесены постановления о назначении административного наказания в виде штрафа. В 270 случаях в порядке, установленном статьей 4.1.1 КоАП РФ, назначено административное наказание в виде предупреждения.</text:p>
      <text:p text:style-name="P92">Сумма наложенных административных штрафов составила <text:s text:c="46"/>9648,0 тыс. рублей, в том числе:</text:p>
      <text:p text:style-name="P93">– на юридических лиц – 8448,0 тыс. рублей;</text:p>
      <text:p text:style-name="P94">– на должностных лиц – 823,5 тыс. рублей;</text:p>
      <text:p text:style-name="P95">– на граждан – 376,5 тыс. рублей.</text:p>
      <text:p text:style-name="P96">Общая сумма взысканных штрафов составила 4488,556 тыс. рублей.</text:p>
      <text:p text:style-name="P97">11. Степень тяжести совершенных правонарушений в области охраны окружающей<text:s/>среды оценивалась, как правило, по количеству составов<text:s/><text:soft-page-break/>административных правонарушений, которые содержит одно совершенное действие (бездействие), возможности наступления негативных последствий для природной среды и нанесения ущерба природным ресурсам.<text:s/></text:p>
      <text:p text:style-name="P98">При выборе вида ответственности должностные лица Министерства, рассматривающие дела об административных правонарушениях, руководствовались:</text:p>
      <text:p text:style-name="P99">1) общими правилами назначения административного наказания;</text:p>
      <text:p text:style-name="P100">2) возможностью квалифицировать допущенное правонарушение<text:s/>как малозначительное;</text:p>
      <text:p text:style-name="P101">3) законодательно урегулированной возможностью замены административного наказания в виде административного штрафа предупреждением;</text:p>
      <text:p text:style-name="P102">4) обстоятельствами, смягчающими или отягчающими административную ответственность;</text:p>
      <text:p text:style-name="P103">5) количеством<text:s/>совершенных административных правонарушений;<text:s/></text:p>
      <text:p text:style-name="P104">6) иными, предусмотренными КоАП РФ, требованиями.</text:p>
      <text:p text:style-name="P105"/>
      <text:h text:style-name="P106" text:outline-level="1"><text:bookmark-start text:name="_Toc506364594"/><text:span text:style-name="T107">Предложения по совершенствованию законодательства на основе анализа правоприменительной практики контрольной (надзорной) деятельности</text:span><text:bookmark-end text:name="_Toc506364594"/></text:h>
      <text:p text:style-name="P108"/>
      <text:p text:style-name="P109">Предложения по<text:s/>результатам осуществления регионального государственного экологического надзора в связи с вступлением с 1 июля 2021 года в силу Федерального закона от 31 июля 2020 года № 248-ФЗ «О государственном контроле (надзоре) и муниципальном контроле в Российской Федерации» отсутствуют.</text:p>
      <text:p text:style-name="P110"/>
      <text:h text:style-name="P111" text:outline-level="1"><text:bookmark-start text:name="_Toc506364595"/><text:span text:style-name="T112">Правоприменительная практика соблюдения обязательных требований законодательства в области охраны окружающей среды</text:span><text:bookmark-end text:name="_Toc506364595"/></text:h>
      <text:p text:style-name="P113"/>
      <text:p text:style-name="P114">В течение 2021 года должностными лицами Министерства при проведении мероприятий по контролю выявлено 690 нарушений обязательных требований в области охраны окружающей среды, из них:</text:p>
      <text:p text:style-name="P115">– 68 нарушений требований законодательства Российской Федерации в области обращения с отходами;</text:p>
      <text:p text:style-name="P116">– 85 нарушений требований законодательства Российской Федерации в области охраны атмосферного воздуха;</text:p>
      <text:p text:style-name="P117">– 14 нарушений требований законодательства Российской Федерации о недрах;</text:p>
      <text:p text:style-name="P118">– 37 нарушений требований водного законодательства;</text:p>
      <text:p text:style-name="P119">– 4 нарушения требований законодательства Российской Федерации об особо охраняемых природных территориях (далее – ООПТ);</text:p>
      <text:p text:style-name="P120">– 482 нарушения обязательных требований в области охраны окружающей среды общего характера.<text:s/></text:p>
      <text:p text:style-name="P121"/>
      <text:list text:style-name="LFO3" text:continue-numbering="true">
        <text:list-item>
          <text:p text:style-name="P122"><text:bookmark-start text:name="_Toc506364596"/><text:soft-page-break/>Правоприменительная практика соблюдения обязательных требований законодательства Российской Федерации в области обращения с отходами<text:s/><text:bookmark-end text:name="_Toc506364596"/><text:s/></text:p>
        </text:list-item>
      </text:list>
      <text:p text:style-name="P123"/>
      <text:p text:style-name="P124">В 2021 году Министерством<text:s/>проведено 122 проверки в области обращения с отходами, рассмотрено 352 обращения граждан, организаций, государственных органов, информации СМИ о фактах нарушений в области обращения с отходами. При рассмотрении поступивших обращений проведено 196 рейдовых<text:s/>обследований территорий и земельных участков.<text:s/></text:p>
      <text:p text:style-name="P125"><text:span text:style-name="T126">По результатам проверок выявлено 68 нарушений требований законодательства Российской Федерации в области обращения с отходами, выдано 167 предписаний об устранении нарушений,</text:span><text:span text:style-name="T127"><text:s/>направлено 89 предостережений о не</text:span><text:span text:style-name="T128">допустимости нарушения обязательных требований в области обращения с отходами.</text:span></text:p>
      <text:p text:style-name="P129"><text:span text:style-name="T130">Основное количество нарушений в области обращения с отходами допущено на территориях Горнозаводского и Западного управленческих округов Свердловской области:</text:span><text:span text:style-name="T131"><text:s/>33 и 19 нарушений с</text:span><text:span text:style-name="T132">оответственно</text:span><text:span text:style-name="T133">.<text:s/></text:span></text:p>
      <text:p text:style-name="P134">В ходе проверок и иных мероприятий по контролю, в том числе осуществляемых без взаимодействия с юридическими лицами и индивидуальными предпринимателями, установлено, что типичными нарушениями обязательных требований в области обращения с отходами юридических лиц и индивидуальных предпринимателей явились:</text:p>
      <text:p text:style-name="P135"><text:span text:style-name="T136">– отсутствие учёта</text:span><text:span text:style-name="T137"><text:s/>образовавшихся, утилизированных, обезвреженных, переданных другим лицам или полученных от других лиц, а также размещенных отходов;</text:span></text:p>
      <text:p text:style-name="P138">– неисполнение обязанности по отнесению<text:s/>отходов к конкретному классу опасности, составлению паспортов отходов;</text:p>
      <text:p text:style-name="P139">– неисполнение обязанности по разработке нормативов образования отходов и лимитов на их размещение;</text:p>
      <text:p text:style-name="P140">– отсутствие оборудованных в соответствии с требованиями природоохранного законодательства мест для накопления отходов;</text:p>
      <text:p text:style-name="P141"><text:span text:style-name="T142">–<text:s/></text:span><text:span text:style-name="T143">осуществление сброса отходов на почву;</text:span></text:p>
      <text:p text:style-name="P144">– несоблюдение требований при накоплении жидких коммунальных отходов (далее – ЖКО) в специально оборудованных местах;</text:p>
      <text:p text:style-name="P145">– отсутствие договоров на вывоз ЖКО с организациями, имеющими<text:s/>договор водоотведения с гарантирующей организацией;</text:p>
      <text:p text:style-name="P146">– не представление в установленный срок в государственное казенное учреждение Свердловской области «Центр экологического мониторинга и контроля» технического отчета об образовании и обращении<text:line-break/>с отходами.</text:p>
      <text:p text:style-name="P147">За правонарушения в указанной сфере юридические лица, их должностные лица, индивидуальные предприниматели и граждане привлекались к административной ответственности по:</text:p>
      <text:p text:style-name="P148"><text:span text:style-name="T149">– части 1 статьи 8.2 КоАП РФ – несоблюдение<text:s/></text:span><text:a xlink:href="https://login.consultant.ru/link/?req=doc&amp;demo=2&amp;base=LAW&amp;n=405606&amp;date=22.01.2022&amp;dst=100375&amp;field=134" office:target-frame-name="_top" xlink:show="replace"><text:span text:style-name="T150">требований</text:span></text:a><text:span text:style-name="T151"><text:s/>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, за<text:s/></text:span><text:soft-page-break/><text:span text:style-name="T152">исключением</text:span><text:span text:style-name="T153"><text:s/>случаев, предусмотренных<text:s/></text:span><text:a office:title="Статья 8.2.3. Несоблюдение требований в области охраны окружающей среды при обращении с отходами животноводства" xlink:href="#Par2499" office:target-frame-name="_top" xlink:show="replace"><text:span text:style-name="T154">статьей 8.2.3</text:span></text:a><text:span text:style-name="T155"><text:s/>настоящего Кодекса, в<text:s/></text:span><text:span text:style-name="T156"><text:line-break/></text:span><text:span text:style-name="T157">71 случае в виде штрафов на общую сумму 1386,0 тыс</text:span><text:span text:style-name="T158">. рублей и в 36 случаях – в виде предупреждений;</text:span></text:p>
      <text:p text:style-name="P159"><text:span text:style-name="T160">– части 2 статьи 8.2 КоАП РФ – повторное в течение года совершение административного правонарушения, предусмотренного<text:s/></text:span><text:a office:title="1.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, за исключением случаев, предусмотренных статьей 8.2.3 настоящего Кодекса, -" xlink:href="#Par2456" office:target-frame-name="_top" xlink:show="replace"><text:span text:style-name="T161">частью 1</text:span></text:a><text:span text:style-name="T162"><text:s/>настоящей статьи, в 5 случаях в виде штрафов на о</text:span><text:span text:style-name="T163">бщую сумму 287,0 тыс. рублей;</text:span></text:p>
      <text:p text:style-name="P164"><text:span text:style-name="T165">– части 3 статьи 8.2 КоАП РФ – действия (бездействие), предусмотренные<text:s/></text:span><text:a office:title="1.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, за исключением случаев, предусмотренных статьей 8.2.3 настоящего Кодекса, -" xlink:href="#Par2456" office:target-frame-name="_top" xlink:show="replace"><text:span text:style-name="T166">частью 1</text:span></text:a><text:span text:style-name="T167"><text:s/>настоящей статьи, повлекшие причинение вреда здоровью людей или окружающей среде либо возникновение эпидемии или эп</text:span><text:span text:style-name="T168">изоотии, если эти действия (бездействие) не содержат уголовно наказуемого деяния, в 1 случае в виде штрафа в размере 1,5 тыс. рублей;</text:span></text:p>
      <text:p text:style-name="P169"><text:span text:style-name="T170">– части 4 статьи 8.2 КоАП РФ – несоблюдение требований в области охраны окружающей среды при размещении отходов производст</text:span><text:span text:style-name="T171">ва и потребления, за исключением случаев, предусмотренных<text:s/></text:span><text:a office:title="Статья 8.2.3. Несоблюдение требований в области охраны окружающей среды при обращении с отходами животноводства" xlink:href="#Par2499" office:target-frame-name="_top" xlink:show="replace"><text:span text:style-name="T172">статьей 8.2.3</text:span></text:a><text:span text:style-name="T173"><text:s/>настоящего Кодекса, в 2 случаях в виде шт</text:span><text:span text:style-name="T174">рафов на общую сумму 320,0 тыс. рублей;</text:span></text:p>
      <text:p text:style-name="P175"><text:span text:style-name="T176">– части 7 статьи 8.2 КоАП РФ – неисполнение обязанности по разработке проектов нормативов образования отходов производства и потребления и лимитов на их размещение или направлению таких проектов на утверждение в упол</text:span><text:span text:style-name="T177">номоченный орган, если такая обязанность установлена<text:s/></text:span><text:a xlink:href="https://login.consultant.ru/link/?req=doc&amp;demo=2&amp;base=LAW&amp;n=405606&amp;date=22.01.2022&amp;dst=100265&amp;field=134" office:target-frame-name="_top" xlink:show="replace"><text:span text:style-name="T178">законодательством</text:span></text:a><text:span text:style-name="T179"><text:s/>Российской Федерации, в 6 случаях в виде штрафов на общую сумму<text:s/></text:span><text:span text:style-name="T180"><text:line-break/></text:span><text:span text:style-name="T181">380,0 тыс. рублей и в 2 случаях в виде предупреждений;</text:span></text:p>
      <text:p text:style-name="P182"><text:span text:style-name="T183">– части 9 статьи 8.2 КоАП РФ – неисполнение<text:s/></text:span><text:a xlink:href="https://login.consultant.ru/link/?req=doc&amp;demo=2&amp;base=LAW&amp;n=389614&amp;date=22.01.2022&amp;dst=384&amp;field=134" office:target-frame-name="_top" xlink:show="replace"><text:span text:style-name="T184">обязанности</text:span></text:a><text:span text:style-name="T185"><text:s/>по отнесению отходов произ</text:span><text:span text:style-name="T186">водства и потребления I–V классов опасности к конкретному классу опасности для подтверждения такого отнесения или составлению паспортов отходов I–IV классов опасности, в 1 случае в виде штрафа в размере<text:s/></text:span><text:span text:style-name="T187"><text:line-break/></text:span><text:span text:style-name="T188">20,0 тыс. рублей и в 7 случаях в виде предупреждений</text:span><text:span text:style-name="T189">;</text:span></text:p>
      <text:p text:style-name="P190"><text:span text:style-name="T191">– части 10 статьи 8.2 КоАП РФ – неисполнение обязанности по ведению<text:s/></text:span><text:a xlink:href="https://login.consultant.ru/link/?req=doc&amp;demo=2&amp;base=LAW&amp;n=389614&amp;date=22.01.2022&amp;dst=100145&amp;field=134" office:target-frame-name="_top" xlink:show="replace"><text:span text:style-name="T192">учета</text:span></text:a><text:span text:style-name="T193"><text:s/>в области обращения с отходами производства и потребления,<text:s/></text:span><text:span text:style-name="T194">в 7 случаях в виде предупреждений;</text:span></text:p>
      <text:p text:style-name="P195">– части 1 статьи 8.2.3 КоАП РФ –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животноводства, в 2 случаях в виде<text:s/>штрафов в размере 5,0 тыс. рублей;</text:p>
      <text:p text:style-name="P196"><text:span text:style-name="T197">– части 2 статьи 8.2.3 КоАП РФ – повторное в течение года совершение административного правонарушения, предусмотренного<text:s/></text:span><text:a office:title="1.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животноводства -" xlink:href="#Par2502" office:target-frame-name="_top" xlink:show="replace"><text:span text:style-name="T198">частью 1</text:span></text:a><text:span text:style-name="T199"><text:s/>настоящей статьи, в 1 случае в виде штрафа в размере 3,0 тыс. рублей;</text:span></text:p>
      <text:p text:style-name="P200">– статье 16-1 Закона Свердловской области от 14 июня 2005 года № 52-ОЗ «Об административных правонарушениях на территории Свердловской области» <text:s/>(далее – Закон Свердловской области № 52-ОЗ) – нарушение установленного нормативным правовым актом Свердловской области порядка предоставления сведений, необходимых для ведения Свердловского областного кадастра отходов производства и потребления, в 14 случаях в виде штрафов на общую сумму 425,0 тыс. рублей и в 90 случаях в виде предупреждений.</text:p>
      <text:p text:style-name="P201">В 2021 году в прокуратуру Свердловской области направлялось 3 заявления о согласовании проведения внеплановой выездной проверки по соблюдению<text:s/><text:soft-page-break/>требований в области охраны окружающей среды, обращения с отходами в отношении ООО «Космос» и <text:s/>МУП «Горноуральская УК» (дважды).</text:p>
      <text:p text:style-name="P202">Результаты указанных проверок показали следующее.</text:p>
      <text:p text:style-name="P203"><text:span text:style-name="T204">1) </text:span><text:span text:style-name="T205">В ходе проведения<text:s/></text:span><text:span text:style-name="T206">внеплановой<text:s/></text:span><text:span text:style-name="T207">выездной проверки в отношении<text:s/></text:span><text:span text:style-name="T208"><text:line-break/></text:span><text:span text:style-name="T209">МУП «Горноуральская УК» выявлено несоблюдение требований при накоплении ЖКО на участке между гаражами и домом № 3 по улице Советская<text:s/></text:span><text:span text:style-name="T210"><text:line-break/></text:span><text:span text:style-name="T211">села Новопаньшино, эксплуатация негерметичной выгребной ямы с отверстием в металлическом ог</text:span><text:span text:style-name="T212">оловке выгреба, излив ЖКО на почву в районе дома № 1 по<text:s/></text:span><text:span text:style-name="T213"><text:line-break/></text:span><text:span text:style-name="T214">улице Советская села Новопаньшино, загрязнение почв фосфат-ионом (кислото-растворимая форма), азотом аммонийным.</text:span></text:p>
      <text:p text:style-name="P215"><text:span text:style-name="T216">По результатам проверки установлено 3</text:span><text:span text:style-name="T217"><text:s/>нарушения в области обращения с отходами, с цель</text:span><text:span text:style-name="T218">ю их устранения юридическому лицу выданы 3 предписания.<text:s/></text:span><text:span text:style-name="T219"><text:line-break/></text:span><text:span text:style-name="T220">По факту нарушений МУП «Горноуральская УК» привлечено к административной ответственности по части 1 статьи 8.2, части 2 статьи 8.6 КоАП РФ в виде штрафов на общую сумму 140,0 тыс. рублей. Штрафы опла</text:span><text:span text:style-name="T221">чены в установленный срок в полном объеме.</text:span></text:p>
      <text:p text:style-name="P222">По результатам внеплановой проверки по выполнению выданных предписаний установлено невыполнение 1 предписания. За невыполнение предписаний в отношении юридического лица возбуждено дело об административном правонарушении по части 1 статьи 19.5 КоАП РФ и направлено в суд для рассмотрения по подведомственности. Судом принято решение о привлечении юридического лица к административному штрафу в размере 10,0 тыс. рублей.</text:p>
      <text:p text:style-name="P223"><text:span text:style-name="T224">2) В ходе проведения<text:s/></text:span><text:span text:style-name="T225">внеплановой выездной проверки</text:span><text:span text:style-name="T226"><text:s/>в отношении<text:s/></text:span><text:span text:style-name="T227"><text:line-break/></text:span><text:span text:style-name="T228">ООО «Космос» установлен факт сжигания отходов деревообработки без специальной установки на открытом участке. По результатам проверки выявлено<text:s/></text:span><text:span text:style-name="T229"><text:line-break/></text:span><text:span text:style-name="T230">7</text:span><text:span text:style-name="T231"><text:s/>нарушений в области обращения с отходами, выдано 4 предписания для их устранения. По факту выявле</text:span><text:span text:style-name="T232">нных нарушений ООО «Космос» привлечено к административной ответственности по частям 1, 9 и 10 статьи 8.2 КоАП РФ в виде административного штрафа на сумму 100,0 тыс. рублей и 2-х предупреждений. Штраф в добровольном порядке не оплачен, в связи с этим возбуж</text:span><text:span text:style-name="T233">дено дело об административном правонарушении по статье 20.25 КоАП РФ и направлено на рассмотрение мировому судье, которое по состоянию на 31 декабря 2021 года не рассмотрено. Также материалы направлены судебным приставам для принудительного взыскания админ</text:span><text:span text:style-name="T234">истративного штрафа. Судебными приставами взыскано 7,2 тыс. рублей.<text:s/></text:span></text:p>
      <text:p text:style-name="P235">По статье 16-1 Закона Свердловской области № 52-ОЗ в отношении<text:s/><text:line-break/>ООО «Космос» составлен протокол об административном правонарушении, который направлен на рассмотрение в мировой суд, судьей<text:s/>вынесено наказание в виде предупреждения.</text:p>
      <text:p text:style-name="P236">В 2021 году обжаловались следующие постановления о назначении административных наказаний.</text:p>
      <text:p text:style-name="P237"><text:span text:style-name="T238">1) По материалам МУ МВД России «Нижнетагильское» установлено, что индивидуальным предпринимателем М. при осуществлении<text:s/></text:span><text:span text:style-name="T239">производственной деятельности по распиловке древесины и эксплуатации пилорам допущен сброс на<text:s/></text:span><text:soft-page-break/><text:span text:style-name="T240">почву отходов опила и горбыля из натуральной чистой древесины в 4-х местах общим объемом 978 куб. метров на площади 435 кв. метров. На одном участке отходы имели<text:s/></text:span><text:span text:style-name="T241">следы сжигания. За выявленные нарушения предприниматель привлечен к административной ответственности по части 1 статьи 8.2 КоАП РФ в виде штрафа в размере 30,0 тыс. рублей.</text:span></text:p>
      <text:p text:style-name="P242">Считая постановление незаконным и необоснованным, предприниматель оспаривал привлечение к административной ответственности. Решением Ленинского районного суда г. Нижнего Тагила, оставленным без изменения решением Свердловского областного суда, постановление оставлено без изменения, жалоба – без удовлетворения.<text:s/></text:p>
      <text:p text:style-name="P243">2) По итогам проведения мероприятия по контролю без взаимодействия с юридическими лицами, индивидуальными предпринимателями в пос. Черноисточинск за осуществление сброса ЖКО на почву гражданин Ш. привлечен к административной ответственности по части 1 статьи 8.2 КоАП РФ в виде штрафа на сумму 1,5 тыс. рублей.</text:p>
      <text:p text:style-name="P244">Постановление о назначении административного наказания обжаловалось физическим лицом в Пригородном районном суде за пределами срока обжалования. Определением Пригородного районного суда в восстановлении срока обжалования отказано.</text:p>
      <text:p text:style-name="P245">3) По результатам рассмотрения в августе 2020 года административного дела, возбужденного прокуратурой г. Каменска-Уральского в отношении председателя товарищества собственников жилья «Наш дом» (далее – ТСЖ «Наш дом») по<text:s/><text:line-break/>части 1 статьи 8.2 КоАП РФ, вынесено административное наказание в виде штрафа в размере 10,0 тыс. рублей.<text:s/></text:p>
      <text:p text:style-name="P246">Считая постановление незаконным и необоснованным, председателем подана жалоба в Красногорский районный суд г. Каменска-Уральского. Решением Красногорского районного суда г. Каменска-Уральского постановление отменено, дело направлено на новое рассмотрение.<text:s/></text:p>
      <text:p text:style-name="P247">Новое рассмотрение административного дела состоялось в январе 2021 года с назначением административного наказания в виде штрафа в размере 10,0 тыс. рублей. Вновь не согласившись с<text:s/>постановлением, председателем подана повторная жалоба в Красногорский районный суд г. Каменска-Уральского о признании его незаконным. Решением судьи Красногорского районного суда<text:s/><text:line-break/>г. Каменска-Уральского постановление начальника отдела вновь отменено, дело<text:s/>направлено на новое рассмотрение.</text:p>
      <text:p text:style-name="P248">Очередное рассмотрение административного дела состоялось в апреле<text:s/><text:line-break/>2021 года с назначением административного наказания в виде штрафа в размере 10,0 тыс. рублей. Вновь не согласившись с постановлением о назначении административного наказания, председатель подал жалобу в Красногорский районный суд г. Каменска-Уральского о признании его незаконным.<text:s/></text:p>
      <text:p text:style-name="P249"><text:span text:style-name="T250">По результатам рассмотрения административного дела председатель ТСЖ «Наш дом» привлечен к административной ответственности в вид</text:span><text:span text:style-name="T251">е штрафа в размере 10,0 тыс. рублей, который оплачен в полном объеме.</text:span></text:p>
      <text:p text:style-name="P252">4) Постановлением Свердловского межрайонного природоохранного прокурора установлено, что ООО «Диана-Мебель» разместило отходы от<text:s/><text:soft-page-break/>производства мебели в неустановленном месте. По аналогичному нарушению юридическое лицо было привлечено к административной ответственности в виде предупреждения в 2020 году.</text:p>
      <text:p text:style-name="P253">В связи с повторным нарушением законодательства в области обращения с отходами Министерством вынесено постановление о назначении административного наказания ООО «Диана-Мебель» в виде штрафа в размере 250,0 тыс. рублей по части 2 статьи 8.2 КоАП РФ. Не согласившись с постановлением, юридическое лицо оспаривало его в суде в связи с незаконностью принятого решения.</text:p>
      <text:p text:style-name="P254">Решением Кировского районного<text:s/>суда г. Екатеринбурга постановление оставлено без изменения, в удовлетворении заявленных требований отказано.</text:p>
      <text:p text:style-name="P255">5) Директор ООО «Диана-Мебель» оспаривал привлечение к административной ответственности по части 2 статьи 8.2 КоАП РФ (штраф<text:s/><text:line-break/>30,0 тыс. рублей) в<text:s/>связи с незаконностью принятого решения.</text:p>
      <text:p text:style-name="P256">Решением Кировского районного суда г. Екатеринбурга жалоба удовлетворена частично, снижен административный штраф до 10,0 тыс. рублей.</text:p>
      <text:p text:style-name="P257">6) На основании материалов проверки МУ МВД России «Нижнетагильское» по факту сжигания отходов производства и потребления без специальных установок (в мусорных контейнерах) на территории земельного участка с кадастровым номером 66:56:0109011:159 в г. Нижний Тагил собственник указанного земельного участка – ООО «Полиформ» привлечен к административной ответственности в виде штрафа в размере 100,0 тыс. рублей по части 1 статьи 8.2 КоАП РФ. Не согласившись с постановлением, юридическое лицо оспаривало его в суде в связи с незаконностью принятого решения.</text:p>
      <text:p text:style-name="P258"><text:span text:style-name="T259">Решение Ленинского районного суда г.<text:s/></text:span><text:span text:style-name="T260">Нижний Тагил в Министерство не поступило, по данным официального сайта суда постановление отменено с прекращением производства</text:span><text:span text:style-name="T261">.</text:span></text:p>
      <text:p text:style-name="P262">7) На основании материалов проверки МУ МВД России «Нижнетагильское» по факту сжигания отходов производства и потребления без специальных установок (в мусорных контейнерах) на территории земельного участка с кадастровым номером 66:56:0109011:159 в г. Нижний Тагил директор<text:s/><text:line-break/>ООО «Полиформ» привлечен к административному наказанию в виде штрафа в размере 10,0 тыс. рублей по части 1 статьи 8.2 КоАП РФ. Не согласившись с постановлением, должностное лицо оспаривало его в суде в связи с незаконностью принятого решения.</text:p>
      <text:p text:style-name="P263"><text:span text:style-name="T264">Решение Ленинского районного суда г. Нижний Тагил в Министерство не поступило, по данным официального сайта суда постановлен</text:span><text:span text:style-name="T265">ие отменено с прекращением производства</text:span><text:span text:style-name="T266">.</text:span></text:p>
      <text:p text:style-name="P267">8) По итогам проведения плановой проверки ОАО «Объединенная теплоснабжающая компания» (далее – ОАО «ОТСК») привлечено к административной ответственности в виде штрафа в размере 100,0 тыс. рублей по части 1 статьи 8.2 КоАП РФ за сброс отходов на почву на территории очистных сооружений пос. Нейво-Рудянка Кировградского городского округа и территории очистных сооружений г. Кировграда, не заключение договора на<text:s/><text:soft-page-break/>транспортирование и очистку сточных вод на очистных сооружениях из выгребных ям от котельных пос. Пелым и пос. Атымья городского округа Пелым.</text:p>
      <text:p text:style-name="P268"><text:span text:style-name="T269">Считая постановление незаконным и необоснованным, ОАО «ОТСК» оспаривало привлечение к административной ответственности в<text:s/></text:span><text:span text:style-name="T270">Кировском<text:s/></text:span><text:span text:style-name="T271">районном суде г. Екатеринбурга.<text:s/></text:span><text:span text:style-name="T272">По<text:s/></text:span><text:span text:style-name="T273">состоянию на 31 декабря 2021 года дело передано в<text:s/></text:span><text:span text:style-name="T274">Ленинский районный суд г. Нижнего Тагила и находится на рассмотрении.<text:s/></text:span></text:p>
      <text:p text:style-name="P275"><text:span text:style-name="T276">9) По итогам проведения плановой проверки ОАО «ОТСК», осуществляющее деятельность на 9 объектах II категории негативного воздействия на</text:span><text:span text:style-name="T277"><text:s/>окружающую среду, за неисполнение обязанности по разработке нормативов образования отходов и лимитов на их размещение привлечено к административной ответственности в виде штрафа в размере 200,0 тыс. рублей по части 7 статьи 8.2 КоАП РФ.</text:span></text:p>
      <text:p text:style-name="P278"><text:span text:style-name="T279">Считая постановлен</text:span><text:span text:style-name="T280">ие незаконным и необоснованным, ОАО «ОТСК» оспаривало привлечение к административной ответственности в Кировском районном суде г. Екатеринбурга. По состоянию на 31 декабря 2021 года дело<text:s/></text:span><text:span text:style-name="T281">передано в<text:s/></text:span><text:span text:style-name="T282">Ленинский районный суд г. Нижнего Тагила и находится на ра</text:span><text:span text:style-name="T283">ссмотрении.<text:s/></text:span></text:p>
      <text:p text:style-name="P284">10) По результатам мероприятия по контролю по факту осуществления сброса канализационных стоков без очистки на почву в районе канализационной насосной станции № 8 на пересечении ул. Тимирязева и ул. Геологов в пгт. Малышева ООО «АВТ-Плюс» за нарушение обязательных требований законодательства Российской Федерации об отходах привлечено к административной ответственности в виде штрафа в размере 100,0 тыс. рублей по части 1 статьи 8.2 КоАП РФ.</text:p>
      <text:p text:style-name="P285">Считая постановление незаконным и необоснованным, ООО «АВТ-Плюс» обратилось с жалобой в Ирбитский районный суд. Определением судьи Ирбитского районного суда жалоба ООО «АВТ-Плюс» передана по подведомственности на рассмотрение в Кировский районный суд г. Екатеринбурга. Определением судьи Кировского районного суда г. Екатеринбурга жалоба<text:s/><text:line-break/>ООО «АВТ-Плюс» передана по подведомственности в Арбитражный суд.</text:p>
      <text:p text:style-name="P286">По состоянию на 31 декабря 2021 года жалоба ООО «АВТ-Плюс» находится на рассмотрении в суде.</text:p>
      <text:p text:style-name="P287"><text:span text:style-name="T288">В 2021 году<text:s/></text:span><text:span text:style-name="T289">предписания об устранении выявленных нарушений законодател</text:span><text:span text:style-name="T290">ьства в области обращения с отходами производства и потребления не обжаловались.<text:s/></text:span><text:span text:style-name="T291">Возражения на акты проверок юридическими лицами и индивидуальными предпринимателями не подавались.</text:span></text:p>
      <text:p text:style-name="P292"><text:span text:style-name="T293"><text:s/></text:span></text:p>
      <text:list text:style-name="LFO3" text:continue-numbering="true">
        <text:list-item>
          <text:p text:style-name="P294"><text:bookmark-start text:name="_Toc506364597"/>Правоприменительная практика соблюдения обязательных<text:s/></text:p>
        </text:list-item>
      </text:list>
      <text:h text:style-name="P295" text:outline-level="1">требований<text:s/>законодательства Российской Федерации<text:s/></text:h>
      <text:h text:style-name="P296" text:outline-level="1">в области охраны атмосферного воздуха<text:bookmark-end text:name="_Toc506364597"/></text:h>
      <text:p text:style-name="P297"/>
      <text:p text:style-name="P298"><text:span text:style-name="T299">В 2021 году Министерством проведено 153 проверки в области охраны атмосферного воздуха,<text:s/></text:span><text:span text:style-name="T300">в том числе 52 плановых и 101 внеплановая проверка по выполнению предписаний и обращению г</text:span><text:span text:style-name="T301">раждан, в</text:span><text:span text:style-name="T302">ыявлено 8</text:span><text:span text:style-name="T303">5 нарушений, для<text:s/></text:span><text:soft-page-break/><text:span text:style-name="T304">устранения которых выдано 176 предписаний. Рассмотрено</text:span><text:span text:style-name="T305"><text:s/>145 обращений граждан, государственных органов, органов местного самоуправления и юридических лиц с информацией о нарушениях в области охраны атмосферного воздуха, из</text:span><text:span text:style-name="T306"><text:s/>которых 67 переданы по подведомственности в части установленных полномочий в другие государственные органы. По результатам рассмотрения обращений проведено 30 мероприятий по контролю без взаимодействия с юридическими лицами и индивидуальными предпринимате</text:span><text:span text:style-name="T307">лями, направлено<text:s/></text:span><text:span text:style-name="T308"><text:line-break/></text:span><text:span text:style-name="T309">21 предостережение о недопустимости нарушения обязательных требований в области охраны атмосферного воздуха.</text:span></text:p>
      <text:p text:style-name="P310">Основное количество нарушений в области охраны атмосферного воздуха выявлено на территории Южного и Центрального управленческих округов Свердловской области – 33 и 19 нарушений соответственно.</text:p>
      <text:p text:style-name="P311">По результатам проверок и иных мероприятий по контролю, в том числе осуществляемых без взаимодействия с юридическими лицами и индивидуальными предпринимателями установлено, что типичными нарушениями обязательных требований законодательства Российской Федерации в области охраны атмосферного воздуха явились:</text:p>
      <text:p text:style-name="P312">– отсутствие инвентаризации стационарных источников и выбросов загрязняющих веществ в атмосферный воздух либо её корректировки;</text:p>
      <text:p text:style-name="P313"><text:span text:style-name="T314">– </text:span><text:span text:style-name="T315">отсутствие</text:span><text:span text:style-name="T316"><text:s/>расчета нормативов выбросов загрязняющих веществ 1 и<text:s/></text:span><text:span text:style-name="T317"><text:line-break/></text:span><text:span text:style-name="T318">2 класса опасности;</text:span></text:p>
      <text:p text:style-name="P319"><text:span text:style-name="T320">– </text:span><text:span text:style-name="T321">осуществление выбросов загрязняющих веществ в атмосферный воздух <text:s text:c="18"/>в отсутствие расчета нормативов допустимых выбросов загрязняющих веществ <text:s text:c="17"/>в атмо</text:span><text:span text:style-name="T322">сферный воздух;</text:span></text:p>
      <text:p text:style-name="P323">– отсутствие разработанных и согласованных Министерством мероприятий по уменьшению выбросов загрязняющих веществ в атмосферный воздух <text:s text:c="28"/>при получении прогнозов неблагоприятных метеорологических условий (далее – НМУ);</text:p>
      <text:p text:style-name="P324">– непроведение мероприятий по уменьшению выбросов загрязняющих веществ в атмосферный воздух в период действия НМУ;</text:p>
      <text:p text:style-name="P325"><text:span text:style-name="T326">– проведение не в полном объеме производственного контроля за соблюдением установленных нормативов выбросов загрязняющих веществ<text:s/></text:span><text:span text:style-name="T327"><text:s text:c="18"/>в атмосферный воздух в соответствии с утвержденным планом-графиком,<text:s/></text:span><text:span text:style-name="T328">включенным в программу производственного экологического контроля</text:span><text:span text:style-name="T329">;</text:span></text:p>
      <text:p text:style-name="P330"><text:span text:style-name="T331">– осуществление эксплуатации пылегазоулавливающих установок (далее – ПГУ) с нарушением<text:s/></text:span><text:a xlink:href="consultantplus://offline/ref=5A121865986149A330515103298890822E0BE4225C635ABA2131B75F096A344295206656FECBAD3D9C01F900D3668F05AC499F57B380D1ECP7eCJ" office:target-frame-name="_top" xlink:show="replace"><text:span text:style-name="T332">Правил</text:span></text:a><text:span text:style-name="T333"><text:s/>эксплуатации установок очистки газа, утвержденных приказом Министерства природных ресурсов и экологии<text:s/></text:span><text:span text:style-name="T334">Российской Федерации от 15.09.2017 № 498 (отсутствие инструкции по эксплуатации ПГУ, паспорта на ПГУ, программы технического обслуживания, технического осмотра и проверки показателей эффективности работы ПГУ).</text:span></text:p>
      <text:p text:style-name="P335">За указанные нарушения юридические лица и их<text:s/>должностные лица были привлечены к административной ответственности по:</text:p>
      <text:p text:style-name="P336"><text:span text:style-name="T337">– статье 8.1 КоАП РФ – несоблюдение экологических требований при эксплуатации зданий, строений, сооружений и иных объектов капитального<text:s/></text:span><text:soft-page-break/><text:span text:style-name="T338">строительства,<text:s/></text:span><text:span text:style-name="T339">в 26 случаях в виде штрафов на об</text:span><text:span text:style-name="T340">щую сумму 382,0 тыс. рублей, в 30 случаях назначено наказание в виде предупреждения</text:span><text:span text:style-name="T341">;</text:span></text:p>
      <text:p text:style-name="P342"><text:span text:style-name="T343">– </text:span><text:span text:style-name="T344">части 3 статьи 8.21 КоАП РФ – нарушение правил эксплуатации, неиспользование сооружений, оборудования или аппаратуры для очистки газов <text:s text:c="13"/>и контроля выбросов в</text:span><text:span text:style-name="T345">редных веществ в атмосферный воздух, которые могут привести к его загрязнению, либо использование неисправных указанных сооружений, оборудования или аппаратуры,<text:s/></text:span><text:span text:style-name="T346">в 7 случаях в виде штрафов на общую сумму 43,0 тыс. рублей, в 7 случаях назначено наказание</text:span><text:span text:style-name="T347"><text:s/>в в</text:span><text:span text:style-name="T348">иде предупреждения.<text:s/></text:span></text:p>
      <text:p text:style-name="P349">В 2021 году оспаривались следующие постановления о назначении административных наказаний.</text:p>
      <text:p text:style-name="P350"><text:span text:style-name="T351">1) Федеральное казенное учреждение «Исправительная колония № 55 Главного управления федеральной службы исполнения наказаний по Свердловской облас</text:span><text:span text:style-name="T352">ти» (далее – Учреждение) подало жалобу в Краснотурьинский городской суд на постановление о назначении административного наказания по статье 8.1 КоАП РФ в виде предупреждения, считая его незаконным и необоснованным.</text:span></text:p>
      <text:p text:style-name="P353">Решением Краснотурьинского городского суда постановление оставлено без изменения, жалоба Учреждения – без удовлетворения.</text:p>
      <text:p text:style-name="P354"><text:span text:style-name="T355">2) </text:span><text:span text:style-name="T356">В ходе проведения плановой выездной проверки в отношении<text:s/></text:span><text:span text:style-name="T357"><text:line-break/></text:span><text:span text:style-name="T358">ОАО «ОТСК» в октябре 2021 года установлено, что юридическим лицом не разработаны и не согласованы с Министерством<text:s/></text:span><text:span text:style-name="T359">мероприятия по уменьшению выбросов загрязняющих веществ в атмосферный воздух в период НМУ для стационарных источников выбросов, расположенных на 4 объектах негативного воздействия; не проводились мероприятия по уменьшению выбросов загрязняющих веществ в ат</text:span><text:span text:style-name="T360">мосферный воздух в период НМУ на стационарных источниках выбросов 16 объектов. По результатам проверки ОАО «ОТСК» привлечено к административной ответственности по статье 8.1 КоАП РФ в виде административного штрафа в размере 20,0 тыс. рублей. Считая постано</text:span><text:span text:style-name="T361">вление незаконным и необоснованным, предприятие оспаривало привлечение к административной ответственности в Кировском районном суде г. Екатеринбурга в связи с отсутствием вины в действиях юридического лица, наличием оснований признания правонарушения малоз</text:span><text:span text:style-name="T362">начительным.</text:span></text:p>
      <text:p text:style-name="P363"><text:span text:style-name="T364">По состоянию на 31 декабря 2021 года материалы административного производства находятся на рассмотрении в суде.</text:span></text:p>
      <text:p text:style-name="P365">В 2021 году по заявлению Министерства прокуратурой Свердловской области согласовано проведение 1 внеплановой выездной проверки по соблюдению обязательных требований законодательства в области охраны атмосферного воздуха в отношении ООО «Космос».<text:s/></text:p>
      <text:p text:style-name="P366"><text:span text:style-name="T367">В результате проверки<text:s/></text:span><text:span text:style-name="T368">ООО «Космос»<text:s/></text:span><text:span text:style-name="T369">выявлено 2 нарушения:</text:span></text:p>
      <text:p text:style-name="P370">– не проведена инвентаризация стационарных источников и выбросов загрязняющих веществ в атмосферный воздух;</text:p>
      <text:p text:style-name="P371"><text:span text:style-name="T372">– не разработаны и не согласованы в Министерстве мероприятия по уменьшению выбросов загрязняющих веществ в атмосферный воздух в период<text:s/></text:span><text:span text:style-name="T373">НМУ</text:span><text:span text:style-name="T374">.</text:span></text:p>
      <text:soft-page-break/>
      <text:p text:style-name="P375"><text:span text:style-name="T376">Д</text:span><text:span text:style-name="T377">ля устранения выявленных нарушений предприятию выдано<text:s/></text:span><text:span text:style-name="T378"><text:line-break/></text:span><text:span text:style-name="T379">2 предписания.</text:span></text:p>
      <text:p text:style-name="P380"><text:span text:style-name="T381">За выявленные наруше</text:span><text:span text:style-name="T382">ния юридическое лицо</text:span><text:span text:style-name="T383"><text:s/>привлечено к<text:s/></text:span><text:span text:style-name="T384">административной ответственности по статье 8.1 КоАП РФ в виде предупреждения.</text:span></text:p>
      <text:p text:style-name="P385"><text:span text:style-name="T386">Учитывая, что<text:s/></text:span><text:span text:style-name="T387">ООО «Космос» осуществляло незаконную деятельность по лесопилению на землях лесного фонда, Министерство обратилось в суд с требован</text:span><text:span text:style-name="T388">ием об освобождении лесного участка.<text:s/></text:span><text:span text:style-name="T389">По решению Североуральского городского суда деревообрабатывающее оборудование с территории квартала 196 выдела 1 Кальинского лесничества и квартала 9 Петропавловского лесничества демонтировано, снято с баланса предприят</text:span><text:span text:style-name="T390">ия и передано в аренду. Предписания сняты с контроля.</text:span></text:p>
      <text:p text:style-name="P391">Юридическими лицами и индивидуальными предпринимателями возражения на акты проверок не подавались, предписания об устранении выявленных нарушений законодательства в области охраны атмосферного воздуха не оспаривались.</text:p>
      <text:p text:style-name="P392">В целях исполнения Указа Президента Российской Федерации от 7 мая<text:s/><text:line-break/>2018 года № 204 «О национальных целях и стратегических задачах развития Российской Федерации на период до 2024 года» в декабре 2018 года Министерством утвержден план<text:s/>мероприятий по улучшению экологической обстановки по снижению выбросов загрязняющих веществ в атмосферный воздух г. Нижний Тагил (далее – Комплексный план). В рамках реализации Комплексного плана заключены четырехсторонние соглашения между Министерством природных ресурсов и экологии Российской Федерации, Федеральной службой по надзору в сфере природопользования, Правительством Свердловской области и основными природопользователями – АО «ЕВРАЗ Нижнетагильский металлургический комбинат», ОАО «Высокогорский горно-обогатительный комбинат», АО «Научно-производственная корпорация «Уралвагонзавод».</text:p>
      <text:p text:style-name="P393">В целях обеспечения снижения уровня загрязнения атмосферного воздуха<text:s/><text:line-break/>г. Нижний Тагил отнесен к территории проведения эксперимента по квотированию выбросов загрязняющих<text:s/>веществ. Министерство, являясь ответственным за проведение эксперимента по квотированию, приняло участие в формировании исходных данных, необходимых для проведения сводных расчетов загрязнения атмосферного воздуха.</text:p>
      <text:p text:style-name="P394">В перечень объектов квотирования включено: 6 автономных источников теплоснабжения (частный сектор), 19 юридических лиц, а также автотранспорт на дорогах – всего 32 объекта.</text:p>
      <text:p text:style-name="P395">В рамках полномочий субъекта Российской Федерации Министерством проведена актуализация Комплексного плана в части включения<text:s/>мероприятий, направленных на снижение выбросов на квотируемых объектах, относящихся к объектам коммунальной, транспортной, социальной инфраструктур.</text:p>
      <text:p text:style-name="P396">В 2021 году в рамках осуществления регионального государственного экологического надзора особое внимание уделялось выполнению юридическими лицами, осуществляющими деятельность на территории г. Нижний Тагил,<text:s/><text:soft-page-break/>мероприятий по снижению выбросов загрязняющих веществ в атмосферный воздух в период действия НМУ.</text:p>
      <text:p text:style-name="P397">Министерством сформирована территориальная система наблюдения за состоянием атмосферного воздуха на территории Свердловской области, в том числе в г. Нижний Тагил с использованием автоматических станций контроля.</text:p>
      <text:p text:style-name="P398"><text:span text:style-name="T399">В отчетном периоде в постоянном режиме отслеживалась информация о качестве атмосферного воздуха, резу</text:span><text:span text:style-name="T400">льтатах измерений загрязняющих веществ с автоматических станций г. Нижний Тагил. Велась работа по сопоставлению месторасположения производственных площадок основных загрязнителей, подлежащих региональному государственному экологическому надзору, относитель</text:span><text:span text:style-name="T401">но постов с превышениями содержания в атмосферном воздухе загрязняющих веществ (диоксида серы, оксида углерода, оксида азота, диоксида азота, взвешенных частиц РМ10, сероводорода и так далее). Обобщение и анализ полученных сведений послужил основанием для<text:s/></text:span><text:span text:style-name="T402">включения в план проверок Министерства на 2022 год МУП «Тагилэнерго», находящегося в перечне квотируемых объектов.</text:span></text:p>
      <text:p text:style-name="P403"><text:span text:style-name="T404"><text:s/></text:span></text:p>
      <text:list text:style-name="LFO3" text:continue-numbering="true">
        <text:list-item>
          <text:p text:style-name="P405"><text:bookmark-start text:name="_Toc506364598"/>Правоприменительная практика соблюдения обязательных<text:s/></text:p>
        </text:list-item>
      </text:list>
      <text:h text:style-name="P406" text:outline-level="1">требований водного законодательства<text:bookmark-end text:name="_Toc506364598"/></text:h>
      <text:p text:style-name="P407"/>
      <text:p text:style-name="P408"><text:span text:style-name="T409">В 2021 году проведено 103 проверки по соблюдению</text:span><text:span text:style-name="T410"><text:s/>водного законодательства,<text:s/></text:span><text:span text:style-name="T411">в том числе 43 плановых и 60 внеплановых, в</text:span><text:span text:style-name="T412">ыявлено<text:s/></text:span><text:span text:style-name="T413"><text:line-break/></text:span><text:span text:style-name="T414">37</text:span><text:span text:style-name="T415"><text:s/>нарушений, для устранения которых выдано 97 предписаний,<text:s/></text:span><text:span text:style-name="T416">рассмотрено<text:s/></text:span><text:span text:style-name="T417"><text:line-break/></text:span><text:span text:style-name="T418">294 обращения граждан, государственных органов и юридических лиц с информацией о нарушениях обязательных</text:span><text:span text:style-name="T419"><text:s/>требований в области водного законодательства. При рассмотрении поступивших обращений проведено<text:s/></text:span><text:span text:style-name="T420"><text:line-break/></text:span><text:span text:style-name="T421">112 мероприятий по контролю без взаимодействия с юридическими лицами, индивидуальными предпринимателями. В целях профилактики нарушений водного законодательст</text:span><text:span text:style-name="T422">ва юридическим лицам и индивидуальным предпринимателям направлено 29 предостережений о недопустимости нарушения обязательных требований в сфере водных отношений.</text:span></text:p>
      <text:p text:style-name="P423"><text:span text:style-name="T424">Основное количество нарушений в области охраны и использования водных объектов выявлено на тер</text:span><text:span text:style-name="T425">ритории Западного и Горнозаводского управленческих округов Свердловской области – 6 и 26 нарушений соответственно.</text:span></text:p>
      <text:p text:style-name="P426">По результатам проверок и иных мероприятий по контролю, в том числе осуществляемых без взаимодействия с юридическими лицами и индивидуальными<text:s/>предпринимателями, установлено, что типичными нарушениями обязательных требований явились:</text:p>
      <text:p text:style-name="P427">– сброс загрязняющих веществ со сточными водами в водные объекты с превышением установленных нормативов допустимого воздействия на водные объекты и показателей, установленных в решениях о предоставлении водного объекта в пользование для сброса сточных вод;</text:p>
      <text:p text:style-name="P428">– пользование водными объектами без соответствующих разрешительных документов (решения о предоставлении водного объекта в пользование и договора водопользования),<text:s/>либо их использование с нарушением установленных условий;</text:p>
      <text:soft-page-break/>
      <text:p text:style-name="P429">– при осуществлении сброса сточных вод в водные объекты водопользователями не ведется учет количества сбрасываемых сточных и (или) дренажных вод в установленном законодательством порядке;</text:p>
      <text:p text:style-name="P430">– пользование водохозяйственными сооружениями с нарушением правил их эксплуатации (сброс неочищенных канализационных вод с очистных сооружений, канализационной насосной станции на рельеф местности);</text:p>
      <text:p text:style-name="P431">– осуществление хозяйственной деятельности в границах прибрежных защитных полос водных объектов и стоянка транспортных средств в границах водоохранных зон водных объектов с нарушением ограничений хозяйственной и иной деятельности при использовании данных территорий;</text:p>
      <text:p text:style-name="P432">– размещение отвалов размываемых грунтов в границах прибрежных защитных полос водных объектов;</text:p>
      <text:p text:style-name="P433"><text:span text:style-name="T434">– проведение работ, связанных с изменением дна и берегов водных объектов, с нарушением требований к охране водных объектов;</text:span></text:p>
      <text:p text:style-name="P435"><text:span text:style-name="T436">– </text:span><text:span text:style-name="T437">несанкционированное размещение отходов производства и потребления в водоохранной зоне водно</text:span><text:span text:style-name="T438">го объекта;</text:span></text:p>
      <text:p text:style-name="P439">– ограничение свободного доступа граждан к водному объекту общего пользования и его береговой полосе;</text:p>
      <text:p text:style-name="P440">– непредоставление отчетности при осуществлении пользования водными объектами в уполномоченные органы в установленном порядке.</text:p>
      <text:p text:style-name="P441">За указанные нарушения юридические лица, их должностные лица и граждане были привлечены к административной ответственности по:</text:p>
      <text:p text:style-name="P442">– статье 7.6 КоАП РФ – самовольное занятие водного объекта или его части, либо использование их без документов, на основании которых возникает право пользования водным объектом или его частью, либо водопользование с нарушением его условий, в 18 случаях в виде штрафов на общую сумму 398 тыс. рублей, в 4 случаях в виде предупреждения;</text:p>
      <text:p text:style-name="P443">– статье 8.1 КоАП РФ – несоблюдение экологических требований при<text:s/>территориальном планировании, градостроительном зонировании, планировке территории, архитектурно-строительном проектировании, строительстве, капитальном ремонте, реконструкции, вводе в эксплуатацию, эксплуатации, выводе из эксплуатации зданий, строений, сооружений и иных объектов капитального строительства, за исключением случаев, предусмотренных<text:s/><text:line-break/>статьей 8.48 настоящего Кодекса, в 2 случаях в виде штрафа на общую сумму<text:s/><text:line-break/>40,0 тыс. рублей;</text:p>
      <text:p text:style-name="P444">– статье 8.12.1 КоАП РФ – несоблюдение условий обеспечения свободного<text:s/>доступа граждан к водному объекту общего пользования и его береговой полосе <text:s text:c="29"/>в 2 случаях в виде предупреждения, в 1 случае в виде административного штрафа в размере 3,0 тыс. рублей;</text:p>
      <text:p text:style-name="P445">– части 4 статьи 8.13 КоАП РФ – нарушение<text:s/>требований к охране водных объектов, которое может повлечь их загрязнение, засорение и (или) истощение, <text:s text:c="20"/>в 10 случаях в виде штрафов на общую сумму 779,5 тыс. рублей;</text:p>
      <text:p text:style-name="P446">– части 1 статьи 8.14 КоАП РФ – нарушение правил водопользования при сбросе сточных вод в водные объекты, в 4 случаях в виде административного штрафа на сумму 170,5 тыс. рублей, в 2 случаях в виде предупреждений;</text:p>
      <text:soft-page-break/>
      <text:p text:style-name="P447">– статье 8.15 КоАП РФ – нарушение правил эксплуатации водохозяйственных или водоохранных сооружений и устройств,<text:s/>в 4 случаях в виде штрафов на общую сумму 270,0 тыс. рублей;</text:p>
      <text:p text:style-name="P448"><text:span text:style-name="T449">– части 1 статьи 8.42 КоАП РФ – и</text:span><text:span text:style-name="T450">спользование прибрежной защитной полосы водного объекта, водоохранной зоны водного объекта с нарушением ограничений хозяйственной и иной деятельности,<text:s/></text:span><text:span text:style-name="T451">в 32 случая</text:span><text:span text:style-name="T452">х в виде административных штрафов на общую сумму 395,0 тыс. рублей, в 4 случаях в виде предупреждений.<text:s/></text:span></text:p>
      <text:p text:style-name="P453">В 2021 году обжаловались следующие постановления о назначении административных наказаний.</text:p>
      <text:p text:style-name="P454"><text:span text:style-name="T455"><text:tab/>1) По итогам проведения мероприятия по контролю без взаимодей</text:span><text:span text:style-name="T456">ствия <text:s text:c="23"/>с юридическими лицами, индивидуальными предпринимателями за стоянку транспортного средства в водоохранной зоне реки Каква в районе Синих скал городского округа Краснотурьинск гражданин<text:s/></text:span><text:span text:style-name="T457">Л.<text:s/></text:span><text:span text:style-name="T458">привлечен к административной ответствен</text:span><text:span text:style-name="T459">ности по части 1 статьи 8.42 КоАП РФ на сумму 3,0 тыс. рублей</text:span><text:span text:style-name="T460">. Физическое лицо обжаловало<text:s/></text:span><text:span text:style-name="T461">постановление о назначении административного наказания</text:span><text:span text:style-name="T462"><text:s/>в Краснотурьинском городском суде. Определением Краснотурьинского городского суда постановление оставлено без и</text:span><text:span text:style-name="T463">зменений, производство по жалобе прекращено.</text:span></text:p>
      <text:p text:style-name="P464"><text:tab/>2) По постановлению Свердловского межрайонного природоохранного прокуратура ООО «Инвестторгстрой» привлечено к административной ответственности по статье 7.6 КоАП РФ в виде административного штрафа в размере 50,0 тыс. рублей. Не согласившись с вынесенным постановлением, предприятие обжаловало его в Каменский районный суд. Решением Каменского районного суда постановление Министерства отменено, в виду отсутствия состава административного правонарушения административное дело прекращено.</text:p>
      <text:p text:style-name="P465"><text:tab/>3) По результатам проведенного мероприятия по контролю без взаимодействия с юридическими лицами, индивидуальными предпринимателями ООО «АВТ-Плюс» за загрязнение водного объекта – р. Старка неочищенными канализационными водами привлечено к административной ответственности по части 4 статьи 8.13 КоАП РФ в виде штрафа на сумму 150,0 тыс. рублей.<text:s/><text:line-break/>Не согласившись с вынесенным постановлением, юридическое лицо направило жалобу в Красногорский районный суд г. Каменска-Уральского, решением которого постановление отменено, направлено на новое рассмотрение в Министерство.<text:s/></text:p>
      <text:p text:style-name="P466"><text:tab/>Должностным лицом Министерства в Свердловский областной суд подана жалоба на решение Красногорского районного суда г. Каменска-Уральского. Решением Свердловского областного<text:s/>суда решение Красногорского районного суда г. Каменска-Уральского <text:s text:c="2"/>отменено, дело направлено на новое рассмотрение в тот же суд. При повторном рассмотрении жалобы на постановление о назначении административного наказания, вынесенного Министерством в отношении<text:s/><text:line-break/>ООО «АВТ-Плюс», Красногорским районным судом г. Каменска-Уральского постановление оставлено без изменения, жалоба без удовлетворения.<text:s/></text:p>
      <text:p text:style-name="P467"><text:tab/>Вновь не согласившись с решением Красногорского районного суда <text:s text:c="28"/>г. Каменска-Уральского,<text:s/>юридическое лицо обжаловало решение в Свердловский<text:s/><text:soft-page-break/>областной суд. По состоянию на 31 декабря 2021 года жалоба ООО «АВТ-Плюс» находится на рассмотрении в Свердловском областном суде.</text:p>
      <text:p text:style-name="P468"><text:span text:style-name="T469"><text:tab/>4) ООО «АВТ-Плюс» оспаривало привлечение к администра</text:span><text:span text:style-name="T470">тивной ответственно</text:span><text:span text:style-name="T471">сти по статье 7.6 КоАП РФ<text:s/></text:span><text:span text:style-name="T472">в виде предупреждения в связи с незаконностью его вынесения. <text:s/></text:span></text:p>
      <text:p text:style-name="P473"><text:tab/>Решением Красногорского районного суда г. Каменска-Уральского постановление отменено в связи с недоказанностью обстоятельств, на основании которых оно вынесено,<text:s/>производство по делу прекращено.</text:p>
      <text:p text:style-name="P474"><text:span text:style-name="T475"><text:tab/>5) ОАО «ОТСК» оспаривало привлечение к администра</text:span><text:span text:style-name="T476">тивной ответственности по статье 7.6 КоАП РФ<text:s/></text:span><text:span text:style-name="T477">в виде штрафа в размере 50,0 тыс. рублей<text:s/></text:span><text:span text:style-name="T478">в связи с отсутствием вины в действиях юридического лица, наличия оснований признания п</text:span><text:span text:style-name="T479">равонарушения малозначительным.<text:s/></text:span><text:span text:style-name="T480">По состоянию на 31 декабря 2021 года материалы административного производства находятся на рассмотрении в Кировском районном суде г. Екатеринбурга.</text:span></text:p>
      <text:p text:style-name="P481"><text:span text:style-name="T482">6) ОАО «ОТСК» оспаривало привлечение к администра</text:span><text:span text:style-name="T483">тивной ответственности по ч</text:span><text:span text:style-name="T484">асти 4 статье 8.13 КоАП РФ<text:s/></text:span><text:span text:style-name="T485">в виде штрафа в размере 150,0 тыс. рублей</text:span><text:span text:style-name="T486"><text:s/>в связи с отсутствием вины в действиях юридического лица, наличием оснований для признания правонарушения малозначительным.<text:s/></text:span><text:span text:style-name="T487"><text:line-break/></text:span><text:span text:style-name="T488">По состоянию на 31 декабря 2021 года материалы административно</text:span><text:span text:style-name="T489">го производства находятся в Ленинском районном суде г. Нижнего Тагила на рассмотрении.</text:span></text:p>
      <text:p text:style-name="P490"><text:span text:style-name="T491">7) При внеплановой документарной проверке в отношении<text:s/></text:span><text:span text:style-name="T492"><text:line-break/></text:span><text:span text:style-name="T493">ООО «Корпорация Р-Индустрия» выявлен факт сброса сточных вод из водоотводных канав в реку Озерки в следствие<text:s/></text:span><text:span text:style-name="T494">прове</text:span><text:span text:style-name="T495">дения предприятием</text:span><text:span text:style-name="T496"><text:s/></text:span><text:span text:style-name="T497">землеройных, строительных работ<text:s/></text:span><text:span text:style-name="T498">в границах водоохранной зоны реки на земельном участке с кадастровым номером 66:08:0801012:642</text:span><text:span text:style-name="T499">, самовольного пользования данным водным объектом, который привел к загрязнению<text:s/></text:span><text:span text:style-name="T500">водоема</text:span><text:span text:style-name="T501">.<text:s/></text:span><text:span text:style-name="T502"><text:line-break/></text:span><text:span text:style-name="T503">По факту выявленных н</text:span><text:span text:style-name="T504">арушений в отношении ООО «Корпорация Р-Индустрия» вынесены постановления о назначении административных наказаний по статье 7.6 и части 4 статьи 8.13 КоАП РФ в виде штрафов в размере 50,0 тыс. рублей и<text:s/></text:span><text:span text:style-name="T505"><text:line-break/></text:span><text:span text:style-name="T506">150,0 тыс. рублей соответственно.</text:span></text:p>
      <text:p text:style-name="P507"><text:span text:style-name="T508">Не согласившись с вы</text:span><text:span text:style-name="T509">несенными административными наказаниями, юридическое лицо обжаловало постановления<text:s/></text:span><text:span text:style-name="T510">в Ленинском районном суде г. Нижнего Тагила.<text:s/></text:span></text:p>
      <text:p text:style-name="P511"><text:span text:style-name="T512">Решением Ленинского районного суда г. Нижнего Тагила,<text:s/></text:span><text:span text:style-name="T513">оставленным без изменения решением Свердловского областного суда</text:span><text:span text:style-name="T514">, постано</text:span><text:span text:style-name="T515">вление о назначении административного наказания по<text:s/></text:span><text:span text:style-name="T516">части 4 статьи 8.13 КоАП РФ</text:span><text:span text:style-name="T517"><text:s/>в отношении<text:s/></text:span><text:span text:style-name="T518"><text:line-break/></text:span><text:span text:style-name="T519">ООО «Корпорация Р-Индустрия»<text:s/></text:span><text:span text:style-name="T520">изменено, штраф снижен до 75,0 тыс. рублей. Штраф оплачен в установленный срок в полном объеме.</text:span></text:p>
      <text:p text:style-name="P521"><text:span text:style-name="T522">Жалоба на постановление о назначении ад</text:span><text:span text:style-name="T523">министративного наказания по<text:s/></text:span><text:span text:style-name="T524">статье 7.6 КоАП РФ<text:s/></text:span><text:span text:style-name="T525">Ленинским районным судом г. Нижнего Тагила с материалами дела перенаправлена по подведомственности в Верхнесалдинский районный суд, который постановление о назначении административного наказания оставил без и</text:span><text:span text:style-name="T526">зменения, жалобу юридического лица<text:s/></text:span><text:span text:style-name="T527">–</text:span><text:span text:style-name="T528"><text:s/>без удовлетворения. Свердловский областной суд решение Вернесалдинского районного суда отменил в связи с<text:s/></text:span><text:soft-page-break/><text:span text:style-name="T529">нарушением процессуальных требований, дело направил на новое рассмотрение в Ленинский районный суд г. Нижнего<text:s/></text:span><text:span text:style-name="T530">Тагила. По состоянию на 31 декабря 2021 года жалоба юридического лица находится на рассмотрении в Ленинском районном суде г. Нижнего Тагила.</text:span></text:p>
      <text:p text:style-name="P531">В 2021 году в прокуратуру Свердловской области направлялось 2 заявления о согласовании проведения внеплановых<text:s/>выездных проверок по соблюдению обязательных требований в области использования и охраны водных объектов в отношении ООО «Новолялинский целлюлозно-бумажный комбинат» (далее –<text:s/><text:line-break/>ООО «НЦБК») и МУП «Пригородная теплоснабжающая компания» (далее –<text:s/><text:line-break/>МУП «Пригородная ТК»).</text:p>
      <text:p text:style-name="P532">Результаты указанных проверок показали следующее.</text:p>
      <text:p text:style-name="P533"><text:tab/>1) В ходе проведения внеплановой выездной проверки в связи с поступившей информацией о гибели рыбы в реке Ляля в районе с. Салтаново Новолялинского городского округа в результате деятельности ООО<text:s/>«НЦБК» установлено, что юридическое лицо осуществляет пользование поверхностным водным объектом рекой Ляля в отсутствие договора водопользования. Эксплуатирует очистные сооружения другое лицо. С целью пресечения нарушений ООО «НЦБК» выдано предписание об<text:s/>устранении выявленных нарушений. В связи с тем, что юридическое лицо в кратчайший срок заключило договор водопользования, дело об административном правонарушении в отношении него не возбуждалось.</text:p>
      <text:p text:style-name="P534"><text:span text:style-name="T535">2) При проведении внеплановой выездной проверки МУП «Пригоро</text:span><text:span text:style-name="T536">дная ТК» выявлен сброс (излив) недостаточно очищенных сточных вод от аварийного здания очистных сооружений<text:s/></text:span><text:span text:style-name="T537">по ул. Карла Маркса</text:span><text:span text:style-name="T538"><text:s/>с. Николо-Павловское на рельеф местности с дальнейшим попаданием в водоохранную зону реки Шайтанка из разрушенного канализационно</text:span><text:span text:style-name="T539">го колодца, расположенного рядом с гаражными боксами в районе ул. Юбилейная с. Николо-Павловское, на рельеф местности с дальнейшим попаданием в реку Ключик. Также установлено, что предприятием<text:s/></text:span><text:span text:style-name="T540">н</text:span><text:span text:style-name="T541">е обеспечивается<text:s/></text:span><text:span text:style-name="T542">очистка сточных вод на очистных сооружениях п</text:span><text:span text:style-name="T543">о ул. Новая, д. 14а с. Николо-Павловское</text:span><text:span text:style-name="T544">. С целью пресечения нарушений юридическому лицу выданы 4 предписания об устранении выявленных нарушений. По факту выявленных нарушений МУП «Пригородная ТК» привлечено к административной ответственности по части 1 ст</text:span><text:span text:style-name="T545">атьи 8.42, статьям 8.15 и 8.46 КоАП РФ в виде штрафов на общую сумму 210,0 тыс. рублей.</text:span></text:p>
      <text:p text:style-name="P546"><text:span text:style-name="T547">Ранее в ходе внеплановой выездной проверки в отношении<text:s/></text:span><text:span text:style-name="T548"><text:line-break/></text:span><text:span text:style-name="T549">МУП «Пригородная ТК», проведенной по требованию Нижнетагильской межрайонной природоохранной прокуратуры, выявлен</text:span><text:span text:style-name="T550">о нарушение требо</text:span><text:span text:style-name="T551">ваний к охране водных объектов, а именно при эксплуатации сети канализации<text:s/></text:span><text:span text:style-name="T552"><text:line-break/></text:span><text:span text:style-name="T553">пос. Зональный ул. Центральная допущен сброс (излив) неочищенных сточных вод из канализационного колодца, находящегося в районе гаражей, расположенных юго-восточне</text:span><text:span text:style-name="T554">е жилого дома № 84 по ул. Калинина г. Нижний Тагил, на рельеф местности с дальнейшим попаданием в реку Ежовка. С целью пресечения нарушений юридическому лицу выдано предписание об устранении выявленного нарушения. По факту нарушения МУП «Пригородная ТК» пр</text:span><text:span text:style-name="T555">ивлечено к административной ответственности по части 4 статьи 8.13 КоАП РФ в виде штрафа в размере 150,0 тыс. рублей. По результатам внеплановой проверки<text:s/></text:span><text:soft-page-break/><text:span text:style-name="T556">установлено, что предписание выполнено, предприятием сброс неочищенных сточных вод из канализационного</text:span><text:span text:style-name="T557"><text:s/>колодца в реку Ежовка ликвидирован.</text:span></text:p>
      <text:p text:style-name="P558"><text:span text:style-name="T559">В 2021 году расчеты размера вреда, причиненного водным объектам, не производились.</text:span></text:p>
      <text:p text:style-name="P560"><text:span text:style-name="T561">В 2021 году Арбитражным судом Свердловской области удовлетворены в полном объеме исковые требования Министерства о взыскании с ООО «Торг</text:span><text:span text:style-name="T562">овый дом «Новолялинского целлюлозно-бумажного комбината» компенсации вреда, причиненного в 2020 году реке Ляля вследствие нарушения водного законодательства при сбросе сточных вод с очистных сооружений, сумма которого составила 1816,1 тыс. рублей. И</text:span><text:span text:style-name="T563">сполнит</text:span><text:span text:style-name="T564">ельное производство направлено судебным приставам для принудительного взыскания</text:span><text:span text:style-name="T565">.</text:span></text:p>
      <text:p text:style-name="P566"><text:span text:style-name="T567">В 2021 году жалобы о несоблюдении должностными лицами Министерства, уполномоченными на осуществление государственного контроля (надзора)<text:s/></text:span><text:span text:style-name="T568">по соблюдению обязательных требований<text:s/></text:span><text:span text:style-name="T569">в области использования и охраны водных объектов, не поступали. Возражения на акты проверок и выданные предписания юридическими лицами и индивидуальными предпринимателями не подавались.</text:span></text:p>
      <text:p text:style-name="P570"><text:span text:style-name="T571"><text:s/></text:span></text:p>
      <text:h text:style-name="P572" text:outline-level="1"><text:bookmark-start text:name="_Toc506364599"/>4. Правоприменительная практика соблюдения обязательных<text:s/></text:h>
      <text:h text:style-name="P573" text:outline-level="1">требований<text:s/>законодательства Российской Федерации о недрах<text:bookmark-end text:name="_Toc506364599"/></text:h>
      <text:p text:style-name="P574"/>
      <text:p text:style-name="P575"><text:span text:style-name="T576">В 2021 году проведено 12 плановых и 26 внеплановых проверок по соблюдению требований законодательства Российской Федерации о недрах,<text:s/></text:span><text:span text:style-name="T577">рассмотрено 61 обращение граждан, государственных органов, органов местного</text:span><text:span text:style-name="T578"><text:s/>самоуправления и юридических лиц по фактам нарушений в области недропользования, из которых 18 передано по подведомственности в части установленных полномочий в Уральское межрегиональное управление Росприроднадзора. По результатам проведенных обследований</text:span><text:span text:style-name="T579"><text:s/>юридическим лицам и индивидуальным предпринимателям направлено 7 предостережений о недопустимости нарушения обязательных требований законодательства Российской Федерации о недрах.</text:span></text:p>
      <text:p text:style-name="P580">В ходе проверок и иных мероприятий по контролю, в том числе осуществляемых<text:s/>без взаимодействия с юридическими лицами и индивидуальными предпринимателями, установлено, что типичными нарушениями обязательных требований законодательства Российской Федерации о недрах явились:</text:p>
      <text:p text:style-name="P581">– непредставление к установленному сроку и нарушение сроков<text:s/>сдачи отчета о выполнении условий недропользования;</text:p>
      <text:p text:style-name="P582">– не проведение в полном объеме контроля качества подземных вод;</text:p>
      <text:p text:style-name="P583">– пользование недрами без лицензии на пользование недрами.</text:p>
      <text:p text:style-name="P584">За указанные нарушения юридические лица, должностные и физические лица привлекались к административной ответственности по:</text:p>
      <text:p text:style-name="P585">– части 2 статьи 7.3 КоАП РФ – пользование недрами с нарушением условий, предусмотренных лицензией на пользование недрами, и (или) требований утвержденного в установленном порядке технического проекта, в 6 случаях в виде административных штрафов на общую сумму 400,0 тыс. рублей, в 18 случаях в виде предупреждений;</text:p>
      <text:soft-page-break/>
      <text:p text:style-name="P586">– части 1 статьи 7.3 КоАП РФ – пользование недрами без лицензии<text:line-break/>на пользование недрами за исключением случаев, предусмотренных статьей 7.5 настоящего<text:s/>Кодекса, в 4 случаях в виде административных штрафов на общую сумму 409,0 тыс. рублей, в 2 случаях в виде предупреждений.</text:p>
      <text:p text:style-name="P587"><text:span text:style-name="T588">В 2021 году обжаловались следующие постановления о назначении административных наказаний.</text:span></text:p>
      <text:p text:style-name="P589"><text:span text:style-name="T590">1) По информации, поступившей из администрац</text:span><text:span text:style-name="T591">ии Талицкого городского округа о добыче общераспространенных полезных ископаемых (песка) <text:s text:c="23"/>ООО «Альтернатива» в отсутствие лицензии на пользование недрами, специалистами Министерства проведен осмотр территории совместно с представителе</text:span><text:span text:style-name="T592">м администрации Талицкого городского округа. Факт добычи полезного ископаемого (песка) подтвердился. Министерством произведен расчет размера вреда, причиненного недрам вследствие нарушения законодательства Российской Федерации о недрах в результате незакон</text:span><text:span text:style-name="T593">ной добычи общераспространенных полезных ископаемых (песка) на вышеуказанном участке недр, который составил 780,811 тыс. рублей.</text:span></text:p>
      <text:p text:style-name="P594">За допущенные нарушения постановлением о назначении административного наказания ООО «Альтернатива» привлечено к административной ответственности по части 1 статьи 7.3 КоАП РФ в виде административного штрафа в размере 800,0 тыс. рублей.</text:p>
      <text:p text:style-name="P595">Данное постановление ООО «Альтернатива» оспаривало в Талицком районном суде в связи с незаконностью принятого решения. Решением Талицкого районного<text:s/>суда постановление Министерства отменено, жалоба<text:s/><text:line-break/>ООО «Альтернатива» удовлетворена.</text:p>
      <text:p text:style-name="P596"><text:span text:style-name="T597">В свою очередь, Министерство обжаловало решение Талицкого районного суда в Свердловский областной суд. Решением Свердловского областного суда решение судьи Талицкого район</text:span><text:span text:style-name="T598">ного суда отменено, дело направлено на новое рассмотрение в тот же суд.</text:span></text:p>
      <text:p text:style-name="P599">Решением Талицкого районного суда постановление Министерства оставлено без изменения, жалоба ООО «Альтернатива» без удовлетворения.</text:p>
      <text:p text:style-name="P600">Не согласившись с вышеуказанным решением, ООО «Альтернатива» обратилось с жалобой в Свердловский областной суд. Решением Свердловского областного суда решение Талицкого районного суда отменено ввиду нарушения правил территориальной подсудности и направлено на новое рассмотрение в Кировский районный суд г. Екатеринбурга, которым 14 мая 2021 года постановление отменено в связи с отсутствием состава административного правонарушения.</text:p>
      <text:p text:style-name="P601">Министерство обжаловало решение Кировского районного суда<text:line-break/>г. Екатеринбурга в Свердловском областном суде. Решением Свердловского областного суда Решение Кировского районного суда г. Екатеринбурга оставлено без изменения.</text:p>
      <text:p text:style-name="P602">2) По результатам рассмотрения материалов проверки МУ МВД России «Нижнетагильское» о добыче, погрузке общераспространенных полезных ископаемых на территории отвала вмещающих пород Анатольского месторождения амфибол-асбеста, расположенном в 4,5 км юго-западнее пос.<text:s/><text:soft-page-break/>Новоасбест и в 5 км южнее пос. Шиловка на территории Горноуральского городского округа и транспортировке за пределы вышеуказанной территории в отсутствие лицензии на пользование недрами юридическое лицо ООО «ФорГруп» привлечено к административной ответственности по части 1 статьи 7.3 КоАП РФ в виде административного штрафа в размере 800,0 тыс. рублей.</text:p>
      <text:p text:style-name="P603">ООО «ФорГруп» оспаривало привлечение к административной ответственности в связи с незаконностью принятого решения. Решением Кировского районного суда г. Екатеринбурга на основании части 3.2 статьи 4.1 КоАП РФ жалоба удовлетворена частично, размер административного штрафа снижен до 400,0 тыс. рублей.</text:p>
      <text:p text:style-name="P604"><text:span text:style-name="T605">В 2021 году р</text:span><text:span text:style-name="T606">асчеты размера вреда,<text:s/></text:span><text:span text:style-name="T607">причиненного недрам вследствие нарушения законодательства Российской Федерации о недрах</text:span><text:span text:style-name="T608">, по результатам контрольных (надзорных) мероприятий не производились.</text:span></text:p>
      <text:p text:style-name="P609"><text:span text:style-name="T610"><text:s/>В 2021</text:span><text:span text:style-name="T611"><text:s/></text:span><text:span text:style-name="T612">году в прокуратуру Свердловской области Министерством заявления о со</text:span><text:span text:style-name="T613">гласовании проведения внеплановых выездных проверок по соблюдению обязательных требований законодательства Российской Федерации о недрах не направлялись.</text:span></text:p>
      <text:p text:style-name="P614"><text:span text:style-name="T615">В отчетный период жалобы о несоблюдении должностными лицами Министерства, уполномоченными на<text:s/></text:span><text:span text:style-name="T616">осуществление государственного контроля (надзора)<text:s/></text:span><text:span text:style-name="T617">по соблюдению обязательных требований<text:s/></text:span><text:span text:style-name="T618">в области недропользования, не поступали. Возражения на акты проверок и выданные предписания юридическими лицами и индивидуальными предпринимателями не подавались.</text:span><text:span text:style-name="T619"><text:s/></text:span></text:p>
      <text:p text:style-name="P620"><text:span text:style-name="T621"><text:s/></text:span></text:p>
      <text:h text:style-name="P622" text:outline-level="1"><text:bookmark-start text:name="_Toc506364600"/>5. Правоприменительная практика соблюдения обязательных<text:s/></text:h>
      <text:h text:style-name="P623" text:outline-level="1">требований законодательства Российской Федерации<text:s/></text:h>
      <text:h text:style-name="P624" text:outline-level="1">об особо охраняемых природных территориях<text:bookmark-end text:name="_Toc506364600"/></text:h>
      <text:p text:style-name="P625"/>
      <text:p text:style-name="P626"><text:span text:style-name="T627">В области охраны и использования особо охраняемых природных территорий областного значения в 2021 году пров</text:span><text:span text:style-name="T628">едено 7 проверок, в том числе 1 плановая,<text:s/></text:span><text:span text:style-name="T629"><text:line-break/></text:span><text:span text:style-name="T630">6 – внеплановых по мотивированному преставлению. По результатам проведенных контрольных (надзорных) мероприятий выявлено 4 нарушения, выдано 4 предписания для их устранения. Рассмотрено 140 обращений граждан, госу</text:span><text:span text:style-name="T631">дарственных органов, органов местного самоуправления и юридических лиц с информацией о нарушениях законодательства Российской Федерации об ООПТ. При рассмотрении поступивших обращений проведено 40 мероприятий по контролю без взаимодействия с юридическими л</text:span><text:span text:style-name="T632">ицами и индивидуальными предпринимателями, 59 плановых (рейдовых) осмотров (обследований) территорий.<text:s/></text:span><text:span text:style-name="T633">По результатам проведенных обследований юридическим лицам и индивидуальным предпринимателям направлено 25 предостережений о недопустимости нарушения обяза</text:span><text:span text:style-name="T634">тельных требований законодательства Российской Федерации об ООПТ.</text:span></text:p>
      <text:p text:style-name="P635">В ходе проверок и иных мероприятий по контролю, в том числе осуществляемых без взаимодействия с юридическими лицами и индивидуальными предпринимателями, установлено, что типичным нарушением<text:s/>обязательных требований законодательства Российской Федерации об ООПТ при осуществлении<text:s/><text:soft-page-break/>хозяйственной деятельности юридических лиц и индивидуальных предпринимателей является нарушение установленного режима или иных правил охраны ООПТ в виде:</text:p>
      <text:p text:style-name="P636">1) движения механизированных транспортных средств вне дорог общего назначения;</text:p>
      <text:p text:style-name="P637">2) загрязнения природной среды (размещение свалок мусора);</text:p>
      <text:p text:style-name="P638">3) сброс загрязняющих веществ с неочищенными сточными водами в водный объект, входящий в границы ООПТ;</text:p>
      <text:p text:style-name="P639">4) использование лесных участков в границах ООПТ без специального разрешения на его использование.</text:p>
      <text:p text:style-name="P640">За указанные нарушения юридические лица, их должностные лица, индивидуальные предприниматели, граждане привлекались к административной ответственности по статье 8.39 КоАП РФ – нарушение<text:s/>установленного режима или иных правил охраны и использования окружающей среды и природных ресурсов на территориях государственных природных заповедников, национальных парков, природных парков, государственных природных заказников, а также на территориях, на которых находятся памятники природы, на иных особо охраняемых природных территориях либо в их охранных зонах, в 67 случаях на общую сумму 1585,0 тыс. рублей.</text:p>
      <text:p text:style-name="P641">В 2021 году в прокуратуру Свердловской области направлялось 1 заявление о согласовании проведения внеплановой выездной проверки по соблюдению требований в области охраны окружающей среды, особо охраняемых природных территорий в отношении ООО «Зелёный мыс». Прокуратурой Свердловской области вынесено решение о согласовании проведения внеплановой выездной проверки.</text:p>
      <text:p text:style-name="P642">В ходе проведения внеплановой выездной проверки в отношении<text:s/><text:line-break/>ООО «Зелёный мыс» установлено нарушение режима особой охраны на территории государственного ландшафтного природного заказника областного значения «Озеро Таватуй и Верх-Нейвинское водохранилище с окружающими лесами» (далее – Заказник), а именно:<text:s/></text:p>
      <text:p text:style-name="P643">– в границах лесного участка в квартале 90 выдел 2 Заозёрного участка Заозёрного участкового лесничества Невьянского лесничества допущен проезд и стоянки механизированных транспортных средств<text:s/>вне существующих дорог с твердым покрытием, в результате чего на участках интенсивного проезда транспортных средств вследствие механического повреждения почвы отсутствует травяной покров;<text:s/></text:p>
      <text:p text:style-name="P644">– допущен сброс на почву твердых коммунальных отходов, засорение леса; <text:s/></text:p>
      <text:p text:style-name="P645">– лица, ответственные за принятие решений при осуществлении хозяйственной деятельности, которая оказывает или может оказать негативное воздействие на окружающую среду, не прошли необходимую профессиональную подготовку в области охраны окружающей среды и экологической безопасности.</text:p>
      <text:p text:style-name="P646">Для устранения выявленных нарушений по результатам проверки предприятию выдано предписание. За указанные нарушения ООО «Зелёный мыс» и его должностное лицо привлечены к административной ответственности по статье 8.39 КоАП РФ<text:s/>в виде штрафов в размере 300,0 тыс. рублей и 15,0 тыс. рублей<text:s/><text:soft-page-break/>соответственно, а также должностное лицо привлечено к административной ответственности по статье 8.1 КоАП РФ в виде предупреждения.</text:p>
      <text:p text:style-name="P647">В отчетном периоде в досудебном порядке обжаловались следующие постановления о назначении административных наказаний.</text:p>
      <text:p text:style-name="P648"><text:span text:style-name="T649">1) По результатам рассмотрения административного дела, возбужденного Нижнетагильской межрайонной природоохранной прокуратурой в отношении МУП «Тагилдорстрой» по статье 8.39 КоАП РФ за<text:s/></text:span><text:span text:style-name="T650">устройство свал</text:span><text:span text:style-name="T651">ки в виде складирования уничтоженных лесных насаждений, отходов корчевания пней и порубочных остатков вдоль<text:s/></text:span><text:span text:style-name="T652">строящейся временной дороги на территории Ландшафтного заказника областного значения «Черноисточинский пруд с Ушковской канавой и окружающими лесами</text:span><text:span text:style-name="T653">» (далее – Заказник) назначено административное наказание в виде штрафа в размере 300,0 тыс. рублей, выдано представление об устранении причин и условий, способствовавших совершению административного правонарушения.</text:span></text:p>
      <text:p text:style-name="P654">Считая постановление незаконным и необоснованным, предприятие оспаривало привлечение к административной ответственности и выданное представление вышестоящему должностному лицу – Министру природных ресурсов и экологии Свердловской области (далее – Министр).</text:p>
      <text:p text:style-name="P655">Решением Министра постановление изменено в части уменьшения размера штрафа до 150,0 тыс. рублей.<text:s/></text:p>
      <text:p text:style-name="P656">2) По результатам планового (рейдового) обследования Заказника за стоянку транспортного средства вне специально отведенных для этого мест на территории Заказника гражданин И. привлечен к административной ответственности по<text:s/><text:line-break/>статье 8.39 КоАП РФ в виде штрафа в размере 3,0 тыс. рублей.</text:p>
      <text:p text:style-name="P657">Считая постановление незаконным и необоснованным, гражданин оспаривал привлечение к административной ответственности у вышестоящего должностного лица. Решением Министра<text:s/>постановление оставлено без изменения, жалоба – без удовлетворения.<text:s/></text:p>
      <text:p text:style-name="P658">3) По результатам рассмотрения административных дел, возбужденных Нижнетагильской межрайонной природоохранной прокуратурой в отношении юридического лица ООО «Зелёный мыс» и его директора<text:s/>по статье 8.39 КоАП РФ за нарушение режима особой охраны на территории государственного ландшафтного природного заказника областного значения «Озеро Таватуй и Верх-Нейвинское водохранилище с окружающими лесами» в части допуска проездов и стоянок механических транспортных средств вне существующих дорог с твердым покрытием в границах водоохранной зоны озера Таватуй, складирования отходов на почве, разведения костров в пожароопасный период, были вынесены постановления о прекращении производств по делу об административном правонарушении.</text:p>
      <text:p text:style-name="P659">Считая постановления незаконными и необоснованными, заместитель Нижнетагильского межрайонного природоохранного прокурора оспаривал прекращение производств по делу у вышестоящего должностного лица. Решением Министра постановления отменены, дела направлены на новое рассмотрение.<text:s/><text:line-break/>По состоянию на 31 декабря 2021 года административные дела находятся на рассмотрении.</text:p>
      <text:soft-page-break/>
      <text:p text:style-name="P660">В 2021 году в судебном порядке обжаловались следующие постановления о назначении административных наказаний.</text:p>
      <text:p text:style-name="P661">1) ООО «Зелёный мыс» оспаривало постановление об административном правонарушении по статье 8.39 КоАП РФ в виде штрафа в размере 300,0 тыс. рублей. Жалоба по территориальной подсудности рассматривалась в Ленинском районном суде г. Нижнего Тагила, решением которого постановление оставлено без изменения, жалоба – без удовлетворения.<text:s/></text:p>
      <text:p text:style-name="P662">В решении Ленинского районного суда г. Нижнего Тагила указывалось, что довод юридического лица о том, что в вину ООО «Зелёный мыс» вменяется уничтожение травяного покрова и поверхностного<text:s/>плодородного слоя почвы на арендуемом участке, суд во внимание не принимает, <text:s/>расценивая как ошибочный, поскольку в рамках настоящего дела об административном правонарушении вменяется нарушение установленного режима охраны и использования окружающей среды<text:s/>и природных ресурсов на ООПТ, которое выразилось в нарушении запрета на проезд и стоянку механизированных транспортных средств вне существующих дорог с твердым покрытием, а также загрязнение окружающей среды, в том числе засорение леса и акватории водных объектов бытовыми отходами. При этом, при рассмотрении дела об административном правонарушении не имеет правого значения и не устанавливается наличие, либо отсутствие, а также размер предполагаемого ущерба, поскольку данный вопрос разрешается в ином установленном порядке.</text:p>
      <text:p text:style-name="P663">2) Директор ООО «Зелёный мыс» оспаривал постановление об административном правонарушении по статье 8.39 КоАП РФ в виде штрафа в размере 15,0 тыс. рублей. Жалоба по территориальной подсудности рассматривалась в Ленинском районном суде г. Нижнего Тагила, решением которого постановление оставлено без изменения, жалоба – без удовлетворения.</text:p>
      <text:p text:style-name="P664">3) В период проведения Нижнетагильской межрайонной природоохранной прокуратурой проверки в границах Заказника в квартале 79 участка Черноисточинский Николо-Павловского участкового лесничества Нижне-Тагильского лесничества допущено складирование уничтоженных лесных насаждений, отходов корчевания пней и порубочных остатков вдоль строящейся временной дороги.</text:p>
      <text:p text:style-name="P665">За указанное правонарушение Министерством МУП «Тагилдорстрой» привлечено к административной ответственности в виде штрафа в размере<text:s/><text:line-break/>300,0 тыс. рублей, выдано представление об устранении причин и условий, способствовавших совершению административного правонарушения.</text:p>
      <text:p text:style-name="P666">МУП «Тагилдорстрой» оспаривало привлечение к<text:s/>административной ответственности, а также представление об устранении причин и условий, способствовавших совершению административного правонарушения, в связи с отсутствием в действиях юридического лица и его должностных лиц нарушений требований законодательства об охране окружающей среды.</text:p>
      <text:p text:style-name="P667">Решением Министра по жалобе на постановление о назначении административного наказания жалоба удовлетворена частично, размер административного штрафа снижен до 150,0 тыс. рублей.</text:p>
      <text:soft-page-break/>
      <text:p text:style-name="P668">Не согласившись с указанным решением, предприятием направлена жалоба в Кировский районный суд г. Екатеринбурга. По состоянию на 31 декабря<text:s/><text:line-break/>2021 года жалоба находится на рассмотрении в суде.</text:p>
      <text:p text:style-name="P669"><text:span text:style-name="T670">В 2021 году ю</text:span><text:span text:style-name="T671">ридическими лицами и индивидуальными предпринимателями возражения на акты проверок не подавалис</text:span><text:span text:style-name="T672">ь, предписания об устранении выявленных нарушений законодательства Российской Федерации об ООПТ не обжаловались.</text:span><text:span text:style-name="T673"><text:s/></text:span><text:span text:style-name="T674"><text:s/></text:span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1Знак1" style:display-name="Заголовок 1 Знак1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 fo:line-height="150%">
        <style:tab-stops>
          <style:tab-stop style:type="left" style:position="0.4583in"/>
          <style:tab-stop style:type="right" style:leader-style="dotted" style:leader-text="." style:position="7.079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apple-style-span" style:display-name="apple-style-span" style:family="text" style:parent-style-name="Основнойшрифтабзаца"/>
    <style:style style:name="Основнойтекст21" style:display-name="Основной текст 21" style:family="paragraph" style:parent-style-name="Обычный">
      <style:paragraph-properties fo:text-align="center"/>
      <style:text-properties style:font-name-complex="Calibri" fo:font-size="9pt" style:font-size-asian="9pt" style:language-asian="ar" style:country-asian="SA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243in" fo:text-indent="0.4868in"/>
      <style:text-properties fo:hyphenate="false"/>
    </style:style>
    <style:style style:name="FontStyle32" style:display-name="Font Style32" style:family="text">
      <style:text-properties style:font-name="Times New Roman" style:font-name-complex="Times New Roman" fo:font-size="13pt" style:font-size-asian="13pt" style:font-size-complex="13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link" style:display-name="link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msg-body-block" style:display-name="msg-body-block" style:family="text"/>
    <style:style style:name="western" style:display-name="western" style:family="paragraph" style:parent-style-name="Обычный">
      <style:paragraph-properties fo:text-align="justify" fo:margin-top="0.0694in" fo:margin-bottom="0.0826in" fo:text-indent="0.5in"/>
      <style:text-properties fo:font-size="15pt" style:font-size-asian="15pt" style:font-size-complex="1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 fo:text-indent="0.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pyonly" style:display-name="copyonly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34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anov</meta:initial-creator>
    <dc:creator>Полкова Марина Юрьевна</dc:creator>
    <meta:creation-date>2022-03-09T06:48:00Z</meta:creation-date>
    <dc:date>2022-03-09T06:48:00Z</dc:date>
    <meta:print-date>2022-02-21T06:55:00Z</meta:print-date>
    <meta:template xlink:href="Normal" xlink:type="simple"/>
    <meta:editing-cycles>2</meta:editing-cycles>
    <meta:editing-duration>PT60S</meta:editing-duration>
    <meta:document-statistic meta:page-count="26" meta:paragraph-count="142" meta:word-count="10683" meta:character-count="71437" meta:row-count="507" meta:non-whitespace-character-count="60896"/>
  </office:meta>
</office:document-meta>
</file>