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Normal" style:family="paragraph">
      <style:paragraph-properties fo:text-align="justify"/>
    </style:style>
    <style:style style:name="P17" style:parent-style-name="ConsPlusNormal" style:family="paragraph">
      <style:paragraph-properties fo:text-align="justify" fo:text-indent="0.375in"/>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margin-top="0.1527in" fo:text-indent="0.375in"/>
    </style:style>
    <style:style style:name="T21" style:parent-style-name="Основнойшрифтабзаца" style:family="text">
      <style:text-properties fo:color="#0000FF"/>
    </style:style>
    <style:style style:name="P22" style:parent-style-name="ConsPlusNormal" style:family="paragraph">
      <style:paragraph-properties fo:text-align="justify" fo:margin-top="0.1527in" fo:text-indent="0.375in"/>
    </style:style>
    <style:style style:name="T23" style:parent-style-name="Основнойшрифтабзаца" style:family="text">
      <style:text-properties fo:color="#0000FF"/>
    </style:style>
    <style:style style:name="P24" style:parent-style-name="ConsPlusNormal" style:family="paragraph">
      <style:paragraph-properties fo:text-align="justify" fo:margin-top="0.1527in" fo:text-indent="0.375in"/>
    </style:style>
    <style:style style:name="T25" style:parent-style-name="Основнойшрифтабзаца" style:family="text">
      <style:text-properties fo:color="#0000FF"/>
    </style:style>
    <style:style style:name="P26" style:parent-style-name="ConsPlusNormal" style:family="paragraph">
      <style:paragraph-properties fo:text-align="justify" fo:margin-top="0.1527in" fo:text-indent="0.375in"/>
    </style:style>
    <style:style style:name="T27" style:parent-style-name="Основнойшрифтабзаца" style:family="text">
      <style:text-properties fo:color="#0000FF"/>
    </style:style>
    <style:style style:name="P28" style:parent-style-name="ConsPlusNormal" style:family="paragraph">
      <style:paragraph-properties fo:text-align="justify" fo:margin-top="0.1527in" fo:text-indent="0.375in"/>
    </style:style>
    <style:style style:name="P29" style:parent-style-name="ConsPlusNormal" style:family="paragraph">
      <style:paragraph-properties fo:text-align="justify" fo:margin-top="0.1527in" fo:text-indent="0.375in"/>
    </style:style>
    <style:style style:name="T30" style:parent-style-name="Основнойшрифтабзаца" style:family="text">
      <style:text-properties fo:color="#0000FF"/>
    </style:style>
    <style:style style:name="P31" style:parent-style-name="ConsPlusNormal" style:family="paragraph">
      <style:paragraph-properties fo:text-align="justify" fo:margin-top="0.1527in" fo:text-indent="0.375in"/>
    </style:style>
    <style:style style:name="P32" style:parent-style-name="ConsPlusNormal" style:family="paragraph">
      <style:paragraph-properties fo:text-align="justify" fo:margin-top="0.1527in" fo:text-indent="0.375in"/>
    </style:style>
    <style:style style:name="T33" style:parent-style-name="Основнойшрифтабзаца" style:family="text">
      <style:text-properties fo:color="#0000FF"/>
    </style:style>
    <style:style style:name="P34" style:parent-style-name="ConsPlusNormal" style:family="paragraph">
      <style:paragraph-properties fo:text-align="justify" fo:margin-top="0.1527in" fo:text-indent="0.375in"/>
    </style:style>
    <style:style style:name="P35" style:parent-style-name="ConsPlusNormal" style:family="paragraph">
      <style:paragraph-properties fo:text-align="justify" fo:margin-top="0.1527in" fo:text-indent="0.375in"/>
    </style:style>
    <style:style style:name="T36" style:parent-style-name="Основнойшрифтабзаца" style:family="text">
      <style:text-properties fo:color="#0000FF"/>
    </style:style>
    <style:style style:name="P37" style:parent-style-name="ConsPlusNormal" style:family="paragraph">
      <style:paragraph-properties fo:text-align="justify" fo:margin-top="0.1527in" fo:text-indent="0.375in"/>
    </style:style>
    <style:style style:name="P38" style:parent-style-name="ConsPlusNormal" style:family="paragraph">
      <style:paragraph-properties fo:text-align="justify" fo:margin-top="0.1527in" fo:text-indent="0.375in"/>
    </style:style>
    <style:style style:name="T39" style:parent-style-name="Основнойшрифтабзаца" style:family="text">
      <style:text-properties fo:color="#0000FF"/>
    </style:style>
    <style:style style:name="P40" style:parent-style-name="ConsPlusNormal" style:family="paragraph">
      <style:paragraph-properties fo:text-align="justify" fo:margin-top="0.1527in" fo:text-indent="0.375in"/>
    </style:style>
    <style:style style:name="T41" style:parent-style-name="Основнойшрифтабзаца" style:family="text">
      <style:text-properties fo:color="#0000FF"/>
    </style:style>
    <style:style style:name="P42" style:parent-style-name="ConsPlusNormal" style:family="paragraph">
      <style:paragraph-properties fo:text-align="justify" fo:margin-top="0.1527in" fo:text-indent="0.375in"/>
    </style:style>
    <style:style style:name="T43" style:parent-style-name="Основнойшрифтабзаца" style:family="text">
      <style:text-properties fo:color="#0000FF"/>
    </style:style>
    <style:style style:name="P44" style:parent-style-name="ConsPlusNormal" style:family="paragraph">
      <style:paragraph-properties fo:text-align="justify" fo:margin-top="0.1527in" fo:text-indent="0.375in"/>
    </style:style>
    <style:style style:name="T45" style:parent-style-name="Основнойшрифтабзаца" style:family="text">
      <style:text-properties fo:color="#0000FF"/>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justify" fo:margin-top="0.1527in" fo:text-indent="0.375in"/>
    </style:style>
    <style:style style:name="T49" style:parent-style-name="Основнойшрифтабзаца" style:family="text">
      <style:text-properties fo:color="#0000FF"/>
    </style:style>
    <style:style style:name="T50" style:parent-style-name="Основнойшрифтабзаца" style:family="text">
      <style:text-properties fo:color="#0000FF"/>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fo:margin-top="0.1527in" fo:text-indent="0.375in"/>
    </style:style>
    <style:style style:name="T53" style:parent-style-name="Основнойшрифтабзаца" style:family="text">
      <style:text-properties fo:color="#0000FF"/>
    </style:style>
    <style:style style:name="P54" style:parent-style-name="ConsPlusNormal" style:family="paragraph">
      <style:paragraph-properties fo:text-align="justify" fo:margin-top="0.1527in" fo:text-indent="0.375in"/>
    </style:style>
    <style:style style:name="T55" style:parent-style-name="Основнойшрифтабзаца" style:family="text">
      <style:text-properties fo:color="#0000FF"/>
    </style:style>
    <style:style style:name="P56" style:parent-style-name="ConsPlusNormal" style:family="paragraph">
      <style:paragraph-properties fo:text-align="justify" fo:margin-top="0.1527in" fo:text-indent="0.375in"/>
    </style:style>
    <style:style style:name="P57" style:parent-style-name="ConsPlusNormal" style:family="paragraph">
      <style:paragraph-properties fo:text-align="justify"/>
    </style:style>
    <style:style style:name="P58" style:parent-style-name="ConsPlusNormal" style:family="paragraph">
      <style:paragraph-properties fo:text-align="end"/>
    </style:style>
    <style:style style:name="P59" style:parent-style-name="ConsPlusNormal" style:family="paragraph">
      <style:paragraph-properties fo:text-align="end"/>
    </style:style>
    <style:style style:name="P60" style:parent-style-name="ConsPlusNormal" style:family="paragraph">
      <style:paragraph-properties fo:text-align="justify"/>
    </style:style>
    <style:style style:name="P61" style:parent-style-name="ConsPlusNormal" style:family="paragraph">
      <style:paragraph-properties fo:text-align="justify"/>
    </style:style>
    <style:style style:name="P62"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p text:style-name="P4">МИНИСТЕРСТВО ТРАНСПОРТА И ДОРОЖНОГО ХОЗЯЙСТВА</text:p>
      <text:p text:style-name="P5">СВЕРДЛОВСКОЙ ОБЛАСТИ</text:p>
      <text:p text:style-name="P6"/>
      <text:p text:style-name="P7">ПРИКАЗ</text:p>
      <text:p text:style-name="P8">от 14 мая 2025 г. N 221</text:p>
      <text:p text:style-name="P9"/>
      <text:p text:style-name="P10">О ВНЕСЕНИИ ИЗМЕНЕНИЙ В ПРИКАЗ МИНИСТЕРСТВА ТРАНСПОРТА</text:p>
      <text:p text:style-name="P11">И ДОРОЖНОГО ХОЗЯЙСТВА СВЕРДЛОВСКОЙ ОБЛАСТИ ОТ 09.12.2024</text:p>
      <text:p text:style-name="P12">N 504 "ОБ УТВЕРЖДЕНИИ ПРОГРАММ ПРОВЕДЕНИЯ МИНИСТЕРСТВОМ</text:p>
      <text:p text:style-name="P13">ТРАНСПОРТА И ДОРОЖНОГО ХОЗЯЙСТВА СВЕРДЛОВСКОЙ ОБЛАСТИ</text:p>
      <text:p text:style-name="P14">ПРОФИЛАКТИКИ РИСКОВ ПРИЧИНЕНИЯ ВРЕДА (УЩЕРБА)</text:p>
      <text:p text:style-name="P15">ОХРАНЯЕМЫМ ЗАКОНОМ ЦЕННОСТЯМ НА 2025 ГОД"</text:p>
      <text:p text:style-name="P16"/>
      <text:p text:style-name="P17">Во исполнение<text:s/><text:a xlink:href="https://login.consultant.ru/link/?req=doc&amp;base=LAW&amp;n=496567&amp;dst=101351" office:target-frame-name="_top" xlink:show="replace"><text:span text:style-name="T18">части 4 статьи 44</text:span></text:a><text:s/>Федерального закона от 31 июля 2020 года N 248-ФЗ "О государственном контроле (надзоре) и муниципальном контроле в Российской Федерации", руководствуясь<text:s/><text:a xlink:href="https://login.consultant.ru/link/?req=doc&amp;base=LAW&amp;n=506018" office:target-frame-name="_top" xlink:show="replace"><text:span text:style-name="T19">Постановлением</text:span></text:a><text:s/>Правительства Российской Федерации от 25.06.2021 N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приказываю:</text:p>
      <text:p text:style-name="P20">1. В<text:s/><text:a xlink:href="https://login.consultant.ru/link/?req=doc&amp;base=RLAW071&amp;n=392062&amp;dst=100014" office:target-frame-name="_top" xlink:show="replace"><text:span text:style-name="T21">Программе</text:span></text:a><text:s/>проведения Министерством транспорта и дорожного хозяйства Свердловской области профилактики рисков причинения вреда (ущерба) охраняемым законом ценностям в сфере перевозки пассажиров и багажа легковым такси на территории Свердловской области на 2025 год, утвержденной Приказом, Приложение N 1:</text:p>
      <text:p text:style-name="P22">1)<text:s/><text:a xlink:href="https://login.consultant.ru/link/?req=doc&amp;base=RLAW071&amp;n=392062&amp;dst=100144" office:target-frame-name="_top" xlink:show="replace"><text:span text:style-name="T23">абзац шестьдесят восьмой раздела 2</text:span></text:a><text:s/>изложить в следующей редакции:</text:p>
      <text:p text:style-name="P24">"Предостережение объявляется и направляется контролируемому лицу в порядке, предусмотренном<text:s/><text:a xlink:href="https://login.consultant.ru/link/?req=doc&amp;base=LAW&amp;n=496567&amp;dst=100547" office:target-frame-name="_top" xlink:show="replace"><text:span text:style-name="T25">статьей 49</text:span></text:a><text:s/>Федерального закона от 31 июля 2020 года N 248-ФЗ, должно содержать указание на соответствующие обязательные требования, информацию о том, какие конкретно действия (бездействие) контролируемого лица могут привести или приводят к нарушению обязательных требований, предложение о принятии мер по обеспечению соблюдения обязательных требований и не может содержать требование о представлении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P26">2)<text:s/><text:a xlink:href="https://login.consultant.ru/link/?req=doc&amp;base=RLAW071&amp;n=392062&amp;dst=100146" office:target-frame-name="_top" xlink:show="replace"><text:span text:style-name="T27">абзац семидесятый раздела 2</text:span></text:a><text:s/>изложить в следующей редакции:</text:p>
      <text:p text:style-name="P28">"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или мобильного приложения "Инспектор".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рекомендуемых способах снижения категории риска, а также о видах, содержании и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29">3)<text:s/><text:a xlink:href="https://login.consultant.ru/link/?req=doc&amp;base=RLAW071&amp;n=392062&amp;dst=100149" office:target-frame-name="_top" xlink:show="replace"><text:span text:style-name="T30">абзац семьдесят третий раздела 2</text:span></text:a><text:s/>изложить в следующей редакции:</text:p>
      <text:p text:style-name="P31">"В отношении контролируемых лиц, приступающих к осуществлению деятельности по перевозке пассажиров и багажа легковым такси на территории Свердловской области, а также в<text:s/><text:soft-page-break/>отношении объектов контроля, отнесенных к категориям высокого риска, проводятся обязательные профилактические визиты.";</text:p>
      <text:p text:style-name="P32">4)<text:s/><text:a xlink:href="https://login.consultant.ru/link/?req=doc&amp;base=RLAW071&amp;n=392062&amp;dst=100151" office:target-frame-name="_top" xlink:show="replace"><text:span text:style-name="T33">абзац семьдесят пятый раздела 2</text:span></text:a><text:s/>изложить в следующей редакции:</text:p>
      <text:p text:style-name="P34">"Обязательный профилактический визит не предусматривает отказа контролируемого лица от его проведения.";</text:p>
      <text:p text:style-name="P35">5)<text:s/><text:a xlink:href="https://login.consultant.ru/link/?req=doc&amp;base=RLAW071&amp;n=392062&amp;dst=100153" office:target-frame-name="_top" xlink:show="replace"><text:span text:style-name="T36">абзац семьдесят седьмой раздела 2</text:span></text:a><text:s/>изложить в следующей редакции:</text:p>
      <text:p text:style-name="P37">"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P38">6)<text:s/><text:a xlink:href="https://login.consultant.ru/link/?req=doc&amp;base=RLAW071&amp;n=392062&amp;dst=100154" office:target-frame-name="_top" xlink:show="replace"><text:span text:style-name="T39">абзац семьдесят восьмой раздела 2</text:span></text:a><text:s/>изложить в следующей редакции:</text:p>
      <text:p text:style-name="P40">"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в соответствии со<text:s/><text:a xlink:href="https://login.consultant.ru/link/?req=doc&amp;base=LAW&amp;n=496567&amp;dst=101391" office:target-frame-name="_top" xlink:show="replace"><text:span text:style-name="T41">статьей 52.2</text:span></text:a><text:s/>Федерального закона от 31 июля 2020 года N 248-ФЗ. Контролируемое лицо подает заявление о проведении профилактического визита (далее - заявление контролируемого лица) посредством единого портала государственных и муниципальных услуг или регионального портала государственных и муниципальных услуг.".</text:p>
      <text:p text:style-name="P42">2. В<text:s/><text:a xlink:href="https://login.consultant.ru/link/?req=doc&amp;base=RLAW071&amp;n=392062&amp;dst=100255" office:target-frame-name="_top" xlink:show="replace"><text:span text:style-name="T43">программе</text:span></text:a><text:s/>проведения Министерством транспорта и дорожного хозяйства Свердловской области профилактики рисков причинения вреда (ущерба) охраняемым законом ценностям на автомобильном транспорте, городском наземном электрическом транспорте и в дорожном хозяйстве на 2025 год, утвержденной Приказом, Приложение N 2:</text:p>
      <text:p text:style-name="P44"><text:a xlink:href="https://login.consultant.ru/link/?req=doc&amp;base=RLAW071&amp;n=392062&amp;dst=100350" office:target-frame-name="_top" xlink:show="replace"><text:span text:style-name="T45">графу 3 строки 5 раздела 3</text:span></text:a><text:s/>изложить в следующей редакции:</text:p>
      <text:p text:style-name="P46">"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P47">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P48">Обязательный профилактический визит проводится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text:s/><text:a xlink:href="https://login.consultant.ru/link/?req=doc&amp;base=LAW&amp;n=496567&amp;dst=101328" office:target-frame-name="_top" xlink:show="replace"><text:span text:style-name="T49">частью 2 статьи 25</text:span></text:a><text:s/>Федерального закона от 31 июля 2020 года N 248-ФЗ. Срок проведения обязательного профилактического визита не может превышать десять рабочих дней.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text:s/><text:a xlink:href="https://login.consultant.ru/link/?req=doc&amp;base=LAW&amp;n=496567&amp;dst=101185" office:target-frame-name="_top" xlink:show="replace"><text:span text:style-name="T50">частью 10 статьи 65</text:span></text:a><text:s/>Федерального закона от 31 июля 2020 года N 248-ФЗ для контрольных (надзорных) мероприятий.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 Предписание об устранении выявленных нарушений обязательных требований выдается<text:s/><text:soft-page-break/>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text:s/><text:a xlink:href="https://login.consultant.ru/link/?req=doc&amp;base=LAW&amp;n=496567&amp;dst=101482" office:target-frame-name="_top" xlink:show="replace"><text:span text:style-name="T51">статьей 90.1</text:span></text:a><text:s/>Федерального закона от 31 июля 2020 года N 248-ФЗ.</text:p>
      <text:p text:style-name="P52">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 Контролируемое лицо подает заявление о проведении профилактического визита (далее в настоящей статье - заявление) посредством единого портала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 Решение об отказе в проведении профилактического визита принимается в случаях, предусмотренных<text:s/><text:a xlink:href="https://login.consultant.ru/link/?req=doc&amp;base=LAW&amp;n=496567&amp;dst=101395" office:target-frame-name="_top" xlink:show="replace"><text:span text:style-name="T53">частью 4 статьи 52.2</text:span></text:a><text:s/>Федерального закона от 31 июля 2020 года N 248-ФЗ. Решение об отказе в проведении профилактического визита может быть обжаловано контролируемым лицом.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 Разъяснения и рекомендации, полученные контролируемым лицом в ходе профилактического визита, носят рекомендательный характер. Предписания об устранении выявленных в ходе профилактического визита нарушений обязательных требований контролируемым лицам не могут выдаваться.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P54">3. Приказ опубликовать на "Официальном интернет-портале правовой информации Свердловской области" (<text:a xlink:href="http://www.pravo.gov66.ru" office:target-frame-name="_top" xlink:show="replace"><text:span text:style-name="T55">www.pravo.gov66.ru</text:span></text:a>).</text:p>
      <text:p text:style-name="P56">4. Контроль за выполнением настоящего Приказа оставляю за собой.</text:p>
      <text:p text:style-name="P57"/>
      <text:p text:style-name="P58">Министр</text:p>
      <text:p text:style-name="P59">А.Г.ТОЛКАЧЕВ</text:p>
      <text:p text:style-name="P60"/>
      <text:p text:style-name="P61"/>
      <text:p text:style-name="P6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ихайленко Богдан Николаевич</meta:initial-creator>
    <dc:creator>Михайленко Богдан Николаевич</dc:creator>
    <meta:creation-date>2025-06-09T09:20:00Z</meta:creation-date>
    <dc:date>2025-06-09T09:25:00Z</dc:date>
    <meta:template xlink:href="Normal" xlink:type="simple"/>
    <meta:editing-cycles>1</meta:editing-cycles>
    <meta:editing-duration>PT300S</meta:editing-duration>
    <meta:document-statistic meta:page-count="3" meta:paragraph-count="21" meta:word-count="1598" meta:character-count="10687" meta:row-count="75" meta:non-whitespace-character-count="9110"/>
  </office:meta>
</office:document-meta>
</file>