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Arial" fo:font-weight="bold" style:font-weight-asian="bold" style:font-style-complex="italic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50" style:family="table-column">
      <style:table-column-properties style:column-width="3.4708in" style:use-optimal-column-width="false"/>
    </style:style>
    <style:style style:name="TableColumn51" style:family="table-column">
      <style:table-column-properties style:column-width="3.4715in" style:use-optimal-column-width="false"/>
    </style:style>
    <style:style style:name="Table49" style:family="table">
      <style:table-properties style:width="6.942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67" style:family="table-column">
      <style:table-column-properties style:column-width="3.5402in"/>
    </style:style>
    <style:style style:name="TableColumn68" style:family="table-column">
      <style:table-column-properties style:column-width="3.5409in"/>
    </style:style>
    <style:style style:name="Table66" style:family="table">
      <style:table-properties style:width="7.081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74" style:parent-style-name="Обычный" style:family="paragraph">
      <style:paragraph-properties style:text-autospace="none"/>
    </style:style>
    <style:style style:name="T75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76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77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78" style:parent-style-name="Обычный" style:family="paragraph">
      <style:paragraph-properties style:text-autospace="none"/>
    </style:style>
    <style:style style:name="T79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P80" style:parent-style-name="Обычный" style:family="paragraph">
      <style:paragraph-properties fo:text-align="justify"/>
      <style:text-properties style:font-name="Liberation Serif"/>
    </style:style>
    <style:style style:name="P8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5" style:parent-style-name="Обычный" style:family="paragraph">
      <style:paragraph-properties style:text-autospace="none" fo:text-align="justify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6" style:parent-style-name="Обычный" style:family="paragraph">
      <style:paragraph-properties style:text-autospace="none" fo:text-align="justify"/>
      <style:text-properties style:font-name="Liberation Serif" style:font-name-asian="Calibri" style:font-name-complex="Arial" style:language-asian="en" style:country-asian="US"/>
    </style:style>
    <style:style style:name="P8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9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9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9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9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94" style:parent-style-name="Обычный" style:family="paragraph">
      <style:paragraph-properties style:text-autospace="none" fo:text-align="center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96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97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99" style:parent-style-name="Обычный" style:family="paragraph">
      <style:paragraph-properties style:text-autospace="none" fo:text-align="justify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00" style:parent-style-name="Обычный" style:family="paragraph">
      <style:paragraph-properties style:text-autospace="none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01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02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03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04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05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06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07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08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09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10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11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12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13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14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15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16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17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18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19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20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TableColumn122" style:family="table-column">
      <style:table-column-properties style:column-width="0.627in" style:use-optimal-column-width="false"/>
    </style:style>
    <style:style style:name="TableColumn123" style:family="table-column">
      <style:table-column-properties style:column-width="0.0604in" style:use-optimal-column-width="false"/>
    </style:style>
    <style:style style:name="TableColumn124" style:family="table-column">
      <style:table-column-properties style:column-width="0.0041in" style:use-optimal-column-width="false"/>
    </style:style>
    <style:style style:name="TableColumn125" style:family="table-column">
      <style:table-column-properties style:column-width="3.2777in" style:use-optimal-column-width="false"/>
    </style:style>
    <style:style style:name="TableColumn126" style:family="table-column">
      <style:table-column-properties style:column-width="0.1576in" style:use-optimal-column-width="false"/>
    </style:style>
    <style:style style:name="TableColumn127" style:family="table-column">
      <style:table-column-properties style:column-width="0.1972in" style:use-optimal-column-width="false"/>
    </style:style>
    <style:style style:name="TableColumn128" style:family="table-column">
      <style:table-column-properties style:column-width="0.0076in" style:use-optimal-column-width="false"/>
    </style:style>
    <style:style style:name="TableColumn129" style:family="table-column">
      <style:table-column-properties style:column-width="0.8576in" style:use-optimal-column-width="false"/>
    </style:style>
    <style:style style:name="TableColumn130" style:family="table-column">
      <style:table-column-properties style:column-width="0.2361in" style:use-optimal-column-width="false"/>
    </style:style>
    <style:style style:name="TableColumn131" style:family="table-column">
      <style:table-column-properties style:column-width="0.8659in" style:use-optimal-column-width="false"/>
    </style:style>
    <style:style style:name="TableColumn132" style:family="table-column">
      <style:table-column-properties style:column-width="0.9888in" style:use-optimal-column-width="false"/>
    </style:style>
    <style:style style:name="TableColumn133" style:family="table-column">
      <style:table-column-properties style:column-width="0.0381in" style:use-optimal-column-width="false"/>
    </style:style>
    <style:style style:name="TableColumn134" style:family="table-column">
      <style:table-column-properties style:column-width="0.6541in" style:use-optimal-column-width="false"/>
    </style:style>
    <style:style style:name="TableColumn135" style:family="table-column">
      <style:table-column-properties style:column-width="0.0277in" style:use-optimal-column-width="false"/>
    </style:style>
    <style:style style:name="TableColumn136" style:family="table-column">
      <style:table-column-properties style:column-width="0.5645in" style:use-optimal-column-width="false"/>
    </style:style>
    <style:style style:name="TableColumn137" style:family="table-column">
      <style:table-column-properties style:column-width="0.0263in" style:use-optimal-column-width="false"/>
    </style:style>
    <style:style style:name="TableColumn138" style:family="table-column">
      <style:table-column-properties style:column-width="1.8437in" style:use-optimal-column-width="false"/>
    </style:style>
    <style:style style:name="TableColumn139" style:family="table-column">
      <style:table-column-properties style:column-width="0.0263in" style:use-optimal-column-width="false"/>
    </style:style>
    <style:style style:name="Table121" style:family="table" style:master-page-name="MP1">
      <style:table-properties style:width="10.4618in" fo:margin-left="-0.0041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fo:break-before="page"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50" style:family="table-row">
      <style:table-row-properties style:use-optimal-row-height="false"/>
    </style:style>
    <style:style style:name="P15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5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5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text-align="center"/>
    </style:style>
    <style:style style:name="T160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61" style:family="table-row">
      <style:table-row-properties style:min-row-height="0.1826in" style:use-optimal-row-height="false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74" style:family="table-row">
      <style:table-row-properties style:min-row-height="1.2208in" style:use-optimal-row-height="false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77" style:parent-style-name="Обычный" style:family="paragraph">
      <style:paragraph-properties fo:text-align="center" fo:margin-bottom="0.1111in"/>
    </style:style>
    <style:style style:name="T178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2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2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2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3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2pt" style:font-size-asian="12pt" style:font-size-complex="12pt" fo:background-color="#FFFFFF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2pt" style:font-size-asian="12pt" style:font-size-complex="12pt" fo:background-color="#FFFFFF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2pt" style:font-size-asian="12pt" style:font-size-complex="12pt" fo:background-color="#FFFFFF" style:language-asian="en" style:country-asian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2pt" style:font-size-asian="12pt" style:font-size-complex="12pt" fo:background-color="#FFFFFF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2pt" style:font-size-asian="12pt" style:font-size-complex="12pt" fo:background-color="#FFFFFF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2pt" style:font-size-asian="12pt" style:font-size-complex="12pt" fo:background-color="#FFFFFF" style:language-asian="en" style:country-asian="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2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7" style:parent-style-name="Основнойшрифтабзаца" style:family="text">
      <style:text-properties style:font-name="Liberation Serif" style:font-name-asian="Calibri" fo:font-style="italic" style:font-style-asian="italic" fo:font-size="12pt" style:font-size-asian="12pt" style:font-size-complex="12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7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2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8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2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</style:style>
    <style:style style:name="T3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0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3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/>
    </style:style>
    <style:style style:name="T3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3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/>
    </style:style>
    <style:style style:name="T3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</style:style>
    <style:style style:name="T33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3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/>
    </style:style>
    <style:style style:name="T3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/>
    </style:style>
    <style:style style:name="T3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/>
    </style:style>
    <style:style style:name="T3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</style:style>
    <style:style style:name="T392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3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9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42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/>
    </style:style>
    <style:style style:name="T42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26" style:parent-style-name="Обычный" style:family="paragraph">
      <style:paragraph-properties fo:text-align="justify"/>
    </style:style>
    <style:style style:name="T4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28" style:parent-style-name="Обычный" style:family="paragraph">
      <style:paragraph-properties fo:text-align="justify"/>
    </style:style>
    <style:style style:name="T42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31" style:parent-style-name="Обычный" style:family="paragraph">
      <style:paragraph-properties fo:text-align="justify"/>
    </style:style>
    <style:style style:name="T4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3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35" style:parent-style-name="Обычный" style:family="paragraph">
      <style:paragraph-properties fo:text-align="justify"/>
    </style:style>
    <style:style style:name="T43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</style:style>
    <style:style style:name="T448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4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/>
    </style:style>
    <style:style style:name="T4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4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/>
    </style:style>
    <style:style style:name="T4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4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/>
    </style:style>
    <style:style style:name="T4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</style:style>
    <style:style style:name="T496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4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/>
    </style:style>
    <style:style style:name="T5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0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5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/>
    </style:style>
    <style:style style:name="T5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2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5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3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2pt" style:font-size-asian="12pt" style:font-size-complex="12pt" fo:background-color="#FFFFFF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2pt" style:font-size-asian="12pt" style:font-size-complex="12pt" fo:background-color="#FFFFFF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2pt" style:font-size-asian="12pt" style:font-size-complex="12pt" fo:background-color="#FFFFFF" style:language-asian="en" style:country-asian="US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</style:style>
    <style:style style:name="T546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5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5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5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-asian="Calibri" fo:font-size="12pt" style:font-size-asian="12pt" style:font-size-complex="12pt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2pt" style:font-size-asian="12pt" style:font-size-complex="12pt" fo:background-color="#FFFFFF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2pt" style:font-size-asian="12pt" style:font-size-complex="12pt" fo:background-color="#FFFFFF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2pt" style:font-size-asian="12pt" style:font-size-complex="12pt" fo:background-color="#FFFFFF" style:language-asian="en" style:country-asian="US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</style:style>
    <style:style style:name="T576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5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8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</style:style>
    <style:style style:name="T592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5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justify"/>
    </style:style>
    <style:style style:name="T5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9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</style:style>
    <style:style style:name="T609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6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/>
    </style:style>
    <style:style style:name="T6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</style:style>
    <style:style style:name="T625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62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justify"/>
    </style:style>
    <style:style style:name="T62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3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6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/>
    </style:style>
    <style:style style:name="T6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</style:style>
    <style:style style:name="T658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6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6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</style:style>
    <style:style style:name="T674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6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7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</style:style>
    <style:style style:name="T690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6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/>
    </style:style>
    <style:style style:name="T6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</style:style>
    <style:style style:name="T706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7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justify"/>
    </style:style>
    <style:style style:name="T7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fo:text-align="center"/>
    </style:style>
    <style:style style:name="T722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72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726" style:parent-style-name="Обычный" style:family="paragraph">
      <style:paragraph-properties style:text-autospace="none" fo:text-align="justify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72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style:text-autospace="none" fo:text-align="center"/>
    </style:style>
    <style:style style:name="T75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7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/>
    </style:style>
    <style:style style:name="T7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style:text-autospace="none" fo:text-align="center"/>
    </style:style>
    <style:style style:name="T76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7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/>
    </style:style>
    <style:style style:name="T7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</style:style>
    <style:style style:name="T784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7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/>
    </style:style>
    <style:style style:name="T7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</style:style>
    <style:style style:name="T800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80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justify"/>
    </style:style>
    <style:style style:name="T8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justify"/>
    </style:style>
    <style:style style:name="T8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</style:style>
    <style:style style:name="T817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8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justify"/>
    </style:style>
    <style:style style:name="T8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</style:style>
    <style:style style:name="T833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8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justify"/>
    </style:style>
    <style:style style:name="T8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</style:style>
    <style:style style:name="T849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8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/>
    </style:style>
    <style:style style:name="T8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</style:style>
    <style:style style:name="T865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justify"/>
    </style:style>
    <style:style style:name="T8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</style:style>
    <style:style style:name="T881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8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justify"/>
    </style:style>
    <style:style style:name="T8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</style:style>
    <style:style style:name="T897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8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/>
    </style:style>
    <style:style style:name="T90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0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justify"/>
    </style:style>
    <style:style style:name="T9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justify"/>
    </style:style>
    <style:style style:name="T9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/>
    </style:style>
    <style:style style:name="T9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justify"/>
    </style:style>
    <style:style style:name="T9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</style:style>
    <style:style style:name="T958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9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justify"/>
    </style:style>
    <style:style style:name="T9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96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</style:style>
    <style:style style:name="T975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9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justify"/>
    </style:style>
    <style:style style:name="T9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98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</style:style>
    <style:style style:name="T9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</style:style>
    <style:style style:name="T996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9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justify"/>
    </style:style>
    <style:style style:name="T10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00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</style:style>
    <style:style style:name="T1013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0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01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justify"/>
    </style:style>
    <style:style style:name="T10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02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</style:style>
    <style:style style:name="T1031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0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justify"/>
    </style:style>
    <style:style style:name="T10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style:text-autospace="none" fo:text-align="center"/>
    </style:style>
    <style:style style:name="T1047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0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style:text-autospace="none" fo:text-align="justify"/>
    </style:style>
    <style:style style:name="T10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style:text-autospace="none" fo:text-align="justify"/>
    </style:style>
    <style:style style:name="T10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justify"/>
    </style:style>
    <style:style style:name="T10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/>
    </style:style>
    <style:style style:name="T10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</style:style>
    <style:style style:name="T1098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0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justify"/>
    </style:style>
    <style:style style:name="T110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10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</style:style>
    <style:style style:name="T11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1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</style:style>
    <style:style style:name="T1120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1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12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</style:style>
    <style:style style:name="T1136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1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justify"/>
    </style:style>
    <style:style style:name="T114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</style:style>
    <style:style style:name="T1152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1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/>
    </style:style>
    <style:style style:name="T11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15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</style:style>
    <style:style style:name="T1169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1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/>
    </style:style>
    <style:style style:name="T11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17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fo:font-weight="bold" style:font-weight-asian="bold" style:font-weight-complex="bold" fo:font-size="11pt" style:font-size-asian="11pt" style:font-size-complex="11pt" fo:background-color="#FFFFFF" style:language-asian="en" style:country-asian="US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/>
    </style:style>
    <style:style style:name="T1186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1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19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justify"/>
    </style:style>
    <style:style style:name="T11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19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</style:style>
    <style:style style:name="T1217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2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justify"/>
    </style:style>
    <style:style style:name="T12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</style:style>
    <style:style style:name="T1233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2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justify"/>
    </style:style>
    <style:style style:name="T12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/>
    </style:style>
    <style:style style:name="T1249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2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justify"/>
    </style:style>
    <style:style style:name="T12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justify"/>
    </style:style>
    <style:style style:name="T12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</style:style>
    <style:style style:name="T1266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2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justify"/>
    </style:style>
    <style:style style:name="T12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justify"/>
    </style:style>
    <style:style style:name="T12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justify"/>
    </style:style>
    <style:style style:name="T12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28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/>
    </style:style>
    <style:style style:name="T1298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2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0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0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</style:style>
    <style:style style:name="T1315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3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justify"/>
    </style:style>
    <style:style style:name="T13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2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style:text-autospace="none" fo:text-align="center"/>
    </style:style>
    <style:style style:name="T13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</style:style>
    <style:style style:name="T1336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3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justify"/>
    </style:style>
    <style:style style:name="T134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justify"/>
    </style:style>
    <style:style style:name="T13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</style:style>
    <style:style style:name="T1371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3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7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</style:style>
    <style:style style:name="T1387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3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justify"/>
    </style:style>
    <style:style style:name="T13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39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</style:style>
    <style:style style:name="T1404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4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justify"/>
    </style:style>
    <style:style style:name="T14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</style:style>
    <style:style style:name="T1420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4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justify"/>
    </style:style>
    <style:style style:name="T14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</style:style>
    <style:style style:name="T1436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4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justify"/>
    </style:style>
    <style:style style:name="T144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</style:style>
    <style:style style:name="T1452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4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justify"/>
    </style:style>
    <style:style style:name="T14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justify"/>
    </style:style>
    <style:style style:name="T14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style:text-autospace="none" fo:text-align="justify"/>
    </style:style>
    <style:style style:name="T14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48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</style:style>
    <style:style style:name="T1523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5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justify"/>
    </style:style>
    <style:style style:name="T15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</style:style>
    <style:style style:name="T153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justify"/>
    </style:style>
    <style:style style:name="T15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Liberation Serif" style:font-name-asian="Calibri" style:font-weight-complex="bold" fo:font-size="11pt" style:font-size-asian="11pt" style:font-size-complex="11pt" fo:background-color="#FFFFFF" style:language-asian="en" style:country-asian="US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553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54" style:family="table-cell">
      <style:table-cell-properties fo:border="none" style:writing-mode="lr-tb" fo:padding-top="0.0708in" fo:padding-left="0.043in" fo:padding-bottom="0.0708in" fo:padding-right="0.043in"/>
    </style:style>
    <style:style style:name="P1555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5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557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58" style:family="table-cell">
      <style:table-cell-properties fo:border="none" style:writing-mode="lr-tb" fo:padding-top="0.0708in" fo:padding-left="0.043in" fo:padding-bottom="0.0708in" fo:padding-right="0.043in"/>
    </style:style>
    <style:style style:name="P1559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6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561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57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77" style:family="table-cell">
      <style:table-cell-properties fo:border="none" style:writing-mode="lr-tb" fo:padding-top="0.0708in" fo:padding-left="0.043in" fo:padding-bottom="0.0708in" fo:padding-right="0.043in"/>
    </style:style>
    <style:style style:name="P1578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7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58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81" style:family="table-cell">
      <style:table-cell-properties fo:border="none" style:writing-mode="lr-tb" fo:padding-top="0.0708in" fo:padding-left="0.043in" fo:padding-bottom="0.0708in" fo:padding-right="0.043in"/>
    </style:style>
    <style:style style:name="P1582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83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58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P158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P159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P159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P159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599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00" style:family="table-cell">
      <style:table-cell-properties fo:border="none" style:writing-mode="lr-tb" fo:padding-top="0.0708in" fo:padding-left="0.043in" fo:padding-bottom="0.0708in" fo:padding-right="0.043in"/>
    </style:style>
    <style:style style:name="P1601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0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603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04" style:family="table-cell">
      <style:table-cell-properties fo:border="none" style:writing-mode="lr-tb" fo:padding-top="0.0708in" fo:padding-left="0.043in" fo:padding-bottom="0.0708in" fo:padding-right="0.043in"/>
    </style:style>
    <style:style style:name="P1605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0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607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P1609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P1611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P1615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P1617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62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23" style:family="table-cell">
      <style:table-cell-properties fo:border="none" style:writing-mode="lr-tb" fo:padding-top="0.0708in" fo:padding-left="0.043in" fo:padding-bottom="0.0708in" fo:padding-right="0.043in"/>
    </style:style>
    <style:style style:name="P1624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2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62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27" style:family="table-cell">
      <style:table-cell-properties fo:border="none" style:writing-mode="lr-tb" fo:padding-top="0.0708in" fo:padding-left="0.043in" fo:padding-bottom="0.0708in" fo:padding-right="0.043in"/>
    </style:style>
    <style:style style:name="P1628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2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63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P163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P163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P163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43" style:parent-style-name="Обычный" style:family="paragraph">
      <style:paragraph-properties fo:margin-bottom="0.1111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olumn1645" style:family="table-column">
      <style:table-column-properties style:column-width="3.0875in"/>
    </style:style>
    <style:style style:name="TableColumn1646" style:family="table-column">
      <style:table-column-properties style:column-width="3.4083in"/>
    </style:style>
    <style:style style:name="Table1644" style:family="table" style:master-page-name="MP2">
      <style:table-properties style:width="6.4958in" fo:margin-left="0in" table:align="left"/>
    </style:style>
    <style:style style:name="TableRow1647" style:family="table-row">
      <style:table-row-properties/>
    </style:style>
    <style:style style:name="TableCell1648" style:family="table-cell">
      <style:table-cell-properties fo:border="none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break-before="page"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53" style:parent-style-name="Обычный" style:family="paragraph">
      <style:paragraph-properties style:text-autospace="none"/>
    </style:style>
    <style:style style:name="T1654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55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56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57" style:parent-style-name="Обычный" style:family="paragraph">
      <style:paragraph-properties style:text-autospace="none"/>
    </style:style>
    <style:style style:name="T1658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/>
    </style:style>
    <style:style style:name="P1659" style:parent-style-name="Обычный" style:family="paragraph">
      <style:paragraph-properties fo:text-align="justify"/>
      <style:text-properties style:font-name="Liberation Serif"/>
    </style:style>
    <style:style style:name="P1660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1661" style:parent-style-name="Обычный" style:family="paragraph">
      <style:paragraph-properties style:text-autospace="none"/>
      <style:text-properties style:font-name="Calibri" style:font-name-asian="Calibri" fo:font-size="11pt" style:font-size-asian="11pt" style:font-size-complex="11pt" style:language-asian="en" style:country-asian="US"/>
    </style:style>
    <style:style style:name="P166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6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6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6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6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6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68" style:parent-style-name="Обычный" style:family="paragraph">
      <style:paragraph-properties style:text-autospace="none" fo:text-align="justify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69" style:parent-style-name="Обычный" style:family="paragraph">
      <style:paragraph-properties style:text-autospace="none" fo:text-align="justify"/>
      <style:text-properties style:font-name="Liberation Serif" style:font-name-asian="Calibri" style:font-name-complex="Arial" style:language-asian="en" style:country-asian="US"/>
    </style:style>
    <style:style style:name="P167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7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7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7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674" style:parent-style-name="Обычный" style:family="paragraph">
      <style:paragraph-properties style:text-autospace="none" fo:text-align="center"/>
    </style:style>
    <style:style style:name="T1675" style:parent-style-name="Основнойшрифтабзаца" style:family="text">
      <style:text-properties style:font-name="Liberation Serif" style:font-name-asian="Calibri" style:font-name-complex="Liberation Serif" style:font-style-complex="italic" fo:font-size="12pt" style:font-size-asian="12pt" style:font-size-complex="12pt" style:language-asian="en" style:country-asian="US"/>
    </style:style>
    <style:style style:name="T1676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1677" style:parent-style-name="Основнойшрифтабзаца" style:family="text">
      <style:text-properties style:font-name="Liberation Serif" style:font-name-asian="Calibri" style:font-name-complex="Liberation Serif" style:font-style-complex="italic" fo:font-size="12pt" style:font-size-asian="12pt" style:font-size-complex="12pt" style:language-asian="en" style:country-asian="US"/>
    </style:style>
    <style:style style:name="T1678" style:parent-style-name="Основнойшрифтабзаца" style:family="text">
      <style:text-properties style:font-name="Liberation Serif" style:font-name-asian="Calibri" style:font-name-complex="Arial" style:font-style-complex="italic" fo:font-size="12pt" style:font-size-asian="12pt" style:font-size-complex="12pt" style:language-asian="en" style:country-asian="US"/>
    </style:style>
    <style:style style:name="T16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680" style:parent-style-name="Основнойшрифтабзаца" style:family="text">
      <style:text-properties style:font-name="Liberation Serif" style:font-name-asian="Calibri" style:font-name-complex="Liberation Serif" style:font-style-complex="italic" fo:font-size="12pt" style:font-size-asian="12pt" style:font-size-complex="12pt" style:language-asian="en" style:country-asian="US"/>
    </style:style>
    <style:style style:name="P1681" style:parent-style-name="Обычный" style:family="paragraph">
      <style:paragraph-properties style:text-autospace="none" fo:text-align="center" fo:line-height="150%"/>
      <style:text-properties style:font-name="Liberation Serif" style:font-name-asian="Calibri" style:font-name-complex="Liberation Serif" style:font-style-complex="italic" fo:font-size="12pt" style:font-size-asian="12pt" style:font-size-complex="12pt" style:language-asian="en" style:country-asian="US"/>
    </style:style>
    <style:style style:name="P1682" style:parent-style-name="Обычный" style:family="paragraph">
      <style:paragraph-properties style:text-autospace="none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83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84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85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86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87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88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89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90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91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92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93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94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95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96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97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98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699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700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P1701" style:parent-style-name="Обычный" style:family="paragraph">
      <style:paragraph-properties style:text-autospace="none" fo:text-align="justify" fo:margin-bottom="0.1111in"/>
      <style:text-properties style:font-name="Liberation Serif" style:font-name-asian="Calibri" style:font-name-complex="Courier New" fo:font-size="12pt" style:font-size-asian="12pt" style:font-size-complex="12pt" style:language-asian="en" style:country-asian="US"/>
    </style:style>
    <style:style style:name="TableColumn1703" style:family="table-column">
      <style:table-column-properties style:column-width="0.5902in" style:use-optimal-column-width="false"/>
    </style:style>
    <style:style style:name="TableColumn1704" style:family="table-column">
      <style:table-column-properties style:column-width="0.1909in" style:use-optimal-column-width="false"/>
    </style:style>
    <style:style style:name="TableColumn1705" style:family="table-column">
      <style:table-column-properties style:column-width="3.0902in" style:use-optimal-column-width="false"/>
    </style:style>
    <style:style style:name="TableColumn1706" style:family="table-column">
      <style:table-column-properties style:column-width="0.2361in" style:use-optimal-column-width="false"/>
    </style:style>
    <style:style style:name="TableColumn1707" style:family="table-column">
      <style:table-column-properties style:column-width="0.1194in" style:use-optimal-column-width="false"/>
    </style:style>
    <style:style style:name="TableColumn1708" style:family="table-column">
      <style:table-column-properties style:column-width="0.8645in" style:use-optimal-column-width="false"/>
    </style:style>
    <style:style style:name="TableColumn1709" style:family="table-column">
      <style:table-column-properties style:column-width="0.2361in" style:use-optimal-column-width="false"/>
    </style:style>
    <style:style style:name="TableColumn1710" style:family="table-column">
      <style:table-column-properties style:column-width="0.8659in" style:use-optimal-column-width="false"/>
    </style:style>
    <style:style style:name="TableColumn1711" style:family="table-column">
      <style:table-column-properties style:column-width="0.9861in" style:use-optimal-column-width="false"/>
    </style:style>
    <style:style style:name="TableColumn1712" style:family="table-column">
      <style:table-column-properties style:column-width="0.0402in" style:use-optimal-column-width="false"/>
    </style:style>
    <style:style style:name="TableColumn1713" style:family="table-column">
      <style:table-column-properties style:column-width="0.5506in" style:use-optimal-column-width="false"/>
    </style:style>
    <style:style style:name="TableColumn1714" style:family="table-column">
      <style:table-column-properties style:column-width="0.5909in" style:use-optimal-column-width="false"/>
    </style:style>
    <style:style style:name="TableColumn1715" style:family="table-column">
      <style:table-column-properties style:column-width="2.2638in" style:use-optimal-column-width="false"/>
    </style:style>
    <style:style style:name="Table1702" style:family="table" style:master-page-name="MPF3">
      <style:table-properties style:width="10.6256in" fo:margin-left="0.2923in" table:align="lef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8" style:parent-style-name="Обычный" style:family="paragraph">
      <style:paragraph-properties fo:break-before="page"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7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726" style:family="table-row">
      <style:table-row-properties style:use-optimal-row-height="false"/>
    </style:style>
    <style:style style:name="P172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72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72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7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7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7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752" style:parent-style-name="Обычный" style:family="paragraph">
      <style:paragraph-properties fo:text-align="center" fo:margin-bottom="0.1111in"/>
    </style:style>
    <style:style style:name="T1753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1754" style:parent-style-name="Основнойшрифтабзаца" style:family="text">
      <style:text-properties style:font-name="Liberation Serif" style:font-name-asian="Calibri" style:font-name-complex="Liberation Serif" style:font-style-complex="italic" fo:font-size="12pt" style:font-size-asian="12pt" style:font-size-complex="12pt" style:language-asian="en" style:country-asian="US"/>
    </style:style>
    <style:style style:name="T1755" style:parent-style-name="Основнойшрифтабзаца" style:family="text">
      <style:text-properties style:font-name="Liberation Serif" style:font-name-asian="Calibri" style:font-name-complex="Arial" style:font-style-complex="italic" fo:font-size="12pt" style:font-size-asian="12pt" style:font-size-complex="12pt" style:language-asian="en" style:country-asian="US"/>
    </style:style>
    <style:style style:name="T17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76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style:text-autospace="none" fo:text-align="justify"/>
    </style:style>
    <style:style style:name="T17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justify"/>
    </style:style>
    <style:style style:name="T18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style:text-autospace="none" fo:text-align="justify"/>
    </style:style>
    <style:style style:name="T18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style:text-autospace="none" fo:text-align="justify"/>
    </style:style>
    <style:style style:name="T18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92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070" style:parent-style-name="Обычный" style:family="paragraph">
      <style:paragraph-properties fo:widows="0" fo:orphans="0"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071" style:parent-style-name="Обычный" style:family="paragraph">
      <style:paragraph-properties fo:widows="0" fo:orphans="0"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098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099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00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01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02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03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04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05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06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07" style:parent-style-name="Обычный" style:family="paragraph">
      <style:paragraph-properties style:text-autospace="none" fo:text-align="justify"/>
    </style:style>
    <style:style style:name="T21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widows="0" fo:orphans="0"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22" style:parent-style-name="Обычный" style:family="paragraph">
      <style:paragraph-properties fo:widows="0" fo:orphans="0"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23" style:parent-style-name="Обычный" style:family="paragraph">
      <style:paragraph-properties fo:widows="0" fo:orphans="0"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7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7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7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7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24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27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27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style:text-autospace="none" fo:text-align="justify"/>
    </style:style>
    <style:style style:name="T233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35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35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35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38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38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38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38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38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43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492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493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494" style:parent-style-name="Обычный" style:family="paragraph">
      <style:paragraph-properties style:text-autospace="none" fo:text-align="justify"/>
    </style:style>
    <style:style style:name="T24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50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51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52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 style:language-asian="en" style:country-asian="U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55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55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 style:language-asian="en" style:country-asian="U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56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56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56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603" style:family="table-row">
      <style:table-row-properties style:min-row-height="1.15in" style:use-optimal-row-height="false"/>
    </style:style>
    <style:style style:name="TableCell26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60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6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6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617" style:family="table-row">
      <style:table-row-properties style:min-row-height="3.0666in" style:use-optimal-row-height="false"/>
    </style:style>
    <style:style style:name="TableCell26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62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62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62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62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62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64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64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" style:family="paragraph">
      <style:paragraph-properties style:text-autospace="none" fo:text-align="justify"/>
    </style:style>
    <style:style style:name="T26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68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68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68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72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75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75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75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75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75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80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830" style:family="table-row">
      <style:table-row-properties style:min-row-height="2.4916in" style:use-optimal-row-height="false"/>
    </style:style>
    <style:style style:name="TableCell28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83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83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83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83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839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style:text-autospace="none" fo:text-align="justify"/>
    </style:style>
    <style:style style:name="T28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969" style:parent-style-name="Обычный" style:family="paragraph">
      <style:paragraph-properties fo:text-align="center"/>
    </style:style>
    <style:style style:name="T29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98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Обычный" style:family="paragraph">
      <style:paragraph-properties fo:text-align="justify"/>
    </style:style>
    <style:style style:name="T30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paragraph-properties fo:text-align="justify"/>
    </style:style>
    <style:style style:name="T310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0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0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16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19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20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21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300" style:family="table-row">
      <style:table-row-properties style:min-row-height="2.4916in" style:use-optimal-row-height="false"/>
    </style:style>
    <style:style style:name="TableCell3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30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30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fo:text-align="justify"/>
    </style:style>
    <style:style style:name="T3385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33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40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40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40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403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text-align="justify"/>
    </style:style>
    <style:style style:name="T34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49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49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style:text-autospace="none" fo:text-align="justify"/>
    </style:style>
    <style:style style:name="T35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57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57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57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text-align="justify"/>
    </style:style>
    <style:style style:name="T35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paragraph-properties style:text-autospace="none" fo:text-align="justify"/>
    </style:style>
    <style:style style:name="T360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61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 style:language-asian="en" style:country-asian="US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 style:language-asian="en" style:country-asian="US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656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 style:language-asian="en" style:country-asian="U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 style:language-asian="en" style:country-asian="US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fo:widows="0" fo:orphans="0" style:text-autospace="none" fo:text-align="center"/>
      <style:text-properties style:font-name="Liberation Serif" fo:font-size="12pt" style:font-size-asian="12pt" style:font-size-complex="12pt" style:language-asian="en" style:country-asian="US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704" style:family="table-row">
      <style:table-row-properties style:min-row-height="3.8333in" style:use-optimal-row-height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709" style:parent-style-name="Обычный" style:family="paragraph">
      <style:paragraph-properties style:text-autospace="none" fo:text-align="justify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371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711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712" style:parent-style-name="Обычный" style:family="paragraph">
      <style:paragraph-properties style:text-autospace="none"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715" style:parent-style-name="Обычный" style:family="paragraph">
      <style:paragraph-properties style:text-autospace="none" fo:text-align="justify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3716" style:parent-style-name="Обычный" style:family="paragraph">
      <style:paragraph-properties style:text-autospace="none"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725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2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727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2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729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3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731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3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733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3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735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3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737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3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739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4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741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4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743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none" style:writing-mode="lr-tb" fo:padding-top="0.0708in" fo:padding-left="0.043in" fo:padding-bottom="0.0708in" fo:padding-right="0.043in"/>
    </style:style>
    <style:style style:name="P374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style:language-asian="en" style:country-asian="US"/>
    </style:style>
    <style:style style:name="TableCell3747" style:family="table-cell">
      <style:table-cell-properties fo:border="none" style:writing-mode="lr-tb" fo:padding-top="0.0708in" fo:padding-left="0.043in" fo:padding-bottom="0.0708in" fo:padding-right="0.043in"/>
    </style:style>
    <style:style style:name="P3748" style:parent-style-name="Обычный" style:family="paragraph">
      <style:paragraph-properties style:text-autospace="none"/>
      <style:text-properties style:font-name="Liberation Serif" style:font-name-asian="Calibri" style:font-name-complex="Arial" style:language-asian="en" style:country-asian="US"/>
    </style:style>
    <style:style style:name="TableCell3749" style:family="table-cell">
      <style:table-cell-properties fo:border="none" style:writing-mode="lr-tb" fo:padding-top="0.0708in" fo:padding-left="0.043in" fo:padding-bottom="0.0708in" fo:padding-right="0.043in"/>
    </style:style>
    <style:style style:name="P375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style:language-asian="en" style:country-asian="US"/>
    </style:style>
    <style:style style:name="TableCell3751" style:family="table-cell">
      <style:table-cell-properties fo:border="none" style:writing-mode="lr-tb" fo:padding-top="0.0708in" fo:padding-left="0.043in" fo:padding-bottom="0.0708in" fo:padding-right="0.043in"/>
    </style:style>
    <style:style style:name="P3752" style:parent-style-name="Обычный" style:family="paragraph">
      <style:paragraph-properties style:text-autospace="none"/>
      <style:text-properties style:font-name="Liberation Serif" style:font-name-asian="Calibri" style:font-name-complex="Arial" style:language-asian="en" style:country-asian="US"/>
    </style:style>
    <style:style style:name="TableCell3753" style:family="table-cell">
      <style:table-cell-properties fo:border="none" style:writing-mode="lr-tb" fo:padding-top="0.0708in" fo:padding-left="0.043in" fo:padding-bottom="0.0708in" fo:padding-right="0.043in"/>
    </style:style>
    <style:style style:name="P375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style:language-asian="en" style:country-asian="US"/>
    </style:style>
    <style:style style:name="TableCell3755" style:family="table-cell">
      <style:table-cell-properties fo:border="none" style:writing-mode="lr-tb" fo:padding-top="0in" fo:padding-left="0.0069in" fo:padding-bottom="0in" fo:padding-right="0.0069in"/>
    </style:style>
    <style:style style:name="P375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57" style:family="table-cell">
      <style:table-cell-properties fo:border="none" style:writing-mode="lr-tb" fo:padding-top="0in" fo:padding-left="0.0069in" fo:padding-bottom="0in" fo:padding-right="0.0069in"/>
    </style:style>
    <style:style style:name="P375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59" style:family="table-cell">
      <style:table-cell-properties fo:border="none" style:writing-mode="lr-tb" fo:padding-top="0in" fo:padding-left="0.0069in" fo:padding-bottom="0in" fo:padding-right="0.0069in"/>
    </style:style>
    <style:style style:name="P376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P376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63" style:family="table-cell">
      <style:table-cell-properties fo:border="none" style:writing-mode="lr-tb" fo:padding-top="0in" fo:padding-left="0.0069in" fo:padding-bottom="0in" fo:padding-right="0.0069in"/>
    </style:style>
    <style:style style:name="P376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none" style:writing-mode="lr-tb" fo:padding-top="0.0708in" fo:padding-left="0.043in" fo:padding-bottom="0.0708in" fo:padding-right="0.043in"/>
    </style:style>
    <style:style style:name="P3767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68" style:family="table-cell">
      <style:table-cell-properties fo:border="none" style:writing-mode="lr-tb" fo:padding-top="0.0708in" fo:padding-left="0.043in" fo:padding-bottom="0.0708in" fo:padding-right="0.043in"/>
    </style:style>
    <style:style style:name="P3769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70" style:family="table-cell">
      <style:table-cell-properties fo:border="none" style:writing-mode="lr-tb" fo:padding-top="0.0708in" fo:padding-left="0.043in" fo:padding-bottom="0.0708in" fo:padding-right="0.043in"/>
    </style:style>
    <style:style style:name="P3771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72" style:family="table-cell">
      <style:table-cell-properties fo:border="none" style:writing-mode="lr-tb" fo:padding-top="0.0708in" fo:padding-left="0.043in" fo:padding-bottom="0.0708in" fo:padding-right="0.043in"/>
    </style:style>
    <style:style style:name="P3773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74" style:family="table-cell">
      <style:table-cell-properties fo:border="none" style:writing-mode="lr-tb" fo:padding-top="0.0708in" fo:padding-left="0.043in" fo:padding-bottom="0.0708in" fo:padding-right="0.043in"/>
    </style:style>
    <style:style style:name="P3775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76" style:family="table-cell">
      <style:table-cell-properties fo:border="none" style:writing-mode="lr-tb" fo:padding-top="0in" fo:padding-left="0.0069in" fo:padding-bottom="0in" fo:padding-right="0.0069in"/>
    </style:style>
    <style:style style:name="P3777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P3779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80" style:family="table-cell">
      <style:table-cell-properties fo:border="none" style:writing-mode="lr-tb" fo:padding-top="0in" fo:padding-left="0.0069in" fo:padding-bottom="0in" fo:padding-right="0.0069in"/>
    </style:style>
    <style:style style:name="P3781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82" style:family="table-cell">
      <style:table-cell-properties fo:border="none" style:writing-mode="lr-tb" fo:padding-top="0in" fo:padding-left="0.0069in" fo:padding-bottom="0in" fo:padding-right="0.0069in"/>
    </style:style>
    <style:style style:name="P3783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P3785" style:parent-style-name="Обычный" style:family="paragraph">
      <style:paragraph-properties style:text-autospace="none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Row3786" style:family="table-row">
      <style:table-row-properties style:min-row-height="0.318in" style:use-optimal-row-height="false"/>
    </style:style>
    <style:style style:name="TableCell3787" style:family="table-cell">
      <style:table-cell-properties fo:border="none" style:writing-mode="lr-tb" fo:padding-top="0.0708in" fo:padding-left="0.043in" fo:padding-bottom="0.0708in" fo:padding-right="0.043in"/>
    </style:style>
    <style:style style:name="P378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style:language-asian="en" style:country-asian="US"/>
    </style:style>
    <style:style style:name="TableCell3789" style:family="table-cell">
      <style:table-cell-properties fo:border="none" style:writing-mode="lr-tb" fo:padding-top="0.0708in" fo:padding-left="0.043in" fo:padding-bottom="0.0708in" fo:padding-right="0.043in"/>
    </style:style>
    <style:style style:name="P3790" style:parent-style-name="Обычный" style:family="paragraph">
      <style:paragraph-properties style:text-autospace="none"/>
      <style:text-properties style:font-name="Liberation Serif" style:font-name-asian="Calibri" style:font-name-complex="Arial" style:language-asian="en" style:country-asian="US"/>
    </style:style>
    <style:style style:name="TableCell3791" style:family="table-cell">
      <style:table-cell-properties fo:border="none" style:writing-mode="lr-tb" fo:padding-top="0.0708in" fo:padding-left="0.043in" fo:padding-bottom="0.0708in" fo:padding-right="0.043in"/>
    </style:style>
    <style:style style:name="P379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style:language-asian="en" style:country-asian="US"/>
    </style:style>
    <style:style style:name="TableCell3793" style:family="table-cell">
      <style:table-cell-properties fo:border="none" style:writing-mode="lr-tb" fo:padding-top="0.0708in" fo:padding-left="0.043in" fo:padding-bottom="0.0708in" fo:padding-right="0.043in"/>
    </style:style>
    <style:style style:name="P3794" style:parent-style-name="Обычный" style:family="paragraph">
      <style:paragraph-properties style:text-autospace="none"/>
      <style:text-properties style:font-name="Liberation Serif" style:font-name-asian="Calibri" style:font-name-complex="Arial" style:language-asian="en" style:country-asian="US"/>
    </style:style>
    <style:style style:name="TableCell3795" style:family="table-cell">
      <style:table-cell-properties fo:border="none" style:writing-mode="lr-tb" fo:padding-top="0.0708in" fo:padding-left="0.043in" fo:padding-bottom="0.0708in" fo:padding-right="0.043in"/>
    </style:style>
    <style:style style:name="P379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style:language-asian="en" style:country-asian="US"/>
    </style:style>
    <style:style style:name="TableCell3797" style:family="table-cell">
      <style:table-cell-properties fo:border="none" style:writing-mode="lr-tb" fo:padding-top="0in" fo:padding-left="0.0069in" fo:padding-bottom="0in" fo:padding-right="0.0069in"/>
    </style:style>
    <style:style style:name="P3798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799" style:family="table-cell">
      <style:table-cell-properties fo:border="none" style:writing-mode="lr-tb" fo:padding-top="0in" fo:padding-left="0.0069in" fo:padding-bottom="0in" fo:padding-right="0.0069in"/>
    </style:style>
    <style:style style:name="P3800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P3802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P3804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ableCell3805" style:family="table-cell">
      <style:table-cell-properties fo:border="none" style:writing-mode="lr-tb" fo:padding-top="0in" fo:padding-left="0.0069in" fo:padding-bottom="0in" fo:padding-right="0.0069in"/>
    </style:style>
    <style:style style:name="P3806" style:parent-style-name="Обычный" style:family="paragraph">
      <style:paragraph-properties style:text-autospace="none" fo:text-align="center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38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риказ Управления архивами Свердловской области от 31.01.2022 № 27-01-33/20 «Об утверждении проверочных листов (списков контрольных вопросов), используемых Управлением архивами Свердловской области при проведении плановых проверок соблюдения законодательства об архивном деле на территории Свердловской области в отношении т</text:span><text:span text:style-name="T13">ерриториальных органов федеральных органов государственной власти, исполнительных органов государственной власти Свердловской области и иных государственных органов Свердловской области, органов местного самоуправления муниципальных образований, расположенных на территории Свердловской области и юридических лиц, осуществляющих деятельность на территории Свердловской области и муниципальных архивов, музеев и библиотек»</text:span></text:p>
      <text:p text:style-name="P14"/>
      <text:p text:style-name="P15"/>
      <text:p text:style-name="P16"><text:span text:style-name="T17">В соответствии со статьей 101 Областного закона от 10 марта 1999 года<text:s/></text:span><text:span text:style-name="T18"><text:line-break/>№ 4-ОЗ «О правовых актах в Свердловской области», на основании <text:s/>экспертного заключения Главного управления Министерства юстиции Российской Федерации по Свердловской области от 05.03.2022 № 02-741-ЭЗ</text:span></text:p>
      <text:p text:style-name="P19">ПРИКАЗЫВАЮ:</text:p>
      <text:p text:style-name="P20"><text:span text:style-name="T21">1. Внести в приказ Управления архивами Свердловской области<text:s/></text:span><text:span text:style-name="T22"><text:line-break/>от 31.01.2022 № 27-01-33/20 «Об утверждении проверочных листов (списков контрольных вопросов), используемых Управлением архивами Свердловской области при проведении плановых проверок соблюдения законодательства об архивном деле на территории Свердловской области в отношении территориальных органов федеральных органов государственной власти, исполнительных органов государственной власти Свердловской области и иных государственных органов Свердловской области, органов местного самоуправления муниципальных образований, расположенных на территории Свердловской области и юридических лиц, осуществляющих деятельность на территории Свердловской области и муниципальных архивов, музеев и библиотек» («Официальный интернет-портал правовой информации Свердловской области», (</text:span><text:a xlink:href="http://www.pravo.gov66.ru/" office:target-frame-name="_top" xlink:show="replace"><text:span text:style-name="T23">www.pravo.gov66.ru</text:span></text:a><text:span text:style-name="T24">), 2022, 02 февраля, № 33486) (далее — приказ Управления архивами Свердловской области от 31.01.2022 № 27-01-33/20) следующие изменения:</text:span></text:p>
      <text:p text:style-name="P25">1) в преамбуле после слов «от 08.09.2021 № 563-ПП» дополнить запятой;</text:p>
      <text:p text:style-name="P26"><text:span text:style-name="T27">2) в подпунктах 1 и 2 пункта 3 слова «(Официальный интернет-портал»»<text:s/></text:span><text:s/><text:span text:style-name="T28">заменить на «(«Официальный интернет-портал»».</text:span></text:p>
      <text:p text:style-name="P29"><text:span text:style-name="T30">2. Проверочный лист (список контрольных вопросов), используемый Управлением архивами Свердловской области при проведении контрольных (надзорных) мероприятий соблюдения законодательства об архивном деле на территории Свердловской области в отношении территориальных органов федеральных органов государственной власти, исполнительных органов государственной власти Свердловской области и иных государственных органов Свердловской области, органов местного самоуправления муниципальных образований, расположенных на территории Свердловской области, юридических лиц, осуществляющих деятельность на территории Свердловской области по хранению, комплектованию, учету и использованию документов Архивного фонда Российской Федерации и других архивных документов, утвержденный<text:s/></text:span><text:span text:style-name="T31">приказом Управления архивами Свердловской области от 31.01.2022 № 27-01-33/20),<text:s/></text:span><text:span text:style-name="T32">изложить в новой редакции (прилагается).</text:span></text:p>
      <text:p text:style-name="P33"><text:span text:style-name="T34">3. Проверочный лист (список контрольных вопросов), используемый Управлением архивами Свердловской области при проведении контрольных (надзорных) мероприятий соблюдения законодательства об архивном деле на территории Свердловской области в отношении юридических лиц, осуществляющих деятельность на территории Свердловской области по хранению, комплектованию, учету и использованию документов Архивного фонда Российской Федерации и других архивных документов – муниципальных архивов, музеев, библиотек и научных организаций, утвержденный приказом Управления архивами Свердловской области от 31.01.2022 № 27-01-33/20), изложить</text:span><text:s/><text:span text:style-name="T35">в новой редакции (прилагается).</text:span></text:p>
      <text:p text:style-name="P36"><text:span text:style-name="T37">4. Настоящий приказ опубликовать на «Официальном интернет-портале правовой информации Свердловской области» (</text:span><text:span text:style-name="T38">www</text:span><text:span text:style-name="T39">.</text:span><text:span text:style-name="T40">pravo</text:span><text:span text:style-name="T41">.</text:span><text:span text:style-name="T42">gov</text:span><text:span text:style-name="T43">66.</text:span><text:span text:style-name="T44">ru</text:span><text:span text:style-name="T45">) и разместить на официальном сайте Управления архивами Свердловской области (http://uprarchives.midural.ru).</text:span></text:p>
      <text:p text:style-name="P46">5. Контроль за исполнением настоящего приказа возложить<text:line-break/>на Заместителя начальника Управления архивами Свердловской области<text:line-break/>С.С. Кичигину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Начальник Управления архивами Свердловской области</text:p>
          </table:table-cell>
          <table:table-cell table:style-name="TableCell55">
            <text:p text:style-name="P56"/>
            <text:p text:style-name="P57">Р.С. Тараборин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Приложение<text:s/></text:p>
            <text:p text:style-name="P74"><text:span text:style-name="T75">к приказу Управления архивами Свердловской области</text:span></text:p>
            <text:p text:style-name="P76">от______________№___________</text:p>
            <text:p text:style-name="P77"/>
          </table:table-cell>
        </table:table-row>
      </table:table>
      <text:p text:style-name="P78"><text:span text:style-name="T79"><draw:custom-shape svg:x="3.98403in" svg:y="0.01042in" svg:width="2.89583in" svg:height="1.78125in" draw:z-index="251659264" draw:id="id0" draw:style-name="a0" draw:name="Прямоугольник 1" text:anchor-type="paragraph"><svg:title/><svg:desc/><text:p text:style-name="P80">(QR-код, предусмотренный постановлением Правительства <text:s/>Российской Федерации от 16.04.2021 № 604 «Об утверждении <text:s text:c="26"/>Правил формирования и <text:s/>ведения <text:s/>единого реестра контрольных (надзорных) мероприятий и о <text:s/>внесении изменения в <text:s text:c="24"/>постановление Правительства <text:s/>Российской Федерации от 28.04.2015 № 405»)</text:p><draw:enhanced-geometry draw:type="non-primitive" svg:viewBox="0 0 21600 21600" draw:enhanced-path="M 0 0 L 21600 0 21600 21600 0 21600 Z N"/></draw:custom-shape></text:span></text:p>
      <text:p text:style-name="P81"/>
      <text:p text:style-name="P82"/>
      <text:p text:style-name="P83"/>
      <text:p text:style-name="P84"/>
      <text:p text:style-name="P85">«____» _______________20____года</text:p>
      <text:p text:style-name="P86"><text:s text:c="4"/>Дата заполнения проверочного листа</text:p>
      <text:p text:style-name="P87"/>
      <text:p text:style-name="P88"/>
      <text:p text:style-name="P89"/>
      <text:p text:style-name="P90"/>
      <text:p text:style-name="P91"/>
      <text:p text:style-name="P92">ПРОВЕРОЧНЫЙ ЛИСТ</text:p>
      <text:p text:style-name="P93"/>
      <text:p text:style-name="P94"><text:span text:style-name="T95">(список контрольных вопросов), используемый<text:s/></text:span><text:span text:style-name="T96">Управлением архивами Свердловской области</text:span><text:span text:style-name="T97"><text:line-break/>при проведении контрольных (надзорных) мероприятий соблюдения законодательства об архивном деле на территории Свердловской области в отношении территориальных органов федеральных органов государственной власти, исполнительных органов государственной власти Свердловской области и иных государственных органов Свердловской области, органов местного самоуправления муниципальных образований, расположенных на территории Свердловской области, юридических лиц, осуществляющих деятельность на территории Свердловской области<text:s/></text:span><text:span text:style-name="T98">по хранению, комплектованию, учету и использованию документов Архивного фонда Российской Федерации и других архивных документов</text:span></text:p>
      <text:p text:style-name="P99"/>
      <text:p text:style-name="P100">1. Вид контрольного (надзорного) мероприятия ___________________________________________</text:p>
      <text:p text:style-name="P101">_____________________________________________________________________________________</text:p>
      <text:p text:style-name="P102">2. Объект регионального государственного контроля (надзора) за соблюдением законодательства об архивном деле на территории Свердловской области, в <text:s/>отношении которого проводится контрольное (надзорное) мероприятие<text:s/></text:p>
      <text:p text:style-name="P103">_____________________________________________________________________________________</text:p>
      <text:p text:style-name="P104">_____________________________________________________________________________________</text:p>
      <text:p text:style-name="P105">_____________________________________________________________________________________</text:p>
      <text:p text:style-name="P106">3. Наименование юридического лица (ОГРН, ИНН, адрес регистрации)</text:p>
      <text:p text:style-name="P107">_____________________________________________________________________________________</text:p>
      <text:p text:style-name="P108">_____________________________________________________________________________________</text:p>
      <text:p text:style-name="P109">_____________________________________________________________________________________</text:p>
      <text:p text:style-name="P110">4. Место проведения контрольного (надзорного) мероприятия с заполнением<text:s/><text:line-break/>проверочного листа и (или) указание на используемые юридическим лицом, здания, помещения и другие объекты _______________________________________________________________________</text:p>
      <text:p text:style-name="P111">_____________________________________________________________________________________</text:p>
      <text:p text:style-name="P112">5. Реквизиты решения Управления архивами Свердловской области о проведении контрольного (надзорного) мероприятия ______________________________________________________________</text:p>
      <text:p text:style-name="P113">_____________________________________________________________________________________</text:p>
      <text:p text:style-name="P114">6. Учетный номер и дата присвоения учетного номера контрольного (надзорного) мероприятия в едином реестре контрольных (надзорных) мероприятий _____________________________________________________________________________________</text:p>
      <text:p text:style-name="P115">_____________________________________________________________________________________</text:p>
      <text:p text:style-name="P116">7. Должность, фамилия и инициалы должностного лица Управления архивами Свердловской области, проводящего контрольное (надзорное) мероприятие и заполняющего проверочный лист, дата заполнения проверочного листа</text:p>
      <text:p text:style-name="P117">_____________________________________________________________________________________</text:p>
      <text:p text:style-name="P118">_____________________________________________________________________________________</text:p>
      <text:p text:style-name="P119">_____________________________________________________________________________________</text:p>
      <text:p text:style-name="P120">8. Перечень вопросов, отражающих содержание обязательных требований, ответы на которые однозначно свидетельствуют о соблюдении или несоблюдении юридическим лицом обязательных требований, составляющих предмет проверки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Номер строки</text:p>
          </table:table-cell>
          <table:table-cell table:style-name="TableCell144" table:number-columns-spanned="4" table:number-rows-spanned="2">
            <text:p text:style-name="P145">Вопросы, отражающие содержание обязательных требований</text:p>
          </table:table-cell>
          <table:covered-table-cell/>
          <table:covered-table-cell/>
          <table:covered-table-cell/>
          <table:table-cell table:style-name="TableCell146" table:number-columns-spanned="7" table:number-rows-spanned="2">
            <text:p text:style-name="P147">Реквизиты нормативных правовых актов с указанием их структурных единиц, которыми установлены обязательные треб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Ответы на вопросы</text:p>
          </table:table-cell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да</text:p>
          </table:table-cell>
          <table:table-cell table:style-name="TableCell156" table:number-columns-spanned="2">
            <text:p text:style-name="P157">нет</text:p>
          </table:table-cell>
          <table:covered-table-cell/>
          <table:table-cell table:style-name="TableCell158" table:number-columns-spanned="2">
            <text:p text:style-name="P159"><text:span text:style-name="T160">неприменимо/примеча-ние</text:span></text:p>
          </table:table-cell>
          <table:covered-table-cell/>
          <table:table-cell>
            <text:p text:style-name="P159"/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 table:number-columns-spanned="4">
            <text:p text:style-name="P165">2</text:p>
          </table:table-cell>
          <table:covered-table-cell/>
          <table:covered-table-cell/>
          <table:covered-table-cell/>
          <table:table-cell table:style-name="TableCell166" table:number-columns-spanned="7">
            <text:p text:style-name="P16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4</text:p>
          </table:table-cell>
          <table:table-cell table:style-name="TableCell170" table:number-columns-spanned="2">
            <text:p text:style-name="P171">5</text:p>
          </table:table-cell>
          <table:covered-table-cell/>
          <table:table-cell table:style-name="TableCell172" table:number-columns-spanned="2">
            <text:p text:style-name="P173">6</text:p>
          </table:table-cell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17">
            <text:p text:style-name="P176">В части организация хранения документов Архивного фонда Российской Федерации</text:p>
            <text:p text:style-name="P177"><text:span text:style-name="T178">и других архивных документов в территориальных органах федеральных органов государственной власти, исполнительных органах государственной власти Свердловской области и иных государственных органах Свердловской области, органах местного самоуправления муниципальных образований, расположенных на территории Свердловской области, и юридических лиц, осуществляющих деятельность на территории Свердловской области<text:s/></text:span><text:span text:style-name="T179">по хранению, комплектованию, учету и использованию документов Архивного фонда Российской Федерации и других архивных документов (далее – организ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1</text:span><text:span text:style-name="T184">.</text:span></text:p>
          </table:table-cell>
          <table:covered-table-cell/>
          <table:covered-table-cell/>
          <table:table-cell table:style-name="TableCell185" table:number-columns-spanned="3">
            <text:p text:style-name="P186">Создан ли в организации архив?</text:p>
          </table:table-cell>
          <table:covered-table-cell/>
          <table:covered-table-cell/>
          <table:table-cell table:style-name="TableCell187" table:number-columns-spanned="5">
            <text:p text:style-name="P188"><text:span text:style-name="T189">пункт 9 статьи 3, статья 13 Федерального закона от 22 октября 2004 года № 125-ФЗ «Об архивном деле в Российской Федерации», пункт 1.4 Правил организации хранения, комплектования, учёта и использования документов Архивного фонда Российской Федерации и других архивных документов в органах государственной власти, органах местного самоуправления и организациях, утвержденных приказом Министерства культуры Российской Федерации от 31 марта 2015 года № 526 (далее – Правила)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2</text:span><text:span text:style-name="T200">.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Утверждено ли руководителем организации положение об архиве?</text:span></text:p>
          </table:table-cell>
          <table:covered-table-cell/>
          <table:covered-table-cell/>
          <table:table-cell table:style-name="TableCell204" table:number-columns-spanned="5">
            <text:p text:style-name="P205">пункт 1.5 Правил<text:s/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3</text:span><text:span text:style-name="T216">.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Предоставлено ли помещение для размещения архивных документов - архивохранилище?</text:span></text:p>
          </table:table-cell>
          <table:covered-table-cell/>
          <table:covered-table-cell/>
          <table:table-cell table:style-name="TableCell220" table:number-columns-spanned="5">
            <text:p text:style-name="P221">пункт 2.14 Правил<text:s/></text:p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<text:span text:style-name="T232">4</text:span><text:span text:style-name="T233">.</text:span></text:p>
          </table:table-cell>
          <table:covered-table-cell/>
          <table:covered-table-cell/>
          <table:table-cell table:style-name="TableCell234" table:number-columns-spanned="3">
            <text:p text:style-name="P235"><text:span text:style-name="T236">Изолированы ли рабочие комнаты сотрудников архива организации от помещений, где хранятся архивные документы?</text:span></text:p>
          </table:table-cell>
          <table:covered-table-cell/>
          <table:covered-table-cell/>
          <table:table-cell table:style-name="TableCell237" table:number-columns-spanned="5">
            <text:p text:style-name="P238">пункт 2.16 Правил<text:s/></text:p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1</text:p>
          </table:table-cell>
          <table:covered-table-cell/>
          <table:covered-table-cell/>
          <table:table-cell table:style-name="TableCell249" table:number-columns-spanned="3">
            <text:p text:style-name="P250">2</text:p>
          </table:table-cell>
          <table:covered-table-cell/>
          <table:covered-table-cell/>
          <table:table-cell table:style-name="TableCell251" table:number-columns-spanned="5">
            <text:p text:style-name="P252">3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4</text:p>
          </table:table-cell>
          <table:covered-table-cell/>
          <table:table-cell table:style-name="TableCell255" table:number-columns-spanned="2">
            <text:p text:style-name="P256">5</text:p>
          </table:table-cell>
          <table:covered-table-cell/>
          <table:table-cell table:style-name="TableCell257" table:number-columns-spanned="2">
            <text:p text:style-name="P258">6</text:p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5</text:span><text:span text:style-name="T263">.</text:span></text:p>
          </table:table-cell>
          <table:covered-table-cell/>
          <table:covered-table-cell/>
          <table:table-cell table:style-name="TableCell264" table:number-columns-spanned="3">
            <text:p text:style-name="P265"><text:span text:style-name="T266">Допускается ли размещение архива организации в подвальных и чердачных помещениях</text:span><text:span text:style-name="T267">?</text:span></text:p>
          </table:table-cell>
          <table:covered-table-cell/>
          <table:covered-table-cell/>
          <table:table-cell table:style-name="TableCell268" table:number-columns-spanned="5">
            <text:p text:style-name="P269">пункт 2.16 Правил<text:s/></text:p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<text:span text:style-name="T280">6</text:span><text:span text:style-name="T281">.</text:span></text:p>
          </table:table-cell>
          <table:covered-table-cell/>
          <table:covered-table-cell/>
          <table:table-cell table:style-name="TableCell282" table:number-columns-spanned="3">
            <text:p text:style-name="P283">Допускается ли прокладка труб водоснабжения и канализации, технические или бытовые выводы воды в архивохранилище?<text:s/></text:p>
          </table:table-cell>
          <table:covered-table-cell/>
          <table:covered-table-cell/>
          <table:table-cell table:style-name="TableCell284" table:number-columns-spanned="5">
            <text:p text:style-name="P285">пункт 2.17 Правил<text:s/></text:p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<text:span text:style-name="T296">7</text:span><text:span text:style-name="T297">.</text:span></text:p>
          </table:table-cell>
          <table:covered-table-cell/>
          <table:covered-table-cell/>
          <table:table-cell table:style-name="TableCell298" table:number-columns-spanned="3">
            <text:p text:style-name="P299"><text:span text:style-name="T300">Выделяют ли агрессивные химические вещества и являются ли источником пыли материалы покрытия стен, полов, потолков, внутренней арматуры архивохранилища?</text:span></text:p>
          </table:table-cell>
          <table:covered-table-cell/>
          <table:covered-table-cell/>
          <table:table-cell table:style-name="TableCell301" table:number-columns-spanned="5">
            <text:p text:style-name="P302">пункт 2.18 Правил<text:s/></text:p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8</text:span><text:span text:style-name="T314">.</text:span>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Имеет ли архивохранилище естественную или искусственную вентиляцию,</text:span><text:span text:style-name="T318"><text:s/></text:span><text:span text:style-name="T319">обеспечивающую рециркуляцию воздуха, стабильность температурно-влажностного режима, очистку воздуха от пыли и агрессивных примесей, а также отвечает ли современным требованиям компактности и экономичности?<text:s/></text:span></text:p>
          </table:table-cell>
          <table:covered-table-cell/>
          <table:covered-table-cell/>
          <table:table-cell table:style-name="TableCell320" table:number-columns-spanned="5">
            <text:p text:style-name="P321">пункт 2.19 Правил<text:s/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<text:span text:style-name="T331">9</text:span><text:span text:style-name="T332">.</text:span></text:p>
          </table:table-cell>
          <table:covered-table-cell/>
          <table:covered-table-cell/>
          <table:table-cell table:style-name="TableCell333" table:number-columns-spanned="3">
            <text:p text:style-name="P334"><text:span text:style-name="T335">Обеспечивается ли оснащение архивохранилищ специальным оборудованием для хранения документов (стеллажи, коробки, металлические шкафы, контейнеры или папки, изготовленные из безвредных для документов материалов)?</text:span></text:p>
          </table:table-cell>
          <table:covered-table-cell/>
          <table:covered-table-cell/>
          <table:table-cell table:style-name="TableCell336" table:number-columns-spanned="5">
            <text:p text:style-name="P337"><text:span text:style-name="T338">пункты 2.14, 2.15, 2.21 и 2.35 Правил<text:s/></text:span>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<text:span text:style-name="T348">10</text:span><text:span text:style-name="T349">.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Обеспечивается ли оснащение помещения архива организации средствами пожаротушения, пожарной сигнализацией?</text:span></text:p>
          </table:table-cell>
          <table:covered-table-cell/>
          <table:covered-table-cell/>
          <table:table-cell table:style-name="TableCell353" table:number-columns-spanned="5">
            <text:p text:style-name="P354">пункты 2.14, 2.15 и 2.22 Правил<text:s/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>11.</text:p>
          </table:table-cell>
          <table:covered-table-cell/>
          <table:covered-table-cell/>
          <table:table-cell table:style-name="TableCell364" table:number-columns-spanned="3">
            <text:p text:style-name="P365"><text:span text:style-name="T366">Обеспечивается ли оснащение помещения архива организации охранной сигнализацией?</text:span></text:p>
          </table:table-cell>
          <table:covered-table-cell/>
          <table:covered-table-cell/>
          <table:table-cell table:style-name="TableCell367" table:number-columns-spanned="5">
            <text:p text:style-name="P368">пункты 2.15, 2.20 и 2.23 Правил<text:s/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12.</text:p>
          </table:table-cell>
          <table:covered-table-cell/>
          <table:covered-table-cell/>
          <table:table-cell table:style-name="TableCell378" table:number-columns-spanned="3">
            <text:p text:style-name="P379"><text:span text:style-name="T380">Обеспечивается ли оборудование архивохранилища (за исключением архивохранилищ, располагающихся на возможного взлома, оснащенными замками повышенной секретности?</text:span></text:p>
          </table:table-cell>
          <table:covered-table-cell/>
          <table:covered-table-cell/>
          <table:table-cell table:style-name="TableCell381" table:number-columns-spanned="5">
            <text:p text:style-name="P382">пункт 2.20 Правил<text:s/>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<text:span text:style-name="T392">13</text:span><text:span text:style-name="T393">.</text:span></text:p>
          </table:table-cell>
          <table:covered-table-cell/>
          <table:covered-table-cell/>
          <table:table-cell table:style-name="TableCell394" table:number-columns-spanned="3">
            <text:p text:style-name="P395">Обеспечиваются ли оборудование окон помещений первого этажа запирающимися решетками?</text:p>
            <text:p text:style-name="P396"/>
          </table:table-cell>
          <table:covered-table-cell/>
          <table:covered-table-cell/>
          <table:table-cell table:style-name="TableCell397" table:number-columns-spanned="5">
            <text:p text:style-name="P398">пункт 2.20 Правил<text:s/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1</text:p>
          </table:table-cell>
          <table:covered-table-cell/>
          <table:covered-table-cell/>
          <table:table-cell table:style-name="TableCell408" table:number-columns-spanned="3">
            <text:p text:style-name="P409">2</text:p>
          </table:table-cell>
          <table:covered-table-cell/>
          <table:covered-table-cell/>
          <table:table-cell table:style-name="TableCell410" table:number-columns-spanned="5">
            <text:p text:style-name="P411">3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4</text:p>
          </table:table-cell>
          <table:covered-table-cell/>
          <table:table-cell table:style-name="TableCell414" table:number-columns-spanned="2">
            <text:p text:style-name="P415">5</text:p>
          </table:table-cell>
          <table:covered-table-cell/>
          <table:table-cell table:style-name="TableCell416" table:number-columns-spanned="2">
            <text:p text:style-name="P417">6</text:p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><text:span text:style-name="T421">14</text:span><text:span text:style-name="T422">.</text:span></text:p>
          </table:table-cell>
          <table:covered-table-cell/>
          <table:covered-table-cell/>
          <table:table-cell table:style-name="TableCell423" table:number-columns-spanned="3">
            <text:p text:style-name="P424"><text:span text:style-name="T425">Соблюдены ли следующие нормы установки стационарных стеллажей и шкафов в архивохранилищах:</text:span></text:p>
            <text:p text:style-name="P426"><text:span text:style-name="T427">расстояние между рядами стеллажей (главный проход) – не менее 120 см;</text:span></text:p>
            <text:p text:style-name="P428"><text:span text:style-name="T429">расстояние (проход) между стеллажами –<text:s/></text:span><text:span text:style-name="T430"><text:line-break/>не менее 75 см;</text:span></text:p>
            <text:p text:style-name="P431"><text:span text:style-name="T432">расстояние между наружной стеной здания и стеллажами, параллельными стене – не менее<text:s/></text:span><text:span text:style-name="T433"><text:line-break/>75 см;</text:span></text:p>
            <text:p text:style-name="P434">расстояние между стеной и торцом стеллажа или шкафа (обход) – не менее 45 см;</text:p>
            <text:p text:style-name="P435"><text:span text:style-name="T436">расстояние между полом и нижней полкой стеллажа (шкафа) – не менее 15 см, в цокольных этажах - не менее 30 см?</text:span></text:p>
          </table:table-cell>
          <table:covered-table-cell/>
          <table:covered-table-cell/>
          <table:table-cell table:style-name="TableCell437" table:number-columns-spanned="5">
            <text:p text:style-name="P438">пункт 2.21 Правил<text:s/>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<text:span text:style-name="T448">15</text:span><text:span text:style-name="T449">.</text:span></text:p>
          </table:table-cell>
          <table:covered-table-cell/>
          <table:covered-table-cell/>
          <table:table-cell table:style-name="TableCell450" table:number-columns-spanned="3">
            <text:p text:style-name="P451"><text:span text:style-name="T452">Осуществляется ли контроль доступа в архивохранилище и помещения архива?</text:span></text:p>
          </table:table-cell>
          <table:covered-table-cell/>
          <table:covered-table-cell/>
          <table:table-cell table:style-name="TableCell453" table:number-columns-spanned="5">
            <text:p text:style-name="P454">пункт 2.23 Правил<text:s/>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3">
            <text:p text:style-name="P463"><text:span text:style-name="T464">16</text:span><text:span text:style-name="T465">.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Установлен ли руководителем организации порядок сдачи под охрану и снятия с охраны архивохранилища?</text:span></text:p>
          </table:table-cell>
          <table:covered-table-cell/>
          <table:covered-table-cell/>
          <table:table-cell table:style-name="TableCell469" table:number-columns-spanned="5">
            <text:p text:style-name="P470">пункт 2.23 Правил<text:s/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><text:span text:style-name="T480">17</text:span><text:span text:style-name="T481">.</text:span></text:p>
          </table:table-cell>
          <table:covered-table-cell/>
          <table:covered-table-cell/>
          <table:table-cell table:style-name="TableCell482" table:number-columns-spanned="3">
            <text:p text:style-name="P483"><text:span text:style-name="T484">Соблюдается ли порядок сдачи под охрану и снятия с охраны помещений архива?</text:span></text:p>
          </table:table-cell>
          <table:covered-table-cell/>
          <table:covered-table-cell/>
          <table:table-cell table:style-name="TableCell485" table:number-columns-spanned="5">
            <text:p text:style-name="P486">пункт 2.23 Правил<text:s/>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><text:span text:style-name="T496">18</text:span><text:span text:style-name="T497">.</text:span></text:p>
          </table:table-cell>
          <table:covered-table-cell/>
          <table:covered-table-cell/>
          <table:table-cell table:style-name="TableCell498" table:number-columns-spanned="3">
            <text:p text:style-name="P499"><text:span text:style-name="T500">Обеспечивается ли хранение документов в коробках, папках и переплетах, в шкафах или на стеллажах закрытого типа?</text:span></text:p>
          </table:table-cell>
          <table:covered-table-cell/>
          <table:covered-table-cell/>
          <table:table-cell table:style-name="TableCell501" table:number-columns-spanned="5">
            <text:p text:style-name="P502">пункты 2.15 и 2.24 Правил<text:s/></text:p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3">
            <text:p text:style-name="P512"><text:span text:style-name="T513">19</text:span><text:span text:style-name="T514">.</text:span></text:p>
          </table:table-cell>
          <table:covered-table-cell/>
          <table:covered-table-cell/>
          <table:table-cell table:style-name="TableCell515" table:number-columns-spanned="3">
            <text:p text:style-name="P516"><text:span text:style-name="T517">Применяются ли на окнах в архивохранилище светорассеиватели, защитные фильтры, шторы, жалюзи, нанесенные на стекло покрытия?</text:span></text:p>
          </table:table-cell>
          <table:covered-table-cell/>
          <table:covered-table-cell/>
          <table:table-cell table:style-name="TableCell518" table:number-columns-spanned="5">
            <text:p text:style-name="P519">пункты 2.15 и 2.24 Правил<text:s/></text:p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<text:span text:style-name="T530">20</text:span><text:span text:style-name="T531">.</text:span></text:p>
          </table:table-cell>
          <table:covered-table-cell/>
          <table:covered-table-cell/>
          <table:table-cell table:style-name="TableCell532" table:number-columns-spanned="3">
            <text:p text:style-name="P533">Применяются ли в архивохранилище лампы накаливания в закрытых плафонах с гладкой поверхностью?</text:p>
          </table:table-cell>
          <table:covered-table-cell/>
          <table:covered-table-cell/>
          <table:table-cell table:style-name="TableCell534" table:number-columns-spanned="5">
            <text:p text:style-name="P535">пункты 2.15 и 2.24 Правил<text:s/></text:p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><text:span text:style-name="T546">21</text:span><text:span text:style-name="T547">.</text:span></text:p>
          </table:table-cell>
          <table:covered-table-cell/>
          <table:covered-table-cell/>
          <table:table-cell table:style-name="TableCell548" table:number-columns-spanned="3">
            <text:p text:style-name="P549">Соблюдается ли в архивохранилище нормативный температурно-влажностный режим?</text:p>
            <text:p text:style-name="P550"/>
          </table:table-cell>
          <table:covered-table-cell/>
          <table:covered-table-cell/>
          <table:table-cell table:style-name="TableCell551" table:number-columns-spanned="5">
            <text:p text:style-name="P552">пункты 2.15, 2.25 и 2.26 Правил<text:s/></text:p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>1</text:p>
          </table:table-cell>
          <table:covered-table-cell/>
          <table:covered-table-cell/>
          <table:table-cell table:style-name="TableCell563" table:number-columns-spanned="3">
            <text:p text:style-name="P564">2</text:p>
          </table:table-cell>
          <table:covered-table-cell/>
          <table:covered-table-cell/>
          <table:table-cell table:style-name="TableCell565" table:number-columns-spanned="5">
            <text:p text:style-name="P566">3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4</text:p>
          </table:table-cell>
          <table:covered-table-cell/>
          <table:table-cell table:style-name="TableCell569" table:number-columns-spanned="2">
            <text:p text:style-name="P570">5</text:p>
          </table:table-cell>
          <table:covered-table-cell/>
          <table:table-cell table:style-name="TableCell571" table:number-columns-spanned="2">
            <text:p text:style-name="P572">6</text:p>
          </table:table-cell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><text:span text:style-name="T576">22</text:span><text:span text:style-name="T577">.</text:span></text:p>
          </table:table-cell>
          <table:covered-table-cell/>
          <table:covered-table-cell/>
          <table:table-cell table:style-name="TableCell578" table:number-columns-spanned="3">
            <text:p text:style-name="P579">Имеются ли в архивохранилище средства измерения и контроля температурно-влажностного режима?</text:p>
          </table:table-cell>
          <table:covered-table-cell/>
          <table:covered-table-cell/>
          <table:table-cell table:style-name="TableCell580" table:number-columns-spanned="5">
            <text:p text:style-name="P581">пункты 2.15, 2.25 и 2.26 Правил<text:s/></text:p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><text:span text:style-name="T592">23</text:span><text:span text:style-name="T593">.</text:span></text:p>
          </table:table-cell>
          <table:covered-table-cell/>
          <table:covered-table-cell/>
          <table:table-cell table:style-name="TableCell594" table:number-columns-spanned="3">
            <text:p text:style-name="P595"><text:span text:style-name="T596">Фиксируются ли показания контрольно-измерительных приборов в регистрационных журналах?</text:span></text:p>
          </table:table-cell>
          <table:covered-table-cell/>
          <table:covered-table-cell/>
          <table:table-cell table:style-name="TableCell597" table:number-columns-spanned="5">
            <text:p text:style-name="P598">пункты 2.15, 2.25 и 2.26 Правил<text:s/></text:p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><text:span text:style-name="T609">24</text:span><text:span text:style-name="T610">.</text:span></text:p>
          </table:table-cell>
          <table:covered-table-cell/>
          <table:covered-table-cell/>
          <table:table-cell table:style-name="TableCell611" table:number-columns-spanned="3">
            <text:p text:style-name="P612">Проводятся ли в архивохранилище санитарно-гигиенические мероприятия? С какой регулярностью?</text:p>
          </table:table-cell>
          <table:covered-table-cell/>
          <table:covered-table-cell/>
          <table:table-cell table:style-name="TableCell613" table:number-columns-spanned="5">
            <text:p text:style-name="P614"><text:span text:style-name="T615">пункты 2.15, 2.27, 2.28 и 2.29 Правил<text:s/></text:span>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3">
            <text:p text:style-name="P624"><text:span text:style-name="T625">25</text:span><text:span text:style-name="T626">.</text:span></text:p>
          </table:table-cell>
          <table:covered-table-cell/>
          <table:covered-table-cell/>
          <table:table-cell table:style-name="TableCell627" table:number-columns-spanned="3">
            <text:p text:style-name="P628"><text:span text:style-name="T629">Пронумерованы ли все помещения архива организации, а также стеллажи, шкафы, контейнеры, полки?</text:span></text:p>
          </table:table-cell>
          <table:covered-table-cell/>
          <table:covered-table-cell/>
          <table:table-cell table:style-name="TableCell630" table:number-columns-spanned="5">
            <text:p text:style-name="P631">пункт 2.36 Правил<text:s/></text:p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><text:span text:style-name="T642">26</text:span><text:span text:style-name="T643">.</text:span></text:p>
          </table:table-cell>
          <table:covered-table-cell/>
          <table:covered-table-cell/>
          <table:table-cell table:style-name="TableCell644" table:number-columns-spanned="3">
            <text:p text:style-name="P645">Составлены ли топографические указатели: постеллажные, пофондовые (при большом количестве фондов)?</text:p>
          </table:table-cell>
          <table:covered-table-cell/>
          <table:covered-table-cell/>
          <table:table-cell table:style-name="TableCell646" table:number-columns-spanned="5">
            <text:p text:style-name="P647"><text:span text:style-name="T648">пункт 2.37 Правил, приложения №№ 1 и 2 к Правилам<text:s/></text:span></text:p>
          </table:table-cell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><text:span text:style-name="T658">27</text:span><text:span text:style-name="T659">.</text:span></text:p>
          </table:table-cell>
          <table:covered-table-cell/>
          <table:covered-table-cell/>
          <table:table-cell table:style-name="TableCell660" table:number-columns-spanned="3">
            <text:p text:style-name="P661">Соответствует ли порядок расположения документов на стеллажах, в шкафах и контейнерах топографическим указателям?</text:p>
            <text:p text:style-name="P662"/>
          </table:table-cell>
          <table:covered-table-cell/>
          <table:covered-table-cell/>
          <table:table-cell table:style-name="TableCell663" table:number-columns-spanned="5">
            <text:p text:style-name="P664">пункты 2.38 и 2.41 Правил<text:s/>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3">
            <text:p text:style-name="P673"><text:span text:style-name="T674">28</text:span><text:span text:style-name="T675">.</text:span></text:p>
          </table:table-cell>
          <table:covered-table-cell/>
          <table:covered-table-cell/>
          <table:table-cell table:style-name="TableCell676" table:number-columns-spanned="3">
            <text:p text:style-name="P677">Проводится ли в архиве организации проверка наличия и состояния документов комиссией или не менее чем двумя работниками?</text:p>
            <text:p text:style-name="P678"/>
          </table:table-cell>
          <table:covered-table-cell/>
          <table:covered-table-cell/>
          <table:table-cell table:style-name="TableCell679" table:number-columns-spanned="5">
            <text:p text:style-name="P680">пункты 2.14 и 2.40 Правил<text:s/>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3">
            <text:p text:style-name="P689"><text:span text:style-name="T690">29</text:span><text:span text:style-name="T691">.</text:span></text:p>
          </table:table-cell>
          <table:covered-table-cell/>
          <table:covered-table-cell/>
          <table:table-cell table:style-name="TableCell692" table:number-columns-spanned="3">
            <text:p text:style-name="P693"><text:span text:style-name="T694">Соблюдается ли цикличность проверки наличия и состояния документов на бумажных носителях (не реже одного раза в 10 лет)?</text:span></text:p>
          </table:table-cell>
          <table:covered-table-cell/>
          <table:covered-table-cell/>
          <table:table-cell table:style-name="TableCell695" table:number-columns-spanned="5">
            <text:p text:style-name="P696">пункты 2.14 и 2.40 Правил<text:s/>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3">
            <text:p text:style-name="P705"><text:span text:style-name="T706">30</text:span><text:span text:style-name="T707">.</text:span></text:p>
          </table:table-cell>
          <table:covered-table-cell/>
          <table:covered-table-cell/>
          <table:table-cell table:style-name="TableCell708" table:number-columns-spanned="3">
            <text:p text:style-name="P709"><text:span text:style-name="T710">Соблюдается ли цикличность проверки наличия и состояния документов на электронных носителях (не реже одного раза в 5 лет)?</text:span></text:p>
          </table:table-cell>
          <table:covered-table-cell/>
          <table:covered-table-cell/>
          <table:table-cell table:style-name="TableCell711" table:number-columns-spanned="5">
            <text:p text:style-name="P712">пункты 2.14 и 2.40 Правил<text:s/>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>
            <text:p text:style-name="P718"/>
          </table:table-cell>
        </table:table-row>
        <table:table-row table:style-name="TableRow719">
          <table:table-cell table:style-name="TableCell720" table:number-columns-spanned="3">
            <text:p text:style-name="P721"><text:span text:style-name="T722">31</text:span><text:span text:style-name="T723">.</text:span></text:p>
          </table:table-cell>
          <table:covered-table-cell/>
          <table:covered-table-cell/>
          <table:table-cell table:style-name="TableCell724" table:number-columns-spanned="3">
            <text:p text:style-name="P725">Делается ли запись «ПРОВЕРЕНО» с указанием номера и даты акта проверки наличия и<text:s/>состояния документов в конце каждой просмотренной описи дел</text:p>
            <text:p text:style-name="P726"/>
          </table:table-cell>
          <table:covered-table-cell/>
          <table:covered-table-cell/>
          <table:table-cell table:style-name="TableCell727" table:number-columns-spanned="5">
            <text:p text:style-name="P728">пункты 2.14 и 2.42 Правил<text:s/></text:p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3">
            <text:p text:style-name="P738">1</text:p>
          </table:table-cell>
          <table:covered-table-cell/>
          <table:covered-table-cell/>
          <table:table-cell table:style-name="TableCell739" table:number-columns-spanned="3">
            <text:p text:style-name="P740">2</text:p>
          </table:table-cell>
          <table:covered-table-cell/>
          <table:covered-table-cell/>
          <table:table-cell table:style-name="TableCell741" table:number-columns-spanned="5">
            <text:p text:style-name="P742">3</text:p>
          </table:table-cell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>4</text:p>
          </table:table-cell>
          <table:covered-table-cell/>
          <table:table-cell table:style-name="TableCell745" table:number-columns-spanned="2">
            <text:p text:style-name="P746">5</text:p>
          </table:table-cell>
          <table:covered-table-cell/>
          <table:table-cell table:style-name="TableCell747" table:number-columns-spanned="2">
            <text:p text:style-name="P748">6</text:p>
          </table:table-cell>
          <table:covered-table-cell/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3">
            <text:p text:style-name="P751"><text:span text:style-name="T752">32</text:span><text:span text:style-name="T753">.</text:span></text:p>
          </table:table-cell>
          <table:covered-table-cell/>
          <table:covered-table-cell/>
          <table:table-cell table:style-name="TableCell754" table:number-columns-spanned="3">
            <text:p text:style-name="P755"><text:span text:style-name="T756">Составляется ли по результатам проверки акт проверки наличия и состояния архивных документов?</text:span></text:p>
          </table:table-cell>
          <table:covered-table-cell/>
          <table:covered-table-cell/>
          <table:table-cell table:style-name="TableCell757" table:number-columns-spanned="5">
            <text:p text:style-name="P758">пункты 2.14 и 2.43 Правил, приложение № 3 к Правилам<text:s/>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3">
            <text:p text:style-name="P767"><text:span text:style-name="T768">33</text:span><text:span text:style-name="T769">.</text:span></text:p>
          </table:table-cell>
          <table:covered-table-cell/>
          <table:covered-table-cell/>
          <table:table-cell table:style-name="TableCell770" table:number-columns-spanned="3">
            <text:p text:style-name="P771"><text:span text:style-name="T772">Организуется ли с момента выявления отсутствия и проводится ли в течение одного года розыск необнаруженных архивных документов, дел, если проверкой наличия и состояния документов установлено их отсутствие?</text:span></text:p>
          </table:table-cell>
          <table:covered-table-cell/>
          <table:covered-table-cell/>
          <table:table-cell table:style-name="TableCell773" table:number-columns-spanned="5">
            <text:p text:style-name="P774">пункты 2.14 и 2.44 Правил<text:s/>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>
            <text:p text:style-name="P780"/>
          </table:table-cell>
        </table:table-row>
        <table:table-row table:style-name="TableRow781">
          <table:table-cell table:style-name="TableCell782" table:number-columns-spanned="3">
            <text:p text:style-name="P783"><text:span text:style-name="T784">34</text:span><text:span text:style-name="T785">.</text:span></text:p>
          </table:table-cell>
          <table:covered-table-cell/>
          <table:covered-table-cell/>
          <table:table-cell table:style-name="TableCell786" table:number-columns-spanned="3">
            <text:p text:style-name="P787"><text:span text:style-name="T788">Составляется ли акт об утрате документов, справка о проведении розыска, если дело не найдено?</text:span></text:p>
          </table:table-cell>
          <table:covered-table-cell/>
          <table:covered-table-cell/>
          <table:table-cell table:style-name="TableCell789" table:number-columns-spanned="5">
            <text:p text:style-name="P790">пункты 2.14 и 2.44 Правил, приложение № 6 к Правилам</text:p>
          </table:table-cell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>
            <text:p text:style-name="P796"/>
          </table:table-cell>
        </table:table-row>
        <table:table-row table:style-name="TableRow797">
          <table:table-cell table:style-name="TableCell798" table:number-columns-spanned="3">
            <text:p text:style-name="P799"><text:span text:style-name="T800">35</text:span><text:span text:style-name="T801">.</text:span></text:p>
          </table:table-cell>
          <table:covered-table-cell/>
          <table:covered-table-cell/>
          <table:table-cell table:style-name="TableCell802" table:number-columns-spanned="3">
            <text:p text:style-name="P803"><text:span text:style-name="T804">Направляется ли акт об утрате документов, справка о проведении розыска на рассмотрение экспертной комиссии для принятия решения о снятии утраченных дел с учета?</text:span></text:p>
          </table:table-cell>
          <table:covered-table-cell/>
          <table:covered-table-cell/>
          <table:table-cell table:style-name="TableCell805" table:number-columns-spanned="5">
            <text:p text:style-name="P806"><text:span text:style-name="T807">пункты 2.14 и 2.44 Правил, приложение № 6 к Правилам<text:s/></text:span>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>
            <text:p text:style-name="P813"/>
          </table:table-cell>
        </table:table-row>
        <table:table-row table:style-name="TableRow814">
          <table:table-cell table:style-name="TableCell815" table:number-columns-spanned="3">
            <text:p text:style-name="P816"><text:span text:style-name="T817">36</text:span><text:span text:style-name="T818">.</text:span></text:p>
          </table:table-cell>
          <table:covered-table-cell/>
          <table:covered-table-cell/>
          <table:table-cell table:style-name="TableCell819" table:number-columns-spanned="3">
            <text:p text:style-name="P820"><text:span text:style-name="T821">Осуществляется ли выдача документов из архивохранилища с письменного разрешения руководителя архива организации работникам структурных подразделений организации?</text:span></text:p>
          </table:table-cell>
          <table:covered-table-cell/>
          <table:covered-table-cell/>
          <table:table-cell table:style-name="TableCell822" table:number-columns-spanned="5">
            <text:p text:style-name="P823">пункты 2.45, 2.46 и 2.47 Правил<text:s/></text:p>
          </table:table-cell>
          <table:covered-table-cell/>
          <table:covered-table-cell/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3">
            <text:p text:style-name="P832"><text:span text:style-name="T833">37</text:span><text:span text:style-name="T834">.</text:span></text:p>
          </table:table-cell>
          <table:covered-table-cell/>
          <table:covered-table-cell/>
          <table:table-cell table:style-name="TableCell835" table:number-columns-spanned="3">
            <text:p text:style-name="P836"><text:span text:style-name="T837">Превышает ли срок выдачи дел для использования работниками организации и иными пользователями один месяц?</text:span></text:p>
          </table:table-cell>
          <table:covered-table-cell/>
          <table:covered-table-cell/>
          <table:table-cell table:style-name="TableCell838" table:number-columns-spanned="5">
            <text:p text:style-name="P839">пункт 2.45 Правил<text:s/>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>
            <text:p text:style-name="P845"/>
          </table:table-cell>
        </table:table-row>
        <table:table-row table:style-name="TableRow846">
          <table:table-cell table:style-name="TableCell847" table:number-columns-spanned="3">
            <text:p text:style-name="P848"><text:span text:style-name="T849">38</text:span><text:span text:style-name="T850">.</text:span></text:p>
          </table:table-cell>
          <table:covered-table-cell/>
          <table:covered-table-cell/>
          <table:table-cell table:style-name="TableCell851" table:number-columns-spanned="3">
            <text:p text:style-name="P852"><text:span text:style-name="T853">Превышает ли срок выдачи документов для использования работниками судебных, правоохранительных и иных уполномоченных органов шесть месяцев?</text:span></text:p>
          </table:table-cell>
          <table:covered-table-cell/>
          <table:covered-table-cell/>
          <table:table-cell table:style-name="TableCell854" table:number-columns-spanned="5">
            <text:p text:style-name="P855">пункт 2.45 Правил<text:s/></text:p>
          </table:table-cell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>
            <text:p text:style-name="P861"/>
          </table:table-cell>
        </table:table-row>
        <table:table-row table:style-name="TableRow862">
          <table:table-cell table:style-name="TableCell863" table:number-columns-spanned="3">
            <text:p text:style-name="P864"><text:span text:style-name="T865">39</text:span><text:span text:style-name="T866">.</text:span></text:p>
          </table:table-cell>
          <table:covered-table-cell/>
          <table:covered-table-cell/>
          <table:table-cell table:style-name="TableCell867" table:number-columns-spanned="3">
            <text:p text:style-name="P868"><text:span text:style-name="T869">Регистрируется ли в книге выдачи дел выдача документов из архивохранилища?</text:span></text:p>
          </table:table-cell>
          <table:covered-table-cell/>
          <table:covered-table-cell/>
          <table:table-cell table:style-name="TableCell870" table:number-columns-spanned="5">
            <text:p text:style-name="P871">пункты 2.46 и 5.8 Правил<text:s/></text:p>
          </table:table-cell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>
            <text:p text:style-name="P877"/>
          </table:table-cell>
        </table:table-row>
        <table:table-row table:style-name="TableRow878">
          <table:table-cell table:style-name="TableCell879" table:number-columns-spanned="3">
            <text:p text:style-name="P880"><text:span text:style-name="T881">40</text:span><text:span text:style-name="T882">.</text:span></text:p>
          </table:table-cell>
          <table:covered-table-cell/>
          <table:covered-table-cell/>
          <table:table-cell table:style-name="TableCell883" table:number-columns-spanned="3">
            <text:p text:style-name="P884"><text:span text:style-name="T885">Оформляется ли выдача документов из архивохранилища заказом (служебной запиской) на выдачу дел?</text:span></text:p>
          </table:table-cell>
          <table:covered-table-cell/>
          <table:covered-table-cell/>
          <table:table-cell table:style-name="TableCell886" table:number-columns-spanned="5">
            <text:p text:style-name="P887">пункт 2.46 Правил<text:s/></text:p>
          </table:table-cell>
          <table:covered-table-cell/>
          <table:covered-table-cell/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>
            <text:p text:style-name="P893"/>
          </table:table-cell>
        </table:table-row>
        <table:table-row table:style-name="TableRow894">
          <table:table-cell table:style-name="TableCell895" table:number-columns-spanned="3">
            <text:p text:style-name="P896"><text:span text:style-name="T897">41</text:span><text:span text:style-name="T898">.</text:span></text:p>
          </table:table-cell>
          <table:covered-table-cell/>
          <table:covered-table-cell/>
          <table:table-cell table:style-name="TableCell899" table:number-columns-spanned="3">
            <text:p text:style-name="P900"><text:span text:style-name="T901">Оформляется ли выдача документов из архивохранилища актом о выдаче дел во<text:s/></text:span><text:span text:style-name="T902">временное пользование</text:span></text:p>
          </table:table-cell>
          <table:covered-table-cell/>
          <table:covered-table-cell/>
          <table:table-cell table:style-name="TableCell903" table:number-columns-spanned="5">
            <text:p text:style-name="P904"><text:span text:style-name="T905">пункт 2.46 Правил, приложение № 10<text:s/></text:span><text:span text:style-name="T906"><text:line-break/>к Правилам<text:s/></text:span>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>
            <text:p text:style-name="P912"/>
          </table:table-cell>
        </table:table-row>
        <table:table-row table:style-name="TableRow913">
          <table:table-cell table:style-name="TableCell914" table:number-columns-spanned="3">
            <text:p text:style-name="P915">1</text:p>
          </table:table-cell>
          <table:covered-table-cell/>
          <table:covered-table-cell/>
          <table:table-cell table:style-name="TableCell916" table:number-columns-spanned="3">
            <text:p text:style-name="P917">2</text:p>
          </table:table-cell>
          <table:covered-table-cell/>
          <table:covered-table-cell/>
          <table:table-cell table:style-name="TableCell918" table:number-columns-spanned="5">
            <text:p text:style-name="P919">3</text:p>
          </table:table-cell>
          <table:covered-table-cell/>
          <table:covered-table-cell/>
          <table:covered-table-cell/>
          <table:covered-table-cell/>
          <table:table-cell table:style-name="TableCell920" table:number-columns-spanned="2">
            <text:p text:style-name="P921">4</text:p>
          </table:table-cell>
          <table:covered-table-cell/>
          <table:table-cell table:style-name="TableCell922" table:number-columns-spanned="2">
            <text:p text:style-name="P923">5</text:p>
          </table:table-cell>
          <table:covered-table-cell/>
          <table:table-cell table:style-name="TableCell924" table:number-columns-spanned="2">
            <text:p text:style-name="P925">6</text:p>
          </table:table-cell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3">
            <text:p text:style-name="P930"><text:span text:style-name="T931">– при выдаче в сторонние организации?</text:span></text:p>
          </table:table-cell>
          <table:covered-table-cell/>
          <table:covered-table-cell/>
          <table:table-cell table:style-name="TableCell932" table:number-columns-spanned="5">
            <text:p text:style-name="P933"/>
          </table:table-cell>
          <table:covered-table-cell/>
          <table:covered-table-cell/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>
            <text:p text:style-name="P939"/>
          </table:table-cell>
        </table:table-row>
        <table:table-row table:style-name="TableRow940">
          <table:table-cell table:style-name="TableCell941" table:number-columns-spanned="3">
            <text:p text:style-name="P942">42.</text:p>
          </table:table-cell>
          <table:covered-table-cell/>
          <table:covered-table-cell/>
          <table:table-cell table:style-name="TableCell943" table:number-columns-spanned="3">
            <text:p text:style-name="P944"><text:span text:style-name="T945">Размещается ли карта-заместитель дела вместо выдаваемых из архивохранилища дел (единиц хранения) и описей дел, документов?</text:span></text:p>
          </table:table-cell>
          <table:covered-table-cell/>
          <table:covered-table-cell/>
          <table:table-cell table:style-name="TableCell946" table:number-columns-spanned="5">
            <text:p text:style-name="P947"><text:span text:style-name="T948">пункт 2.47 Правил, приложение № 7 к Правилам<text:s/></text:span></text:p>
          </table:table-cell>
          <table:covered-table-cell/>
          <table:covered-table-cell/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3">
            <text:p text:style-name="P957"><text:span text:style-name="T958">43</text:span><text:span text:style-name="T959">.</text:span></text:p>
          </table:table-cell>
          <table:covered-table-cell/>
          <table:covered-table-cell/>
          <table:table-cell table:style-name="TableCell960" table:number-columns-spanned="3">
            <text:p text:style-name="P961"><text:span text:style-name="T962">Разработаны ли планы конкретных мероприятий и другие нормативные документы, регламентирующие порядок работы в чрезвычайных ситуациях, при возникновении которых невозможно обеспечить сохранность архивных документов?</text:span></text:p>
          </table:table-cell>
          <table:covered-table-cell/>
          <table:covered-table-cell/>
          <table:table-cell table:style-name="TableCell963" table:number-columns-spanned="5">
            <text:p text:style-name="P964">пункт 2.49 Правил<text:s/></text:p>
            <text:p text:style-name="P965"/>
          </table:table-cell>
          <table:covered-table-cell/>
          <table:covered-table-cell/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>
            <text:p text:style-name="P971"/>
          </table:table-cell>
        </table:table-row>
        <table:table-row table:style-name="TableRow972">
          <table:table-cell table:style-name="TableCell973" table:number-columns-spanned="3">
            <text:p text:style-name="P974"><text:span text:style-name="T975">44</text:span><text:span text:style-name="T976">.</text:span></text:p>
          </table:table-cell>
          <table:covered-table-cell/>
          <table:covered-table-cell/>
          <table:table-cell table:style-name="TableCell977" table:number-columns-spanned="3">
            <text:p text:style-name="P978"><text:span text:style-name="T979">Ознакомлены ли с содержанием планов мероприятий и других нормативных документов, определяющих работу архива организации при чрезвычайных ситуациях, работники архива организации?</text:span></text:p>
          </table:table-cell>
          <table:covered-table-cell/>
          <table:covered-table-cell/>
          <table:table-cell table:style-name="TableCell980" table:number-columns-spanned="5">
            <text:p text:style-name="P981">пункт 2.49 Правил<text:s/>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>
            <text:p text:style-name="P988"/>
          </table:table-cell>
        </table:table-row>
        <table:table-row table:style-name="TableRow989">
          <table:table-cell table:style-name="TableCell990" table:number-columns-spanned="17">
            <text:p text:style-name="P991"><text:span text:style-name="T992">В части организации учета документов Архивного фонда Российской Федерации и других архивных документов в организаци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1"/>
          </table:table-cell>
        </table:table-row>
        <table:table-row table:style-name="TableRow993">
          <table:table-cell table:style-name="TableCell994" table:number-columns-spanned="3">
            <text:p text:style-name="P995"><text:span text:style-name="T996">45</text:span><text:span text:style-name="T997">.</text:span></text:p>
          </table:table-cell>
          <table:covered-table-cell/>
          <table:covered-table-cell/>
          <table:table-cell table:style-name="TableCell998" table:number-columns-spanned="3">
            <text:p text:style-name="P999"><text:span text:style-name="T1000">Ведется ли учет всех хранящихся в архиве организации документов, включая документы по личному составу, копий документов фонда пользования (при наличии) и описей дел, документов?</text:span></text:p>
          </table:table-cell>
          <table:covered-table-cell/>
          <table:covered-table-cell/>
          <table:table-cell table:style-name="TableCell1001" table:number-columns-spanned="5">
            <text:p text:style-name="P1002">пункт 3.1 Правил<text:s/></text:p>
            <text:p text:style-name="P1003"/>
          </table:table-cell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>
            <text:p text:style-name="P1009"/>
          </table:table-cell>
        </table:table-row>
        <table:table-row table:style-name="TableRow1010">
          <table:table-cell table:style-name="TableCell1011" table:number-columns-spanned="3">
            <text:p text:style-name="P1012"><text:span text:style-name="T1013">46</text:span><text:span text:style-name="T1014">.</text:span></text:p>
          </table:table-cell>
          <table:covered-table-cell/>
          <table:covered-table-cell/>
          <table:table-cell table:style-name="TableCell1015" table:number-columns-spanned="3">
            <text:p text:style-name="P1016">Ведутся ли в архиве организации основные (обязательные) учетные документы (книга учета поступления и выбытия дел, документов; список фондов (для организаций, хранящих документы более одного фонда); лист фонда; опись дел, документов; реестр описей дел (при наличии двух и более описей дел)?</text:p>
            <text:p text:style-name="P1017"/>
          </table:table-cell>
          <table:covered-table-cell/>
          <table:covered-table-cell/>
          <table:table-cell table:style-name="TableCell1018" table:number-columns-spanned="5">
            <text:p text:style-name="P1019"><text:span text:style-name="T1020">пункты 3.6–3.11 Правил, приложения №№ 11–19 к Правилам<text:s/></text:span></text:p>
            <text:p text:style-name="P1021"/>
          </table:table-cell>
          <table:covered-table-cell/>
          <table:covered-table-cell/>
          <table:covered-table-cell/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>
            <text:p text:style-name="P1027"/>
          </table:table-cell>
        </table:table-row>
        <table:table-row table:style-name="TableRow1028">
          <table:table-cell table:style-name="TableCell1029" table:number-columns-spanned="3">
            <text:p text:style-name="P1030"><text:span text:style-name="T1031">47</text:span><text:span text:style-name="T1032">.</text:span></text:p>
          </table:table-cell>
          <table:covered-table-cell/>
          <table:covered-table-cell/>
          <table:table-cell table:style-name="TableCell1033" table:number-columns-spanned="3">
            <text:p text:style-name="P1034"><text:span text:style-name="T1035">Оформляется ли итоговая запись в учетных документах?</text:span></text:p>
          </table:table-cell>
          <table:covered-table-cell/>
          <table:covered-table-cell/>
          <table:table-cell table:style-name="TableCell1036" table:number-columns-spanned="5">
            <text:p text:style-name="P1037">пункты 3.8 и 3.10 Правил<text:s/></text:p>
          </table:table-cell>
          <table:covered-table-cell/>
          <table:covered-table-cell/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>
            <text:p text:style-name="P1043"/>
          </table:table-cell>
        </table:table-row>
        <table:table-row table:style-name="TableRow1044">
          <table:table-cell table:style-name="TableCell1045" table:number-columns-spanned="3">
            <text:p text:style-name="P1046"><text:span text:style-name="T1047">48</text:span><text:span text:style-name="T1048">.</text:span></text:p>
          </table:table-cell>
          <table:covered-table-cell/>
          <table:covered-table-cell/>
          <table:table-cell table:style-name="TableCell1049" table:number-columns-spanned="3">
            <text:p text:style-name="P1050"><text:span text:style-name="T1051">Составляются ли и представляются ли ежегодно к 30 декабря отчетного года в соответствующий государственный (муниципальный) архив</text:span></text:p>
          </table:table-cell>
          <table:covered-table-cell/>
          <table:covered-table-cell/>
          <table:table-cell table:style-name="TableCell1052" table:number-columns-spanned="5">
            <text:p text:style-name="P1053"><text:span text:style-name="T1054">пункт 3.12 Правил, пункт 2.6.1 Регламента государственного учета документов Архивного Фонда</text:span></text:p>
          </table:table-cell>
          <table:covered-table-cell/>
          <table:covered-table-cell/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>
            <text:p text:style-name="P1060"/>
          </table:table-cell>
        </table:table-row>
        <table:table-row table:style-name="TableRow1061">
          <table:table-cell table:style-name="TableCell1062" table:number-columns-spanned="3">
            <text:p text:style-name="P1063">1</text:p>
          </table:table-cell>
          <table:covered-table-cell/>
          <table:covered-table-cell/>
          <table:table-cell table:style-name="TableCell1064" table:number-columns-spanned="3">
            <text:p text:style-name="P1065">2</text:p>
          </table:table-cell>
          <table:covered-table-cell/>
          <table:covered-table-cell/>
          <table:table-cell table:style-name="TableCell1066" table:number-columns-spanned="5">
            <text:p text:style-name="P1067">3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2">
            <text:p text:style-name="P1069">4</text:p>
          </table:table-cell>
          <table:covered-table-cell/>
          <table:table-cell table:style-name="TableCell1070" table:number-columns-spanned="2">
            <text:p text:style-name="P1071">5</text:p>
          </table:table-cell>
          <table:covered-table-cell/>
          <table:table-cell table:style-name="TableCell1072" table:number-columns-spanned="2">
            <text:p text:style-name="P1073">6</text:p>
          </table:table-cell>
          <table:covered-table-cell/>
          <table:table-cell>
            <text:p text:style-name="P1073"/>
          </table:table-cell>
        </table:table-row>
        <table:table-row table:style-name="TableRow1074"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 table:number-columns-spanned="3">
            <text:p text:style-name="P1078"><text:span text:style-name="T1079">паспорт архива организации на 1 декабря ___ г.? (для организаций, являющихся источниками комплектования государственных (муниципальных) архивов)</text:span></text:p>
          </table:table-cell>
          <table:covered-table-cell/>
          <table:covered-table-cell/>
          <table:table-cell table:style-name="TableCell1080" table:number-columns-spanned="5">
            <text:p text:style-name="P1081"><text:span text:style-name="T1082">Российской Федерации, утвержденного приказом Государственной архивной службы России от 11.03.1997 № 11, приложения №№<text:s/></text:span><text:a xlink:href="file:///C:/Users/oz7/AppData/Local/Microsoft/Windows/INetCache/Content.Outlook/Чек-лист%20для%20ЮЛ%20и%20ИП(2).docx#sub_4000" office:target-frame-name="_top" xlink:show="replace"><text:span text:style-name="T1083">4</text:span></text:a><text:span text:style-name="T1084">,<text:s/></text:span><text:a xlink:href="file:///C:/Users/oz7/AppData/Local/Microsoft/Windows/INetCache/Content.Outlook/Чек-лист%20для%20ЮЛ%20и%20ИП(2).docx#sub_4001" office:target-frame-name="_top" xlink:show="replace"><text:span text:style-name="T1085">4а</text:span></text:a><text:span text:style-name="T1086">,<text:s/></text:span><text:a xlink:href="file:///C:/Users/oz7/AppData/Local/Microsoft/Windows/INetCache/Content.Outlook/Чек-лист%20для%20ЮЛ%20и%20ИП(2).docx#sub_4002" office:target-frame-name="_top" xlink:show="replace"><text:span text:style-name="T1087">4б</text:span></text:a><text:span text:style-name="T1088"><text:s/>(в зависимости от состава документов, образующихся в деятельности организации) к Регламенту государственного учета документов Архивного Фонда Российской Федерации, утвержденного приказом Государственной архивной службы России от 11.03.1997 № 11</text:span></text:p>
          </table:table-cell>
          <table:covered-table-cell/>
          <table:covered-table-cell/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>
            <text:p text:style-name="P1094"/>
          </table:table-cell>
        </table:table-row>
        <table:table-row table:style-name="TableRow1095">
          <table:table-cell table:style-name="TableCell1096" table:number-columns-spanned="3">
            <text:p text:style-name="P1097"><text:span text:style-name="T1098">49</text:span><text:span text:style-name="T1099">.</text:span></text:p>
          </table:table-cell>
          <table:covered-table-cell/>
          <table:covered-table-cell/>
          <table:table-cell table:style-name="TableCell1100" table:number-columns-spanned="3">
            <text:p text:style-name="P1101"><text:span text:style-name="T1102">Ведется ли дело фонда, включающее учетные документы, характеризующие изменения фонда и документы, отражающие историю фонда и фондообразователя?</text:span></text:p>
          </table:table-cell>
          <table:covered-table-cell/>
          <table:covered-table-cell/>
          <table:table-cell table:style-name="TableCell1103" table:number-columns-spanned="5">
            <text:p text:style-name="P1104">пункт 3.15 Правил<text:s/></text:p>
            <text:p text:style-name="P1105"/>
          </table:table-cell>
          <table:covered-table-cell/>
          <table:covered-table-cell/>
          <table:covered-table-cell/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>
            <text:p text:style-name="P1111"/>
          </table:table-cell>
        </table:table-row>
        <table:table-row table:style-name="TableRow1112">
          <table:table-cell table:style-name="TableCell1113" table:number-columns-spanned="17">
            <text:p text:style-name="P1114"><text:span text:style-name="T1115">В части организации комплектования в организации архива документами Архивного фонда Российской Федерации<text:s/></text:span><text:span text:style-name="T1116"><text:line-break/>и другими архивными документами в организаци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4"/>
          </table:table-cell>
        </table:table-row>
        <table:table-row table:style-name="TableRow1117">
          <table:table-cell table:style-name="TableCell1118" table:number-columns-spanned="3">
            <text:p text:style-name="P1119"><text:span text:style-name="T1120">50</text:span><text:span text:style-name="T1121">.</text:span></text:p>
          </table:table-cell>
          <table:covered-table-cell/>
          <table:covered-table-cell/>
          <table:table-cell table:style-name="TableCell1122" table:number-columns-spanned="3">
            <text:p text:style-name="P1123">Утвержден ли приказом руководителя организации состав экспертной комиссии (далее - ЭК)?<text:s/></text:p>
          </table:table-cell>
          <table:covered-table-cell/>
          <table:covered-table-cell/>
          <table:table-cell table:style-name="TableCell1124" table:number-columns-spanned="5">
            <text:p text:style-name="P1125">пункт 4.8 Правил<text:s/></text:p>
            <text:p text:style-name="P1126"/>
          </table:table-cell>
          <table:covered-table-cell/>
          <table:covered-table-cell/>
          <table:covered-table-cell/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>
            <text:p text:style-name="P1132"/>
          </table:table-cell>
        </table:table-row>
        <table:table-row table:style-name="TableRow1133">
          <table:table-cell table:style-name="TableCell1134" table:number-columns-spanned="3">
            <text:p text:style-name="P1135"><text:span text:style-name="T1136">5</text:span><text:span text:style-name="T1137">1.</text:span></text:p>
          </table:table-cell>
          <table:covered-table-cell/>
          <table:covered-table-cell/>
          <table:table-cell table:style-name="TableCell1138" table:number-columns-spanned="3">
            <text:p text:style-name="P1139"><text:span text:style-name="T1140">Обеспечивается ли поступление документов в архив организации после проведения экспертизы ценности?</text:span></text:p>
          </table:table-cell>
          <table:covered-table-cell/>
          <table:covered-table-cell/>
          <table:table-cell table:style-name="TableCell1141" table:number-columns-spanned="5">
            <text:p text:style-name="P1142">пункт 4.3 Правил<text:s/></text:p>
          </table:table-cell>
          <table:covered-table-cell/>
          <table:covered-table-cell/>
          <table:covered-table-cell/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>
            <text:p text:style-name="P1148"/>
          </table:table-cell>
        </table:table-row>
        <table:table-row table:style-name="TableRow1149">
          <table:table-cell table:style-name="TableCell1150" table:number-columns-spanned="3">
            <text:p text:style-name="P1151"><text:span text:style-name="T1152">5</text:span><text:span text:style-name="T1153">2.</text:span></text:p>
          </table:table-cell>
          <table:covered-table-cell/>
          <table:covered-table-cell/>
          <table:table-cell table:style-name="TableCell1154" table:number-columns-spanned="3">
            <text:p text:style-name="P1155"><text:span text:style-name="T1156">Соблюдаются ли сроки передачи архивных документов в архив организации после завершения дел в делопроизводстве в установленные сроки (не ранее, чем через один год и не позднее, чем через три года)?<text:s/></text:span></text:p>
          </table:table-cell>
          <table:covered-table-cell/>
          <table:covered-table-cell/>
          <table:table-cell table:style-name="TableCell1157" table:number-columns-spanned="5">
            <text:p text:style-name="P1158">пункт 4.1 Правил<text:s/></text:p>
            <text:p text:style-name="P1159"/>
          </table:table-cell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>
            <text:p text:style-name="P1165"/>
          </table:table-cell>
        </table:table-row>
        <table:table-row table:style-name="TableRow1166">
          <table:table-cell table:style-name="TableCell1167" table:number-columns-spanned="3">
            <text:p text:style-name="P1168"><text:span text:style-name="T1169">5</text:span><text:span text:style-name="T1170">3.</text:span></text:p>
          </table:table-cell>
          <table:covered-table-cell/>
          <table:covered-table-cell/>
          <table:table-cell table:style-name="TableCell1171" table:number-columns-spanned="3">
            <text:p text:style-name="P1172"><text:span text:style-name="T1173">Соблюдаются ли сроки передачи в архив организации документов по личному составу?<text:s/></text:span></text:p>
          </table:table-cell>
          <table:covered-table-cell/>
          <table:covered-table-cell/>
          <table:table-cell table:style-name="TableCell1174" table:number-columns-spanned="5">
            <text:p text:style-name="P1175">пункт 4.1 Правил<text:s/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>
            <text:p text:style-name="P1182"/>
          </table:table-cell>
        </table:table-row>
        <table:table-row table:style-name="TableRow1183">
          <table:table-cell table:style-name="TableCell1184" table:number-columns-spanned="3">
            <text:p text:style-name="P1185"><text:span text:style-name="T1186">5</text:span><text:span text:style-name="T1187">4.</text:span></text:p>
          </table:table-cell>
          <table:covered-table-cell/>
          <table:covered-table-cell/>
          <table:table-cell table:style-name="TableCell1188" table:number-columns-spanned="3">
            <text:p text:style-name="P1189">Составляется ли на дела с истекшими сроками хранения акт о выделении к уничтожению документов, не подлежащих хранению?</text:p>
            <text:p text:style-name="P1190"/>
          </table:table-cell>
          <table:covered-table-cell/>
          <table:covered-table-cell/>
          <table:table-cell table:style-name="TableCell1191" table:number-columns-spanned="5">
            <text:p text:style-name="P1192"><text:span text:style-name="T1193">пункты 4.2, 4.9 и 4.11–4.13 Правил, приложение № 21 к Правилам</text:span></text:p>
            <text:p text:style-name="P1194"/>
          </table:table-cell>
          <table:covered-table-cell/>
          <table:covered-table-cell/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>
            <text:p text:style-name="P1200"/>
          </table:table-cell>
        </table:table-row>
        <table:table-row table:style-name="TableRow1201">
          <table:table-cell table:style-name="TableCell1202" table:number-columns-spanned="3">
            <text:p text:style-name="P1203">1</text:p>
          </table:table-cell>
          <table:covered-table-cell/>
          <table:covered-table-cell/>
          <table:table-cell table:style-name="TableCell1204" table:number-columns-spanned="3">
            <text:p text:style-name="P1205">2</text:p>
          </table:table-cell>
          <table:covered-table-cell/>
          <table:covered-table-cell/>
          <table:table-cell table:style-name="TableCell1206" table:number-columns-spanned="5">
            <text:p text:style-name="P1207">3</text:p>
          </table:table-cell>
          <table:covered-table-cell/>
          <table:covered-table-cell/>
          <table:covered-table-cell/>
          <table:covered-table-cell/>
          <table:table-cell table:style-name="TableCell1208" table:number-columns-spanned="2">
            <text:p text:style-name="P1209">4</text:p>
          </table:table-cell>
          <table:covered-table-cell/>
          <table:table-cell table:style-name="TableCell1210" table:number-columns-spanned="2">
            <text:p text:style-name="P1211">5</text:p>
          </table:table-cell>
          <table:covered-table-cell/>
          <table:table-cell table:style-name="TableCell1212" table:number-columns-spanned="2">
            <text:p text:style-name="P1213">6</text:p>
          </table:table-cell>
          <table:covered-table-cell/>
          <table:table-cell>
            <text:p text:style-name="P1213"/>
          </table:table-cell>
        </table:table-row>
        <table:table-row table:style-name="TableRow1214">
          <table:table-cell table:style-name="TableCell1215" table:number-columns-spanned="3">
            <text:p text:style-name="P1216"><text:span text:style-name="T1217">5</text:span><text:span text:style-name="T1218">5.</text:span></text:p>
          </table:table-cell>
          <table:covered-table-cell/>
          <table:covered-table-cell/>
          <table:table-cell table:style-name="TableCell1219" table:number-columns-spanned="3">
            <text:p text:style-name="P1220"><text:span text:style-name="T1221">Проводится ли ежегодно в организации экспертиза ценности документов?</text:span></text:p>
          </table:table-cell>
          <table:covered-table-cell/>
          <table:covered-table-cell/>
          <table:table-cell table:style-name="TableCell1222" table:number-columns-spanned="5">
            <text:p text:style-name="P1223">пункты 4.1, 4.3, 4.5, 4.6, 4.7, 4.9, 4.10 и 4.11 Правил<text:s/></text:p>
          </table:table-cell>
          <table:covered-table-cell/>
          <table:covered-table-cell/>
          <table:covered-table-cell/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>
            <text:p text:style-name="P1229"/>
          </table:table-cell>
        </table:table-row>
        <table:table-row table:style-name="TableRow1230">
          <table:table-cell table:style-name="TableCell1231" table:number-columns-spanned="3">
            <text:p text:style-name="P1232"><text:span text:style-name="T1233">5</text:span><text:span text:style-name="T1234">6.</text:span></text:p>
          </table:table-cell>
          <table:covered-table-cell/>
          <table:covered-table-cell/>
          <table:table-cell table:style-name="TableCell1235" table:number-columns-spanned="3">
            <text:p text:style-name="P1236"><text:span text:style-name="T1237">Составлена ли в организации номенклатура дел, согласованная и утвержденная в установленном порядке?</text:span></text:p>
          </table:table-cell>
          <table:covered-table-cell/>
          <table:covered-table-cell/>
          <table:table-cell table:style-name="TableCell1238" table:number-columns-spanned="5">
            <text:p text:style-name="P1239">пункты 2.2 и 4.14–4.18 Правил, приложение № 25 к Правилам<text:s/></text:p>
          </table:table-cell>
          <table:covered-table-cell/>
          <table:covered-table-cell/>
          <table:covered-table-cell/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>
            <text:p text:style-name="P1245"/>
          </table:table-cell>
        </table:table-row>
        <table:table-row table:style-name="TableRow1246">
          <table:table-cell table:style-name="TableCell1247" table:number-columns-spanned="3">
            <text:p text:style-name="P1248"><text:span text:style-name="T1249">5</text:span><text:span text:style-name="T1250">7.</text:span></text:p>
          </table:table-cell>
          <table:covered-table-cell/>
          <table:covered-table-cell/>
          <table:table-cell table:style-name="TableCell1251" table:number-columns-spanned="3">
            <text:p text:style-name="P1252"><text:span text:style-name="T1253">Составляются ли в структурных подразделениях организации описи на дела постоянного хранения и по личному составу?<text:s/></text:span></text:p>
          </table:table-cell>
          <table:covered-table-cell/>
          <table:covered-table-cell/>
          <table:table-cell table:style-name="TableCell1254" table:number-columns-spanned="5">
            <text:p text:style-name="P1255"><text:span text:style-name="T1256">пункты 4.31 и 4.32 Правил, приложения №№ 23 и 24 к Правилам<text:s/></text:span></text:p>
          </table:table-cell>
          <table:covered-table-cell/>
          <table:covered-table-cell/>
          <table:covered-table-cell/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>
            <text:p text:style-name="P1262"/>
          </table:table-cell>
        </table:table-row>
        <table:table-row table:style-name="TableRow1263">
          <table:table-cell table:style-name="TableCell1264" table:number-columns-spanned="3">
            <text:p text:style-name="P1265"><text:span text:style-name="T1266">5</text:span><text:span text:style-name="T1267">8.</text:span></text:p>
          </table:table-cell>
          <table:covered-table-cell/>
          <table:covered-table-cell/>
          <table:table-cell table:style-name="TableCell1268" table:number-columns-spanned="3">
            <text:p text:style-name="P1269"><text:span text:style-name="T1270">Соблюдаются ли сроки представления описей дел структурными подразделениями организации в архив организации (не позднее чем через один год после завершения дел в делопроизводстве)?<text:s/></text:span></text:p>
          </table:table-cell>
          <table:covered-table-cell/>
          <table:covered-table-cell/>
          <table:table-cell table:style-name="TableCell1271" table:number-columns-spanned="5">
            <text:p text:style-name="P1272">пункт 4.31 Правил<text:s/></text:p>
          </table:table-cell>
          <table:covered-table-cell/>
          <table:covered-table-cell/>
          <table:covered-table-cell/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>
            <text:p text:style-name="P1278"/>
          </table:table-cell>
        </table:table-row>
        <table:table-row table:style-name="TableRow1279">
          <table:table-cell table:style-name="TableCell1280" table:number-columns-spanned="3">
            <text:p text:style-name="P1281">59.</text:p>
          </table:table-cell>
          <table:covered-table-cell/>
          <table:covered-table-cell/>
          <table:table-cell table:style-name="TableCell1282" table:number-columns-spanned="3">
            <text:p text:style-name="P1283"><text:span text:style-name="T1284">Проводится ли в организации полное оформление дел постоянного и временных (свыше 10 лет) сроков хранения и по личному составу для передачи в архив организации (подшивка (переплет) документов дела; нумерация листов дела; составление листа-заверителя дела; составление внутренней описи документов дела; оформление обложки дела)?</text:span></text:p>
          </table:table-cell>
          <table:covered-table-cell/>
          <table:covered-table-cell/>
          <table:table-cell table:style-name="TableCell1285" table:number-columns-spanned="5">
            <text:p text:style-name="P1286"><text:span text:style-name="T1287">пункты 4.19–4.30 Правил, приложения №№ 8, 27 и 28 к Правилам<text:s/></text:span></text:p>
            <text:p text:style-name="P1288"/>
          </table:table-cell>
          <table:covered-table-cell/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>
            <text:p text:style-name="P1294"/>
          </table:table-cell>
        </table:table-row>
        <table:table-row table:style-name="TableRow1295">
          <table:table-cell table:style-name="TableCell1296" table:number-columns-spanned="3">
            <text:p text:style-name="P1297"><text:span text:style-name="T1298">6</text:span><text:span text:style-name="T1299">0.</text:span></text:p>
          </table:table-cell>
          <table:covered-table-cell/>
          <table:covered-table-cell/>
          <table:table-cell table:style-name="TableCell1300" table:number-columns-spanned="3">
            <text:p text:style-name="P1301">Имеется ли график приема-передачи дел в архив организации, согласованный с руководителями структурных подразделений, передающих документы в архив, и утвержденный руководителем организации?</text:p>
            <text:p text:style-name="P1302"/>
          </table:table-cell>
          <table:covered-table-cell/>
          <table:covered-table-cell/>
          <table:table-cell table:style-name="TableCell1303" table:number-columns-spanned="5">
            <text:p text:style-name="P1304">пункт 4.33 Правил<text:s/></text:p>
            <text:p text:style-name="P1305"/>
          </table:table-cell>
          <table:covered-table-cell/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>
            <text:p text:style-name="P1311"/>
          </table:table-cell>
        </table:table-row>
        <table:table-row table:style-name="TableRow1312">
          <table:table-cell table:style-name="TableCell1313" table:number-columns-spanned="3">
            <text:p text:style-name="P1314"><text:span text:style-name="T1315">6</text:span><text:span text:style-name="T1316">1.</text:span></text:p>
          </table:table-cell>
          <table:covered-table-cell/>
          <table:covered-table-cell/>
          <table:table-cell table:style-name="TableCell1317" table:number-columns-spanned="3">
            <text:p text:style-name="P1318"><text:span text:style-name="T1319">Соблюдается ли порядок приема-передачи дел в архив организации от структурных подразделений организации?</text:span></text:p>
          </table:table-cell>
          <table:covered-table-cell/>
          <table:covered-table-cell/>
          <table:table-cell table:style-name="TableCell1320" table:number-columns-spanned="5">
            <text:p text:style-name="P1321">пункт 4.33 Правил<text:s/></text:p>
            <text:p text:style-name="P1322"/>
          </table:table-cell>
          <table:covered-table-cell/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>
            <text:p text:style-name="P1328"/>
          </table:table-cell>
        </table:table-row>
        <table:table-row table:style-name="TableRow1329">
          <table:table-cell table:style-name="TableCell1330" table:number-columns-spanned="17">
            <text:p text:style-name="P1331"><text:span text:style-name="T1332">В части организации использования документов Архивного фонда Российской Федерации и других архивных документов в организаци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1"/>
          </table:table-cell>
        </table:table-row>
        <table:table-row table:style-name="TableRow1333">
          <table:table-cell table:style-name="TableCell1334" table:number-columns-spanned="3">
            <text:p text:style-name="P1335"><text:span text:style-name="T1336">6</text:span><text:span text:style-name="T1337">2.</text:span></text:p>
          </table:table-cell>
          <table:covered-table-cell/>
          <table:covered-table-cell/>
          <table:table-cell table:style-name="TableCell1338" table:number-columns-spanned="3">
            <text:p text:style-name="P1339"><text:span text:style-name="T1340">Соответствуют ли сводные описи дел, документов (годовые разделы) организации, составленные в архиве организации, установленной форме?</text:span></text:p>
          </table:table-cell>
          <table:covered-table-cell/>
          <table:covered-table-cell/>
          <table:table-cell table:style-name="TableCell1341" table:number-columns-spanned="5">
            <text:p text:style-name="P1342"><text:span text:style-name="T1343">пункты 5.4 и 5.5,<text:s/></text:span><text:a xlink:href="file:///C:/Users/oz7/AppData/Local/Microsoft/Windows/INetCache/Content.Outlook/Чек-лист%20для%20ЮЛ%20и%20ИП(2).docx#sub_10140" office:target-frame-name="_top" xlink:show="replace"><text:span text:style-name="T1344">приложения<text:s/></text:span><text:span text:style-name="T1345"><text:line-break/>№№ 14</text:span></text:a><text:span text:style-name="T1346">–</text:span><text:a xlink:href="file:///C:/Users/oz7/AppData/Local/Microsoft/Windows/INetCache/Content.Outlook/Чек-лист%20для%20ЮЛ%20и%20ИП(2).docx#sub_10180" office:target-frame-name="_top" xlink:show="replace"><text:span text:style-name="T1347">18</text:span></text:a><text:span text:style-name="T1348"><text:s/>к Правилам<text:s/></text:span></text:p>
          </table:table-cell>
          <table:covered-table-cell/>
          <table:covered-table-cell/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">
            <text:p text:style-name="P1354"/>
          </table:table-cell>
          <table:covered-table-cell/>
          <table:table-cell>
            <text:p text:style-name="P1354"/>
          </table:table-cell>
        </table:table-row>
        <table:table-row table:style-name="TableRow1355">
          <table:table-cell table:style-name="TableCell1356" table:number-columns-spanned="3">
            <text:p text:style-name="P1357">1</text:p>
          </table:table-cell>
          <table:covered-table-cell/>
          <table:covered-table-cell/>
          <table:table-cell table:style-name="TableCell1358" table:number-columns-spanned="3">
            <text:p text:style-name="P1359">2</text:p>
          </table:table-cell>
          <table:covered-table-cell/>
          <table:covered-table-cell/>
          <table:table-cell table:style-name="TableCell1360" table:number-columns-spanned="5">
            <text:p text:style-name="P1361">3</text:p>
          </table:table-cell>
          <table:covered-table-cell/>
          <table:covered-table-cell/>
          <table:covered-table-cell/>
          <table:covered-table-cell/>
          <table:table-cell table:style-name="TableCell1362" table:number-columns-spanned="2">
            <text:p text:style-name="P1363">4</text:p>
          </table:table-cell>
          <table:covered-table-cell/>
          <table:table-cell table:style-name="TableCell1364" table:number-columns-spanned="2">
            <text:p text:style-name="P1365">5</text:p>
          </table:table-cell>
          <table:covered-table-cell/>
          <table:table-cell table:style-name="TableCell1366" table:number-columns-spanned="2">
            <text:p text:style-name="P1367">6</text:p>
          </table:table-cell>
          <table:covered-table-cell/>
          <table:table-cell>
            <text:p text:style-name="P1367"/>
          </table:table-cell>
        </table:table-row>
        <table:table-row table:style-name="TableRow1368">
          <table:table-cell table:style-name="TableCell1369" table:number-columns-spanned="3">
            <text:p text:style-name="P1370"><text:span text:style-name="T1371">6</text:span><text:span text:style-name="T1372">3.</text:span></text:p>
          </table:table-cell>
          <table:covered-table-cell/>
          <table:covered-table-cell/>
          <table:table-cell table:style-name="TableCell1373" table:number-columns-spanned="3">
            <text:p text:style-name="P1374">Утверждено ли приказом руководителя организации положение об ЭК?</text:p>
          </table:table-cell>
          <table:covered-table-cell/>
          <table:covered-table-cell/>
          <table:table-cell table:style-name="TableCell1375" table:number-columns-spanned="5">
            <text:p text:style-name="P1376">пункты 4.8 и 4.9 Правил<text:s/></text:p>
            <text:p text:style-name="P1377"/>
          </table:table-cell>
          <table:covered-table-cell/>
          <table:covered-table-cell/>
          <table:covered-table-cell/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>
            <text:p text:style-name="P1383"/>
          </table:table-cell>
        </table:table-row>
        <table:table-row table:style-name="TableRow1384">
          <table:table-cell table:style-name="TableCell1385" table:number-columns-spanned="3">
            <text:p text:style-name="P1386"><text:span text:style-name="T1387">6</text:span><text:span text:style-name="T1388">4.</text:span></text:p>
          </table:table-cell>
          <table:covered-table-cell/>
          <table:covered-table-cell/>
          <table:table-cell table:style-name="TableCell1389" table:number-columns-spanned="3">
            <text:p text:style-name="P1390"><text:span text:style-name="T1391">Соблюдаются ли организацией сроки представления описей дел, документов постоянного хранения (описей дел, документов по личному составу) на утверждение (согласование) экспертно-проверочной комиссии Управления архивами Свердловской области (не позднее чем через 3 года после завершения делопроизводством дел, включенных в опись)?<text:s/></text:span></text:p>
          </table:table-cell>
          <table:covered-table-cell/>
          <table:covered-table-cell/>
          <table:table-cell table:style-name="TableCell1392" table:number-columns-spanned="5">
            <text:p text:style-name="P1393">пункт 5.5 Правил<text:s/></text:p>
            <text:p text:style-name="P1394"/>
          </table:table-cell>
          <table:covered-table-cell/>
          <table:covered-table-cell/>
          <table:covered-table-cell/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>
            <text:p text:style-name="P1400"/>
          </table:table-cell>
        </table:table-row>
        <table:table-row table:style-name="TableRow1401">
          <table:table-cell table:style-name="TableCell1402" table:number-columns-spanned="3">
            <text:p text:style-name="P1403"><text:span text:style-name="T1404">6</text:span><text:span text:style-name="T1405">5.</text:span></text:p>
          </table:table-cell>
          <table:covered-table-cell/>
          <table:covered-table-cell/>
          <table:table-cell table:style-name="TableCell1406" table:number-columns-spanned="3">
            <text:p text:style-name="P1407"><text:span text:style-name="T1408">Ведется ли архивом организации учет использования документов, в том числе выдачи документов и дел, выдачи архивных справок, выписок, копий документов?</text:span></text:p>
          </table:table-cell>
          <table:covered-table-cell/>
          <table:covered-table-cell/>
          <table:table-cell table:style-name="TableCell1409" table:number-columns-spanned="5">
            <text:p text:style-name="P1410">пункты 5.7 и 5.8 Правил<text:s/>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>
            <text:p text:style-name="P1416"/>
          </table:table-cell>
        </table:table-row>
        <table:table-row table:style-name="TableRow1417">
          <table:table-cell table:style-name="TableCell1418" table:number-columns-spanned="3">
            <text:p text:style-name="P1419"><text:span text:style-name="T1420">6</text:span><text:span text:style-name="T1421">6.</text:span></text:p>
          </table:table-cell>
          <table:covered-table-cell/>
          <table:covered-table-cell/>
          <table:table-cell table:style-name="TableCell1422" table:number-columns-spanned="3">
            <text:p text:style-name="P1423"><text:span text:style-name="T1424">Направляется ли пользователю уведомление о приеме обращения (запроса) к рассмотрению или мотивированный отказ в рассмотрении при поступлении в архив организации интернет-обращения (запроса) пользователя с указанием адреса электронной почты и/или почтового адреса?</text:span></text:p>
          </table:table-cell>
          <table:covered-table-cell/>
          <table:covered-table-cell/>
          <table:table-cell table:style-name="TableCell1425" table:number-columns-spanned="5">
            <text:p text:style-name="P1426">пункт 5.10 Правил<text:s/></text:p>
          </table:table-cell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>
            <text:p text:style-name="P1432"/>
          </table:table-cell>
        </table:table-row>
        <table:table-row table:style-name="TableRow1433">
          <table:table-cell table:style-name="TableCell1434" table:number-columns-spanned="3">
            <text:p text:style-name="P1435"><text:span text:style-name="T1436">67</text:span><text:span text:style-name="T1437">.</text:span></text:p>
          </table:table-cell>
          <table:covered-table-cell/>
          <table:covered-table-cell/>
          <table:table-cell table:style-name="TableCell1438" table:number-columns-spanned="3">
            <text:p text:style-name="P1439"><text:span text:style-name="T1440">Перенаправляются ли запросы, не относящиеся к составу хранящихся в организации документов (непрофильный запрос), в течение 7 дней со дня регистрации запроса в организацию, где могут храниться необходимые документы, с уведомлением об этом пользователя?</text:span></text:p>
          </table:table-cell>
          <table:covered-table-cell/>
          <table:covered-table-cell/>
          <table:table-cell table:style-name="TableCell1441" table:number-columns-spanned="5">
            <text:p text:style-name="P1442">пункт 5.10 Правил<text:s/></text:p>
          </table:table-cell>
          <table:covered-table-cell/>
          <table:covered-table-cell/>
          <table:covered-table-cell/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>
            <text:p text:style-name="P1448"/>
          </table:table-cell>
        </table:table-row>
        <table:table-row table:style-name="TableRow1449">
          <table:table-cell table:style-name="TableCell1450" table:number-columns-spanned="3">
            <text:p text:style-name="P1451"><text:span text:style-name="T1452">6</text:span><text:span text:style-name="T1453">8.</text:span></text:p>
          </table:table-cell>
          <table:covered-table-cell/>
          <table:covered-table-cell/>
          <table:table-cell table:style-name="TableCell1454" table:number-columns-spanned="3">
            <text:p text:style-name="P1455"><text:span text:style-name="T1456">Соблюдаются ли архивом организации сроки исполнения запросов (в течение 30 дней со дня его регистрации)?<text:s/></text:span></text:p>
          </table:table-cell>
          <table:covered-table-cell/>
          <table:covered-table-cell/>
          <table:table-cell table:style-name="TableCell1457" table:number-columns-spanned="5">
            <text:p text:style-name="P1458">пункт 5.10 Правил<text:s/></text:p>
          </table:table-cell>
          <table:covered-table-cell/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>
            <text:p text:style-name="P1464"/>
          </table:table-cell>
        </table:table-row>
        <table:table-row table:style-name="TableRow1465">
          <table:table-cell table:style-name="TableCell1466" table:number-columns-spanned="3">
            <text:p text:style-name="P1467">69.</text:p>
          </table:table-cell>
          <table:covered-table-cell/>
          <table:covered-table-cell/>
          <table:table-cell table:style-name="TableCell1468" table:number-columns-spanned="3">
            <text:p text:style-name="P1469"><text:span text:style-name="T1470">Соблюдаются ли требования к оформлению архивных справок, выписок, копий документов?</text:span></text:p>
          </table:table-cell>
          <table:covered-table-cell/>
          <table:covered-table-cell/>
          <table:table-cell table:style-name="TableCell1471" table:number-columns-spanned="5">
            <text:p text:style-name="P1472">пункты 5.12–5.15 Правил, приложение № 29 к Правилам<text:s/></text:p>
          </table:table-cell>
          <table:covered-table-cell/>
          <table:covered-table-cell/>
          <table:covered-table-cell/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2">
            <text:p text:style-name="P1478"/>
          </table:table-cell>
          <table:covered-table-cell/>
          <table:table-cell>
            <text:p text:style-name="P1478"/>
          </table:table-cell>
        </table:table-row>
        <table:table-row table:style-name="TableRow1479">
          <table:table-cell table:style-name="TableCell1480" table:number-columns-spanned="2">
            <text:p text:style-name="P1481">70.</text:p>
          </table:table-cell>
          <table:covered-table-cell/>
          <table:table-cell table:style-name="TableCell1482" table:number-columns-spanned="5">
            <text:p text:style-name="P1483"><text:span text:style-name="T1484">Приводятся ли после текста архивной справки (архивной выписки) архивные шифры и номера</text:span></text:p>
          </table:table-cell>
          <table:covered-table-cell/>
          <table:covered-table-cell/>
          <table:covered-table-cell/>
          <table:covered-table-cell/>
          <table:table-cell table:style-name="TableCell1485" table:number-columns-spanned="4">
            <text:p text:style-name="P1486">пункты 5.12 и 5.13 Правил<text:s/></text:p>
            <text:p text:style-name="P1487"/>
          </table:table-cell>
          <table:covered-table-cell/>
          <table:covered-table-cell/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>
            <text:p text:style-name="P1493"/>
          </table:table-cell>
        </table:table-row>
        <table:table-row table:style-name="TableRow1494">
          <table:table-cell table:style-name="TableCell1495" table:number-columns-spanned="3">
            <text:p text:style-name="P1496">1</text:p>
          </table:table-cell>
          <table:covered-table-cell/>
          <table:covered-table-cell/>
          <table:table-cell table:style-name="TableCell1497" table:number-columns-spanned="3">
            <text:p text:style-name="P1498">2</text:p>
          </table:table-cell>
          <table:covered-table-cell/>
          <table:covered-table-cell/>
          <table:table-cell table:style-name="TableCell1499" table:number-columns-spanned="5">
            <text:p text:style-name="P1500">3</text:p>
          </table:table-cell>
          <table:covered-table-cell/>
          <table:covered-table-cell/>
          <table:covered-table-cell/>
          <table:covered-table-cell/>
          <table:table-cell table:style-name="TableCell1501" table:number-columns-spanned="2">
            <text:p text:style-name="P1502">4</text:p>
          </table:table-cell>
          <table:covered-table-cell/>
          <table:table-cell table:style-name="TableCell1503" table:number-columns-spanned="2">
            <text:p text:style-name="P1504">5</text:p>
          </table:table-cell>
          <table:covered-table-cell/>
          <table:table-cell table:style-name="TableCell1505" table:number-columns-spanned="2">
            <text:p text:style-name="P1506">6</text:p>
          </table:table-cell>
          <table:covered-table-cell/>
          <table:table-cell>
            <text:p text:style-name="P1506"/>
          </table:table-cell>
        </table:table-row>
        <table:table-row table:style-name="TableRow1507">
          <table:table-cell table:style-name="TableCell1508" table:number-columns-spanned="3">
            <text:p text:style-name="P1509"/>
          </table:table-cell>
          <table:covered-table-cell/>
          <table:covered-table-cell/>
          <table:table-cell table:style-name="TableCell1510" table:number-columns-spanned="3">
            <text:p text:style-name="P1511">листов единиц хранения архивного документа, использовавшиеся для ее составления?</text:p>
          </table:table-cell>
          <table:covered-table-cell/>
          <table:covered-table-cell/>
          <table:table-cell table:style-name="TableCell1512" table:number-columns-spanned="5">
            <text:p text:style-name="P1513"/>
          </table:table-cell>
          <table:covered-table-cell/>
          <table:covered-table-cell/>
          <table:covered-table-cell/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2">
            <text:p text:style-name="P1519"/>
          </table:table-cell>
          <table:covered-table-cell/>
          <table:table-cell>
            <text:p text:style-name="P1519"/>
          </table:table-cell>
        </table:table-row>
        <table:table-row table:style-name="TableRow1520">
          <table:table-cell table:style-name="TableCell1521" table:number-columns-spanned="3">
            <text:p text:style-name="P1522"><text:span text:style-name="T1523">7</text:span><text:span text:style-name="T1524">1.</text:span></text:p>
          </table:table-cell>
          <table:covered-table-cell/>
          <table:covered-table-cell/>
          <table:table-cell table:style-name="TableCell1525" table:number-columns-spanned="3">
            <text:p text:style-name="P1526"><text:span text:style-name="T1527">Оформляются ли акты об изъятии из дел (возвращении) документов с последующим включением их в дело фонда?</text:span></text:p>
          </table:table-cell>
          <table:covered-table-cell/>
          <table:covered-table-cell/>
          <table:table-cell table:style-name="TableCell1528" table:number-columns-spanned="5">
            <text:p text:style-name="P1529">пункт 5.17 Правил<text:s/></text:p>
          </table:table-cell>
          <table:covered-table-cell/>
          <table:covered-table-cell/>
          <table:covered-table-cell/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>
            <text:p text:style-name="P1535"/>
          </table:table-cell>
        </table:table-row>
        <table:table-row table:style-name="TableRow1536">
          <table:table-cell table:style-name="TableCell1537" table:number-columns-spanned="3">
            <text:p text:style-name="P1538"><text:span text:style-name="T1539">72.</text:span></text:p>
          </table:table-cell>
          <table:covered-table-cell/>
          <table:covered-table-cell/>
          <table:table-cell table:style-name="TableCell1540" table:number-columns-spanned="3">
            <text:p text:style-name="P1541"><text:span text:style-name="T1542">Соблюдаются ли организацией сроки временного хранения документов Архивного фонда Российской Федерации до их передачи на постоянное хранение в государственный (муниципальный) архив?</text:span></text:p>
          </table:table-cell>
          <table:covered-table-cell/>
          <table:covered-table-cell/>
          <table:table-cell table:style-name="TableCell1543" table:number-columns-spanned="5">
            <text:p text:style-name="P1544">статья 22 Федерального закона от 22 октября 2004 года № 125-ФЗ «Об архивном деле в Российской Федерации», пункты 6.1–6.6 Правил<text:s/></text:p>
          </table:table-cell>
          <table:covered-table-cell/>
          <table:covered-table-cell/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>
            <text:p text:style-name="P1550"/>
          </table:table-cell>
        </table:table-row>
        <table:table-row table:style-name="TableRow1551">
          <table:table-cell table:style-name="TableCell1552" table:number-columns-spanned="4">
            <text:p text:style-name="P1553"/>
          </table:table-cell>
          <table:covered-table-cell/>
          <table:covered-table-cell/>
          <table:covered-table-cell/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</table:table-row>
        <table:table-row table:style-name="TableRow1574">
          <table:table-cell table:style-name="TableCell1575" table:number-columns-spanned="4">
            <text:p text:style-name="P1576">(должность и Ф.И.О. должностного лица, заполнившего проверочный лист)</text:p>
          </table:table-cell>
          <table:covered-table-cell/>
          <table:covered-table-cell/>
          <table:covered-table-cell/>
          <table:table-cell table:style-name="TableCell1577" table:number-columns-spanned="3">
            <text:p text:style-name="P1578"/>
          </table:table-cell>
          <table:covered-table-cell/>
          <table:covered-table-cell/>
          <table:table-cell table:style-name="TableCell1579">
            <text:p text:style-name="P1580">(подпись)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(дата)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</table:table-row>
        <table:table-row table:style-name="TableRow1597">
          <table:table-cell table:style-name="TableCell1598" table:number-columns-spanned="4">
            <text:p text:style-name="P1599"/>
          </table:table-cell>
          <table:covered-table-cell/>
          <table:covered-table-cell/>
          <table:covered-table-cell/>
          <table:table-cell table:style-name="TableCell1600" table:number-columns-spanned="3">
            <text:p text:style-name="P1601"/>
          </table:table-cell>
          <table:covered-table-cell/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</table:table-row>
        <table:table-row table:style-name="TableRow1620">
          <table:table-cell table:style-name="TableCell1621" table:number-columns-spanned="4">
            <text:p text:style-name="P1622">(должность и Ф.И.О. должностного лица, юридического лица, присутствовавшего при заполнении проверочного листа)</text:p>
          </table:table-cell>
          <table:covered-table-cell/>
          <table:covered-table-cell/>
          <table:covered-table-cell/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>
            <text:p text:style-name="P1626">(подпись)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(дата)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</table:table-row>
      </table:table>
      <text:p text:style-name="P1643"/>
      <table:table table:style-name="Table1644">
        <table:table-columns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/>
          </table:table-cell>
          <table:table-cell table:style-name="TableCell1651">
            <text:p text:style-name="P1652">Приложение<text:s/></text:p>
            <text:p text:style-name="P1653"><text:span text:style-name="T1654">к приказу Управления архивами Свердловской области</text:span></text:p>
            <text:p text:style-name="P1655">от______________№___________</text:p>
            <text:p text:style-name="P1656"/>
          </table:table-cell>
        </table:table-row>
      </table:table>
      <text:p text:style-name="P1657"><text:span text:style-name="T1658"><draw:custom-shape svg:x="3.95278in" svg:y="0.05208in" svg:width="2.77083in" svg:height="1.69792in" draw:z-index="251661312" draw:id="id1" draw:style-name="a1" draw:name="Прямоугольник 2" text:anchor-type="paragraph"><svg:title/><svg:desc/><text:p text:style-name="P1659">(QR-код, предусмотренный постановлением Правительства <text:s/>Российской Федерации от 16.04.2021<text:s/><text:line-break/>№ 604 «Об утверждении Правил формирования и <text:s/>ведения <text:s/>единого реестра контрольных (надзорных) мероприятий и о <text:s/>внесении изменения в <text:s/>постановление Правительства <text:s/>Российской Федерации от 28.04.2015 № 405»)</text:p><text:p text:style-name="P1660"/><draw:enhanced-geometry draw:type="non-primitive" svg:viewBox="0 0 21600 21600" draw:enhanced-path="M 0 0 L 21600 0 21600 21600 0 21600 Z N"/></draw:custom-shape></text:span></text:p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>«____» _______________20____года</text:p>
      <text:p text:style-name="P1669">Дата заполнения проверочного листа</text:p>
      <text:p text:style-name="P1670"/>
      <text:p text:style-name="P1671"/>
      <text:p text:style-name="P1672"/>
      <text:p text:style-name="P1673">ПРОВЕРОЧНЫЙ ЛИСТ</text:p>
      <text:p text:style-name="P1674"><text:span text:style-name="T1675">(список контрольных вопросов), используемый</text:span><text:span text:style-name="T1676"><text:s/>Управлением архивами Свердловской области при проведении контрольных (надзорных) мероприятий соблюдения законодательства об архивном деле на территории Свердловской области в отношении<text:s/></text:span><text:span text:style-name="T1677">юридических лиц, осуществляющих деятельность на территории Свердловской области по хранению, комплектованию, учету и использованию документов Архивного фонда Российской Федерации и других архивных документов –<text:s/></text:span><text:span text:style-name="T1678">муниципальных архивов, музеев, библиотек<text:s/></text:span><text:span text:style-name="T1679">и научных организаций</text:span><text:span text:style-name="T1680"><text:s/></text:span></text:p>
      <text:p text:style-name="P1681"/>
      <text:p text:style-name="P1682">1. Вид контрольного (надзорного) мероприятия_____________________________________</text:p>
      <text:p text:style-name="P1683">_____________________________________________________________________________</text:p>
      <text:p text:style-name="P1684">2. Объект регионального государственного контроля (надзора) за соблюдением законодательства об архивном деле на территории Свердловской области, в <text:s/>отношении которого проводится контрольное (надзорное) мероприятие_________________________________________________________________</text:p>
      <text:p text:style-name="P1685">_____________________________________________________________________________</text:p>
      <text:p text:style-name="P1686">_____________________________________________________________________________</text:p>
      <text:p text:style-name="P1687">3. Наименование юридического лица (ОГРН, <text:s/>ИНН, <text:s/>адрес <text:s/>регистрации)</text:p>
      <text:p text:style-name="P1688">_____________________________________________________________________________</text:p>
      <text:p text:style-name="P1689">_____________________________________________________________________________</text:p>
      <text:p text:style-name="P1690">_____________________________________________________________________________</text:p>
      <text:p text:style-name="P1691">4. Место проведения контрольного (надзорного) мероприятия с заполнением проверочного листа и (или) указание <text:s/>на используемые юридическим лицом, здания, помещения и другие объекты _____________________________________________________________________________</text:p>
      <text:p text:style-name="P1692">_____________________________________________________________________________</text:p>
      <text:p text:style-name="P1693">5. Реквизиты решения Управления архивами Свердловской области о проведении контрольного (надзорного) мероприятия __________________________________________</text:p>
      <text:p text:style-name="P1694">_____________________________________________________________________________</text:p>
      <text:p text:style-name="P1695">6. Учетный номер и дата присвоения учетного номера контрольного (надзорного) мероприятия в едином реестре контрольных <text:s/>(надзорных) мероприятий _____________________________________________________________________________</text:p>
      <text:p text:style-name="P1696">_____________________________________________________________________________</text:p>
      <text:p text:style-name="P1697">7. Должность, фамилия и инициалы должностного лица Управления архивами Свердловской области, проводящего контрольное (надзорное) мероприятие и заполняющего проверочный лист, дата заполнения проверочного листа</text:p>
      <text:p text:style-name="P1698">_____________________________________________________________________________</text:p>
      <text:p text:style-name="P1699">_____________________________________________________________________________</text:p>
      <text:p text:style-name="P1700">_____________________________________________________________________________</text:p>
      <text:p text:style-name="P1701">8. Перечень вопросов, отражающих содержание обязательных требований, ответы на которые однозначно свидетельствуют о соблюдении или несоблюдении юридическим лицом обязательных требований, составляющих предмет проверки: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 table:number-columns-spanned="2" table:number-rows-spanned="2">
            <text:p text:style-name="P1718">Номер строки</text:p>
          </table:table-cell>
          <table:covered-table-cell/>
          <table:table-cell table:style-name="TableCell1720" table:number-columns-spanned="3" table:number-rows-spanned="2">
            <text:p text:style-name="P1721">Вопросы, отражающие содержание обязательных требований</text:p>
          </table:table-cell>
          <table:covered-table-cell/>
          <table:covered-table-cell/>
          <table:table-cell table:style-name="TableCell1722" table:number-columns-spanned="5" table:number-rows-spanned="2">
            <text:p text:style-name="P1723">Реквизиты нормативных правовых актов с указанием их структурных единиц, которыми установлены обязательные требования</text:p>
          </table:table-cell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>Ответы на вопросы</text:p>
          </table:table-cell>
          <table:covered-table-cell/>
          <table:covered-table-cell/>
        </table:table-row>
        <table:table-row table:style-name="TableRow1726">
          <table:covered-table-cell>
            <text:p text:style-name="P1727"/>
          </table:covered-table-cell>
          <table:covered-table-cell/>
          <table:covered-table-cell>
            <text:p text:style-name="P1728"/>
          </table:covered-table-cell>
          <table:covered-table-cell/>
          <table:covered-table-cell/>
          <table:covered-table-cell>
            <text:p text:style-name="P1729"/>
          </table:covered-table-cell>
          <table:covered-table-cell/>
          <table:covered-table-cell/>
          <table:covered-table-cell/>
          <table:covered-table-cell/>
          <table:table-cell table:style-name="TableCell1730">
            <text:p text:style-name="P1731">да</text:p>
          </table:table-cell>
          <table:table-cell table:style-name="TableCell1732">
            <text:p text:style-name="P1733">нет</text:p>
          </table:table-cell>
          <table:table-cell table:style-name="TableCell1734">
            <text:p text:style-name="P1735">неприменимо/примечание</text:p>
          </table:table-cell>
        </table:table-row>
        <table:table-row table:style-name="TableRow1736">
          <table:table-cell table:style-name="TableCell1737" table:number-columns-spanned="2">
            <text:p text:style-name="P1738">1</text:p>
          </table:table-cell>
          <table:covered-table-cell/>
          <table:table-cell table:style-name="TableCell1739" table:number-columns-spanned="3">
            <text:p text:style-name="P1740">2</text:p>
          </table:table-cell>
          <table:covered-table-cell/>
          <table:covered-table-cell/>
          <table:table-cell table:style-name="TableCell1741" table:number-columns-spanned="5">
            <text:p text:style-name="P1742">3</text:p>
          </table:table-cell>
          <table:covered-table-cell/>
          <table:covered-table-cell/>
          <table:covered-table-cell/>
          <table:covered-table-cell/>
          <table:table-cell table:style-name="TableCell1743">
            <text:p text:style-name="P1744">4</text:p>
          </table:table-cell>
          <table:table-cell table:style-name="TableCell1745">
            <text:p text:style-name="P1746">5</text:p>
          </table:table-cell>
          <table:table-cell table:style-name="TableCell1747">
            <text:p text:style-name="P1748">6</text:p>
          </table:table-cell>
        </table:table-row>
        <table:table-row table:style-name="TableRow1749">
          <table:table-cell table:style-name="TableCell1750" table:number-columns-spanned="13">
            <text:p text:style-name="P1751">В части организация хранения документов Архивного фонда Российской Федерации</text:p>
            <text:p text:style-name="P1752"><text:span text:style-name="T1753">и других архивных документов у<text:s/></text:span><text:span text:style-name="T1754">юридических лиц, осуществляющих деятельность на территории Свердловской области по хранению, комплектованию, учету и использованию документов Архивного фонда Российской Федерации и других архивных документов –<text:s/></text:span><text:span text:style-name="T1755">муниципальных архивов, музеев, библиотек<text:s/></text:span><text:span text:style-name="T1756">и научных организаций (далее – архив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2">
            <text:p text:style-name="P1759">1.</text:p>
          </table:table-cell>
          <table:covered-table-cell/>
          <table:table-cell table:style-name="TableCell1760" table:number-columns-spanned="3">
            <text:p text:style-name="P1761">Архив размещается в отдельном здании(ях)?</text:p>
            <text:p text:style-name="P1762"/>
          </table:table-cell>
          <table:covered-table-cell/>
          <table:covered-table-cell/>
          <table:table-cell table:style-name="TableCell1763" table:number-columns-spanned="4">
            <text:p text:style-name="P1764"><text:a xlink:href="consultantplus://offline/ref=56EF50F75ECCB31BFCAE36A27F2FDED13A51D9FF02518E8F91CDD7074ACBA343BAB624FAA657B42FBC2B4DBBB178CC43FF" office:target-frame-name="_top" xlink:show="replace"><text:span text:style-name="T1765">пункт 3.1</text:span></text:a><text:span text:style-name="T1766"><text:s/>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, утвержденных приказом Федерального архивного агентства от 02.03.2020 № 24 (далее - Правила)</text:span></text:p>
          </table:table-cell>
          <table:covered-table-cell/>
          <table:covered-table-cell/>
          <table:covered-table-cell/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 table:number-columns-spanned="2">
            <text:p text:style-name="P1775">2.</text:p>
          </table:table-cell>
          <table:covered-table-cell/>
          <table:table-cell table:style-name="TableCell1776" table:number-columns-spanned="3">
            <text:p text:style-name="P1777">Архив размещается в отдельных помещениях, зданих?</text:p>
          </table:table-cell>
          <table:covered-table-cell/>
          <table:covered-table-cell/>
          <table:table-cell table:style-name="TableCell1778" table:number-columns-spanned="4">
            <text:p text:style-name="P1779">пункт 3.1 Правил</text:p>
          </table:table-cell>
          <table:covered-table-cell/>
          <table:covered-table-cell/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columns-spanned="2">
            <text:p text:style-name="P1788">3.</text:p>
          </table:table-cell>
          <table:covered-table-cell/>
          <table:table-cell table:style-name="TableCell1789" table:number-columns-spanned="3">
            <text:p text:style-name="P1790">Архив размещается в приспособленном здании (помещениях)?</text:p>
          </table:table-cell>
          <table:covered-table-cell/>
          <table:covered-table-cell/>
          <table:table-cell table:style-name="TableCell1791" table:number-columns-spanned="4">
            <text:p text:style-name="P1792">пункт 3.2 Правил<text:s/></text:p>
          </table:table-cell>
          <table:covered-table-cell/>
          <table:covered-table-cell/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columns-spanned="2">
            <text:p text:style-name="P1801">4.</text:p>
          </table:table-cell>
          <table:covered-table-cell/>
          <table:table-cell table:style-name="TableCell1802" table:number-columns-spanned="3">
            <text:p text:style-name="P1803"><text:span text:style-name="T1804">Осуществлялось ли обследование приспособленного под архив здания (помещения) (в том числе подвальных и чердачных помещений, работоспособности электросетей, отопительных и вентиляционных систем, прочности<text:s/></text:span><text:span text:style-name="T1805">межэтажных перекрытий с учетом</text:span><text:s/><text:span text:style-name="T1806">потенциальных нагрузок) представителями</text:span></text:p>
          </table:table-cell>
          <table:covered-table-cell/>
          <table:covered-table-cell/>
          <table:table-cell table:style-name="TableCell1807" table:number-columns-spanned="4">
            <text:p text:style-name="P1808">пункт 3.2 Правил<text:s/></text:p>
          </table:table-cell>
          <table:covered-table-cell/>
          <table:covered-table-cell/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 table:number-columns-spanned="2">
            <text:p text:style-name="P1817">1</text:p>
          </table:table-cell>
          <table:covered-table-cell/>
          <table:table-cell table:style-name="TableCell1818" table:number-columns-spanned="3">
            <text:p text:style-name="P1819">2</text:p>
          </table:table-cell>
          <table:covered-table-cell/>
          <table:covered-table-cell/>
          <table:table-cell table:style-name="TableCell1820" table:number-columns-spanned="4">
            <text:p text:style-name="P1821">3</text:p>
          </table:table-cell>
          <table:covered-table-cell/>
          <table:covered-table-cell/>
          <table:covered-table-cell/>
          <table:table-cell table:style-name="TableCell1822" table:number-columns-spanned="2">
            <text:p text:style-name="P1823">4</text:p>
          </table:table-cell>
          <table:covered-table-cell/>
          <table:table-cell table:style-name="TableCell1824">
            <text:p text:style-name="P1825">5</text:p>
          </table:table-cell>
          <table:table-cell table:style-name="TableCell1826">
            <text:p text:style-name="P1827">6</text:p>
          </table:table-cell>
        </table:table-row>
        <table:table-row table:style-name="TableRow1828"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3">
            <text:p text:style-name="P1832"><text:span text:style-name="T1833">Управления архивами</text:span></text:p>
          </table:table-cell>
          <table:covered-table-cell/>
          <table:covered-table-cell/>
          <table:table-cell table:style-name="TableCell1834" table:number-columns-spanned="4">
            <text:p text:style-name="P1835"/>
          </table:table-cell>
          <table:covered-table-cell/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3">
            <text:p text:style-name="P1846"><text:span text:style-name="T1847">Свердловской области или органа местного самоуправления?</text:span></text:p>
          </table:table-cell>
          <table:covered-table-cell/>
          <table:covered-table-cell/>
          <table:table-cell table:style-name="TableCell1848" table:number-columns-spanned="4">
            <text:p text:style-name="P1849"/>
          </table:table-cell>
          <table:covered-table-cell/>
          <table:covered-table-cell/>
          <table:covered-table-cell/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 table:number-columns-spanned="2">
            <text:p text:style-name="P1858">5.</text:p>
          </table:table-cell>
          <table:covered-table-cell/>
          <table:table-cell table:style-name="TableCell1859" table:number-columns-spanned="3">
            <text:p text:style-name="P1860">Помещения в приспособленном под архив здании предназначенные для хранения архивных документов изолированы от остальных его помещений?</text:p>
          </table:table-cell>
          <table:covered-table-cell/>
          <table:covered-table-cell/>
          <table:table-cell table:style-name="TableCell1861" table:number-columns-spanned="4">
            <text:p text:style-name="P1862">пункт 3.2 Правил<text:s/></text:p>
          </table:table-cell>
          <table:covered-table-cell/>
          <table:covered-table-cell/>
          <table:covered-table-cell/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 table:number-columns-spanned="2">
            <text:p text:style-name="P1871">6.</text:p>
          </table:table-cell>
          <table:covered-table-cell/>
          <table:table-cell table:style-name="TableCell1872" table:number-columns-spanned="3">
            <text:p text:style-name="P1873">Архив не размещается в зданиях, в которых расположены предприятия общественного питания, готовящие горячую пищу, продуктовые магазины и (или) склады, организации, хранящие и (или) применяющие пожароопасные и агрессивные химические вещества?</text:p>
          </table:table-cell>
          <table:covered-table-cell/>
          <table:covered-table-cell/>
          <table:table-cell table:style-name="TableCell1874" table:number-columns-spanned="4">
            <text:p text:style-name="P1875">пункт 3.2 Правил<text:s/></text:p>
          </table:table-cell>
          <table:covered-table-cell/>
          <table:covered-table-cell/>
          <table:covered-table-cell/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 table:number-columns-spanned="2">
            <text:p text:style-name="P1884">7.</text:p>
          </table:table-cell>
          <table:covered-table-cell/>
          <table:table-cell table:style-name="TableCell1885" table:number-columns-spanned="3">
            <text:p text:style-name="P1886">Архив не размещается в ветхих строениях, деревянных постройках, помещениях с относительной влажностью воздуха более 55% и с печным отоплением?</text:p>
          </table:table-cell>
          <table:covered-table-cell/>
          <table:covered-table-cell/>
          <table:table-cell table:style-name="TableCell1887" table:number-columns-spanned="4">
            <text:p text:style-name="P1888">пункт 3.2 Правил<text:s/></text:p>
          </table:table-cell>
          <table:covered-table-cell/>
          <table:covered-table-cell/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2">
            <text:p text:style-name="P1897">8.</text:p>
          </table:table-cell>
          <table:covered-table-cell/>
          <table:table-cell table:style-name="TableCell1898" table:number-columns-spanned="3">
            <text:p text:style-name="P1899">Архив не размещается в подвалах и помещениях, расположенных ниже уровня поверхности земли, за исключением хранилищ (помещений), обеспечивающих защиту от проникновения в них грунтовых, талых и паводковых вод?</text:p>
          </table:table-cell>
          <table:covered-table-cell/>
          <table:covered-table-cell/>
          <table:table-cell table:style-name="TableCell1900" table:number-columns-spanned="4">
            <text:p text:style-name="P1901">пункт 3.2 Правил<text:s/></text:p>
          </table:table-cell>
          <table:covered-table-cell/>
          <table:covered-table-cell/>
          <table:covered-table-cell/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2">
            <text:p text:style-name="P1910">9.</text:p>
          </table:table-cell>
          <table:covered-table-cell/>
          <table:table-cell table:style-name="TableCell1911" table:number-columns-spanned="3">
            <text:p text:style-name="P1912">Архивохранилище отделено от других помещений архива огнеупорными стенами и перекрытиями?</text:p>
          </table:table-cell>
          <table:covered-table-cell/>
          <table:covered-table-cell/>
          <table:table-cell table:style-name="TableCell1913" table:number-columns-spanned="4">
            <text:p text:style-name="P1914">пункт 3.3 Правил<text:s/></text:p>
          </table:table-cell>
          <table:covered-table-cell/>
          <table:covered-table-cell/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2">
            <text:p text:style-name="P1923">10.</text:p>
          </table:table-cell>
          <table:covered-table-cell/>
          <table:table-cell table:style-name="TableCell1924" table:number-columns-spanned="3">
            <text:p text:style-name="P1925">Архивохранилище удалено от лабораторных, производственных, бытовых помещений архива и не имеет общих с ними вентиляционных каналов?</text:p>
            <text:p text:style-name="P1926"/>
          </table:table-cell>
          <table:covered-table-cell/>
          <table:covered-table-cell/>
          <table:table-cell table:style-name="TableCell1927" table:number-columns-spanned="4">
            <text:p text:style-name="P1928">пункт 3.3 Правил<text:s/></text:p>
          </table:table-cell>
          <table:covered-table-cell/>
          <table:covered-table-cell/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 table:number-columns-spanned="2">
            <text:p text:style-name="P1937">1</text:p>
          </table:table-cell>
          <table:covered-table-cell/>
          <table:table-cell table:style-name="TableCell1938" table:number-columns-spanned="3">
            <text:p text:style-name="P1939">2</text:p>
          </table:table-cell>
          <table:covered-table-cell/>
          <table:covered-table-cell/>
          <table:table-cell table:style-name="TableCell1940" table:number-columns-spanned="4">
            <text:p text:style-name="P1941">3</text:p>
          </table:table-cell>
          <table:covered-table-cell/>
          <table:covered-table-cell/>
          <table:covered-table-cell/>
          <table:table-cell table:style-name="TableCell1942" table:number-columns-spanned="2">
            <text:p text:style-name="P1943">4</text:p>
          </table:table-cell>
          <table:covered-table-cell/>
          <table:table-cell table:style-name="TableCell1944">
            <text:p text:style-name="P1945">5</text:p>
          </table:table-cell>
          <table:table-cell table:style-name="TableCell1946">
            <text:p text:style-name="P1947">6</text:p>
          </table:table-cell>
        </table:table-row>
        <table:table-row table:style-name="TableRow1948">
          <table:table-cell table:style-name="TableCell1949" table:number-columns-spanned="2">
            <text:p text:style-name="P1950">11.</text:p>
          </table:table-cell>
          <table:covered-table-cell/>
          <table:table-cell table:style-name="TableCell1951" table:number-columns-spanned="3">
            <text:p text:style-name="P1952">Архивохранилище гидроизолировано?</text:p>
          </table:table-cell>
          <table:covered-table-cell/>
          <table:covered-table-cell/>
          <table:table-cell table:style-name="TableCell1953" table:number-columns-spanned="4">
            <text:p text:style-name="P1954">пункт 3.3 Правил<text:s/></text:p>
          </table:table-cell>
          <table:covered-table-cell/>
          <table:covered-table-cell/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 table:number-columns-spanned="2">
            <text:p text:style-name="P1963">12.</text:p>
          </table:table-cell>
          <table:covered-table-cell/>
          <table:table-cell table:style-name="TableCell1964" table:number-columns-spanned="3">
            <text:p text:style-name="P1965">Архивохранилище имеет высоту не менее 2,2 м от пола до нижней части выступающих конструкций перекрытия потолка?</text:p>
          </table:table-cell>
          <table:covered-table-cell/>
          <table:covered-table-cell/>
          <table:table-cell table:style-name="TableCell1966" table:number-columns-spanned="4">
            <text:p text:style-name="P1967">пункт 3.3 Правил<text:s/></text:p>
          </table:table-cell>
          <table:covered-table-cell/>
          <table:covered-table-cell/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 table:number-columns-spanned="2">
            <text:p text:style-name="P1976">13.</text:p>
          </table:table-cell>
          <table:covered-table-cell/>
          <table:table-cell table:style-name="TableCell1977" table:number-columns-spanned="3">
            <text:p text:style-name="P1978">Архивохранилище имеет покрытие стен, полов, потолков, оборудования и средств хранения<text:s/></text:p>
          </table:table-cell>
          <table:covered-table-cell/>
          <table:covered-table-cell/>
          <table:table-cell table:style-name="TableCell1979" table:number-columns-spanned="4">
            <text:p text:style-name="P1980">пункт 3.3 Правил<text:s/></text:p>
          </table:table-cell>
          <table:covered-table-cell/>
          <table:covered-table-cell/>
          <table:covered-table-cell/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3">
            <text:p text:style-name="P1991">архивных документов, не собирающих пыль и не выделяющих агрессивные химические вещества?</text:p>
          </table:table-cell>
          <table:covered-table-cell/>
          <table:covered-table-cell/>
          <table:table-cell table:style-name="TableCell1992" table:number-columns-spanned="4">
            <text:p text:style-name="P1993"/>
          </table:table-cell>
          <table:covered-table-cell/>
          <table:covered-table-cell/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>14.</text:p>
          </table:table-cell>
          <table:covered-table-cell/>
          <table:table-cell table:style-name="TableCell2003" table:number-columns-spanned="3">
            <text:p text:style-name="P2004">Архивохранилище имеет беспрепятственные выходы к лифтам и лестничным клеткам?</text:p>
          </table:table-cell>
          <table:covered-table-cell/>
          <table:covered-table-cell/>
          <table:table-cell table:style-name="TableCell2005" table:number-columns-spanned="4">
            <text:p text:style-name="P2006">пункт 3.3 Правил<text:s/></text:p>
          </table:table-cell>
          <table:covered-table-cell/>
          <table:covered-table-cell/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2">
            <text:p text:style-name="P2015">15.</text:p>
          </table:table-cell>
          <table:covered-table-cell/>
          <table:table-cell table:style-name="TableCell2016" table:number-columns-spanned="3">
            <text:p text:style-name="P2017">Архивохранилище не имеет внутри распределительных щитов, предохранителей и отключающих рубильников, труб водоснабжения и канализации, технологических или бытовых выводов воды?</text:p>
          </table:table-cell>
          <table:covered-table-cell/>
          <table:covered-table-cell/>
          <table:table-cell table:style-name="TableCell2018" table:number-columns-spanned="4">
            <text:p text:style-name="P2019">пункт 3.3 Правил<text:s/></text:p>
          </table:table-cell>
          <table:covered-table-cell/>
          <table:covered-table-cell/>
          <table:covered-table-cell/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 table:number-columns-spanned="2">
            <text:p text:style-name="P2028">16.</text:p>
          </table:table-cell>
          <table:covered-table-cell/>
          <table:table-cell table:style-name="TableCell2029" table:number-columns-spanned="3">
            <text:p text:style-name="P2030">Архив оснащен металлическими стеллажами, шкафами, сейфами, шкафами-стеллажами?</text:p>
          </table:table-cell>
          <table:covered-table-cell/>
          <table:covered-table-cell/>
          <table:table-cell table:style-name="TableCell2031" table:number-columns-spanned="4">
            <text:p text:style-name="P2032">пункт 4.1 Правил<text:s/></text:p>
          </table:table-cell>
          <table:covered-table-cell/>
          <table:covered-table-cell/>
          <table:covered-table-cell/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 table:number-columns-spanned="2">
            <text:p text:style-name="P2041">17.</text:p>
          </table:table-cell>
          <table:covered-table-cell/>
          <table:table-cell table:style-name="TableCell2042" table:number-columns-spanned="3">
            <text:p text:style-name="P2043">Деревянные и смешанные стеллажи не поражены биологическими вредителями и обработаны огнезащитным составом?</text:p>
          </table:table-cell>
          <table:covered-table-cell/>
          <table:covered-table-cell/>
          <table:table-cell table:style-name="TableCell2044" table:number-columns-spanned="4">
            <text:p text:style-name="P2045">пункт 4.1 Правил<text:s/></text:p>
          </table:table-cell>
          <table:covered-table-cell/>
          <table:covered-table-cell/>
          <table:covered-table-cell/>
          <table:table-cell table:style-name="TableCell2046" table:number-columns-spanned="2">
            <text:p text:style-name="P2047"/>
          </table:table-cell>
          <table:covered-table-cell/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 table:number-columns-spanned="2">
            <text:p text:style-name="P2054">18.</text:p>
          </table:table-cell>
          <table:covered-table-cell/>
          <table:table-cell table:style-name="TableCell2055" table:number-columns-spanned="3">
            <text:p text:style-name="P2056">В архивохранилище с естественным освещением стеллажи и шкафы открытого типа установлены перпендикулярно стенам с оконными проемами?</text:p>
          </table:table-cell>
          <table:covered-table-cell/>
          <table:covered-table-cell/>
          <table:table-cell table:style-name="TableCell2057" table:number-columns-spanned="4">
            <text:p text:style-name="P2058">пункт 4.2 Правил<text:s/></text:p>
          </table:table-cell>
          <table:covered-table-cell/>
          <table:covered-table-cell/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 table:number-columns-spanned="2">
            <text:p text:style-name="P2067">19.</text:p>
          </table:table-cell>
          <table:covered-table-cell/>
          <table:table-cell table:style-name="TableCell2068" table:number-columns-spanned="3">
            <text:p text:style-name="P2069">Стационарные стеллажи, шкафы, сейфы, шкафы-стеллажи установлены с соблюдением следующих нормативов (расстояние между, не менее, см):</text:p>
            <text:p text:style-name="P2070">рядами стеллажей (главный проход) – 120;</text:p>
            <text:p text:style-name="P2071">соседними стеллажами (проход) – 75;</text:p>
          </table:table-cell>
          <table:covered-table-cell/>
          <table:covered-table-cell/>
          <table:table-cell table:style-name="TableCell2072" table:number-columns-spanned="4">
            <text:p text:style-name="P2073">пункт 4.2 Правил<text:s/></text:p>
          </table:table-cell>
          <table:covered-table-cell/>
          <table:covered-table-cell/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 table:number-columns-spanned="2">
            <text:p text:style-name="P2082">1</text:p>
          </table:table-cell>
          <table:covered-table-cell/>
          <table:table-cell table:style-name="TableCell2083" table:number-columns-spanned="3">
            <text:p text:style-name="P2084">2</text:p>
          </table:table-cell>
          <table:covered-table-cell/>
          <table:covered-table-cell/>
          <table:table-cell table:style-name="TableCell2085" table:number-columns-spanned="4">
            <text:p text:style-name="P2086">3</text:p>
          </table:table-cell>
          <table:covered-table-cell/>
          <table:covered-table-cell/>
          <table:covered-table-cell/>
          <table:table-cell table:style-name="TableCell2087" table:number-columns-spanned="2">
            <text:p text:style-name="P2088">4</text:p>
          </table:table-cell>
          <table:covered-table-cell/>
          <table:table-cell table:style-name="TableCell2089">
            <text:p text:style-name="P2090">5</text:p>
          </table:table-cell>
          <table:table-cell table:style-name="TableCell2091">
            <text:p text:style-name="P2092">6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 table:number-columns-spanned="3">
            <text:p text:style-name="P2097">параллельными стене – 75;</text:p>
            <text:p text:style-name="P2098">стеной и торцом стеллажа (шкафа, сейфа) (обход) – 45;</text:p>
            <text:p text:style-name="P2099">потолком и верхней полкой стеллажа (шкафа, сейфа) – 50;</text:p>
            <text:p text:style-name="P2100">полом и нижней полкой стеллажа (шкафа, сейфа) – 15;</text:p>
            <text:p text:style-name="P2101">полом и нижней полкой стеллажа (шкафа, сейфа) в цокольных этажах – 30;<text:s/></text:p>
            <text:p text:style-name="P2102">от нагревательных и (или) отопительных устройств – 100?параллельными стене – 75;</text:p>
            <text:p text:style-name="P2103">стеной и торцом стеллажа (шкафа, сейфа) (обход) – 45;</text:p>
            <text:p text:style-name="P2104">потолком и верхней полкой стеллажа (шкафа, сейфа) – 50;</text:p>
            <text:p text:style-name="P2105">полом и нижней полкой стеллажа (шкафа, сейфа) – 15;</text:p>
            <text:p text:style-name="P2106">полом и нижней полкой стеллажа (шкафа, сейфа) в цокольных этажах – 30;<text:s/></text:p>
            <text:p text:style-name="P2107"><text:span text:style-name="T2108">от нагревательных и (или) отопительных устройств – 100?</text:span></text:p>
          </table:table-cell>
          <table:covered-table-cell/>
          <table:covered-table-cell/>
          <table:table-cell table:style-name="TableCell2109" table:number-columns-spanned="4">
            <text:p text:style-name="P2110"/>
          </table:table-cell>
          <table:covered-table-cell/>
          <table:covered-table-cell/>
          <table:covered-table-cell/>
          <table:table-cell table:style-name="TableCell2111" table:number-columns-spanned="2">
            <text:p text:style-name="P2112"/>
          </table:table-cell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 table:number-columns-spanned="2">
            <text:p text:style-name="P2119">20.</text:p>
          </table:table-cell>
          <table:covered-table-cell/>
          <table:table-cell table:style-name="TableCell2120" table:number-columns-spanned="3">
            <text:p text:style-name="P2121">Помещения архива, в которых осуществляется хранение архивных документов, а также стеллажи, шкафы, сейфы и полки в каждом отдельно взятом архивохранилище (помещении) пронумерованы:</text:p>
            <text:p text:style-name="P2122">стеллажи, шкафы и сейфы – последовательно слева направо от входа в помещение;</text:p>
            <text:p text:style-name="P2123">полки стеллажей, шкафов и сейфов - сверху вниз, слева направо?</text:p>
          </table:table-cell>
          <table:covered-table-cell/>
          <table:covered-table-cell/>
          <table:table-cell table:style-name="TableCell2124" table:number-columns-spanned="4">
            <text:p text:style-name="P2125">пункт 4.4 Правил<text:s/></text:p>
          </table:table-cell>
          <table:covered-table-cell/>
          <table:covered-table-cell/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 table:number-columns-spanned="2">
            <text:p text:style-name="P2134">21.</text:p>
          </table:table-cell>
          <table:covered-table-cell/>
          <table:table-cell table:style-name="TableCell2135" table:number-columns-spanned="3">
            <text:p text:style-name="P2136">Охранный режим в архиве установлен в соответствии с инструкцией о пропускном и<text:s/></text:p>
          </table:table-cell>
          <table:covered-table-cell/>
          <table:covered-table-cell/>
          <table:table-cell table:style-name="TableCell2137" table:number-columns-spanned="4">
            <text:p text:style-name="P2138">пункт 5.3 Правил</text:p>
          </table:table-cell>
          <table:covered-table-cell/>
          <table:covered-table-cell/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columns-spanned="2">
            <text:p text:style-name="P2147">1</text:p>
          </table:table-cell>
          <table:covered-table-cell/>
          <table:table-cell table:style-name="TableCell2148" table:number-columns-spanned="3">
            <text:p text:style-name="P2149">2</text:p>
          </table:table-cell>
          <table:covered-table-cell/>
          <table:covered-table-cell/>
          <table:table-cell table:style-name="TableCell2150" table:number-columns-spanned="4">
            <text:p text:style-name="P2151">3</text:p>
          </table:table-cell>
          <table:covered-table-cell/>
          <table:covered-table-cell/>
          <table:covered-table-cell/>
          <table:table-cell table:style-name="TableCell2152" table:number-columns-spanned="2">
            <text:p text:style-name="P2153">4</text:p>
          </table:table-cell>
          <table:covered-table-cell/>
          <table:table-cell table:style-name="TableCell2154">
            <text:p text:style-name="P2155">5</text:p>
          </table:table-cell>
          <table:table-cell table:style-name="TableCell2156">
            <text:p text:style-name="P2157">6</text:p>
          </table:table-cell>
        </table:table-row>
        <table:table-row table:style-name="TableRow2158"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3">
            <text:p text:style-name="P2162">внутриобъектовом режимах, утвержденной локальным актом архива и согласованной с организацией, осуществляющей охрану архива на основании договора?</text:p>
          </table:table-cell>
          <table:covered-table-cell/>
          <table:covered-table-cell/>
          <table:table-cell table:style-name="TableCell2163" table:number-columns-spanned="4">
            <text:p text:style-name="P2164"/>
          </table:table-cell>
          <table:covered-table-cell/>
          <table:covered-table-cell/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 table:number-columns-spanned="2">
            <text:p text:style-name="P2173">22.</text:p>
          </table:table-cell>
          <table:covered-table-cell/>
          <table:table-cell table:style-name="TableCell2174" table:number-columns-spanned="3">
            <text:p text:style-name="P2175"><text:bookmark-start text:name="sub_1057"/>Средствами охранной сигнализации оснащены помещения архива, в которых:</text:p>
            <text:p text:style-name="P2176"><text:bookmark-end text:name="sub_1057"/>постоянно или временно хранятся архивные документы;</text:p>
            <text:p text:style-name="P2177">установлено серверное оборудование, обеспечивающее функционирование информационной системы архива.</text:p>
            <text:p text:style-name="P2178">Вышеуказанные помещения ежедневно опечатываются по окончании рабочего дня.</text:p>
            <text:p text:style-name="P2179">Ежедневному опечатыванию по окончании рабочего дня находящиеся в неопечатываемых помещениях архива шкафы и сейфы, в которых временно находятся архивные документы, а также хранятся учетные документы?</text:p>
          </table:table-cell>
          <table:covered-table-cell/>
          <table:covered-table-cell/>
          <table:table-cell table:style-name="TableCell2180" table:number-columns-spanned="4">
            <text:p text:style-name="P2181">пункты 5.7 и 5.8 Правил</text:p>
          </table:table-cell>
          <table:covered-table-cell/>
          <table:covered-table-cell/>
          <table:covered-table-cell/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 table:number-columns-spanned="2">
            <text:p text:style-name="P2190">23.</text:p>
          </table:table-cell>
          <table:covered-table-cell/>
          <table:table-cell table:style-name="TableCell2191" table:number-columns-spanned="3">
            <text:p text:style-name="P2192">Средства охранной сигнализации установлены на основной вход в здание (помещения) архива<text:s/><text:line-break/></text:p>
          </table:table-cell>
          <table:covered-table-cell/>
          <table:covered-table-cell/>
          <table:table-cell table:style-name="TableCell2193" table:number-columns-spanned="4">
            <text:p text:style-name="P2194">пункт 5.7 Правил</text:p>
          </table:table-cell>
          <table:covered-table-cell/>
          <table:covered-table-cell/>
          <table:covered-table-cell/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3">
            <text:p text:style-name="P2205">(при отсутствии круглосуточного поста охраны), а также на аварийные и запасные выходы?</text:p>
          </table:table-cell>
          <table:covered-table-cell/>
          <table:covered-table-cell/>
          <table:table-cell table:style-name="TableCell2206" table:number-columns-spanned="4">
            <text:p text:style-name="P2207"/>
          </table:table-cell>
          <table:covered-table-cell/>
          <table:covered-table-cell/>
          <table:covered-table-cell/>
          <table:table-cell table:style-name="TableCell2208" table:number-columns-spanned="2">
            <text:p text:style-name="P2209"/>
          </table:table-cell>
          <table:covered-table-cell/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 table:number-columns-spanned="2">
            <text:p text:style-name="P2216">24.</text:p>
          </table:table-cell>
          <table:covered-table-cell/>
          <table:table-cell table:style-name="TableCell2217" table:number-columns-spanned="3">
            <text:p text:style-name="P2218"><text:bookmark-start text:name="sub_1059"/>Помещения архива, в которых постоянно или временно хранятся архивные документы, оборудованы дверями повышенной технической укрепленности и (или) замками<text:s/><text:bookmark-end text:name="sub_1059"/>должен иметь не менее двух комплектов ключей, один из которых хранится на посту<text:s/></text:p>
          </table:table-cell>
          <table:covered-table-cell/>
          <table:covered-table-cell/>
          <table:table-cell table:style-name="TableCell2219" table:number-columns-spanned="4">
            <text:p text:style-name="P2220">пункт 5.9 Правил</text:p>
          </table:table-cell>
          <table:covered-table-cell/>
          <table:covered-table-cell/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 table:number-columns-spanned="2">
            <text:p text:style-name="P2229">1</text:p>
          </table:table-cell>
          <table:covered-table-cell/>
          <table:table-cell table:style-name="TableCell2230" table:number-columns-spanned="3">
            <text:p text:style-name="P2231">2</text:p>
          </table:table-cell>
          <table:covered-table-cell/>
          <table:covered-table-cell/>
          <table:table-cell table:style-name="TableCell2232" table:number-columns-spanned="4">
            <text:p text:style-name="P2233">3</text:p>
          </table:table-cell>
          <table:covered-table-cell/>
          <table:covered-table-cell/>
          <table:covered-table-cell/>
          <table:table-cell table:style-name="TableCell2234" table:number-columns-spanned="2">
            <text:p text:style-name="P2235">4</text:p>
          </table:table-cell>
          <table:covered-table-cell/>
          <table:table-cell table:style-name="TableCell2236">
            <text:p text:style-name="P2237">5</text:p>
          </table:table-cell>
          <table:table-cell table:style-name="TableCell2238">
            <text:p text:style-name="P2239">6</text:p>
          </table:table-cell>
        </table:table-row>
        <table:table-row table:style-name="TableRow2240"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3">
            <text:p text:style-name="P2244">усиленной секретности. Каждый замок<text:s/>охраны или в кабинете руководителя архива или уполномоченного им должностного лица?</text:p>
            <text:p text:style-name="P2245">Все экземпляры ключей от помещений архива (за исключением относящихся к помещениям, на которые распространяется режим секретности) учитываются в журнале регистрации ключей?</text:p>
          </table:table-cell>
          <table:covered-table-cell/>
          <table:covered-table-cell/>
          <table:table-cell table:style-name="TableCell2246" table:number-columns-spanned="4">
            <text:p text:style-name="P2247"/>
          </table:table-cell>
          <table:covered-table-cell/>
          <table:covered-table-cell/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 table:number-columns-spanned="2">
            <text:p text:style-name="P2256">25.</text:p>
          </table:table-cell>
          <table:covered-table-cell/>
          <table:table-cell table:style-name="TableCell2257" table:number-columns-spanned="3">
            <text:p text:style-name="P2258"><text:bookmark-start text:name="sub_10512"/>Архивные документы хранятся в вентилируемом помещении, обеспечивающем рециркуляцию воздуха с кратностью воздухообмена не менее 2/3 в час и стабильности температурно-влажностных характеристик воздушной среды?<text:bookmark-end text:name="sub_10512"/></text:p>
          </table:table-cell>
          <table:covered-table-cell/>
          <table:covered-table-cell/>
          <table:table-cell table:style-name="TableCell2259" table:number-columns-spanned="4">
            <text:p text:style-name="P2260">пункт 5.12 Правил</text:p>
          </table:table-cell>
          <table:covered-table-cell/>
          <table:covered-table-cell/>
          <table:covered-table-cell/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 table:number-columns-spanned="2">
            <text:p text:style-name="P2269">26.</text:p>
          </table:table-cell>
          <table:covered-table-cell/>
          <table:table-cell table:style-name="TableCell2270" table:number-columns-spanned="3">
            <text:p text:style-name="P2271"><text:bookmark-start text:name="sub_10513"/>Параметры воздушной среды в архивохранилище документов на бумажном носителе, оборудованном системой кондиционирования воздуха, составляют:</text:p>
            <text:p text:style-name="P2272">температура 17–19°С, относительная влажность воздуха 50–55%?<text:bookmark-end text:name="sub_10513"/></text:p>
          </table:table-cell>
          <table:covered-table-cell/>
          <table:covered-table-cell/>
          <table:table-cell table:style-name="TableCell2273" table:number-columns-spanned="4">
            <text:p text:style-name="P2274">пункт 5.13 Правил</text:p>
            <text:p text:style-name="P2275"/>
          </table:table-cell>
          <table:covered-table-cell/>
          <table:covered-table-cell/>
          <table:covered-table-cell/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 table:number-columns-spanned="2">
            <text:p text:style-name="P2284">27.</text:p>
          </table:table-cell>
          <table:covered-table-cell/>
          <table:table-cell table:style-name="TableCell2285" table:number-columns-spanned="3">
            <text:p text:style-name="P2286">Не допускаются сезонные и суточные колебания температуры в архивохранилище более чем на 5 °C и относительной влажности воздуха более чем на 10%?</text:p>
          </table:table-cell>
          <table:covered-table-cell/>
          <table:covered-table-cell/>
          <table:table-cell table:style-name="TableCell2287" table:number-columns-spanned="4">
            <text:p text:style-name="P2288">пункт 5.15 Правил</text:p>
          </table:table-cell>
          <table:covered-table-cell/>
          <table:covered-table-cell/>
          <table:covered-table-cell/>
          <table:table-cell table:style-name="TableCell2289" table:number-columns-spanned="2">
            <text:p text:style-name="P2290"/>
          </table:table-cell>
          <table:covered-table-cell/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 table:number-columns-spanned="2">
            <text:p text:style-name="P2297">28.</text:p>
          </table:table-cell>
          <table:covered-table-cell/>
          <table:table-cell table:style-name="TableCell2298" table:number-columns-spanned="3">
            <text:p text:style-name="P2299">Параметры воздушной среды в архивохранилище аудиовизуальных документов соответствуют нормативным требованиям к видам носителя (основы) документа?</text:p>
          </table:table-cell>
          <table:covered-table-cell/>
          <table:covered-table-cell/>
          <table:table-cell table:style-name="TableCell2300" table:number-columns-spanned="4">
            <text:p text:style-name="P2301">пункты 5.14, 5.15 и 5.16 Правил</text:p>
          </table:table-cell>
          <table:covered-table-cell/>
          <table:covered-table-cell/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 table:number-columns-spanned="2">
            <text:p text:style-name="P2310">29.</text:p>
          </table:table-cell>
          <table:covered-table-cell/>
          <table:table-cell table:style-name="TableCell2311" table:number-columns-spanned="3">
            <text:p text:style-name="P2312"><text:bookmark-start text:name="sub_10517"/>Архивохранилище обеспечено комплектом контрольно-измерительных приборов в<text:s/><text:bookmark-end text:name="sub_10517"/>составе:</text:p>
          </table:table-cell>
          <table:covered-table-cell/>
          <table:covered-table-cell/>
          <table:table-cell table:style-name="TableCell2313" table:number-columns-spanned="4">
            <text:p text:style-name="P2314">пункт 5.17 Правил</text:p>
          </table:table-cell>
          <table:covered-table-cell/>
          <table:covered-table-cell/>
          <table:covered-table-cell/>
          <table:table-cell table:style-name="TableCell2315" table:number-columns-spanned="2">
            <text:p text:style-name="P2316"/>
          </table:table-cell>
          <table:covered-table-cell/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 table:number-columns-spanned="2">
            <text:p text:style-name="P2323">1</text:p>
          </table:table-cell>
          <table:covered-table-cell/>
          <table:table-cell table:style-name="TableCell2324" table:number-columns-spanned="3">
            <text:p text:style-name="P2325">2</text:p>
          </table:table-cell>
          <table:covered-table-cell/>
          <table:covered-table-cell/>
          <table:table-cell table:style-name="TableCell2326" table:number-columns-spanned="4">
            <text:p text:style-name="P2327">3</text:p>
          </table:table-cell>
          <table:covered-table-cell/>
          <table:covered-table-cell/>
          <table:covered-table-cell/>
          <table:table-cell table:style-name="TableCell2328" table:number-columns-spanned="2">
            <text:p text:style-name="P2329">4</text:p>
          </table:table-cell>
          <table:covered-table-cell/>
          <table:table-cell table:style-name="TableCell2330">
            <text:p text:style-name="P2331">5</text:p>
          </table:table-cell>
          <table:table-cell table:style-name="TableCell2332">
            <text:p text:style-name="P2333">6</text:p>
          </table:table-cell>
        </table:table-row>
        <table:table-row table:style-name="TableRow2334">
          <table:table-cell table:style-name="TableCell2335" table:number-columns-spanned="2">
            <text:p text:style-name="P2336"/>
          </table:table-cell>
          <table:covered-table-cell/>
          <table:table-cell table:style-name="TableCell2337" table:number-columns-spanned="3">
            <text:p text:style-name="P2338"><text:span text:style-name="T2339">термометр и гигрометр или термогигрометра?</text:span></text:p>
          </table:table-cell>
          <table:covered-table-cell/>
          <table:covered-table-cell/>
          <table:table-cell table:style-name="TableCell2340" table:number-columns-spanned="4">
            <text:p text:style-name="P2341"/>
          </table:table-cell>
          <table:covered-table-cell/>
          <table:covered-table-cell/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 table:number-columns-spanned="2">
            <text:p text:style-name="P2350">30.</text:p>
          </table:table-cell>
          <table:covered-table-cell/>
          <table:table-cell table:style-name="TableCell2351" table:number-columns-spanned="3">
            <text:p text:style-name="P2352">Измерения температурно-влажностных параметров воздушной среды производятся в одно и то же время суток:</text:p>
            <text:p text:style-name="P2353">в кондиционируемом архивохранилище 1 раз в неделю;</text:p>
            <text:p text:style-name="P2354">в не кондиционируемом архивохранилище – 2 раза в неделю;</text:p>
            <text:p text:style-name="P2355">при несоответствии параметров нормативным требованиям – 1 раз в сутки?</text:p>
          </table:table-cell>
          <table:covered-table-cell/>
          <table:covered-table-cell/>
          <table:table-cell table:style-name="TableCell2356" table:number-columns-spanned="4">
            <text:p text:style-name="P2357">пункт 5.17 Правил</text:p>
          </table:table-cell>
          <table:covered-table-cell/>
          <table:covered-table-cell/>
          <table:covered-table-cell/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 table:number-columns-spanned="2">
            <text:p text:style-name="P2366">31.</text:p>
          </table:table-cell>
          <table:covered-table-cell/>
          <table:table-cell table:style-name="TableCell2367" table:number-columns-spanned="3">
            <text:p text:style-name="P2368">Показания контрольно-измерительных приборов в каждом архивохранилище фиксируются в регистрационном журнале, в котором также отражаются даты поверки приборов и меры, принятые по нормализации температурно-влажностного режима в случаях его нарушения?</text:p>
          </table:table-cell>
          <table:covered-table-cell/>
          <table:covered-table-cell/>
          <table:table-cell table:style-name="TableCell2369" table:number-columns-spanned="4">
            <text:p text:style-name="P2370">пункт 5.17 Правил</text:p>
          </table:table-cell>
          <table:covered-table-cell/>
          <table:covered-table-cell/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 table:number-columns-spanned="2">
            <text:p text:style-name="P2379">32.</text:p>
          </table:table-cell>
          <table:covered-table-cell/>
          <table:table-cell table:style-name="TableCell2380" table:number-columns-spanned="3">
            <text:p text:style-name="P2381">Архивные документы хранятся в темноте и размещаются в первичные средства хранения:</text:p>
            <text:p text:style-name="P2382">на бумажном носителе – в коробках, папках, конвертах;</text:p>
            <text:p text:style-name="P2383">аудиовизуальные – в коробках и бюксах, ящиках упаковочных для фильмов (яуфах), конвертах;</text:p>
            <text:p text:style-name="P2384">электронные на физически обособленных носителях – в упаковке, рекомендованной производителями носителей?</text:p>
            <text:p text:style-name="P2385">Архивные документы в первичных средствах хранения размещаются в архивохранилище на оборудовании, предусмотренном пунктом 4.1 Правил?</text:p>
            <text:p text:style-name="P2386"/>
          </table:table-cell>
          <table:covered-table-cell/>
          <table:covered-table-cell/>
          <table:table-cell table:style-name="TableCell2387" table:number-columns-spanned="4">
            <text:p text:style-name="P2388">пункты 5.18, 6.1, 6.2, 6.3 и 6.4 Правил</text:p>
          </table:table-cell>
          <table:covered-table-cell/>
          <table:covered-table-cell/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 table:number-columns-spanned="2">
            <text:p text:style-name="P2397">1</text:p>
          </table:table-cell>
          <table:covered-table-cell/>
          <table:table-cell table:style-name="TableCell2398" table:number-columns-spanned="3">
            <text:p text:style-name="P2399">2</text:p>
          </table:table-cell>
          <table:covered-table-cell/>
          <table:covered-table-cell/>
          <table:table-cell table:style-name="TableCell2400" table:number-columns-spanned="4">
            <text:p text:style-name="P2401">3</text:p>
          </table:table-cell>
          <table:covered-table-cell/>
          <table:covered-table-cell/>
          <table:covered-table-cell/>
          <table:table-cell table:style-name="TableCell2402" table:number-columns-spanned="2">
            <text:p text:style-name="P2403">4</text:p>
          </table:table-cell>
          <table:covered-table-cell/>
          <table:table-cell table:style-name="TableCell2404">
            <text:p text:style-name="P2405">5</text:p>
          </table:table-cell>
          <table:table-cell table:style-name="TableCell2406">
            <text:p text:style-name="P2407">6</text:p>
          </table:table-cell>
        </table:table-row>
        <table:table-row table:style-name="TableRow2408">
          <table:table-cell table:style-name="TableCell2409" table:number-columns-spanned="2">
            <text:p text:style-name="P2410">33.</text:p>
          </table:table-cell>
          <table:covered-table-cell/>
          <table:table-cell table:style-name="TableCell2411" table:number-columns-spanned="3">
            <text:p text:style-name="P2412"><text:bookmark-start text:name="sub_10519"/>В архивохранилище с<text:s/><text:bookmark-end text:name="sub_10519"/>естественным освещением применяются на окнах<text:s/>светорассеиватели,</text:p>
          </table:table-cell>
          <table:covered-table-cell/>
          <table:covered-table-cell/>
          <table:table-cell table:style-name="TableCell2413" table:number-columns-spanned="4">
            <text:p text:style-name="P2414">пункт 5.19 Правил</text:p>
          </table:table-cell>
          <table:covered-table-cell/>
          <table:covered-table-cell/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 table:number-columns-spanned="2">
            <text:p text:style-name="P2423"/>
          </table:table-cell>
          <table:covered-table-cell/>
          <table:table-cell table:style-name="TableCell2424" table:number-columns-spanned="3">
            <text:p text:style-name="P2425">регуляторы светового потока (специальные стекла), защитные фильтры и покрытия, жалюзи?</text:p>
          </table:table-cell>
          <table:covered-table-cell/>
          <table:covered-table-cell/>
          <table:table-cell table:style-name="TableCell2426" table:number-columns-spanned="4">
            <text:p text:style-name="P2427"/>
          </table:table-cell>
          <table:covered-table-cell/>
          <table:covered-table-cell/>
          <table:covered-table-cell/>
          <table:table-cell table:style-name="TableCell2428" table:number-columns-spanned="2">
            <text:p text:style-name="P2429"/>
          </table:table-cell>
          <table:covered-table-cell/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columns-spanned="2">
            <text:p text:style-name="P2436">34.</text:p>
          </table:table-cell>
          <table:covered-table-cell/>
          <table:table-cell table:style-name="TableCell2437" table:number-columns-spanned="3">
            <text:p text:style-name="P2438">В архивохранилище при искусственном освещении применяются электролампы накаливания в закрытых плафонах с гладкой наружной поверхностью (люминесцентные лампы с урезанным ультрафиолетовым участком спектра, светодиодные светильники) в установленном порядке?</text:p>
            <text:p text:style-name="P2439">Разрешается применение люминесцентных ламп с урезанным ультрафиолетовым участком спектра, светодиодных светильников, разрешенных уполномоченным федеральным органом исполнительной власти в сфере пожарной безопасности?</text:p>
          </table:table-cell>
          <table:covered-table-cell/>
          <table:covered-table-cell/>
          <table:table-cell table:style-name="TableCell2440" table:number-columns-spanned="4">
            <text:p text:style-name="P2441">пункт 5.19 Правил</text:p>
          </table:table-cell>
          <table:covered-table-cell/>
          <table:covered-table-cell/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 table:number-columns-spanned="2">
            <text:p text:style-name="P2450">35.</text:p>
          </table:table-cell>
          <table:covered-table-cell/>
          <table:table-cell table:style-name="TableCell2451" table:number-columns-spanned="3">
            <text:p text:style-name="P2452"><text:bookmark-start text:name="sub_10522"/>Санитарно-гигиеническое состояние в архивохранилище поддерживается проведением в нем не реже одного раза в месяц влажной уборки полов, обеспыливания оборудования и первичных средств хранения, обработки цокольных частей стеллажей, плинтусов, подоконников водными растворами антисептиков?<text:bookmark-end text:name="sub_10522"/></text:p>
          </table:table-cell>
          <table:covered-table-cell/>
          <table:covered-table-cell/>
          <table:table-cell table:style-name="TableCell2453" table:number-columns-spanned="4">
            <text:p text:style-name="P2454">пункт 5.22 Правил</text:p>
          </table:table-cell>
          <table:covered-table-cell/>
          <table:covered-table-cell/>
          <table:covered-table-cell/>
          <table:table-cell table:style-name="TableCell2455" table:number-columns-spanned="2">
            <text:p text:style-name="P2456"/>
          </table:table-cell>
          <table:covered-table-cell/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 table:number-columns-spanned="2">
            <text:p text:style-name="P2463">36.</text:p>
          </table:table-cell>
          <table:covered-table-cell/>
          <table:table-cell table:style-name="TableCell2464" table:number-columns-spanned="3">
            <text:p text:style-name="P2465"><text:bookmark-start text:name="sub_1065"/>Лицевая сторона каждого первичного средства хранения архивных документов снабжена ярлыком, на котором указан номер архивного фонда, номер описи дел, документов, крайние номера единиц<text:s/><text:bookmark-end text:name="sub_1065"/></text:p>
          </table:table-cell>
          <table:covered-table-cell/>
          <table:covered-table-cell/>
          <table:table-cell table:style-name="TableCell2466" table:number-columns-spanned="4">
            <text:p text:style-name="P2467">пункт 6.5 Правил<text:s/></text:p>
          </table:table-cell>
          <table:covered-table-cell/>
          <table:covered-table-cell/>
          <table:covered-table-cell/>
          <table:table-cell table:style-name="TableCell2468" table:number-columns-spanned="2">
            <text:p text:style-name="P2469"/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 table:number-columns-spanned="2">
            <text:p text:style-name="P2476">1</text:p>
          </table:table-cell>
          <table:covered-table-cell/>
          <table:table-cell table:style-name="TableCell2477" table:number-columns-spanned="3">
            <text:p text:style-name="P2478">2</text:p>
          </table:table-cell>
          <table:covered-table-cell/>
          <table:covered-table-cell/>
          <table:table-cell table:style-name="TableCell2479" table:number-columns-spanned="4">
            <text:p text:style-name="P2480">3</text:p>
          </table:table-cell>
          <table:covered-table-cell/>
          <table:covered-table-cell/>
          <table:covered-table-cell/>
          <table:table-cell table:style-name="TableCell2481" table:number-columns-spanned="2">
            <text:p text:style-name="P2482">4</text:p>
          </table:table-cell>
          <table:covered-table-cell/>
          <table:table-cell table:style-name="TableCell2483">
            <text:p text:style-name="P2484">5</text:p>
          </table:table-cell>
          <table:table-cell table:style-name="TableCell2485">
            <text:p text:style-name="P2486">6</text:p>
          </table:table-cell>
        </table:table-row>
        <table:table-row table:style-name="TableRow2487">
          <table:table-cell table:style-name="TableCell2488" table:number-columns-spanned="2">
            <text:p text:style-name="P2489"/>
          </table:table-cell>
          <table:covered-table-cell/>
          <table:table-cell table:style-name="TableCell2490" table:number-columns-spanned="3">
            <text:p text:style-name="P2491">хранения, находящихся в нем;<text:s/>допускается дополнение ярлыка: полным наименованием архива и (или) его аббревиатурой;названием архивного фонда;</text:p>
            <text:p text:style-name="P2492">штрих-кодом, радиочастотным идентификатором;отметкой о наличии особо ценных документов, подлежащих эвакуации при возникновении чрезвычайных ситуаций, в период мобилизации и в военное время;</text:p>
            <text:p text:style-name="P2493">отметкой об отсутствующей или пропущенной единице хранения?</text:p>
            <text:p text:style-name="P2494"><text:span text:style-name="T2495">Электронные документы на физически обособленных носителях снабжены вкладышами (этикетками) с их архивным шифром?</text:span></text:p>
          </table:table-cell>
          <table:covered-table-cell/>
          <table:covered-table-cell/>
          <table:table-cell table:style-name="TableCell2496" table:number-columns-spanned="4">
            <text:p text:style-name="P2497"/>
          </table:table-cell>
          <table:covered-table-cell/>
          <table:covered-table-cell/>
          <table:covered-table-cell/>
          <table:table-cell table:style-name="TableCell2498" table:number-columns-spanned="2">
            <text:p text:style-name="P2499"/>
          </table:table-cell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 table:number-columns-spanned="2">
            <text:p text:style-name="P2506">37.</text:p>
          </table:table-cell>
          <table:covered-table-cell/>
          <table:table-cell table:style-name="TableCell2507" table:number-columns-spanned="3">
            <text:p text:style-name="P2508"><text:bookmark-start text:name="sub_1071"/>Хранение электронных документов в архиве осуществляется:</text:p>
            <text:p text:style-name="P2509"><text:bookmark-end text:name="sub_1071"/>на физически обособленных носителях <text:s/>в двух экземплярах, один из которых является основным, другой - рабочим, которые хранятся в разных архивохранилищах (помещениях), при температурно-влажностном режиме, рекомендованном производителями носителей;</text:p>
            <text:p text:style-name="P2510">в информационной системе архива – на собственном оборудовании архива или в федеральном и (или) региональном хранилище электронных документов?</text:p>
          </table:table-cell>
          <table:covered-table-cell/>
          <table:covered-table-cell/>
          <table:table-cell table:style-name="TableCell2511" table:number-columns-spanned="4">
            <text:p text:style-name="P2512">пункт 7.1 Правил</text:p>
          </table:table-cell>
          <table:covered-table-cell/>
          <table:covered-table-cell/>
          <table:covered-table-cell/>
          <table:table-cell table:style-name="TableCell2513" table:number-columns-spanned="2">
            <text:p text:style-name="P2514"/>
          </table:table-cell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 table:number-columns-spanned="2">
            <text:p text:style-name="P2521">38.</text:p>
          </table:table-cell>
          <table:covered-table-cell/>
          <table:table-cell table:style-name="TableCell2522" table:number-columns-spanned="3">
            <text:p text:style-name="P2523">Обязательными условиями хранения электронных документов на физически обособленных носителях являются:</text:p>
            <text:p text:style-name="P2524"><text:s/></text:p>
          </table:table-cell>
          <table:covered-table-cell/>
          <table:covered-table-cell/>
          <table:table-cell table:style-name="TableCell2525" table:number-columns-spanned="4">
            <text:p text:style-name="P2526">пункт 7.2 Правил<text:s/></text:p>
          </table:table-cell>
          <table:covered-table-cell/>
          <table:covered-table-cell/>
          <table:covered-table-cell/>
          <table:table-cell table:style-name="TableCell2527" table:number-columns-spanned="2">
            <text:p text:style-name="P2528"/>
          </table:table-cell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 table:number-columns-spanned="2">
            <text:p text:style-name="P2535">1</text:p>
          </table:table-cell>
          <table:covered-table-cell/>
          <table:table-cell table:style-name="TableCell2536" table:number-columns-spanned="3">
            <text:p text:style-name="P2537">2</text:p>
          </table:table-cell>
          <table:covered-table-cell/>
          <table:covered-table-cell/>
          <table:table-cell table:style-name="TableCell2538" table:number-columns-spanned="4">
            <text:p text:style-name="P2539">3</text:p>
          </table:table-cell>
          <table:covered-table-cell/>
          <table:covered-table-cell/>
          <table:covered-table-cell/>
          <table:table-cell table:style-name="TableCell2540" table:number-columns-spanned="2">
            <text:p text:style-name="P2541">4</text:p>
          </table:table-cell>
          <table:covered-table-cell/>
          <table:table-cell table:style-name="TableCell2542">
            <text:p text:style-name="P2543">5</text:p>
          </table:table-cell>
          <table:table-cell table:style-name="TableCell2544">
            <text:p text:style-name="P2545">6</text:p>
          </table:table-cell>
        </table:table-row>
        <table:table-row table:style-name="TableRow2546">
          <table:table-cell table:style-name="TableCell2547" table:number-columns-spanned="2">
            <text:p text:style-name="P2548"/>
          </table:table-cell>
          <table:covered-table-cell/>
          <table:table-cell table:style-name="TableCell2549" table:number-columns-spanned="3">
            <text:p text:style-name="P2550">с применением носителей, предназначенных для долговременного (свыше 10 лет) хранения информации;</text:p>
            <text:p text:style-name="P2551">наличие технических и программных средств, позволяющих осуществлять их воспроизведение, миграцию и конвертацию, а также контролировать физическое и техническое состояние;</text:p>
            <text:p text:style-name="P2552">проведение миграции на новые носители и конвертации в современные форматы;организация контроля за их аутентичностью, целостностью, достоверностью, пригодностью для использования?</text:p>
          </table:table-cell>
          <table:covered-table-cell/>
          <table:covered-table-cell/>
          <table:table-cell table:style-name="TableCell2553" table:number-columns-spanned="4">
            <text:p text:style-name="P2554"/>
          </table:table-cell>
          <table:covered-table-cell/>
          <table:covered-table-cell/>
          <table:covered-table-cell/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>39.</text:p>
          </table:table-cell>
          <table:covered-table-cell/>
          <table:table-cell table:style-name="TableCell2564" table:number-columns-spanned="3">
            <text:p text:style-name="P2565"><text:bookmark-start text:name="sub_1073"/>Нормативные условия хранения электронных документов в информационной системе архива обеспечиваются:</text:p>
            <text:p text:style-name="P2566"><text:bookmark-end text:name="sub_1073"/>ее соответствием требованиям законодательства Российской Федерации в области создания, развития, ввода в эксплуатацию государственных информационных систем и хранения в них информации;</text:p>
            <text:p text:style-name="P2567">соблюдением при ее эксплуатации требований информационной безопасности и защиты информации;</text:p>
            <text:p text:style-name="P2568">резервным копированием электронных документов, в том числе при применении облачных технологий, и их конвертацией в современные форматы?</text:p>
          </table:table-cell>
          <table:covered-table-cell/>
          <table:covered-table-cell/>
          <table:table-cell table:style-name="TableCell2569" table:number-columns-spanned="4">
            <text:p text:style-name="P2570">пункт 7.3 Правил</text:p>
          </table:table-cell>
          <table:covered-table-cell/>
          <table:covered-table-cell/>
          <table:covered-table-cell/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 table:number-columns-spanned="2">
            <text:p text:style-name="P2579">40.</text:p>
          </table:table-cell>
          <table:covered-table-cell/>
          <table:table-cell table:style-name="TableCell2580" table:number-columns-spanned="3">
            <text:p text:style-name="P2581"><text:bookmark-start text:name="sub_1081"/>План (схема) размещения архивных фондов, утверждена руководителем архива?<text:bookmark-end text:name="sub_1081"/></text:p>
          </table:table-cell>
          <table:covered-table-cell/>
          <table:covered-table-cell/>
          <table:table-cell table:style-name="TableCell2582" table:number-columns-spanned="4">
            <text:p text:style-name="P2583">пункт 8.1 Правил</text:p>
          </table:table-cell>
          <table:covered-table-cell/>
          <table:covered-table-cell/>
          <table:covered-table-cell/>
          <table:table-cell table:style-name="TableCell2584" table:number-columns-spanned="2">
            <text:p text:style-name="P2585"/>
          </table:table-cell>
          <table:covered-table-cell/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 table:number-columns-spanned="2">
            <text:p text:style-name="P2592">1</text:p>
          </table:table-cell>
          <table:covered-table-cell/>
          <table:table-cell table:style-name="TableCell2593" table:number-columns-spanned="3">
            <text:p text:style-name="P2594">2</text:p>
          </table:table-cell>
          <table:covered-table-cell/>
          <table:covered-table-cell/>
          <table:table-cell table:style-name="TableCell2595" table:number-columns-spanned="4">
            <text:p text:style-name="P2596">3</text:p>
          </table:table-cell>
          <table:covered-table-cell/>
          <table:covered-table-cell/>
          <table:covered-table-cell/>
          <table:table-cell table:style-name="TableCell2597" table:number-columns-spanned="2">
            <text:p text:style-name="P2598">4</text:p>
          </table:table-cell>
          <table:covered-table-cell/>
          <table:table-cell table:style-name="TableCell2599">
            <text:p text:style-name="P2600">5</text:p>
          </table:table-cell>
          <table:table-cell table:style-name="TableCell2601">
            <text:p text:style-name="P2602">6</text:p>
          </table:table-cell>
        </table:table-row>
        <table:table-row table:style-name="TableRow2603">
          <table:table-cell table:style-name="TableCell2604" table:number-columns-spanned="2">
            <text:p text:style-name="P2605">41.</text:p>
          </table:table-cell>
          <table:covered-table-cell/>
          <table:table-cell table:style-name="TableCell2606" table:number-columns-spanned="3">
            <text:p text:style-name="P2607"><text:bookmark-start text:name="sub_1084"/>Местонахождение архивных документов закреплено в пофондовом и постеллажном топографических указателях, ведущихся в пределах отдельного архивохранилища<text:s/></text:p>
            <text:p text:style-name="P2608"><text:bookmark-end text:name="sub_1084"/>(помещения) на бумажном носителе и (или) в электронном виде?</text:p>
          </table:table-cell>
          <table:covered-table-cell/>
          <table:covered-table-cell/>
          <table:table-cell table:style-name="TableCell2609" table:number-columns-spanned="4">
            <text:p text:style-name="P2610">пункт 8.4 Правил</text:p>
          </table:table-cell>
          <table:covered-table-cell/>
          <table:covered-table-cell/>
          <table:covered-table-cell/>
          <table:table-cell table:style-name="TableCell2611" table:number-columns-spanned="2">
            <text:p text:style-name="P2612"/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42.</text:p>
          </table:table-cell>
          <table:covered-table-cell/>
          <table:table-cell table:style-name="TableCell2620" table:number-columns-spanned="3">
            <text:p text:style-name="P2621"><text:bookmark-start text:name="sub_1101"/>Архивные документы проверяются на предмет их фактического наличия и физического состояния в плановом и внеплановом порядке.</text:p>
            <text:p text:style-name="P2622">Во внеплановом порядке проверка наличия архивных документов (сплошная или выборочная) может быть назначена:</text:p>
            <text:p text:style-name="P2623">при смене руководителя архива и (или) заведующего архивохранилищем;</text:p>
            <text:p text:style-name="P2624"><text:bookmark-end text:name="sub_1101"/>после массового перемещения, чрезвычайной ситуации и (или) других обстоятельств, в результате которых они могли бы быть утрачены или повреждены;</text:p>
            <text:p text:style-name="P2625">при реорганизации архива.</text:p>
            <text:p text:style-name="P2626">В плановом порядке проверка проводится в соответствии с пунктом 10.2 Правил?</text:p>
          </table:table-cell>
          <table:covered-table-cell/>
          <table:covered-table-cell/>
          <table:table-cell table:style-name="TableCell2627" table:number-columns-spanned="4">
            <text:p text:style-name="P2628">пункты 10.1 и 10.2 Правил</text:p>
          </table:table-cell>
          <table:covered-table-cell/>
          <table:covered-table-cell/>
          <table:covered-table-cell/>
          <table:table-cell table:style-name="TableCell2629" table:number-columns-spanned="2">
            <text:p text:style-name="P2630"/>
          </table:table-cell>
          <table:covered-table-cell/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 table:number-columns-spanned="2">
            <text:p text:style-name="P2637">43.</text:p>
          </table:table-cell>
          <table:covered-table-cell/>
          <table:table-cell table:style-name="TableCell2638" table:number-columns-spanned="3">
            <text:p text:style-name="P2639"><text:bookmark-start text:name="sub_1104"/>Результаты проверки наличия архивных документов фиксируются в:</text:p>
            <text:p text:style-name="P2640"><text:bookmark-end text:name="sub_1104"/>листе(ах) проверки наличия и состояния архивных документов (при проверке архивного фонда объемом до 30 единиц хранения допускается составление одного листа проверки на все его описи дел, документов);</text:p>
            <text:p text:style-name="P2641">акте проверки наличия и состояния архивных документов;</text:p>
          </table:table-cell>
          <table:covered-table-cell/>
          <table:covered-table-cell/>
          <table:table-cell table:style-name="TableCell2642" table:number-columns-spanned="4">
            <text:p text:style-name="P2643">пункт 10.4 Правил, приложение № 1<text:s/><text:line-break/>к Правилам</text:p>
          </table:table-cell>
          <table:covered-table-cell/>
          <table:covered-table-cell/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2">
            <text:p text:style-name="P2652">1</text:p>
          </table:table-cell>
          <table:covered-table-cell/>
          <table:table-cell table:style-name="TableCell2653" table:number-columns-spanned="3">
            <text:p text:style-name="P2654">2</text:p>
          </table:table-cell>
          <table:covered-table-cell/>
          <table:covered-table-cell/>
          <table:table-cell table:style-name="TableCell2655" table:number-columns-spanned="4">
            <text:p text:style-name="P2656">3</text:p>
          </table:table-cell>
          <table:covered-table-cell/>
          <table:covered-table-cell/>
          <table:covered-table-cell/>
          <table:table-cell table:style-name="TableCell2657" table:number-columns-spanned="2">
            <text:p text:style-name="P2658">4</text:p>
          </table:table-cell>
          <table:covered-table-cell/>
          <table:table-cell table:style-name="TableCell2659">
            <text:p text:style-name="P2660">5</text:p>
          </table:table-cell>
          <table:table-cell table:style-name="TableCell2661">
            <text:p text:style-name="P2662">6</text:p>
          </table:table-cell>
        </table:table-row>
        <table:table-row table:style-name="TableRow2663">
          <table:table-cell table:style-name="TableCell2664" table:number-columns-spanned="2">
            <text:p text:style-name="P2665"/>
          </table:table-cell>
          <table:covered-table-cell/>
          <table:table-cell table:style-name="TableCell2666" table:number-columns-spanned="3">
            <text:p text:style-name="P2667"><text:span text:style-name="T2668">актах о технических ошибках в учетных документах, об обнаружении архивных документов, о неисправимых повреждениях документов (при необходимости)?</text:span></text:p>
          </table:table-cell>
          <table:covered-table-cell/>
          <table:covered-table-cell/>
          <table:table-cell table:style-name="TableCell2669" table:number-columns-spanned="4">
            <text:p text:style-name="P2670"/>
          </table:table-cell>
          <table:covered-table-cell/>
          <table:covered-table-cell/>
          <table:covered-table-cell/>
          <table:table-cell table:style-name="TableCell2671" table:number-columns-spanned="2">
            <text:p text:style-name="P2672"/>
          </table:table-cell>
          <table:covered-table-cell/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 table:number-columns-spanned="2">
            <text:p text:style-name="P2679">44.</text:p>
          </table:table-cell>
          <table:covered-table-cell/>
          <table:table-cell table:style-name="TableCell2680" table:number-columns-spanned="3">
            <text:p text:style-name="P2681"><text:bookmark-start text:name="sub_1106"/>По окончании проверки наличия архивных документов:</text:p>
            <text:p text:style-name="P2682"><text:bookmark-end text:name="sub_1106"/>вносятся изменения в необходимые учетные документы;</text:p>
            <text:p text:style-name="P2683">в конце описи дел, документов (книги учета и описания) проставлен штамп «Проверено», дата, должность и подпись работника, производившего проверку, или, в случае обнаружения неучтенных литерных и пропущенных порядковых номеров, а также выбывших по обоснованным причинам единиц хранения, пересоставлена итоговая запись;</text:p>
            <text:p text:style-name="P2684">коробки с архивными документами опечатываются с проставлением штампа,<text:s/></text:p>
          </table:table-cell>
          <table:covered-table-cell/>
          <table:covered-table-cell/>
          <table:table-cell table:style-name="TableCell2685" table:number-columns-spanned="4">
            <text:p text:style-name="P2686">пункт 10.6 Правил</text:p>
          </table:table-cell>
          <table:covered-table-cell/>
          <table:covered-table-cell/>
          <table:covered-table-cell/>
          <table:table-cell table:style-name="TableCell2687" table:number-columns-spanned="2">
            <text:p text:style-name="P2688"/>
          </table:table-cell>
          <table:covered-table-cell/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 table:number-columns-spanned="2">
            <text:p text:style-name="P2695"/>
          </table:table-cell>
          <table:covered-table-cell/>
          <table:table-cell table:style-name="TableCell2696" table:number-columns-spanned="3">
            <text:p text:style-name="P2697">который содержит дату проверки, фамилию и инициалы проводившего ее работника архива?</text:p>
          </table:table-cell>
          <table:covered-table-cell/>
          <table:covered-table-cell/>
          <table:table-cell table:style-name="TableCell2698" table:number-columns-spanned="4">
            <text:p text:style-name="P2699"/>
          </table:table-cell>
          <table:covered-table-cell/>
          <table:covered-table-cell/>
          <table:covered-table-cell/>
          <table:table-cell table:style-name="TableCell2700" table:number-columns-spanned="2">
            <text:p text:style-name="P2701"/>
          </table:table-cell>
          <table:covered-table-cell/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 table:number-columns-spanned="2">
            <text:p text:style-name="P2708">45.</text:p>
          </table:table-cell>
          <table:covered-table-cell/>
          <table:table-cell table:style-name="TableCell2709" table:number-columns-spanned="3">
            <text:p text:style-name="P2710"><text:bookmark-start text:name="sub_1107"/>Архив ведет централизованный учет необнаруженных архивных документов на бумажном носителе и (или) в электронном виде?<text:bookmark-end text:name="sub_1107"/></text:p>
          </table:table-cell>
          <table:covered-table-cell/>
          <table:covered-table-cell/>
          <table:table-cell table:style-name="TableCell2711" table:number-columns-spanned="4">
            <text:p text:style-name="P2712">пункт 10.7 Правил</text:p>
          </table:table-cell>
          <table:covered-table-cell/>
          <table:covered-table-cell/>
          <table:covered-table-cell/>
          <table:table-cell table:style-name="TableCell2713" table:number-columns-spanned="2">
            <text:p text:style-name="P2714"/>
          </table:table-cell>
          <table:covered-table-cell/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 table:number-columns-spanned="2">
            <text:p text:style-name="P2721">46.</text:p>
          </table:table-cell>
          <table:covered-table-cell/>
          <table:table-cell table:style-name="TableCell2722" table:number-columns-spanned="3">
            <text:p text:style-name="P2723">Розыск архивных документов, необнаруженных в ходе проверки наличия, проводится в течение одного года с момента выявления факта отсутствия?</text:p>
            <text:p text:style-name="P2724">Руководитель вправе продлить сроки розыска на один год?</text:p>
          </table:table-cell>
          <table:covered-table-cell/>
          <table:covered-table-cell/>
          <table:table-cell table:style-name="TableCell2725" table:number-columns-spanned="4">
            <text:p text:style-name="P2726">пункт 10.8 Правил</text:p>
          </table:table-cell>
          <table:covered-table-cell/>
          <table:covered-table-cell/>
          <table:covered-table-cell/>
          <table:table-cell table:style-name="TableCell2727" table:number-columns-spanned="2">
            <text:p text:style-name="P2728"/>
          </table:table-cell>
          <table:covered-table-cell/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 table:number-columns-spanned="2">
            <text:p text:style-name="P2735">1</text:p>
          </table:table-cell>
          <table:covered-table-cell/>
          <table:table-cell table:style-name="TableCell2736" table:number-columns-spanned="3">
            <text:p text:style-name="P2737">2</text:p>
          </table:table-cell>
          <table:covered-table-cell/>
          <table:covered-table-cell/>
          <table:table-cell table:style-name="TableCell2738" table:number-columns-spanned="4">
            <text:p text:style-name="P2739">3</text:p>
          </table:table-cell>
          <table:covered-table-cell/>
          <table:covered-table-cell/>
          <table:covered-table-cell/>
          <table:table-cell table:style-name="TableCell2740" table:number-columns-spanned="2">
            <text:p text:style-name="P2741">4</text:p>
          </table:table-cell>
          <table:covered-table-cell/>
          <table:table-cell table:style-name="TableCell2742">
            <text:p text:style-name="P2743">5</text:p>
          </table:table-cell>
          <table:table-cell table:style-name="TableCell2744">
            <text:p text:style-name="P2745">6</text:p>
          </table:table-cell>
        </table:table-row>
        <table:table-row table:style-name="TableRow2746">
          <table:table-cell table:style-name="TableCell2747" table:number-columns-spanned="2">
            <text:p text:style-name="P2748">47.</text:p>
          </table:table-cell>
          <table:covered-table-cell/>
          <table:table-cell table:style-name="TableCell2749" table:number-columns-spanned="3">
            <text:p text:style-name="P2750"><text:bookmark-start text:name="sub_1111"/>При приеме архивных документов из источника комплектования не допускается их размещение в архивохранилище без:</text:p>
            <text:p text:style-name="P2751"><text:bookmark-end text:name="sub_1111"/>предварительной выдержки в карантинном помещении (при наличии);</text:p>
            <text:p text:style-name="P2752">проверки физико-химического, технического и биологического состояния, а также на наличие скоб, скрепок, закладок, пластиковых файлов и других посторонних предметов;</text:p>
            <text:p text:style-name="P2753">выявления вида основы носителей кинодокументов, фотодокументов, фонодокументов и проверки кинодокументов на нитрооснове на стабильность;</text:p>
            <text:p text:style-name="P2754">проверки аудиовизуальных и электронных документов на физически обособленных носителях на возможность воспроизведения (считывания) записанной информации, соответствие их характеристик сопроводительной технической документации, отсутствие вредоносного программного обеспечения;</text:p>
            <text:p text:style-name="P2755">очистки от пыли и перемотки кинодокументов на пленке и фонодокументов на магнитной ленте;<text:s/>обеспыливания первичных средств хранения и корешков, очистки от загрязнений фотодокументов и электронных документов на физически обособленных носителях?</text:p>
          </table:table-cell>
          <table:covered-table-cell/>
          <table:covered-table-cell/>
          <table:table-cell table:style-name="TableCell2756" table:number-columns-spanned="4">
            <text:p text:style-name="P2757">пункт 11.1 Правил</text:p>
          </table:table-cell>
          <table:covered-table-cell/>
          <table:covered-table-cell/>
          <table:covered-table-cell/>
          <table:table-cell table:style-name="TableCell2758" table:number-columns-spanned="2">
            <text:p text:style-name="P2759"/>
          </table:table-cell>
          <table:covered-table-cell/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 table:number-columns-spanned="2">
            <text:p text:style-name="P2766">48.</text:p>
          </table:table-cell>
          <table:covered-table-cell/>
          <table:table-cell table:style-name="TableCell2767" table:number-columns-spanned="3">
            <text:p text:style-name="P2768"><text:bookmark-start text:name="sub_1112"/>Архив проводит акклиматизацию поступивших на хранение архивных документов?<text:bookmark-end text:name="sub_1112"/></text:p>
          </table:table-cell>
          <table:covered-table-cell/>
          <table:covered-table-cell/>
          <table:table-cell table:style-name="TableCell2769" table:number-columns-spanned="4">
            <text:p text:style-name="P2770">пункт 11.2 Правил</text:p>
          </table:table-cell>
          <table:covered-table-cell/>
          <table:covered-table-cell/>
          <table:covered-table-cell/>
          <table:table-cell table:style-name="TableCell2771" table:number-columns-spanned="2">
            <text:p text:style-name="P2772"/>
          </table:table-cell>
          <table:covered-table-cell/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49.</text:p>
          </table:table-cell>
          <table:covered-table-cell/>
          <table:table-cell table:style-name="TableCell2780" table:number-columns-spanned="3">
            <text:p text:style-name="P2781"><text:bookmark-start text:name="sub_1113"/>При обнаружении физико-химических и технических дефектов, биологического<text:s/><text:bookmark-end text:name="sub_1113"/></text:p>
          </table:table-cell>
          <table:covered-table-cell/>
          <table:covered-table-cell/>
          <table:table-cell table:style-name="TableCell2782" table:number-columns-spanned="4">
            <text:p text:style-name="P2783">пункт 11.3 Правил</text:p>
          </table:table-cell>
          <table:covered-table-cell/>
          <table:covered-table-cell/>
          <table:covered-table-cell/>
          <table:table-cell table:style-name="TableCell2784" table:number-columns-spanned="2">
            <text:p text:style-name="P2785"/>
          </table:table-cell>
          <table:covered-table-cell/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 table:number-columns-spanned="2">
            <text:p text:style-name="P2792">1</text:p>
          </table:table-cell>
          <table:covered-table-cell/>
          <table:table-cell table:style-name="TableCell2793" table:number-columns-spanned="3">
            <text:p text:style-name="P2794">2</text:p>
          </table:table-cell>
          <table:covered-table-cell/>
          <table:covered-table-cell/>
          <table:table-cell table:style-name="TableCell2795" table:number-columns-spanned="4">
            <text:p text:style-name="P2796">3</text:p>
          </table:table-cell>
          <table:covered-table-cell/>
          <table:covered-table-cell/>
          <table:covered-table-cell/>
          <table:table-cell table:style-name="TableCell2797" table:number-columns-spanned="2">
            <text:p text:style-name="P2798">4</text:p>
          </table:table-cell>
          <table:covered-table-cell/>
          <table:table-cell table:style-name="TableCell2799">
            <text:p text:style-name="P2800">5</text:p>
          </table:table-cell>
          <table:table-cell table:style-name="TableCell2801">
            <text:p text:style-name="P2802">6</text:p>
          </table:table-cell>
        </table:table-row>
        <table:table-row table:style-name="TableRow2803">
          <table:table-cell table:style-name="TableCell2804" table:number-columns-spanned="2">
            <text:p text:style-name="P2805"/>
          </table:table-cell>
          <table:covered-table-cell/>
          <table:table-cell table:style-name="TableCell2806" table:number-columns-spanned="3">
            <text:p text:style-name="P2807">поражения архивных документов архив и организация – источник комплектования составляли ли акт произвольной формы,<text:s/>отражающий выявленные недостатки и меры по их устранению?</text:p>
            <text:p text:style-name="P2808">Архивные документы с выявленными физико-химическими, техническими дефектами возвращаются передающей стороне для устранения таких дефектов и санитарно-гигиенической обработки (дезинфекции, дезинсекции) архивных документов?</text:p>
          </table:table-cell>
          <table:covered-table-cell/>
          <table:covered-table-cell/>
          <table:table-cell table:style-name="TableCell2809" table:number-columns-spanned="4">
            <text:p text:style-name="P2810"/>
          </table:table-cell>
          <table:covered-table-cell/>
          <table:covered-table-cell/>
          <table:covered-table-cell/>
          <table:table-cell table:style-name="TableCell2811" table:number-columns-spanned="2">
            <text:p text:style-name="P2812"/>
          </table:table-cell>
          <table:covered-table-cell/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 table:number-columns-spanned="2">
            <text:p text:style-name="P2819">50.</text:p>
          </table:table-cell>
          <table:covered-table-cell/>
          <table:table-cell table:style-name="TableCell2820" table:number-columns-spanned="3">
            <text:p text:style-name="P2821"><text:bookmark-start text:name="sub_1119"/>Архив ведет учет физико-химического и технического состояния архивных документов на бумажном носителе и (или) в электронном виде?<text:bookmark-end text:name="sub_1119"/></text:p>
          </table:table-cell>
          <table:covered-table-cell/>
          <table:covered-table-cell/>
          <table:table-cell table:style-name="TableCell2822" table:number-columns-spanned="4">
            <text:p text:style-name="P2823">пункт 11.9 Правил</text:p>
          </table:table-cell>
          <table:covered-table-cell/>
          <table:covered-table-cell/>
          <table:covered-table-cell/>
          <table:table-cell table:style-name="TableCell2824" table:number-columns-spanned="2">
            <text:p text:style-name="P2825"/>
          </table:table-cell>
          <table:covered-table-cell/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51.</text:p>
          </table:table-cell>
          <table:covered-table-cell/>
          <table:table-cell table:style-name="TableCell2833" table:number-columns-spanned="3">
            <text:p text:style-name="P2834">Результаты проверки физико-химического и технического состояния архивных документов на бумажном носителе отражаются:</text:p>
            <text:p text:style-name="P2835">в листе-заверителе дела;</text:p>
            <text:p text:style-name="P2836">в листе и акте проверки наличия и состояния архивных документов;</text:p>
            <text:p text:style-name="P2837">в карточке учета архивных документов с повреждениями носителя;</text:p>
            <text:p text:style-name="P2838">в карточке учета архивных документов с повреждениями текста;</text:p>
            <text:p text:style-name="P2839">в картотеке (книге) учета физического состояния архивных документов?</text:p>
          </table:table-cell>
          <table:covered-table-cell/>
          <table:covered-table-cell/>
          <table:table-cell table:style-name="TableCell2840" table:number-columns-spanned="4">
            <text:p text:style-name="P2841">пункт 11.9 Правил</text:p>
          </table:table-cell>
          <table:covered-table-cell/>
          <table:covered-table-cell/>
          <table:covered-table-cell/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 table:number-columns-spanned="2">
            <text:p text:style-name="P2850">52.</text:p>
          </table:table-cell>
          <table:covered-table-cell/>
          <table:table-cell table:style-name="TableCell2851" table:number-columns-spanned="3">
            <text:p text:style-name="P2852"><text:bookmark-start text:name="sub_11192"/>Результаты проверки физико-химического и технического состояния аудиовизуальных документов отражаются в карточке учета технического состояния кинодокумента,<text:s/><text:bookmark-end text:name="sub_11192"/></text:p>
          </table:table-cell>
          <table:covered-table-cell/>
          <table:covered-table-cell/>
          <table:table-cell table:style-name="TableCell2853" table:number-columns-spanned="4">
            <text:p text:style-name="P2854">пункт 11.9 Правил</text:p>
          </table:table-cell>
          <table:covered-table-cell/>
          <table:covered-table-cell/>
          <table:covered-table-cell/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 table:number-columns-spanned="2">
            <text:p text:style-name="P2863">1</text:p>
          </table:table-cell>
          <table:covered-table-cell/>
          <table:table-cell table:style-name="TableCell2864" table:number-columns-spanned="3">
            <text:p text:style-name="P2865">2</text:p>
          </table:table-cell>
          <table:covered-table-cell/>
          <table:covered-table-cell/>
          <table:table-cell table:style-name="TableCell2866" table:number-columns-spanned="4">
            <text:p text:style-name="P2867">3</text:p>
          </table:table-cell>
          <table:covered-table-cell/>
          <table:covered-table-cell/>
          <table:covered-table-cell/>
          <table:table-cell table:style-name="TableCell2868" table:number-columns-spanned="2">
            <text:p text:style-name="P2869">4</text:p>
          </table:table-cell>
          <table:covered-table-cell/>
          <table:table-cell table:style-name="TableCell2870">
            <text:p text:style-name="P2871">5</text:p>
          </table:table-cell>
          <table:table-cell table:style-name="TableCell2872">
            <text:p text:style-name="P2873">6</text:p>
          </table:table-cell>
        </table:table-row>
        <table:table-row table:style-name="TableRow2874">
          <table:table-cell table:style-name="TableCell2875" table:number-columns-spanned="2">
            <text:p text:style-name="P2876"/>
          </table:table-cell>
          <table:covered-table-cell/>
          <table:table-cell table:style-name="TableCell2877" table:number-columns-spanned="3">
            <text:p text:style-name="P2878"><text:span text:style-name="T2879">фотодокумента, фонодокумента, видеодокумента?</text:span></text:p>
          </table:table-cell>
          <table:covered-table-cell/>
          <table:covered-table-cell/>
          <table:table-cell table:style-name="TableCell2880" table:number-columns-spanned="4">
            <text:p text:style-name="P2881"/>
          </table:table-cell>
          <table:covered-table-cell/>
          <table:covered-table-cell/>
          <table:covered-table-cell/>
          <table:table-cell table:style-name="TableCell2882" table:number-columns-spanned="2">
            <text:p text:style-name="P2883"/>
          </table:table-cell>
          <table:covered-table-cell/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53.</text:p>
          </table:table-cell>
          <table:covered-table-cell/>
          <table:table-cell table:style-name="TableCell2891" table:number-columns-spanned="3">
            <text:p text:style-name="P2892">Результаты проверки физико-химического и технического состояния электронных документов отражаются в карточке учета технического состояния носителя электронного документа (только для электронных документов на физически обособленных носителях)?</text:p>
          </table:table-cell>
          <table:covered-table-cell/>
          <table:covered-table-cell/>
          <table:table-cell table:style-name="TableCell2893" table:number-columns-spanned="4">
            <text:p text:style-name="P2894">пункт 11.9 Правил</text:p>
          </table:table-cell>
          <table:covered-table-cell/>
          <table:covered-table-cell/>
          <table:covered-table-cell/>
          <table:table-cell table:style-name="TableCell2895" table:number-columns-spanned="2">
            <text:p text:style-name="P2896"/>
          </table:table-cell>
          <table:covered-table-cell/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54.</text:p>
          </table:table-cell>
          <table:covered-table-cell/>
          <table:table-cell table:style-name="TableCell2904" table:number-columns-spanned="3">
            <text:p text:style-name="P2905"><text:bookmark-start text:name="sub_1148"/>Выдаваемые архивные документы регистрируются в книгах выдачи из архивохранилища, которые ведутся в каждом архивохранилище раздельно по целям выдачи, или в информационной системе архива?<text:bookmark-end text:name="sub_1148"/></text:p>
          </table:table-cell>
          <table:covered-table-cell/>
          <table:covered-table-cell/>
          <table:table-cell table:style-name="TableCell2906" table:number-columns-spanned="4">
            <text:p text:style-name="P2907">пункты 14.8 и 14.9 Правил</text:p>
          </table:table-cell>
          <table:covered-table-cell/>
          <table:covered-table-cell/>
          <table:covered-table-cell/>
          <table:table-cell table:style-name="TableCell2908" table:number-columns-spanned="2">
            <text:p text:style-name="P2909"/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55.</text:p>
          </table:table-cell>
          <table:covered-table-cell/>
          <table:table-cell table:style-name="TableCell2917" table:number-columns-spanned="3">
            <text:p text:style-name="P2918"><text:bookmark-start text:name="sub_1149"/>Получение и возврат работником архива (в том числе работником читального зала) каждой единицы хранения подтверждаются в книге выдачи его личной подписью или в информационной системе архива<text:bookmark-end text:name="sub_1149"/>?</text:p>
          </table:table-cell>
          <table:covered-table-cell/>
          <table:covered-table-cell/>
          <table:table-cell table:style-name="TableCell2919" table:number-columns-spanned="4">
            <text:p text:style-name="P2920">пункт 14.9 Правил</text:p>
          </table:table-cell>
          <table:covered-table-cell/>
          <table:covered-table-cell/>
          <table:covered-table-cell/>
          <table:table-cell table:style-name="TableCell2921" table:number-columns-spanned="2">
            <text:p text:style-name="P2922"/>
          </table:table-cell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 table:number-columns-spanned="2">
            <text:p text:style-name="P2929">56.</text:p>
          </table:table-cell>
          <table:covered-table-cell/>
          <table:table-cell table:style-name="TableCell2930" table:number-columns-spanned="3">
            <text:p text:style-name="P2931"><text:bookmark-start text:name="sub_11410"/>На места хранения выдаваемых архивных документов подкладывается карта-заместитель, в которой указываются архивный шифр и дата выдачи единицы хранения, а также фамилия и инициалы работника архива или пользователя<text:bookmark-end text:name="sub_11410"/>?</text:p>
          </table:table-cell>
          <table:covered-table-cell/>
          <table:covered-table-cell/>
          <table:table-cell table:style-name="TableCell2932" table:number-columns-spanned="4">
            <text:p text:style-name="P2933">пункт 14.10 Правил</text:p>
          </table:table-cell>
          <table:covered-table-cell/>
          <table:covered-table-cell/>
          <table:covered-table-cell/>
          <table:table-cell table:style-name="TableCell2934" table:number-columns-spanned="2">
            <text:p text:style-name="P2935"/>
          </table:table-cell>
          <table:covered-table-cell/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 table:number-columns-spanned="2">
            <text:p text:style-name="P2942">57.</text:p>
          </table:table-cell>
          <table:covered-table-cell/>
          <table:table-cell table:style-name="TableCell2943" table:number-columns-spanned="3">
            <text:p text:style-name="P2944">Архивом создан страховой фонд уникальных и особо ценных документов?</text:p>
          </table:table-cell>
          <table:covered-table-cell/>
          <table:covered-table-cell/>
          <table:table-cell table:style-name="TableCell2945" table:number-columns-spanned="4">
            <text:p text:style-name="P2946">пункт 18.1 Правил</text:p>
          </table:table-cell>
          <table:covered-table-cell/>
          <table:covered-table-cell/>
          <table:covered-table-cell/>
          <table:table-cell table:style-name="TableCell2947" table:number-columns-spanned="2">
            <text:p text:style-name="P2948"/>
          </table:table-cell>
          <table:covered-table-cell/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 table:number-columns-spanned="2">
            <text:p text:style-name="P2955">58.</text:p>
          </table:table-cell>
          <table:covered-table-cell/>
          <table:table-cell table:style-name="TableCell2956" table:number-columns-spanned="3">
            <text:p text:style-name="P2957">Архивом создан фонд пользования в электронном виде?<text:line-break/></text:p>
          </table:table-cell>
          <table:covered-table-cell/>
          <table:covered-table-cell/>
          <table:table-cell table:style-name="TableCell2958" table:number-columns-spanned="4">
            <text:p text:style-name="P2959">пункт 19.1 Правил</text:p>
          </table:table-cell>
          <table:covered-table-cell/>
          <table:covered-table-cell/>
          <table:covered-table-cell/>
          <table:table-cell table:style-name="TableCell2960" table:number-columns-spanned="2">
            <text:p text:style-name="P2961"/>
          </table:table-cell>
          <table:covered-table-cell/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 table:number-columns-spanned="13">
            <text:p text:style-name="P2968">В части организации учета документов Архивного фонда Российской Федерации<text:s/></text:p>
            <text:p text:style-name="P2969"><text:span text:style-name="T2970">и других архивных документов в архив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1">
          <table:table-cell table:style-name="TableCell2972">
            <text:p text:style-name="P2973">1</text:p>
          </table:table-cell>
          <table:table-cell table:style-name="TableCell2974" table:number-columns-spanned="4">
            <text:p text:style-name="P2975">2</text:p>
          </table:table-cell>
          <table:covered-table-cell/>
          <table:covered-table-cell/>
          <table:covered-table-cell/>
          <table:table-cell table:style-name="TableCell2976" table:number-columns-spanned="4">
            <text:p text:style-name="P2977">3</text:p>
          </table:table-cell>
          <table:covered-table-cell/>
          <table:covered-table-cell/>
          <table:covered-table-cell/>
          <table:table-cell table:style-name="TableCell2978" table:number-columns-spanned="2">
            <text:p text:style-name="P2979">4</text:p>
          </table:table-cell>
          <table:covered-table-cell/>
          <table:table-cell table:style-name="TableCell2980">
            <text:p text:style-name="P2981">5</text:p>
          </table:table-cell>
          <table:table-cell table:style-name="TableCell2982">
            <text:p text:style-name="P2983">6</text:p>
          </table:table-cell>
        </table:table-row>
        <table:table-row table:style-name="TableRow2984">
          <table:table-cell table:style-name="TableCell2985">
            <text:p text:style-name="P2986">59.</text:p>
          </table:table-cell>
          <table:table-cell table:style-name="TableCell2987" table:number-columns-spanned="4">
            <text:p text:style-name="P2988">Архив ведет книгу учета поступлений документов?</text:p>
            <text:p text:style-name="P2989"/>
          </table:table-cell>
          <table:covered-table-cell/>
          <table:covered-table-cell/>
          <table:covered-table-cell/>
          <table:table-cell table:style-name="TableCell2990" table:number-columns-spanned="4">
            <text:p text:style-name="P2991">пункты 23.1 и 23.2 Правил,<text:s/><text:line-break/>приложение № 4 к Правилам</text:p>
          </table:table-cell>
          <table:covered-table-cell/>
          <table:covered-table-cell/>
          <table:covered-table-cell/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60.</text:p>
          </table:table-cell>
          <table:table-cell table:style-name="TableCell3001" table:number-columns-spanned="4">
            <text:p text:style-name="P3002">Архив ведет список фондов (не ведется при нефондовой организации хранения)?</text:p>
          </table:table-cell>
          <table:covered-table-cell/>
          <table:covered-table-cell/>
          <table:covered-table-cell/>
          <table:table-cell table:style-name="TableCell3003" table:number-columns-spanned="4">
            <text:p text:style-name="P3004">пункты 23.1 и 23.2 Правил,<text:s/><text:line-break/>приложение № 5 к Правилам</text:p>
          </table:table-cell>
          <table:covered-table-cell/>
          <table:covered-table-cell/>
          <table:covered-table-cell/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61.</text:p>
          </table:table-cell>
          <table:table-cell table:style-name="TableCell3014" table:number-columns-spanned="4">
            <text:p text:style-name="P3015">Архив ведет лист фонда?</text:p>
          </table:table-cell>
          <table:covered-table-cell/>
          <table:covered-table-cell/>
          <table:covered-table-cell/>
          <table:table-cell table:style-name="TableCell3016" table:number-columns-spanned="4">
            <text:p text:style-name="P3017">пункты 23.1 и 23.2 Правил</text:p>
          </table:table-cell>
          <table:covered-table-cell/>
          <table:covered-table-cell/>
          <table:covered-table-cell/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62.</text:p>
          </table:table-cell>
          <table:table-cell table:style-name="TableCell3027" table:number-columns-spanned="4">
            <text:p text:style-name="P3028">Архив ведет описи дел, документов?</text:p>
          </table:table-cell>
          <table:covered-table-cell/>
          <table:covered-table-cell/>
          <table:covered-table-cell/>
          <table:table-cell table:style-name="TableCell3029" table:number-columns-spanned="4">
            <text:p text:style-name="P3030"><text:span text:style-name="T3031">пункты 23.1, 23.2 и 23.3 Правил,<text:s/></text:span><text:a xlink:href="#sub_10600" office:target-frame-name="_top" xlink:show="replace"><text:span text:style-name="T3032">приложения № 6</text:span></text:a><text:span text:style-name="T3033"><text:s/>и<text:s/></text:span><text:a xlink:href="#sub_10700" office:target-frame-name="_top" xlink:show="replace"><text:span text:style-name="T3034">7</text:span></text:a><text:span text:style-name="T3035"><text:s/>к Правилам</text:span></text:p>
          </table:table-cell>
          <table:covered-table-cell/>
          <table:covered-table-cell/>
          <table:covered-table-cell/>
          <table:table-cell table:style-name="TableCell3036" table:number-columns-spanned="2">
            <text:p text:style-name="P3037"/>
          </table:table-cell>
          <table:covered-table-cell/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63.</text:p>
          </table:table-cell>
          <table:table-cell table:style-name="TableCell3045" table:number-columns-spanned="4">
            <text:p text:style-name="P3046">Архив ведет реестр описей дел, документов?</text:p>
          </table:table-cell>
          <table:covered-table-cell/>
          <table:covered-table-cell/>
          <table:covered-table-cell/>
          <table:table-cell table:style-name="TableCell3047" table:number-columns-spanned="4">
            <text:p text:style-name="P3048">пункты 23.1, 23.2 и 30.2 Правил</text:p>
          </table:table-cell>
          <table:covered-table-cell/>
          <table:covered-table-cell/>
          <table:covered-table-cell/>
          <table:table-cell table:style-name="TableCell3049" table:number-columns-spanned="2">
            <text:p text:style-name="P3050"/>
          </table:table-cell>
          <table:covered-table-cell/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64.</text:p>
          </table:table-cell>
          <table:table-cell table:style-name="TableCell3058" table:number-columns-spanned="4">
            <text:p text:style-name="P3059">Архив ведет паспорт архива?</text:p>
          </table:table-cell>
          <table:covered-table-cell/>
          <table:covered-table-cell/>
          <table:covered-table-cell/>
          <table:table-cell table:style-name="TableCell3060" table:number-columns-spanned="4">
            <text:p text:style-name="P3061">пункты 23.1 и 23.2 Правил</text:p>
          </table:table-cell>
          <table:covered-table-cell/>
          <table:covered-table-cell/>
          <table:covered-table-cell/>
          <table:table-cell table:style-name="TableCell3062" table:number-columns-spanned="2">
            <text:p text:style-name="P3063"/>
          </table:table-cell>
          <table:covered-table-cell/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65.</text:p>
          </table:table-cell>
          <table:table-cell table:style-name="TableCell3071" table:number-columns-spanned="4">
            <text:p text:style-name="P3072">Архив ведет паспорт архивохранилища (произвольной формы) – для суммарного учета архивных фондов и архивных документов конкретного архивохранилища (при наличии в архиве нескольких архивохранилищ)?</text:p>
          </table:table-cell>
          <table:covered-table-cell/>
          <table:covered-table-cell/>
          <table:covered-table-cell/>
          <table:table-cell table:style-name="TableCell3073" table:number-columns-spanned="4">
            <text:p text:style-name="P3074">пункты 23.1 и 23.2 Правил<text:s/></text:p>
          </table:table-cell>
          <table:covered-table-cell/>
          <table:covered-table-cell/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66.</text:p>
          </table:table-cell>
          <table:table-cell table:style-name="TableCell3084" table:number-columns-spanned="4">
            <text:p text:style-name="P3085">Архив ведет дело фонда; дело сдатчика документов (вместо дела фонда при нефондовой организации аудиовизуальных документов)?</text:p>
          </table:table-cell>
          <table:covered-table-cell/>
          <table:covered-table-cell/>
          <table:covered-table-cell/>
          <table:table-cell table:style-name="TableCell3086" table:number-columns-spanned="4">
            <text:p text:style-name="P3087">пункты 23.1, 23.2 и 23.3 Правил</text:p>
          </table:table-cell>
          <table:covered-table-cell/>
          <table:covered-table-cell/>
          <table:covered-table-cell/>
          <table:table-cell table:style-name="TableCell3088" table:number-columns-spanned="2">
            <text:p text:style-name="P3089"/>
          </table:table-cell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67.</text:p>
          </table:table-cell>
          <table:table-cell table:style-name="TableCell3097" table:number-columns-spanned="4">
            <text:p text:style-name="P3098">Архив ведет лист-заверитель дела?</text:p>
          </table:table-cell>
          <table:covered-table-cell/>
          <table:covered-table-cell/>
          <table:covered-table-cell/>
          <table:table-cell table:style-name="TableCell3099" table:number-columns-spanned="4">
            <text:p text:style-name="P3100"><text:span text:style-name="T3101">пункты 23.1 и 23.2 Правил,<text:s/></text:span><text:span text:style-name="T3102"><text:line-break/></text:span><text:a xlink:href="#sub_10800" office:target-frame-name="_top" xlink:show="replace"><text:span text:style-name="T3103">приложение № 8</text:span></text:a><text:span text:style-name="T3104"><text:s/>к Правилам</text:span></text:p>
          </table:table-cell>
          <table:covered-table-cell/>
          <table:covered-table-cell/>
          <table:covered-table-cell/>
          <table:table-cell table:style-name="TableCell3105" table:number-columns-spanned="2">
            <text:p text:style-name="P3106"/>
          </table:table-cell>
          <table:covered-table-cell/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68.</text:p>
          </table:table-cell>
          <table:table-cell table:style-name="TableCell3114" table:number-columns-spanned="4">
            <text:p text:style-name="P3115">Архив ведет лист учета аудиовизуальных документов?</text:p>
          </table:table-cell>
          <table:covered-table-cell/>
          <table:covered-table-cell/>
          <table:covered-table-cell/>
          <table:table-cell table:style-name="TableCell3116" table:number-columns-spanned="4">
            <text:p text:style-name="P3117">пункты 23.1 и 23.3 Правил</text:p>
          </table:table-cell>
          <table:covered-table-cell/>
          <table:covered-table-cell/>
          <table:covered-table-cell/>
          <table:table-cell table:style-name="TableCell3118" table:number-columns-spanned="2">
            <text:p text:style-name="P3119"/>
          </table:table-cell>
          <table:covered-table-cell/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69.</text:p>
          </table:table-cell>
          <table:table-cell table:style-name="TableCell3127" table:number-columns-spanned="4">
            <text:p text:style-name="P3128">Архив ведет лист учета и описания уникального документа?</text:p>
          </table:table-cell>
          <table:covered-table-cell/>
          <table:covered-table-cell/>
          <table:covered-table-cell/>
          <table:table-cell table:style-name="TableCell3129" table:number-columns-spanned="4">
            <text:p text:style-name="P3130">пункты 23.1 и 23.3 Правил</text:p>
          </table:table-cell>
          <table:covered-table-cell/>
          <table:covered-table-cell/>
          <table:covered-table-cell/>
          <table:table-cell table:style-name="TableCell3131" table:number-columns-spanned="2">
            <text:p text:style-name="P3132"/>
          </table:table-cell>
          <table:covered-table-cell/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70.</text:p>
          </table:table-cell>
          <table:table-cell table:style-name="TableCell3140" table:number-columns-spanned="4">
            <text:p text:style-name="P3141">Архив ведет внутреннюю опись документов дела, в состав которого входят уникальные документы?</text:p>
          </table:table-cell>
          <table:covered-table-cell/>
          <table:covered-table-cell/>
          <table:covered-table-cell/>
          <table:table-cell table:style-name="TableCell3142" table:number-columns-spanned="4">
            <text:p text:style-name="P3143">пункты 23.1 и 23.3 Правил</text:p>
          </table:table-cell>
          <table:covered-table-cell/>
          <table:covered-table-cell/>
          <table:covered-table-cell/>
          <table:table-cell table:style-name="TableCell3144" table:number-columns-spanned="2">
            <text:p text:style-name="P3145"/>
          </table:table-cell>
          <table:covered-table-cell/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71.</text:p>
          </table:table-cell>
          <table:table-cell table:style-name="TableCell3153" table:number-columns-spanned="4">
            <text:p text:style-name="P3154">Архив ведет список фондов, содержащих особо ценные документы?</text:p>
          </table:table-cell>
          <table:covered-table-cell/>
          <table:covered-table-cell/>
          <table:covered-table-cell/>
          <table:table-cell table:style-name="TableCell3155" table:number-columns-spanned="4">
            <text:p text:style-name="P3156">пункты 23.1, 23.3 и 28.2 Правил</text:p>
          </table:table-cell>
          <table:covered-table-cell/>
          <table:covered-table-cell/>
          <table:covered-table-cell/>
          <table:table-cell table:style-name="TableCell3157" table:number-columns-spanned="2">
            <text:p text:style-name="P3158"/>
          </table:table-cell>
          <table:covered-table-cell/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72.</text:p>
          </table:table-cell>
          <table:table-cell table:style-name="TableCell3166" table:number-columns-spanned="4">
            <text:p text:style-name="P3167">Архив ведет опись особо ценных дел, документов?</text:p>
            <text:p text:style-name="P3168"/>
          </table:table-cell>
          <table:covered-table-cell/>
          <table:covered-table-cell/>
          <table:covered-table-cell/>
          <table:table-cell table:style-name="TableCell3169" table:number-columns-spanned="4">
            <text:p text:style-name="P3170">пункты 23.1, 23.3 и 28.2 Правил</text:p>
          </table:table-cell>
          <table:covered-table-cell/>
          <table:covered-table-cell/>
          <table:covered-table-cell/>
          <table:table-cell table:style-name="TableCell3171" table:number-columns-spanned="2">
            <text:p text:style-name="P3172"/>
          </table:table-cell>
          <table:covered-table-cell/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1</text:p>
          </table:table-cell>
          <table:table-cell table:style-name="TableCell3180" table:number-columns-spanned="4">
            <text:p text:style-name="P3181">2</text:p>
          </table:table-cell>
          <table:covered-table-cell/>
          <table:covered-table-cell/>
          <table:covered-table-cell/>
          <table:table-cell table:style-name="TableCell3182" table:number-columns-spanned="4">
            <text:p text:style-name="P3183">3</text:p>
          </table:table-cell>
          <table:covered-table-cell/>
          <table:covered-table-cell/>
          <table:covered-table-cell/>
          <table:table-cell table:style-name="TableCell3184" table:number-columns-spanned="2">
            <text:p text:style-name="P3185">4</text:p>
          </table:table-cell>
          <table:covered-table-cell/>
          <table:table-cell table:style-name="TableCell3186">
            <text:p text:style-name="P3187">5</text:p>
          </table:table-cell>
          <table:table-cell table:style-name="TableCell3188">
            <text:p text:style-name="P3189">6</text:p>
          </table:table-cell>
        </table:table-row>
        <table:table-row table:style-name="TableRow3190">
          <table:table-cell table:style-name="TableCell3191">
            <text:p text:style-name="P3192">73.</text:p>
          </table:table-cell>
          <table:table-cell table:style-name="TableCell3193" table:number-columns-spanned="4">
            <text:p text:style-name="P3194">Архив ведет реестр описей особо ценных дел, документов?</text:p>
            <text:p text:style-name="P3195"/>
          </table:table-cell>
          <table:covered-table-cell/>
          <table:covered-table-cell/>
          <table:covered-table-cell/>
          <table:table-cell table:style-name="TableCell3196" table:number-columns-spanned="4">
            <text:p text:style-name="P3197">пункты 23.1, 23.3 и 28.2 Правил</text:p>
          </table:table-cell>
          <table:covered-table-cell/>
          <table:covered-table-cell/>
          <table:covered-table-cell/>
          <table:table-cell table:style-name="TableCell3198" table:number-columns-spanned="2">
            <text:p text:style-name="P3199"/>
          </table:table-cell>
          <table:covered-table-cell/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74.</text:p>
          </table:table-cell>
          <table:table-cell table:style-name="TableCell3207" table:number-columns-spanned="4">
            <text:p text:style-name="P3208">Архив ведет для страхового фонда и фонда пользования на микроформах:</text:p>
            <text:p text:style-name="P3209">книгу учета поступлений страхового фонда и фонда пользования на микрофишах;</text:p>
            <text:p text:style-name="P3210">книгу учета поступлений страхового фонда и фонда пользования на рулонной пленке?</text:p>
          </table:table-cell>
          <table:covered-table-cell/>
          <table:covered-table-cell/>
          <table:covered-table-cell/>
          <table:table-cell table:style-name="TableCell3211" table:number-columns-spanned="4">
            <text:p text:style-name="P3212">пункты 23.1, 23.3, 32.1, 32.3 и<text:line-break/>32.5 Правил</text:p>
          </table:table-cell>
          <table:covered-table-cell/>
          <table:covered-table-cell/>
          <table:covered-table-cell/>
          <table:table-cell table:style-name="TableCell3213" table:number-columns-spanned="2">
            <text:p text:style-name="P3214"/>
          </table:table-cell>
          <table:covered-table-cell/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75.</text:p>
          </table:table-cell>
          <table:table-cell table:style-name="TableCell3222" table:number-columns-spanned="4">
            <text:p text:style-name="P3223">Архив ведет для электронного фонда пользования на физически обособленных носителях книгу учета носителей электронного фонда пользования?</text:p>
          </table:table-cell>
          <table:covered-table-cell/>
          <table:covered-table-cell/>
          <table:covered-table-cell/>
          <table:table-cell table:style-name="TableCell3224" table:number-columns-spanned="4">
            <text:p text:style-name="P3225">пункты 23.1 и 23.3 Правил</text:p>
          </table:table-cell>
          <table:covered-table-cell/>
          <table:covered-table-cell/>
          <table:covered-table-cell/>
          <table:table-cell table:style-name="TableCell3226" table:number-columns-spanned="2">
            <text:p text:style-name="P3227"/>
          </table:table-cell>
          <table:covered-table-cell/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76.</text:p>
          </table:table-cell>
          <table:table-cell table:style-name="TableCell3235" table:number-columns-spanned="4">
            <text:p text:style-name="P3236"><text:bookmark-start text:name="sub_1241"/>Обязательные учетные документы архива, в том числе первые экземпляры описей дел, документов, размещаются в изолированном помещении или рабочей комнате работника(ов), ответственного(ых) за учет документов архива<text:bookmark-end text:name="sub_1241"/>?</text:p>
          </table:table-cell>
          <table:covered-table-cell/>
          <table:covered-table-cell/>
          <table:covered-table-cell/>
          <table:table-cell table:style-name="TableCell3237" table:number-columns-spanned="4">
            <text:p text:style-name="P3238">пункты 23.2, 23.3 и 24.1 Правил</text:p>
          </table:table-cell>
          <table:covered-table-cell/>
          <table:covered-table-cell/>
          <table:covered-table-cell/>
          <table:table-cell table:style-name="TableCell3239" table:number-columns-spanned="2">
            <text:p text:style-name="P3240"/>
          </table:table-cell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77.</text:p>
          </table:table-cell>
          <table:table-cell table:style-name="TableCell3248" table:number-columns-spanned="4">
            <text:p text:style-name="P3249"><text:bookmark-start text:name="sub_1242"/>Вторые экземпляры описей дел, документов размещаются в архивохранилище обособленно от архивных документов<text:bookmark-end text:name="sub_1242"/>?</text:p>
          </table:table-cell>
          <table:covered-table-cell/>
          <table:covered-table-cell/>
          <table:covered-table-cell/>
          <table:table-cell table:style-name="TableCell3250" table:number-columns-spanned="4">
            <text:p text:style-name="P3251">пункт 24.2 Правил</text:p>
          </table:table-cell>
          <table:covered-table-cell/>
          <table:covered-table-cell/>
          <table:covered-table-cell/>
          <table:table-cell table:style-name="TableCell3252" table:number-columns-spanned="2">
            <text:p text:style-name="P3253"/>
          </table:table-cell>
          <table:covered-table-cell/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78.</text:p>
          </table:table-cell>
          <table:table-cell table:style-name="TableCell3261" table:number-columns-spanned="4">
            <text:p text:style-name="P3262">Третьи экземпляры описей дел, документов размещаются в помещении, обеспечивающем их оперативное предоставление пользователям?</text:p>
          </table:table-cell>
          <table:covered-table-cell/>
          <table:covered-table-cell/>
          <table:covered-table-cell/>
          <table:table-cell table:style-name="TableCell3263" table:number-columns-spanned="4">
            <text:p text:style-name="P3264">пункт 24.2 Правил</text:p>
          </table:table-cell>
          <table:covered-table-cell/>
          <table:covered-table-cell/>
          <table:covered-table-cell/>
          <table:table-cell table:style-name="TableCell3265" table:number-columns-spanned="2">
            <text:p text:style-name="P3266"/>
          </table:table-cell>
          <table:covered-table-cell/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79.</text:p>
          </table:table-cell>
          <table:table-cell table:style-name="TableCell3274" table:number-columns-spanned="4">
            <text:p text:style-name="P3275"><text:bookmark-start text:name="sub_1264"/>Изменения количества единиц хранения в результате поступления и выбытия архивных документов, проведения отдельных видов работ фиксируются во всех экземплярах описи дел, документов с составлением новой итоговой записи к ней, которая подписывается работником архива, ответственным за ведение учета, с указанием должности и даты составления<text:bookmark-end text:name="sub_1264"/>?</text:p>
          </table:table-cell>
          <table:covered-table-cell/>
          <table:covered-table-cell/>
          <table:covered-table-cell/>
          <table:table-cell table:style-name="TableCell3276" table:number-columns-spanned="4">
            <text:p text:style-name="P3277">пункт 26.4 Правил</text:p>
          </table:table-cell>
          <table:covered-table-cell/>
          <table:covered-table-cell/>
          <table:covered-table-cell/>
          <table:table-cell table:style-name="TableCell3278" table:number-columns-spanned="2">
            <text:p text:style-name="P3279"/>
          </table:table-cell>
          <table:covered-table-cell/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1</text:p>
          </table:table-cell>
          <table:table-cell table:style-name="TableCell3287" table:number-columns-spanned="4">
            <text:p text:style-name="P3288">2</text:p>
          </table:table-cell>
          <table:covered-table-cell/>
          <table:covered-table-cell/>
          <table:covered-table-cell/>
          <table:table-cell table:style-name="TableCell3289" table:number-columns-spanned="4">
            <text:p text:style-name="P3290">3</text:p>
          </table:table-cell>
          <table:covered-table-cell/>
          <table:covered-table-cell/>
          <table:covered-table-cell/>
          <table:table-cell table:style-name="TableCell3291" table:number-columns-spanned="2">
            <text:p text:style-name="P3292">4</text:p>
          </table:table-cell>
          <table:covered-table-cell/>
          <table:table-cell table:style-name="TableCell3293">
            <text:p text:style-name="P3294">5</text:p>
          </table:table-cell>
          <table:table-cell table:style-name="TableCell3295">
            <text:p text:style-name="P3296">6</text:p>
          </table:table-cell>
        </table:table-row>
        <table:table-row table:style-name="TableRow3297">
          <table:table-cell table:style-name="TableCell3298" table:number-columns-spanned="13">
            <text:p text:style-name="P3299">В части организации комплектования архивов документами Архивного фонда Российской Федерации<text:s/><text:line-break/>и другими архивными документ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0">
          <table:table-cell table:style-name="TableCell3301">
            <text:p text:style-name="P3302">80.</text:p>
          </table:table-cell>
          <table:table-cell table:style-name="TableCell3303" table:number-columns-spanned="4">
            <text:p text:style-name="P3304">Архив ведет списки источников комплектования, согласованные с экспертно-</text:p>
            <text:p text:style-name="P3305">проверочной комиссией (далее - ЭПК) Управления архивами Свердловской области и утвержденные руководителем соответствующего архива, органом местного самоуправления (для муниципального архива, являющегося структурным подразделением органа местного самоуправления).</text:p>
            <text:p text:style-name="P3306">Организации и граждане включаются в списки источников комплектования архива на основании решения ЭПК Управления архивами Свердловской области?</text:p>
          </table:table-cell>
          <table:covered-table-cell/>
          <table:covered-table-cell/>
          <table:covered-table-cell/>
          <table:table-cell table:style-name="TableCell3307" table:number-columns-spanned="4">
            <text:p text:style-name="P3308">пункты 35.1, 35.4, 35.5, 35.6 и<text:s/><text:line-break/>35.7 Правил</text:p>
          </table:table-cell>
          <table:covered-table-cell/>
          <table:covered-table-cell/>
          <table:covered-table-cell/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81.</text:p>
          </table:table-cell>
          <table:table-cell table:style-name="TableCell3318" table:number-columns-spanned="4">
            <text:p text:style-name="P3319">Негосударственные организации и граждане, территориальные органы федеральных органов государственной власти и федеральные организации, иные государственные органы Российской Федерации, расположенные на территории Свердловской области, включены в список источников комплектования архива на основании договора?</text:p>
          </table:table-cell>
          <table:covered-table-cell/>
          <table:covered-table-cell/>
          <table:covered-table-cell/>
          <table:table-cell table:style-name="TableCell3320" table:number-columns-spanned="4">
            <text:p text:style-name="P3321">часть 2 статьи 23 Федерального закона<text:s/><text:line-break/>от 22 октября 2004 года № 125-ФЗ «Об архивном деле в Российской Федерации», пункты 35.1 и 35.2 Правил</text:p>
          </table:table-cell>
          <table:covered-table-cell/>
          <table:covered-table-cell/>
          <table:covered-table-cell/>
          <table:table-cell table:style-name="TableCell3322" table:number-columns-spanned="2">
            <text:p text:style-name="P3323"/>
          </table:table-cell>
          <table:covered-table-cell/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82.</text:p>
          </table:table-cell>
          <table:table-cell table:style-name="TableCell3331" table:number-columns-spanned="4">
            <text:p text:style-name="P3332"><text:bookmark-start text:name="sub_1359"/>Архив ведет учет источников комплектования и наблюдательное дело на каждую организацию, гражданина – источник комплектования на бумажном носителе и (или) в электронном виде<text:bookmark-end text:name="sub_1359"/>?</text:p>
          </table:table-cell>
          <table:covered-table-cell/>
          <table:covered-table-cell/>
          <table:covered-table-cell/>
          <table:table-cell table:style-name="TableCell3333" table:number-columns-spanned="4">
            <text:p text:style-name="P3334">пункт 35.9 Правил</text:p>
          </table:table-cell>
          <table:covered-table-cell/>
          <table:covered-table-cell/>
          <table:covered-table-cell/>
          <table:table-cell table:style-name="TableCell3335" table:number-columns-spanned="2">
            <text:p text:style-name="P3336"/>
          </table:table-cell>
          <table:covered-table-cell/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83.</text:p>
          </table:table-cell>
          <table:table-cell table:style-name="TableCell3344" table:number-columns-spanned="4">
            <text:p text:style-name="P3345">Прием документов Архивного фонда Российской Федерации на постоянное хранение в архив от государственных органов, органов местного самоуправления, государственных и муниципальных организаций, выступающих<text:s/></text:p>
          </table:table-cell>
          <table:covered-table-cell/>
          <table:covered-table-cell/>
          <table:covered-table-cell/>
          <table:table-cell table:style-name="TableCell3346" table:number-columns-spanned="4">
            <text:p text:style-name="P3347">статья 22 Федерального закона от 22 октября 2004 года № 125-ФЗ «Об архивном деле в Российской Федерации», пункты 37.1, 37.2 и 37.3 Правил</text:p>
          </table:table-cell>
          <table:covered-table-cell/>
          <table:covered-table-cell/>
          <table:covered-table-cell/>
          <table:table-cell table:style-name="TableCell3348" table:number-columns-spanned="2">
            <text:p text:style-name="P3349"/>
          </table:table-cell>
          <table:covered-table-cell/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1</text:p>
          </table:table-cell>
          <table:table-cell table:style-name="TableCell3357" table:number-columns-spanned="4">
            <text:p text:style-name="P3358">2</text:p>
          </table:table-cell>
          <table:covered-table-cell/>
          <table:covered-table-cell/>
          <table:covered-table-cell/>
          <table:table-cell table:style-name="TableCell3359" table:number-columns-spanned="4">
            <text:p text:style-name="P3360">3</text:p>
          </table:table-cell>
          <table:covered-table-cell/>
          <table:covered-table-cell/>
          <table:covered-table-cell/>
          <table:table-cell table:style-name="TableCell3361" table:number-columns-spanned="2">
            <text:p text:style-name="P3362">4</text:p>
          </table:table-cell>
          <table:covered-table-cell/>
          <table:table-cell table:style-name="TableCell3363">
            <text:p text:style-name="P3364">5</text:p>
          </table:table-cell>
          <table:table-cell table:style-name="TableCell3365">
            <text:p text:style-name="P3366">6</text:p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 table:number-columns-spanned="4">
            <text:p text:style-name="P3371">источниками его комплектования, осуществляется по истечении установленных<text:s/>сроков их временного хранения в соответствии с планом-графиком, который утверждается должностным лицом по согласованию с источниками комплектования?</text:p>
          </table:table-cell>
          <table:covered-table-cell/>
          <table:covered-table-cell/>
          <table:covered-table-cell/>
          <table:table-cell table:style-name="TableCell3372" table:number-columns-spanned="4">
            <text:p text:style-name="P3373"/>
          </table:table-cell>
          <table:covered-table-cell/>
          <table:covered-table-cell/>
          <table:covered-table-cell/>
          <table:table-cell table:style-name="TableCell3374" table:number-columns-spanned="2">
            <text:p text:style-name="P3375"/>
          </table:table-cell>
          <table:covered-table-cell/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84.</text:p>
          </table:table-cell>
          <table:table-cell table:style-name="TableCell3383" table:number-columns-spanned="4">
            <text:p text:style-name="P3384"><text:span text:style-name="T3385">Архив составляет Сведения о состоянии хранения<text:s/></text:span><text:span text:style-name="T3386">документов в организациях - источниках комплектования государственных, районных и городских архивов на 1 декабря ____ года и представляет их в вышестоящий орган управления архивным делом?</text:span></text:p>
          </table:table-cell>
          <table:covered-table-cell/>
          <table:covered-table-cell/>
          <table:covered-table-cell/>
          <table:table-cell table:style-name="TableCell3387" table:number-columns-spanned="4">
            <text:p text:style-name="P3388">пункт 2.6.2 Регламента государственного учета документов Архивного фонда Российской Федерации, утвержденного приказом Государственной архивной службы России от 11.03.1997 № 11 (далее – Регламент), приложение № 6 к Регламенту</text:p>
          </table:table-cell>
          <table:covered-table-cell/>
          <table:covered-table-cell/>
          <table:covered-table-cell/>
          <table:table-cell table:style-name="TableCell3389" table:number-columns-spanned="2">
            <text:p text:style-name="P3390"/>
          </table:table-cell>
          <table:covered-table-cell/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85.</text:p>
          </table:table-cell>
          <table:table-cell table:style-name="TableCell3398" table:number-columns-spanned="4">
            <text:p text:style-name="P3399"><text:bookmark-start text:name="sub_1376"/>Архив принимает архивные документы в упорядоченном состоянии по описям дел, документов поединично (особо ценных документов – полистно) вместе с:</text:p>
            <text:p text:style-name="P3400"><text:bookmark-end text:name="sub_1376"/>тремя (или двумя – по решению руководителя архива) экземплярами описи дел, документов на бумажном носителе;</text:p>
            <text:p text:style-name="P3401">электронной копией описи в формате, согласованном с архивом;</text:p>
            <text:p text:style-name="P3402">страховыми копиями особо ценных документов (при наличии);</text:p>
            <text:p text:style-name="P3403">исторической справкой об источнике комплектования (фондообразователе) и его фонде (при первом поступлении от источника комплектования)?</text:p>
          </table:table-cell>
          <table:covered-table-cell/>
          <table:covered-table-cell/>
          <table:covered-table-cell/>
          <table:table-cell table:style-name="TableCell3404" table:number-columns-spanned="4">
            <text:p text:style-name="P3405">пункт 37.6 Правил</text:p>
          </table:table-cell>
          <table:covered-table-cell/>
          <table:covered-table-cell/>
          <table:covered-table-cell/>
          <table:table-cell table:style-name="TableCell3406" table:number-columns-spanned="2">
            <text:p text:style-name="P3407"/>
          </table:table-cell>
          <table:covered-table-cell/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86.</text:p>
          </table:table-cell>
          <table:table-cell table:style-name="TableCell3415" table:number-columns-spanned="4">
            <text:p text:style-name="P3416">На всех экземплярах описи дел, документов делаются отметки о приеме архивных документов в архив. При отсутствии единиц<text:s/></text:p>
          </table:table-cell>
          <table:covered-table-cell/>
          <table:covered-table-cell/>
          <table:covered-table-cell/>
          <table:table-cell table:style-name="TableCell3417" table:number-columns-spanned="4">
            <text:p text:style-name="P3418">пункт 37.6 Правил<text:s/></text:p>
          </table:table-cell>
          <table:covered-table-cell/>
          <table:covered-table-cell/>
          <table:covered-table-cell/>
          <table:table-cell table:style-name="TableCell3419" table:number-columns-spanned="2">
            <text:p text:style-name="P3420"/>
          </table:table-cell>
          <table:covered-table-cell/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1</text:p>
          </table:table-cell>
          <table:table-cell table:style-name="TableCell3428" table:number-columns-spanned="4">
            <text:p text:style-name="P3429">2</text:p>
          </table:table-cell>
          <table:covered-table-cell/>
          <table:covered-table-cell/>
          <table:covered-table-cell/>
          <table:table-cell table:style-name="TableCell3430" table:number-columns-spanned="4">
            <text:p text:style-name="P3431">3</text:p>
          </table:table-cell>
          <table:covered-table-cell/>
          <table:covered-table-cell/>
          <table:covered-table-cell/>
          <table:table-cell table:style-name="TableCell3432" table:number-columns-spanned="2">
            <text:p text:style-name="P3433">4</text:p>
          </table:table-cell>
          <table:covered-table-cell/>
          <table:table-cell table:style-name="TableCell3434">
            <text:p text:style-name="P3435">5</text:p>
          </table:table-cell>
          <table:table-cell table:style-name="TableCell3436">
            <text:p text:style-name="P3437">6</text:p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 table:number-columns-spanned="4">
            <text:p text:style-name="P3442">хранения, указанных в описи дел, документов, организация – источник комплектования принимает меры по их розыску. Если в ходе<text:s/>розыска отсутствующие документы не были найдены, в описи дел, документов делается новаяитоговая запись. Номера отсутствующих единиц хранения и причины отсутствия оговариваются в акте приема-передачи документов на хранение и в прилагаемой к акту справке, составляемой организацией. При отсутствии (утрате) подлинников принимаются их заверенные копии?</text:p>
          </table:table-cell>
          <table:covered-table-cell/>
          <table:covered-table-cell/>
          <table:covered-table-cell/>
          <table:table-cell table:style-name="TableCell3443" table:number-columns-spanned="4">
            <text:p text:style-name="P3444"/>
          </table:table-cell>
          <table:covered-table-cell/>
          <table:covered-table-cell/>
          <table:covered-table-cell/>
          <table:table-cell table:style-name="TableCell3445" table:number-columns-spanned="2">
            <text:p text:style-name="P3446"/>
          </table:table-cell>
          <table:covered-table-cell/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87.</text:p>
          </table:table-cell>
          <table:table-cell table:style-name="TableCell3454" table:number-columns-spanned="4">
            <text:p text:style-name="P3455">Прием архивных документов оформляется актом приема-передачи документов на хранение, составляемым в двух экземплярах, один из которых остается в архиве, другой - в организации – источнике комплектования?</text:p>
          </table:table-cell>
          <table:covered-table-cell/>
          <table:covered-table-cell/>
          <table:covered-table-cell/>
          <table:table-cell table:style-name="TableCell3456" table:number-columns-spanned="4">
            <text:p text:style-name="P3457"><text:span text:style-name="T3458">пункт 37.8 Правил,<text:s/></text:span><text:a xlink:href="#sub_10800" office:target-frame-name="_top" xlink:show="replace"><text:span text:style-name="T3459">приложение №<text:s/></text:span></text:a><text:span text:style-name="T3460">3<text:s/></text:span><text:span text:style-name="T3461"><text:line-break/>к Правилам<text:s/></text:span></text:p>
          </table:table-cell>
          <table:covered-table-cell/>
          <table:covered-table-cell/>
          <table:covered-table-cell/>
          <table:table-cell table:style-name="TableCell3462" table:number-columns-spanned="2">
            <text:p text:style-name="P3463"/>
          </table:table-cell>
          <table:covered-table-cell/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88.</text:p>
          </table:table-cell>
          <table:table-cell table:style-name="TableCell3471" table:number-columns-spanned="4">
            <text:p text:style-name="P3472">Прием документов от граждан архив осуществляет на основании решения ЭПК Управления архивами Свердловской области по результатам рассмотрения сдаточной или оценочной описи и экспертного заключения?</text:p>
          </table:table-cell>
          <table:covered-table-cell/>
          <table:covered-table-cell/>
          <table:covered-table-cell/>
          <table:table-cell table:style-name="TableCell3473" table:number-columns-spanned="4">
            <text:p text:style-name="P3474">пункт 37.10 Правил</text:p>
          </table:table-cell>
          <table:covered-table-cell/>
          <table:covered-table-cell/>
          <table:covered-table-cell/>
          <table:table-cell table:style-name="TableCell3475" table:number-columns-spanned="2">
            <text:p text:style-name="P3476"/>
          </table:table-cell>
          <table:covered-table-cell/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89.</text:p>
          </table:table-cell>
          <table:table-cell table:style-name="TableCell3484" table:number-columns-spanned="4">
            <text:p text:style-name="P3485">Архив совместно с организациями-источниками комплектования архива рассматривает, готовит к согласованию инструкции по делопроизводству, примерные и индивидуальные номенклатуры дел, положения об архивах и экспертных комиссиях организаций – источников комплектования архива?</text:p>
          </table:table-cell>
          <table:covered-table-cell/>
          <table:covered-table-cell/>
          <table:covered-table-cell/>
          <table:table-cell table:style-name="TableCell3486" table:number-columns-spanned="4">
            <text:p text:style-name="P3487">пункт 38.1 Правил</text:p>
          </table:table-cell>
          <table:covered-table-cell/>
          <table:covered-table-cell/>
          <table:covered-table-cell/>
          <table:table-cell table:style-name="TableCell3488" table:number-columns-spanned="2">
            <text:p text:style-name="P3489"/>
          </table:table-cell>
          <table:covered-table-cell/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 table:number-columns-spanned="13">
            <text:p text:style-name="P3496">В части организации использования документов Архивного фонда Российской Федерации</text:p>
            <text:p text:style-name="P3497">и других архивных документов в архивах<text:s/></text:p>
            <text:p text:style-name="P3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9">
          <table:table-cell table:style-name="TableCell3500">
            <text:p text:style-name="P3501">1</text:p>
          </table:table-cell>
          <table:table-cell table:style-name="TableCell3502" table:number-columns-spanned="4">
            <text:p text:style-name="P3503">2</text:p>
          </table:table-cell>
          <table:covered-table-cell/>
          <table:covered-table-cell/>
          <table:covered-table-cell/>
          <table:table-cell table:style-name="TableCell3504" table:number-columns-spanned="4">
            <text:p text:style-name="P3505">3</text:p>
          </table:table-cell>
          <table:covered-table-cell/>
          <table:covered-table-cell/>
          <table:covered-table-cell/>
          <table:table-cell table:style-name="TableCell3506" table:number-columns-spanned="2">
            <text:p text:style-name="P3507">4</text:p>
          </table:table-cell>
          <table:covered-table-cell/>
          <table:table-cell table:style-name="TableCell3508">
            <text:p text:style-name="P3509">5</text:p>
          </table:table-cell>
          <table:table-cell table:style-name="TableCell3510">
            <text:p text:style-name="P3511">6</text:p>
          </table:table-cell>
        </table:table-row>
        <table:table-row table:style-name="TableRow3512">
          <table:table-cell table:style-name="TableCell3513">
            <text:p text:style-name="P3514">90.</text:p>
          </table:table-cell>
          <table:table-cell table:style-name="TableCell3515" table:number-columns-spanned="4">
            <text:p text:style-name="P3516"><text:bookmark-start text:name="sub_1441"/>Архивом осуществляется формирование и ведение каталога аудиовизуальных документов (при не фондовой организации их хранения)<text:bookmark-end text:name="sub_1441"/>?</text:p>
          </table:table-cell>
          <table:covered-table-cell/>
          <table:covered-table-cell/>
          <table:covered-table-cell/>
          <table:table-cell table:style-name="TableCell3517" table:number-columns-spanned="4">
            <text:p text:style-name="P3518">пункт 44.1 Правил</text:p>
          </table:table-cell>
          <table:covered-table-cell/>
          <table:covered-table-cell/>
          <table:covered-table-cell/>
          <table:table-cell table:style-name="TableCell3519" table:number-columns-spanned="2">
            <text:p text:style-name="P3520"/>
          </table:table-cell>
          <table:covered-table-cell/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91.</text:p>
          </table:table-cell>
          <table:table-cell table:style-name="TableCell3528" table:number-columns-spanned="4">
            <text:p text:style-name="P3529">Архивом осуществляется формирование и ведение краткого справочника по фондам, содержащего перечень характеристик архивных<text:s/></text:p>
          </table:table-cell>
          <table:covered-table-cell/>
          <table:covered-table-cell/>
          <table:covered-table-cell/>
          <table:table-cell table:style-name="TableCell3530" table:number-columns-spanned="4">
            <text:p text:style-name="P3531">пункт 43.1 Правил</text:p>
          </table:table-cell>
          <table:covered-table-cell/>
          <table:covered-table-cell/>
          <table:covered-table-cell/>
          <table:table-cell table:style-name="TableCell3532" table:number-columns-spanned="2">
            <text:p text:style-name="P3533"/>
          </table:table-cell>
          <table:covered-table-cell/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 table:number-columns-spanned="4">
            <text:p text:style-name="P3542"><text:span text:style-name="T3543">фондов или групп архивных фондов, систематизированных по разработанной архивом схеме?</text:span></text:p>
          </table:table-cell>
          <table:covered-table-cell/>
          <table:covered-table-cell/>
          <table:covered-table-cell/>
          <table:table-cell table:style-name="TableCell3544" table:number-columns-spanned="4">
            <text:p text:style-name="P3545"/>
          </table:table-cell>
          <table:covered-table-cell/>
          <table:covered-table-cell/>
          <table:covered-table-cell/>
          <table:table-cell table:style-name="TableCell3546" table:number-columns-spanned="2">
            <text:p text:style-name="P3547"/>
          </table:table-cell>
          <table:covered-table-cell/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92.</text:p>
          </table:table-cell>
          <table:table-cell table:style-name="TableCell3555" table:number-columns-spanned="4">
            <text:p text:style-name="P3556"><text:bookmark-start text:name="sub_1462"/>Архив организует прием запросов непосредственно в архиве, по почте, с использованием официального сайта архива или официального сайта Управления архивами Свердловской области, официального сайта органа местного самоуправления, единого портала государственных и муниципальных услуг либо регионального портала государственных и муниципальных услуг, по информационно-телекоммуникационным сетям<text:bookmark-end text:name="sub_1462"/>?</text:p>
          </table:table-cell>
          <table:covered-table-cell/>
          <table:covered-table-cell/>
          <table:covered-table-cell/>
          <table:table-cell table:style-name="TableCell3557" table:number-columns-spanned="4">
            <text:p text:style-name="P3558">пункты 46.1 и 46.2 Правил</text:p>
          </table:table-cell>
          <table:covered-table-cell/>
          <table:covered-table-cell/>
          <table:covered-table-cell/>
          <table:table-cell table:style-name="TableCell3559" table:number-columns-spanned="2">
            <text:p text:style-name="P3560"/>
          </table:table-cell>
          <table:covered-table-cell/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93.</text:p>
          </table:table-cell>
          <table:table-cell table:style-name="TableCell3568" table:number-columns-spanned="4">
            <text:p text:style-name="P3569">Архив оформляет ответы на запросы в виде архивной справки, архивной выписки, архивной копии, информационного письма, а также по согласованию с пользователем ответ на тематический запрос архив может предоставить также в виде:</text:p>
            <text:p text:style-name="P3570">систематизированного краткого или аннотированного перечня заголовков архивных документов или единиц хранения (единиц учета) по определенной теме с указанием их дат и архивных шифров;</text:p>
            <text:p text:style-name="P3571">тематического обзора архивных документов;</text:p>
            <text:p text:style-name="P3572"/>
          </table:table-cell>
          <table:covered-table-cell/>
          <table:covered-table-cell/>
          <table:covered-table-cell/>
          <table:table-cell table:style-name="TableCell3573" table:number-columns-spanned="4">
            <text:p text:style-name="P3574"><text:span text:style-name="T3575">пункты 46.6–46.14 Правил,<text:s/></text:span><text:a xlink:href="#sub_10800" office:target-frame-name="_top" xlink:show="replace"><text:span text:style-name="T3576">приложение №<text:s/></text:span></text:a><text:span text:style-name="T3577">11 к Правилам</text:span></text:p>
          </table:table-cell>
          <table:covered-table-cell/>
          <table:covered-table-cell/>
          <table:covered-table-cell/>
          <table:table-cell table:style-name="TableCell3578" table:number-columns-spanned="2">
            <text:p text:style-name="P3579"/>
          </table:table-cell>
          <table:covered-table-cell/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</text:p>
          </table:table-cell>
          <table:table-cell table:style-name="TableCell3587" table:number-columns-spanned="4">
            <text:p text:style-name="P3588">2</text:p>
          </table:table-cell>
          <table:covered-table-cell/>
          <table:covered-table-cell/>
          <table:covered-table-cell/>
          <table:table-cell table:style-name="TableCell3589" table:number-columns-spanned="4">
            <text:p text:style-name="P3590">3</text:p>
          </table:table-cell>
          <table:covered-table-cell/>
          <table:covered-table-cell/>
          <table:covered-table-cell/>
          <table:table-cell table:style-name="TableCell3591" table:number-columns-spanned="2">
            <text:p text:style-name="P3592">4</text:p>
          </table:table-cell>
          <table:covered-table-cell/>
          <table:table-cell table:style-name="TableCell3593">
            <text:p text:style-name="P3594">5</text:p>
          </table:table-cell>
          <table:table-cell table:style-name="TableCell3595">
            <text:p text:style-name="P3596">6</text:p>
          </table: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 table:number-columns-spanned="4">
            <text:p text:style-name="P3601"><text:span text:style-name="T3602">родословного древа, генеалогической росписи или таблицы?</text:span></text:p>
          </table:table-cell>
          <table:covered-table-cell/>
          <table:covered-table-cell/>
          <table:covered-table-cell/>
          <table:table-cell table:style-name="TableCell3603" table:number-columns-spanned="4">
            <text:p text:style-name="P3604"/>
          </table:table-cell>
          <table:covered-table-cell/>
          <table:covered-table-cell/>
          <table:covered-table-cell/>
          <table:table-cell table:style-name="TableCell3605" table:number-columns-spanned="2">
            <text:p text:style-name="P3606"/>
          </table:table-cell>
          <table:covered-table-cell/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94.</text:p>
          </table:table-cell>
          <table:table-cell table:style-name="TableCell3614" table:number-columns-spanned="4">
            <text:p text:style-name="P3615"><text:bookmark-start text:name="sub_1471"/>Архив организует прием заказов на копирование архивных документов (изготовление изображений, воспроизводящих внешних вид и содержание архивного документа, перезапись кино-, фоно-, видеодокументов)<text:s/><text:bookmark-end text:name="sub_1471"/></text:p>
            <text:p text:style-name="P3616">непосредственно в архиве, по почте, с использованием официального сайта архива или официального сайта Управления архивами Свердловской области, официального сайта органа местного самоуправления, по информационно-телекоммуникационным сетям?</text:p>
          </table:table-cell>
          <table:covered-table-cell/>
          <table:covered-table-cell/>
          <table:covered-table-cell/>
          <table:table-cell table:style-name="TableCell3617" table:number-columns-spanned="4">
            <text:p text:style-name="P3618">пункты 47.1 и 47.8 Правил</text:p>
          </table:table-cell>
          <table:covered-table-cell/>
          <table:covered-table-cell/>
          <table:covered-table-cell/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95.</text:p>
          </table:table-cell>
          <table:table-cell table:style-name="TableCell3628" table:number-columns-spanned="4">
            <text:p text:style-name="P3629">Копирование архивных документов осуществляется архивом на возмездной основе на основании договора?</text:p>
          </table:table-cell>
          <table:covered-table-cell/>
          <table:covered-table-cell/>
          <table:covered-table-cell/>
          <table:table-cell table:style-name="TableCell3630" table:number-columns-spanned="4">
            <text:p text:style-name="P3631">пункт 47.3 Правил</text:p>
          </table:table-cell>
          <table:covered-table-cell/>
          <table:covered-table-cell/>
          <table:covered-table-cell/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96.</text:p>
          </table:table-cell>
          <table:table-cell table:style-name="TableCell3641" table:number-columns-spanned="4">
            <text:p text:style-name="P3642"><text:bookmark-start text:name="sub_1474"/>Архив изготавливает копии архивных документов на безвозмездной основе по заказам органов государственной власти и местного самоуправления, направленным в целях исполнения ими своих полномочий в соответствии с законодательством Российской Федерации<text:bookmark-end text:name="sub_1474"/>?</text:p>
          </table:table-cell>
          <table:covered-table-cell/>
          <table:covered-table-cell/>
          <table:covered-table-cell/>
          <table:table-cell table:style-name="TableCell3643" table:number-columns-spanned="4">
            <text:p text:style-name="P3644">пункт 47.4 Правил</text:p>
          </table:table-cell>
          <table:covered-table-cell/>
          <table:covered-table-cell/>
          <table:covered-table-cell/>
          <table:table-cell table:style-name="TableCell3645" table:number-columns-spanned="2">
            <text:p text:style-name="P3646"/>
          </table:table-cell>
          <table:covered-table-cell/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97.</text:p>
          </table:table-cell>
          <table:table-cell table:style-name="TableCell3654" table:number-columns-spanned="4">
            <text:p text:style-name="P3655"><text:bookmark-start text:name="sub_1484"/>В читальном зале архива ведутся личные дела пользователей на бумажном носителе или в электронном виде<text:bookmark-end text:name="sub_1484"/>?</text:p>
            <text:p text:style-name="P3656"/>
          </table:table-cell>
          <table:covered-table-cell/>
          <table:covered-table-cell/>
          <table:covered-table-cell/>
          <table:table-cell table:style-name="TableCell3657" table:number-columns-spanned="4">
            <text:p text:style-name="P3658">пункт 48.4 Правил, пункт 2.2 Порядка использования архивных документов в государственных и муниципальных архивах Российской Федерации, утвержденного приказом Федерального архивного агентства от 01.09.2017 № 143</text:p>
          </table:table-cell>
          <table:covered-table-cell/>
          <table:covered-table-cell/>
          <table:covered-table-cell/>
          <table:table-cell table:style-name="TableCell3659" table:number-columns-spanned="2">
            <text:p text:style-name="P3660"/>
          </table:table-cell>
          <table:covered-table-cell/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98.</text:p>
          </table:table-cell>
          <table:table-cell table:style-name="TableCell3668" table:number-columns-spanned="4">
            <text:p text:style-name="P3669"><text:bookmark-start text:name="sub_1485"/>В читальном зале ведется журнал учета посещений читального зала пользователями<text:bookmark-end text:name="sub_1485"/>?</text:p>
          </table:table-cell>
          <table:covered-table-cell/>
          <table:covered-table-cell/>
          <table:covered-table-cell/>
          <table:table-cell table:style-name="TableCell3670" table:number-columns-spanned="4">
            <text:p text:style-name="P3671">пункт 48.5 Правил</text:p>
          </table:table-cell>
          <table:covered-table-cell/>
          <table:covered-table-cell/>
          <table:covered-table-cell/>
          <table:table-cell table:style-name="TableCell3672" table:number-columns-spanned="2">
            <text:p text:style-name="P3673"/>
          </table:table-cell>
          <table:covered-table-cell/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1</text:p>
          </table:table-cell>
          <table:table-cell table:style-name="TableCell3681" table:number-columns-spanned="4">
            <text:p text:style-name="P3682">2</text:p>
          </table:table-cell>
          <table:covered-table-cell/>
          <table:covered-table-cell/>
          <table:covered-table-cell/>
          <table:table-cell table:style-name="TableCell3683" table:number-columns-spanned="4">
            <text:p text:style-name="P3684">3</text:p>
          </table:table-cell>
          <table:covered-table-cell/>
          <table:covered-table-cell/>
          <table:covered-table-cell/>
          <table:table-cell table:style-name="TableCell3685" table:number-columns-spanned="2">
            <text:p text:style-name="P3686">4</text:p>
          </table:table-cell>
          <table:covered-table-cell/>
          <table:table-cell table:style-name="TableCell3687">
            <text:p text:style-name="P3688">5</text:p>
          </table:table-cell>
          <table:table-cell table:style-name="TableCell3689">
            <text:p text:style-name="P3690">6</text:p>
          </table:table-cell>
        </table:table-row>
        <table:table-row table:style-name="TableRow3691">
          <table:table-cell table:style-name="TableCell3692">
            <text:p text:style-name="P3693">99.</text:p>
          </table:table-cell>
          <table:table-cell table:style-name="TableCell3694" table:number-columns-spanned="4">
            <text:p text:style-name="P3695"><text:bookmark-start text:name="sub_5615"/>Архив ведет раздельный учет форм использования архивных документов, в том числе поступающих запросов, на бумажном носителе и (или) в электронном виде<text:bookmark-end text:name="sub_5615"/>?</text:p>
          </table:table-cell>
          <table:covered-table-cell/>
          <table:covered-table-cell/>
          <table:covered-table-cell/>
          <table:table-cell table:style-name="TableCell3696" table:number-columns-spanned="4">
            <text:p text:style-name="P3697">пункт 51.1 Правил</text:p>
          </table:table-cell>
          <table:covered-table-cell/>
          <table:covered-table-cell/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100.</text:p>
          </table:table-cell>
          <table:table-cell table:style-name="TableCell3707" table:number-columns-spanned="4">
            <text:p text:style-name="P3708">Наличие организационно-распорядительных документов, в которых закреплены функции и полномочия юридического лица по созданию<text:s/></text:p>
            <text:p text:style-name="P3709">архива, хранению, комплектованию, учету <text:s/>и использованию документов Архивного фонда Российской Федерации, а также других архивных документов:</text:p>
            <text:p text:style-name="P3710">устав либо положение о структурном подразделении органа местного самоуправления, создаваемом муниципальным образованием, расположенным на территории Свердловской области, которое осуществляет хранение, комплектование, учет и использование документов Архивного фонда Российской Федерации, а также других архивных документов;</text:p>
            <text:p text:style-name="P3711">положения о структурных подразделениях администрации;</text:p>
            <text:p text:style-name="P3712">должностные инструкции, должностные регламенты сотрудников?</text:p>
          </table:table-cell>
          <table:covered-table-cell/>
          <table:covered-table-cell/>
          <table:covered-table-cell/>
          <table:table-cell table:style-name="TableCell3713" table:number-columns-spanned="4">
            <text:p text:style-name="P3714">статьи 7, 8, 11, 13, 14, 15, 16, 17, 18, 19, 21 и 23 Федерального закона от 22 октября 2004 года № 125-ФЗ «Об<text:s/></text:p>
            <text:p text:style-name="P3715">архивном деле в Российской Федерации»; пункт 16 части 1 статьи 15, пункт 22 части 1 статьи 16 Федерального закона от 6 октября 2003</text:p>
            <text:p text:style-name="P3716">года № 131-ФЗ «Об общих принципах организации местного самоуправления в Российской Федерации»</text:p>
          </table:table-cell>
          <table:covered-table-cell/>
          <table:covered-table-cell/>
          <table:covered-table-cell/>
          <table:table-cell table:style-name="TableCell3717" table:number-columns-spanned="2">
            <text:p text:style-name="P3718"/>
          </table:table-cell>
          <table:covered-table-cell/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 table:number-columns-spanned="3">
            <text:p text:style-name="P3725"/>
          </table:table-cell>
          <table:covered-table-cell/>
          <table:covered-table-cell/>
          <table:table-cell table:style-name="TableCell3726">
            <text:p text:style-name="P3727"/>
          </table:table-cell>
          <table:table-cell table:style-name="TableCell3728" table:number-columns-spanned="2">
            <text:p text:style-name="P3729"/>
          </table:table-cell>
          <table:covered-table-cell/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 table:number-columns-spanned="3">
            <text:p text:style-name="P3746">(должность и Ф.И.О. должностного лица, заполнившего проверочный лист)</text:p>
          </table:table-cell>
          <table:covered-table-cell/>
          <table:covered-table-cell/>
          <table:table-cell table:style-name="TableCell3747">
            <text:p text:style-name="P3748"/>
          </table:table-cell>
          <table:table-cell table:style-name="TableCell3749" table:number-columns-spanned="2">
            <text:p text:style-name="P3750">(подпись)</text:p>
          </table:table-cell>
          <table:covered-table-cell/>
          <table:table-cell table:style-name="TableCell3751">
            <text:p text:style-name="P3752"/>
          </table:table-cell>
          <table:table-cell table:style-name="TableCell3753">
            <text:p text:style-name="P3754">(дата)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 table:number-columns-spanned="3">
            <text:p text:style-name="P3767"/>
          </table:table-cell>
          <table:covered-table-cell/>
          <table:covered-table-cell/>
          <table:table-cell table:style-name="TableCell3768">
            <text:p text:style-name="P3769"/>
          </table:table-cell>
          <table:table-cell table:style-name="TableCell3770" table:number-columns-spanned="2">
            <text:p text:style-name="P3771"/>
          </table:table-cell>
          <table:covered-table-cell/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 table:number-columns-spanned="3">
            <text:p text:style-name="P3788">(должность и Ф.И.О. должностного лица, юридического лица, присутствовавшего при заполнении проверочного листа)</text:p>
          </table:table-cell>
          <table:covered-table-cell/>
          <table:covered-table-cell/>
          <table:table-cell table:style-name="TableCell3789">
            <text:p text:style-name="P3790"/>
          </table:table-cell>
          <table:table-cell table:style-name="TableCell3791" table:number-columns-spanned="2">
            <text:p text:style-name="P3792">(подпись)</text:p>
          </table:table-cell>
          <table:covered-table-cell/>
          <table:table-cell table:style-name="TableCell3793">
            <text:p text:style-name="P3794"/>
          </table:table-cell>
          <table:table-cell table:style-name="TableCell3795">
            <text:p text:style-name="P3796">(дата)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</table:table>
      <text:p text:style-name="P3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font-size="14pt" style:font-size-asian="14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Номерстраницы" style:display-name="Номер страницы" style:family="text" style:parent-style-name="Основнойшрифтабзаца"/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2958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143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0" style:parent-style-name="Верхнийколонтитул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171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43"><text:page-number text:fixed="false">16</text:page-number></text:p>
      </style:header>
    </style:master-page>
    <style:master-page style:name="MP2" style:page-layout-name="PL2">
      <style:header>
        <text:p text:style-name="P1650"><text:page-number text:fixed="false">16</text:page-number></text:p>
      </style:header>
    </style:master-page>
    <style:master-page style:name="MP3" style:page-layout-name="PL3">
      <style:header>
        <text:p text:style-name="P1719"><text:page-number text:fixed="false">40</text:page-number></text:p>
        <text:p text:style-name="Обычный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афеева Т В</meta:initial-creator>
    <dc:creator>Захарова Юлия Николаевна</dc:creator>
    <meta:creation-date>2022-03-25T04:54:00Z</meta:creation-date>
    <dc:date>2022-03-25T05:55:00Z</dc:date>
    <meta:print-date>2019-09-12T06:37:00Z</meta:print-date>
    <meta:template xlink:href="Normal" xlink:type="simple"/>
    <meta:editing-cycles>4</meta:editing-cycles>
    <meta:editing-duration>PT3600S</meta:editing-duration>
    <meta:document-statistic meta:page-count="1" meta:paragraph-count="114" meta:word-count="8544" meta:character-count="57135" meta:row-count="405" meta:non-whitespace-character-count="48705"/>
  </office:meta>
</office:document-meta>
</file>