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style:text-autospace="none" fo:text-align="center" fo:margin-bottom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letter-spacing="0.0013i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" style:parent-style-name="ConsPlus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16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60" style:parent-style-name="ConsPlusTitle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letter-kerning="true" fo:font-size="14pt" style:font-size-asian="14pt" style:font-size-complex="14pt" style:language-asian="hi" style:country-asian="IN" style:language-complex="hi" style:country-complex="IN"/>
    </style:style>
    <style:style style:name="T68" style:parent-style-name="Основнойшрифтабзаца" style:family="text">
      <style:text-properties style:font-name="Liberation Serif" style:font-name-asian="Arial" style:font-name-complex="Liberation Serif" fo:font-weight="normal" style:font-weight-asian="normal" style:letter-kerning="true" fo:font-size="14pt" style:font-size-asian="14pt" style:font-size-complex="14pt" style:language-asian="hi" style:country-asian="IN" style:language-complex="hi" style:country-complex="IN"/>
    </style:style>
    <style:style style:name="P69" style:parent-style-name="Основнойтекстсотступом3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70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71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72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text-indent="0.4916in"/>
    </style:style>
    <style:style style:name="T79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bottom="0in" fo:text-indent="0.4916in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Arial" style:font-name-complex="Liberation Serif" style:letter-kerning="true" fo:font-size="14pt" style:font-size-asian="14pt" style:font-size-complex="14pt" style:language-asian="hi" style:country-asian="IN" style:language-complex="hi" style:country-complex="IN"/>
    </style:style>
    <style:style style:name="P95" style:parent-style-name="Обычный" style:family="paragraph">
      <style:paragraph-properties style:text-autospace="none" fo:text-align="justify" fo:margin-bottom="0in" fo:text-indent="0.4916in"/>
    </style:style>
    <style:style style:name="T9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9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98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FFFFF" style:text-underline-type="none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102" style:parent-style-name="Основнойтекстсотступом3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03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104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105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106" style:parent-style-name="Гиперссылка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fo:font-size="14pt" style:font-size-asian="14pt" style:font-size-complex="14pt" fo:background-color="#FFFFFF"/>
    </style:style>
    <style:style style:name="P110" style:parent-style-name="Основнойтекстсотступом32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Абзацсписка" style:list-style-name="LFO1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125in"/>
          <style:tab-stop style:type="left" style:position="0.37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34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justify" style:vertical-align="auto" fo:margin-bottom="0in" fo:text-indent="0.4923in">
        <style:tab-stops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147" style:parent-style-name="ConsPlusTitle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ableColumn150" style:family="table-column">
      <style:table-column-properties style:column-width="3.2256in" style:use-optimal-column-width="false"/>
    </style:style>
    <style:style style:name="TableColumn151" style:family="table-column">
      <style:table-column-properties style:column-width="3.6652in" style:use-optimal-column-width="false"/>
    </style:style>
    <style:style style:name="TableColumn152" style:family="table-column">
      <style:table-column-properties style:column-width="3.6652in" style:use-optimal-column-width="false"/>
    </style:style>
    <style:style style:name="TableColumn153" style:family="table-column">
      <style:table-column-properties style:column-width="0.4361in" style:use-optimal-column-width="false"/>
    </style:style>
    <style:style style:name="Table149" style:family="table">
      <style:table-properties style:width="10.9923in" fo:margin-left="0in" table:align="left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.059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РОЕКТ ДОКЛАДА,<text:s/></text:p>
      <text:p text:style-name="P2"><text:span text:style-name="T3">содержащий результаты обобщения</text:span><text:span text:style-name="T4"><text:s/></text:span><text:span text:style-name="T5">правоприменительной практики Министерства социальной политики Свердловской области при осуществлении регионального государственного<text:s/></text:span><text:span text:style-name="T6">контроля (надзора)<text:s/></text:span></text:p>
      <text:p text:style-name="P7">в сфере социального обслуживания граждан в Свердловской области,<text:s/></text:p>
      <text:p text:style-name="P8"><text:span text:style-name="T9">в<text:s/></text:span><text:span text:style-name="T10">2024 году</text:span></text:p>
      <text:p text:style-name="P11"/>
      <text:p text:style-name="P12">1. Обеспечение единообразных подходов к применению контрольным (надзорным) органом и его должностными лицами обязательных требований, законодательства Российской Федерации о государственном контроле (надзоре).</text:p>
      <text:p text:style-name="P13">Региональный государственный контроль (надзор) в сфере социального обслуживания граждан в Свердловской области (далее – контроль (надзор) в сфере социального обслуживания) осуществлялся в 2024 году уполномоченным исполнительным органом государственной власти Свердловской области в сфере социального обслуживания граждан – Министерством социальной политики Свердловской области (далее – Министерство) в соответствии со следующими нормативными правовыми актами:</text:p>
      <text:p text:style-name="P14"><text:span text:style-name="T15">Федеральным<text:s/></text:span><text:a xlink:href="consultantplus://offline/ref=305EBE3DB3AB208C8EC6AEAED93D1897E88AE70F10501E0E810819DB40a312K" office:target-frame-name="_top" xlink:show="replace"><text:span text:style-name="T16">законом</text:span></text:a><text:span text:style-name="T17"><text:s/>от 28 декабря 2013 года № 442-ФЗ «Об основах социального обслуживания граждан в Российской Федерации»;</text:span></text:p>
      <text:p text:style-name="P18"><text:span text:style-name="T19">Федеральным<text:s/></text:span><text:a xlink:href="consultantplus://offline/ref=E5619BAFB86DB5B094B1612DFBB18F63BDC3CAA611EA492B9472B626A682C56468F7E5F41E0BF64F7459BC588617C949282DE40549MC0EI" office:target-frame-name="_top" xlink:show="replace"><text:span text:style-name="T20">законом</text:span></text:a><text:span text:style-name="T21"><text:s/>от 31 июля 2020 года № 248-ФЗ «О государственном контроле (надзоре) и муниципальном контроле в Росс</text:span><text:span text:style-name="T22">ийской Федерации»;</text:span></text:p>
      <text:p text:style-name="P23">постановлением Правительства Российской Федерации от 31.12.2020 № 2428 «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<text:s/>в него и исключения из него контрольных (надзорных) мероприятий в течение года»;</text:p>
      <text:p text:style-name="P24"><text:a xlink:href="consultantplus://offline/ref=305EBE3DB3AB208C8EC6AEAED93D1897EB8CE50A13501E0E810819DB40a312K" office:target-frame-name="_top" xlink:show="replace"><text:span text:style-name="T25">постановлением</text:span></text:a><text:span text:style-name="T26"><text:s/>Правительства Российской Федерации от 10.03.2022<text:s/></text:span><text:span text:style-name="T27">№ 336 «Об особенностях организации и осуществления государственного контроля (надзора), муниципального контроля»;</text:span></text:p>
      <text:p text:style-name="P28"><text:a xlink:href="consultantplus://offline/ref=305EBE3DB3AB208C8EC6B0A3CF51469DE887BF02155C125DDE5D1F8C1F62E3139DaF1DK" office:target-frame-name="_top" xlink:show="replace"><text:span text:style-name="T29">Законом</text:span></text:a><text:span text:style-name="T30"><text:s/>Свердловской<text:s/></text:span><text:span text:style-name="T31">области от 3 декабря 2014 года № 108-ОЗ «О социальном обслуживании граждан в Свердловской области»;</text:span></text:p>
      <text:p text:style-name="P32"><text:a xlink:href="consultantplus://offline/ref=305EBE3DB3AB208C8EC6B0A3CF51469DE887BF02155C1758D9581F8C1F62E3139DaF1DK" office:target-frame-name="_top" xlink:show="replace"><text:span text:style-name="T33">постановлением</text:span></text:a><text:span text:style-name="T34"><text:s/>Правительства Свердловс</text:span><text:span text:style-name="T35">кой области от 12.05.2012 №</text:span><text:span text:style-name="T36"> </text:span><text:span text:style-name="T37">485</text:span><text:span text:style-name="T38">‑ПП</text:span><text:span text:style-name="T39"> </text:span><text:span text:style-name="T40">«О Министерстве социальной политики Свердловской области»;</text:span></text:p>
      <text:p text:style-name="P41"><text:a xlink:href="consultantplus://offline/ref=305EBE3DB3AB208C8EC6B0A3CF51469DE887BF0215501651DC581F8C1F62E3139DaF1DK" office:target-frame-name="_top" xlink:show="replace"><text:span text:style-name="T42">постановлением</text:span></text:a><text:span text:style-name="T43"><text:s/>Правительства Свердловской об</text:span><text:span text:style-name="T44">ласти от 18.12.2014 №</text:span><text:span text:style-name="T45"> </text:span><text:span text:style-name="T46">1149</text:span><text:span text:style-name="T47">‑ПП «Об утверждении Порядка предоставления социальных услуг поставщиками социальных услуг в Свердловской области и признании утратившими силу отдельных постановлений Правительства Свердловской области»;</text:span></text:p>
      <text:p text:style-name="P48"><text:a xlink:href="consultantplus://offline/ref=E5619BAFB86DB5B094B17F20EDDDD169BFCB94A313ED457BC923B071F9D2C33128B7E3A15846F01A2316BD04C341DA482A2DE60455CC607FMF03I" office:target-frame-name="_top" xlink:show="replace"><text:span text:style-name="T49">постановлением</text:span></text:a><text:span text:style-name="T50"><text:s/>Правительства Свердловской области от 23.09.2021 №</text:span><text:span text:style-name="T51"> </text:span><text:span text:style-name="T52">625</text:span><text:span text:style-name="T53">‑ПП «О региональном государственном контроле (надз</text:span><text:span text:style-name="T54">оре) в сфере социального обслуживания граждан в Свердловской области»;</text:span></text:p>
      <text:p text:style-name="P55"><text:span text:style-name="T56">приказом Министерства социальной политики Свердловской области от 04.10.2021 № 466 «</text:span><text:span text:style-name="T57">Об утверждении перечня объектов контроля, учитываемых в рамках формирования ежегодного плана контроль</text:span><text:span text:style-name="T58">ных (надзорных) мероприятий<text:s/></text:span><text:soft-page-break/><text:span text:style-name="T59">при осуществлении регионального государственного контроля (надзора) в сфере социального обслуживания граждан в Свердловской области»;<text:s/></text:span></text:p>
      <text:p text:style-name="P60"><text:span text:style-name="T61">приказом Министерства социальной политики Свердловской области от 11.03.2022 № 58</text:span><text:span text:style-name="T62"><text:s/>«Об утвержд</text:span><text:span text:style-name="T63">ении<text:s/></text:span><text:span text:style-name="T64">формы проверочного листа (списка контрольных вопросов), используемого<text:s/></text:span><text:span text:style-name="T65">Министерством социальной политики Свердловской области при</text:span><text:span text:style-name="T66"><text:s/>осуществлении<text:s/></text:span><text:span text:style-name="T67">регионального государственного контроля (надзора) в сфере социального обслуживания граждан в Свердловской об</text:span><text:span text:style-name="T68">ласти»;</text:span></text:p>
      <text:p text:style-name="P69"><text:a office:title="Скачать: Приказ Министерства социальной политики Свердловской области от 11.12.2023 № 441" xlink:href="https://msp.midural.ru/download/131517/" office:target-frame-name="_top" xlink:show="replace"><text:span text:style-name="T70">приказом Министерства социальной политики Свердловской области<text:s/></text:span><text:span text:style-name="T71"><text:line-break/></text:span><text:span text:style-name="T72">от 11.12.2023 № 441 </text:span></text:a><text:span text:style-name="T73">«Об<text:s/></text:span><text:span text:style-name="T74">утверждении Программы профилактики рисков причинения вреда (ущерба) охраняемым законом ценностям при осуществлении регионального государственного контроля (надзора) в сфере социального обслуживания граждан в Свердловской области на 2024 год»<text:s/></text:span><text:span text:style-name="T75">(далее – Прогр</text:span><text:span text:style-name="T76">амма профилактики рисков).</text:span></text:p>
      <text:p text:style-name="P77">Руководство по соблюдению обязательных требований в сфере социального обслуживания утверждено приказом Федеральной службы по труду и занятости от 20.04.2022 № 101 «Об утверждении руководств по соблюдению обязательных требований в<text:s/>сфере социального обслуживания и оказания гражданам государственной социальной помощи в виде предоставления социальных услуг».</text:p>
      <text:p text:style-name="P78"><text:span text:style-name="T79">Перечень<text:s/></text:span><text:span text:style-name="T80">нормативных правовых актов, содержащих обязательные требования, оценка соблюдения которых является предметом региональн</text:span><text:span text:style-name="T81">ого государственного<text:s/></text:span><text:span text:style-name="T82">контроля (надзора) в сфере социального обслуживания граждан в Свердловской области, утвержден приказом Министерства социальной политики Свердловской области от 15.08.2022 № 294 «Об утверждении перечня нормативных правовых актов, содерж</text:span><text:span text:style-name="T83">ащих обязательные требования, оценка соблюдения которых является предметом регионального государственного контроля (надзора) в сфере социального обслуживания граждан в Свердловской области».<text:s/></text:span></text:p>
      <text:p text:style-name="P84"><text:span text:style-name="T85">В целях осуществления<text:s/></text:span><text:span text:style-name="T86">контроля (надзора) в сфере социального обс</text:span><text:span text:style-name="T87">луживания,<text:s/></text:span><text:span text:style-name="T88">в 2024 году приняты следующие документы:</text:span></text:p>
      <text:p text:style-name="P89"><text:span text:style-name="T90">приказ Министерства социальной политики Свердловской области<text:s/></text:span><text:span text:style-name="T91"><text:line-break/></text:span><text:span text:style-name="T92">от 29.10.2024 № 329 «О внесении изменения в перечень нормативных правовых актов, содержащих обязательные требования, оценка соблюдения которых</text:span><text:span text:style-name="T93"><text:s/>является предметом регионального государственного контроля (надзора) в сфере социального обслуживания граждан в Свердловской области,<text:s/></text:span><text:span text:style-name="T94">утвержденный приказом Министерства социальной политики Свердловской области от 15.08.2022 № 294»;</text:span></text:p>
      <text:p text:style-name="P95"><text:a office:title="Скачать: Приказ Министерства социальной политики Свердловской области от 08.11.2024 № 362" xlink:href="https://msp.midural.ru/download/143659/" office:target-frame-name="_top" xlink:show="replace"><text:span text:style-name="T96">приказ Министерства социальной политики Свердловской области<text:s/></text:span><text:span text:style-name="T97"><text:line-break/></text:span><text:span text:style-name="T98">от 08.11.2024 № 362<text:s/></text:span></text:a><text:span text:style-name="T99">«О внесении изменения в форму проверочного ли</text:span><text:span text:style-name="T100">ста (списка контрольных вопросов), используемого Министерством социальной политики Свердловской области при осуществлении регионального государственного контроля (надзора) в сфере социального обслуживания граждан в Свердловской области, утвержденную приказ</text:span><text:span text:style-name="T101">ом Министерства социальной политики Свердловской области от 11.03.2022 № 58»;</text:span></text:p>
      <text:p text:style-name="P102"><text:a office:title="Скачать: Приказ Министерства социальной политики Свердловской области от 04.12.2024 № 393" xlink:href="https://msp.midural.ru/download/144334/" office:target-frame-name="_top" xlink:show="replace"><text:span text:style-name="T103">приказ Министерства социал</text:span><text:span text:style-name="T104">ьной политики Свердловской области<text:s/></text:span><text:span text:style-name="T105"><text:line-break/></text:span><text:span text:style-name="T106">от 04.12.2024 № 393</text:span></text:a><text:span text:style-name="T107"><text:s/></text:span><text:span text:style-name="T108">«Об утверждении Программы профилактики рисков причинения вреда (ущерба) охраняемым законом ценностям при осуществлении регионального государственного контроля (надзора) в сфере социального обслуживани</text:span><text:span text:style-name="T109">я граждан в Свердловской области на 2025 год».</text:span></text:p>
      <text:p text:style-name="P110"><text:span text:style-name="T111">Указанные выше документы<text:s/></text:span><text:span text:style-name="T112">размещены на официальном сайте Министерства<text:s/></text:span><text:span text:style-name="T113">в информационно-телекоммуникационной сети «Интернет» (далее – сеть Интернет)</text:span><text:span text:style-name="T114">.</text:span></text:p>
      <text:list text:style-name="LFO1" text:continue-numbering="true">
        <text:list-item>
          <text:p text:style-name="P115">Выявление типичных нарушений обязательных требований, причин,<text:s/>факторов и условий, способствующих возникновению указанных нарушений.</text:p>
        </text:list-item>
      </text:list>
      <text:p text:style-name="P116">В соответствии с постановлением Правительства Российской Федерации от 10.03.2022 № 336 «Об особенностях организации и осуществления государственного контроля (надзора), муниципального<text:s/>контроля» плановые контрольные (надзорные) мероприятия в рамках осуществления контроля (надзора) в сфере социального обслуживания в 2024 году не запланированы. Внеплановые контрольные (надзорные) мероприятия в 2024 году в связи с отсутствием оснований не проводились.<text:s/></text:p>
      <text:p text:style-name="P117"><text:span text:style-name="T118">В целях реализации Программы профилактики рисков Министерством проведено 7 профилактических визитов в отношении поставщиков социальных услуг из числа негосударственных (коммерческих и некоммерческих) организаций социального обслуживания граждан и индивидуальных предпринимателей, осуществляющих социальное обслуживание граждан (далее – поставщики социальных услуг). От проведения профилактического визита в соответствии<text:s/></text:span><text:span text:style-name="T119"><text:line-break/>с п. 39 Положения о региональном государственном контроле (надзоре) в сфере социального обслуживания граждан в Свердловской области, утвержденного постановлением Правительства Свердловской области от 23.09.2021 №</text:span><text:span text:style-name="T120"> </text:span><text:span text:style-name="T121">625</text:span><text:span text:style-name="T122">‑ПП «О региональном государственном контроле (надзоре) в сфере социального обслуживания граждан в Свердловской области», в 2024 году отказался 1 индивидуальный предприниматель.</text:span></text:p>
      <text:p text:style-name="P123"><text:span text:style-name="T124">В ходе профилактических визитов поставщики социальных услуг проинформированы<text:s/></text:span><text:span text:style-name="T125">об<text:s/></text:span><text:span text:style-name="T126">обязательных требованиях, предъявляемых к их деятельности либо к принадлежащим им объектам<text:s/></text:span><text:span text:style-name="T127">контроля (надзора) в сфере социального обслуживания</text:span><text:span text:style-name="T128">, их соответствии критериям риска, основаниях и о рекомендуемых способах снижения категории риска, а также о видах</text:span><text:span text:style-name="T129">, содержании и об интенсивности контрольных (надзорных) мероприятий, проводимых в отношении объекта контроля (надзора) в сфере социального обслуживания исходя из отнесения их к соответствующей категории риска.<text:s/></text:span></text:p>
      <text:p text:style-name="P130"><text:span text:style-name="T131">В ходе проведения профилактических визитов не</text:span><text:span text:style-name="T132"><text:s/>установлено, что принадлежащие поставщикам социальных услуг объекты контроля (надзора) в сфере социального обслуживания представляют явную непосредственную угрозу причинения вреда (ущерба) охраняемым законом ценностям или такой вред (ущерб) причинен.</text:span></text:p>
      <text:p text:style-name="P133">3. Анализ случаев причинения вреда (ущерба) охраняемым законом ценностям, выявление источников и факторов риска причинения вреда (ущерба).</text:p>
      <text:soft-page-break/>
      <text:p text:style-name="P134"><text:span text:style-name="T135">Случаев причинения поставщиками социальных услуг, в отношении которых проводились профилактические визиты, вреда<text:s/></text:span><text:span text:style-name="T136">(ущерба)</text:span><text:span text:style-name="T137"><text:s/>охраняемым законом ценностям, источников и факторов риска причинения вреда (ущерба)</text:span><text:span text:style-name="T138"><text:s/>в 2024 году не выявлено.</text:span></text:p>
      <text:p text:style-name="P139"><text:span text:style-name="T140">4. Предложения об актуализации обязательных требований.</text:span></text:p>
      <text:p text:style-name="P141"><text:span text:style-name="T142">Предложений об актуализации обязательных требований не имеется</text:span><text:span text:style-name="T143">.<text:s/></text:span></text:p>
      <text:p text:style-name="P144"><text:span text:style-name="T145">5. Предложения о внесении</text:span><text:span text:style-name="T146"><text:s/>изменений в законодательство Российской Федерации о государственном контроле (надзоре).</text:span></text:p>
      <text:p text:style-name="P147"><text:span text:style-name="T148">Предложений о внесении изменений в законодательство Российской Федерации о государственном контроле (надзоре) не имеется.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Liberation Serif" style:font-name-asian="Times New Roman" style:font-name-complex="Liberation Serif" fo:font-size="12pt" style:font-size-asian="12pt" fo:hyphenate="false"/>
    </style:style>
    <style:style style:name="formattext" style:display-name="formattext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32" style:display-name="Основной текст с отступом 32" style:family="paragraph" style:parent-style-name="Обычный">
      <style:paragraph-properties fo:text-align="justify" style:vertical-align="auto" fo:margin-bottom="0in" fo:text-indent="0.3937in"/>
      <style:text-properties style:font-name="Liberation Serif" style:font-name-complex="Liberation Serif" fo:font-size="13pt" style:font-size-asian="13pt" style:font-size-complex="10pt" style:language-asian="ar" style:country-asian="SA" fo:hyphenate="false"/>
    </style:style>
    <style:style style:name="Письмо" style:display-name="Письмо" style:family="text">
      <style:text-properties style:font-name="Liberation Serif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егкая Валентина Викторовна</meta:initial-creator>
    <dc:creator>Козеева Мария Владимировна</dc:creator>
    <meta:creation-date>2024-01-31T06:19:00Z</meta:creation-date>
    <dc:date>2025-01-28T04:30:00Z</dc:date>
    <meta:print-date>2023-02-08T09:04:00Z</meta:print-date>
    <meta:template xlink:href="Normal" xlink:type="simple"/>
    <meta:editing-cycles>25</meta:editing-cycles>
    <meta:editing-duration>PT600S</meta:editing-duration>
    <meta:document-statistic meta:page-count="4" meta:paragraph-count="20" meta:word-count="1530" meta:character-count="10233" meta:row-count="72" meta:non-whitespace-character-count="8723"/>
  </office:meta>
</office:document-meta>
</file>