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start" fo:line-height="95%" fo:margin-left="6.7923in" fo:text-indent="0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style:text-autospace="none" fo:text-align="start" fo:line-height="95%" fo:text-indent="0in"/>
      <style:text-properties style:font-name="Liberation Serif" style:font-name-complex="Liberation Serif" fo:font-size="14pt" style:font-size-asian="14pt" style:font-size-complex="14pt"/>
    </style:style>
    <style:style style:name="P7"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style:text-autospace="none" fo:text-indent="0.4923in"/>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P19" style:parent-style-name="Обычный" style:family="paragraph">
      <style:paragraph-properties style:text-autospace="none" fo:text-indent="0.4923in"/>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P22" style:parent-style-name="Обычный" style:family="paragraph">
      <style:paragraph-properties style:text-autospace="none" fo:text-indent="0.4923in"/>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P2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9"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40" style:parent-style-name="Обычный" style:family="paragraph">
      <style:paragraph-properties style:text-autospace="none" fo:text-indent="0.4923in"/>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P4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46"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47"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4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4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5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5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52"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53"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5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55"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5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5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5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5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78" style:parent-style-name="Обычный" style:family="paragraph">
      <style:paragraph-properties style:text-autospace="none" fo:text-indent="0.4923in"/>
      <style:text-properties style:font-name="Liberation Serif" style:font-name-complex="Liberation Serif" fo:font-size="13pt" style:font-size-asian="13pt" style:font-size-complex="13pt"/>
    </style:style>
    <style:style style:name="P79"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80"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8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8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8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8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fo:widows="2" fo:orphans="2" style:text-autospace="none" fo:text-indent="0.4923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style:text-autospace="none" fo:text-indent="0.4923in"/>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P94" style:parent-style-name="Обычный" style:family="paragraph">
      <style:paragraph-properties style:text-autospace="none" fo:text-indent="0.4923in"/>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98" style:parent-style-name="Обычный" style:family="paragraph">
      <style:paragraph-properties style:text-autospace="none" fo:text-indent="0.4923in"/>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02" style:parent-style-name="Обычный" style:family="paragraph">
      <style:paragraph-properties style:text-autospace="none" fo:text-indent="0.4923in"/>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P105" style:parent-style-name="Обычный" style:family="paragraph">
      <style:paragraph-properties style:text-autospace="none" fo:text-indent="0.4923in"/>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P107"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08"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09"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110"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111"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11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1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5"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2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36" style:parent-style-name="Обычный" style:family="paragraph">
      <style:paragraph-properties fo:keep-with-next="always" fo:widows="2" fo:orphans="2" style:text-autospace="none" fo:text-indent="0.4923in"/>
      <style:text-properties style:font-name="Liberation Serif" style:font-name-complex="Liberation Serif" fo:font-size="14pt" style:font-size-asian="14pt" style:font-size-complex="14pt"/>
    </style:style>
    <style:style style:name="P137" style:parent-style-name="Обычный" style:family="paragraph">
      <style:paragraph-properties fo:keep-with-next="always" fo:widows="2" fo:orphans="2" style:text-autospace="none"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fo:keep-with-next="always" fo:widows="2" fo:orphans="2" style:text-autospace="none"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4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51"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5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4"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6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7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79"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9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5"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6"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1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2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3"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5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7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6"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0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fo:keep-with-next="always" fo:widows="2" fo:orphans="2" style:text-autospace="none"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95"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96"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397" style:parent-style-name="Обычный" style:family="paragraph">
      <style:paragraph-properties style:text-autospace="none" fo:text-indent="0.4923in">
        <style:tab-stops>
          <style:tab-stop style:type="left" style:position="3.9375in"/>
        </style:tab-stops>
      </style:paragraph-properties>
      <style:text-properties style:font-name="Liberation Serif" style:font-name-complex="Liberation Serif" fo:font-size="14pt" style:font-size-asian="14pt" style:font-size-complex="14pt"/>
    </style:style>
    <style:style style:name="P398" style:parent-style-name="Обычный" style:family="paragraph">
      <style:paragraph-properties style:text-autospace="none" fo:text-align="center"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style:text-autospace="none"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keep-with-next="always" fo:widows="2" fo:orphans="2" style:text-autospace="none"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style:text-autospace="none"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style:text-autospace="none" fo:text-indent="0.4923in"/>
    </style:style>
    <style:style style:name="T406"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
      <text:p text:style-name="P4">Руководство</text:p>
      <text:p text:style-name="P5">по соблюдению обязательных требований в сфере защиты населения и территорий от чрезвычайных ситуаций</text:p>
      <text:p text:style-name="P6"/>
      <text:p text:style-name="P7">1. Общие положения</text:p>
      <text:p text:style-name="P8"/>
      <text:p text:style-name="P9">1.1. Под региональным государственным надзором в сфере защиты населения и территорий от чрезвычайных ситуаций понимается деятельность исполнительного органа государственной власти Свердловской области, уполномоченного на осуществление<text:s/>регионального государственного надзора в сфере защиты населения и территорий от чрезвычайных ситуаций, направленная на предупреждение, выявление и пресечение нарушений обязательных требований посредством профилактики нарушений обязательных требований, оценки соблюдения организациями и граждан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10">1.2. Региональный государственный надзор в сфере защиты населения и территорий от чрезвычайных ситуаций осуществляется Министерством общественной безопасности Свердловской области (далее – Министерство).</text:p>
      <text:p text:style-name="P11">1.3. Региональный государственный надзор в сфере защиты населения и территорий от чрезвычайных ситуаций осуществляется в отношении организаций и граждан, за исключением организаций и граждан, в отношении которых осуществляется<text:s/>федеральный государственный надзор (далее - контролируемые лица).</text:p>
      <text:p text:style-name="P12"><text:span text:style-name="T13">1.4. Предметом регионального государственного надзора в сфере защиты</text:span><text:span text:style-name="T14"><text:s/></text:span><text:span text:style-name="T15">населения и территорий от чрезвычайных ситуаций является соблюдение контролируемыми лицами обязательных требований в сфе</text:span><text:span text:style-name="T16">ре защиты населения и территорий от чрезвычайных ситуаций, установленных Федеральным законом от 21 декабря 1994 года № 68-ФЗ «О защите населения и территорий от чрезвычайных ситуаций природного и техногенного характера» и принимаемыми в соответствии с ним<text:s/></text:span><text:span text:style-name="T17">иными нормативными правовыми актами Российской Федерации, Законом Свердловской области от 27 декабря 2004 года № 221-ОЗ «О защите населения и территорий от чрезвычайных ситуаций природного и техногенного характера в Свердловской области» и иными нормативны</text:span><text:span text:style-name="T18">ми правовыми актами Свердловской области.</text:span></text:p>
      <text:p text:style-name="P19"><text:span text:style-name="T20">1.5. Министерство организует и проводит плановые и внеплановые контрольные (надзорные) мероприятия выполнения требований в сфере защиты населения и территорий от чрезвычайных ситуаций в части повышения уровня безоп</text:span><text:span text:style-name="T21">асности объектов, устранения угроз возникновения чрезвычайных ситуаций и выполнения решений органов государственной власти.</text:span></text:p>
      <text:p text:style-name="P22"><text:span text:style-name="T23">1.6. Министерство при организации и проведении плановых и внеплановых контрольных (надзорных) мероприятий выполнения требований в сф</text:span><text:span text:style-name="T24">ере защиты от чрезвычайных ситуаций в части повышения уровня безопасности объектов,<text:s/></text:span><text:soft-page-break/><text:span text:style-name="T25">устранения угроз возникновения чрезвычайных ситуаций и выполнения решений органов государственной власти, руководствуются в своей деятельности следующими нормативными право</text:span><text:span text:style-name="T26">выми актами:</text:span></text:p>
      <text:p text:style-name="P27">1) Конституция Российской Федерации («Российская газета», 1993, 25 декабря, № 237);</text:p>
      <text:p text:style-name="P28">2) Кодекс Российской Федерации об административных правонарушениях (далее – КоАП РФ) («Российская газета», 2001, 31 декабря, № 256);</text:p>
      <text:p text:style-name="P29">3) Арбитражный процессуальный кодекс Российской Федерации («Российская газета», 2022, 27 июля, № 137);</text:p>
      <text:p text:style-name="P30">4) Федеральный закон от 21 декабря 1994 года № 68-ФЗ «О защите населения и территорий от чрезвычайных ситуаций природного и техногенного характера» («Российская газета», 1994, 24<text:s/>декабря, № 250) (далее - Федеральный закон № 68-ФЗ);</text:p>
      <text:p text:style-name="P31">5) Федеральный закон от 2 мая 2006 года № 59-ФЗ «О порядке рассмотрения обращений граждан Российской Федерации» («Российская газета», 2006, 5 мая, № 95);</text:p>
      <text:p text:style-name="P32">6) Федеральный закон от 30 декабря 2009 года № 384-ФЗ «Технический регламент о безопасности зданий и сооружений» («Российская газета», 2009, 31 декабря, № 255);</text:p>
      <text:p text:style-name="P33">7) Федеральный закон от 27 июля 2010 года № 225-ФЗ «Об обязательном страховании гражданской ответственности владельца опасного объекта за причинение вреда в результате аварии на опасном объекте» («Российская газета», 2010, 2 августа, № 169);</text:p>
      <text:p text:style-name="P34">8) Федеральный закон от 31 июля 2020 года № 248-ФЗ «О государственном контроле (надзоре) и муниципальном контроле в Российской Федерации» (далее - Федеральный<text:s/>закон № 248-ФЗ) («Российская газета», 2020, 5 августа, № 171);</text:p>
      <text:p text:style-name="P35">9) постановление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2010, 12 июля, № 28, статья 3706);</text:p>
      <text:p text:style-name="P36">10) постановление Правительства Российской Федерации от 28.04.2015 № 415 «О Правилах формирования и ведения единого реестра проверок» (Собрание законодательства Российской Федерации, 2015, № 19, статья 2825);</text:p>
      <text:p text:style-name="P37">11) постановление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обрание законодательства Российской Федерации, 2021, 18 января, № 3, статья 565);</text:p>
      <text:p text:style-name="P38">12) приказ Генеральной прокуратуры Российской Федерации от 02.06.2021 № 294 «О реализации Федерального закона от 31.07.2020 № 248-ФЗ «О государственном контроле (надзоре) и муниципальном контроле в Российской Федерации» («Законность»,<text:s/>2021, № 7);</text:p>
      <text:soft-page-break/>
      <text:p text:style-name="P39">13) постановление Правительства Свердловской области от 08.09.2021 № 570-ПП «О региональном государственном надзоре в сфере защиты населения и территорий от чрезвычайных ситуаций».</text:p>
      <text:p text:style-name="P40"><text:span text:style-name="T41">Также Министерством разработан Перечень правовых актов, содержа</text:span><text:span text:style-name="T42">щий обязательные требования, соблюдение которых оценивается при осуществлении регионального государственного надзора в области защиты населения и территорий от чрезвычайных ситуаций, утвержденный приказом Министерства общественной безопасности Свердловской</text:span><text:span text:style-name="T43"><text:s/>области от 20.10.2017 № 345 (с внесенными изменениями от 23.01.2018 № 18, от 02.08.2018 № 210, от 11.10.2018 № 256, от 28.11.2019 № 394, от 11.12.2020 № 365, от 12.10.1021 № 367, от 11.07.2022 № 213, от 18.08.2022 № 252, от 05.09.2024 № 285), размещенный<text:s/></text:span><text:span text:style-name="T44">на официальном сайте Министерства в информационно-телекоммуникационной сети «Интернет» по адресу: https://security.midural.ru/article/show/id/1260.</text:span></text:p>
      <text:p text:style-name="P45"/>
      <text:p text:style-name="P46">2. Права и обязанности должностных лиц</text:p>
      <text:p text:style-name="P47">при осуществлении государственного контроля (надзора)</text:p>
      <text:p text:style-name="P48"/>
      <text:p text:style-name="P49">2.1. Должностные лица Министерства при исполнении государственной функции государственного надзора вправе:</text:p>
      <text:p text:style-name="P50">1) осуществлять контрольные (надзорные) мероприятия выполнения объектами надзора обязательных требований в сфере защиты населения и территорий от чрезвычайных<text:s/>ситуаций и требований, установленных муниципальными правовыми актами;</text:p>
      <text:p text:style-name="P51">2) беспрепятственно по предъявлении служебного удостоверения и заверенной в установленном порядке копии решения Министерства о назначении контрольного (надзорного) мероприятия посещать территории, здания, строения, сооружения и помещения, используемые при осуществлении деятельности объектами надзора, в отношении которых проводится контрольное (надзорное) мероприятие, а также проводить их обследование;</text:p>
      <text:p text:style-name="P52">3) запрашивать документы, необходимые<text:s/>для проверки выполнения объектами надзора обязательных требований в сфере защиты населения и территорий от чрезвычайных ситуаций и требований, установленных муниципальными правовыми актами;</text:p>
      <text:p text:style-name="P53">4) выдавать руководителям, иным должностным лицам или уполномоченным представителям объектов надзора обязательные для исполнения предписания по устранению нарушений в части выполнения обязательных требований в сфере защиты населения и территорий от чрезвычайных ситуаций и требований, установленных муниципальными правовыми актами;</text:p>
      <text:p text:style-name="P54">5) выдавать предостережения о недопустимости нарушения обязательных требований в сфере защиты населения и территорий от чрезвычайных ситуаций и требований, установленных муниципальными правовыми актами;</text:p>
      <text:p text:style-name="P55">6) составлять протоколы об административных правонарушениях в порядке, определенном КоАП РФ.</text:p>
      <text:p text:style-name="P56">2.2. Должностные лица Министерства при исполнении государственной функции надзора обязаны:</text:p>
      <text:p text:style-name="P57">1) своевременно и в полной мере исполнять предоставленные в соответствии<text:s/><text:soft-page-break/>с законодательством Российской Федерации<text:s/>и Свердловской области полномочия по предупреждению, выявлению и пресечению нарушений обязательных требований в сфере защиты населения и территорий от чрезвычайных ситуаций и требований, установленных муниципальными правовыми актами;</text:p>
      <text:p text:style-name="P58">2) соблюдать законодательство Российской Федерации и Свердловской области, права и законные интересы объектов надзора, проверка которых проводится;</text:p>
      <text:p text:style-name="P59">3) проводить контрольное (надзорное) мероприятие на основании решения Министерства;</text:p>
      <text:p text:style-name="P60">4) проводить контрольное (надзорное) мероприятие только во время исполнения служебных обязанностей, выездное контрольное (надзорное) мероприятие только при предъявлении служебного удостоверения, копии решения Министерства и, в случае, предусмотренном частью 5 статьи 73 Федерального закона № 248-ФЗ, копии документа о согласовании проведения проверки;</text:p>
      <text:p text:style-name="P61">5) не препятствовать руководителю, иному должностному лицу или уполномоченному представителю объекта надзора присутствовать при проведении контрольного (надзорного) мероприятия и давать разъяснения по вопросам, относящимся к предмету контрольного (надзорного) мероприятия;</text:p>
      <text:p text:style-name="P62">6) предоставлять руководителю, иному должностному лицу или уполномоченному представителю объекта надзора, присутствующим при проведении контрольного (надзорного) мероприятия, информацию и документы, относящиеся к предмету проверки;</text:p>
      <text:p text:style-name="P63">7) 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контрольных (надзорных) мероприятий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04.2016 №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 и (или) информация;</text:p>
      <text:p text:style-name="P64">8) не требовать<text:s/>от объекта надзора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х в межведомственный перечень;</text:p>
      <text:p text:style-name="P65">9) знакомить руководителя, иное должностное лицо или уполномоченного представителя объекта надзора с документами и (или) информацией, полученными в рамках межведомственного информационного взаимодействия;</text:p>
      <text:p text:style-name="P66">10) знакомить руководителя, иное должностное лицо или уполномоченного<text:s/><text:soft-page-break/>представителя объекта надзора с результатами контрольного (надзорного) мероприятия;</text:p>
      <text:p text:style-name="P67">11)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и объектов надзора;</text:p>
      <text:p text:style-name="P68">12) доказывать обоснованность своих действий при их обжаловании в порядке, установленном законодательством Российской Федерации;</text:p>
      <text:p text:style-name="P69">13) соблюдать сроки проведения контрольного (надзорного) мероприятия, установленные Федеральным законом № 248-ФЗ;</text:p>
      <text:p text:style-name="P70">14) не требовать от объекта надзора документы и иные сведения, представление которых не предусмотрено законодательством Российской Федерации;</text:p>
      <text:p text:style-name="P71">15) осуществлять разъяснительную работу по применению законодательства Российской Федерации, нормативных правовых актов Свердловской области о защите населения и территорий от чрезвычайных ситуаций и профилактические мероприятия;</text:p>
      <text:p text:style-name="P72">16) перед началом проведения выездного контрольного (надзорного) мероприятия по просьбе руководителя, иного должностного лица или уполномоченного представителя объекта надзора ознакомить их с положениями настоящего руководства;</text:p>
      <text:p text:style-name="P73">17) осуществлять запись о проведенном контрольном (надзорном) мероприятии объекта надзора в журнале учета проверок в случае его наличия у объекта надзора, а также в журнале учета проверок по защите населения и территорий от чрезвычайных ситуаций природного и техногенного характера Министерства и едином реестре контрольных (надзорных) мероприятий;</text:p>
      <text:p text:style-name="P74">18) не разглашать информацию, составляющую государственную, служебную или коммерческую тайну, которая может стать им<text:s/>известна;</text:p>
      <text:p text:style-name="P75">19) осуществлять в пределах своей компетенции взаимодействие с соответствующими федеральными органами исполнительной власти, исполнительными органами государственной власти Свердловской области, органами местного самоуправления и организациями,<text:s/>надзорными и контрольными органами;</text:p>
      <text:p text:style-name="P76">20) рассматривать обращения федеральных органов исполнительной власти, исполнительных органов государственной власти Свердловской области, органов местного самоуправления, организаций, надзорных, судебных органов, а также граждан по вопросам осуществления государственного надзора;</text:p>
      <text:p text:style-name="P77">21) не препятствовать присутствию контролируемых лиц, их представителей,<text:s/><text:soft-page-break/>а с согласия контролируемых лиц, их представителей присутствию уполномоченного по защите прав предпринимателей<text:s/>в Свердловской област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Федеральным законом № 248-ФЗ.</text:p>
      <text:p text:style-name="P78"/>
      <text:p text:style-name="P79">3. Права и обязанности лиц, в отношении которых</text:p>
      <text:p text:style-name="P80">осуществляются мероприятия по контролю (надзору)</text:p>
      <text:p text:style-name="P81"/>
      <text:p text:style-name="P82">3.1. Руководитель, иное должностное лицо или уполномоченный представитель объекта надзора при проведении контрольных (надзорных) мероприятий имеют право:</text:p>
      <text:p text:style-name="P83">1) непосредственно присутствовать при проведении контрольного (надзорного) мероприятия, давать объяснения по вопросам, относящимся к предмету контрольного (надзорного) мероприятия;</text:p>
      <text:p text:style-name="P84">2) получать от Министерства и должностных лиц Министерства информацию, которая относится к предмету контрольного (надзорного) мероприятия и предоставление которой предусмотрено законодательством Российской Федерации;</text:p>
      <text:p text:style-name="P85"><text:span text:style-name="T86">3) знакомиться с документами и (или) информацией, полученными Министерством в<text:s/></text:span><text:span text:style-name="T87">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text:span><text:span text:style-name="T88">ументы и (или) информация, включенные в определенный Правительством Российской Федерации перечень;</text:span></text:p>
      <text:p text:style-name="P89">4) при даче пояснений относительно выявленных при проведении контрольного (надзорного) мероприятия ошибок и (или) противоречий в документах представлять дополнительно документы, подтверждающие достоверность ранее представленных документов;</text:p>
      <text:p text:style-name="P90">5) знакомиться с результатами контрольного (надзорного) мероприятия и указывать в акте контрольного (надзорного) мероприятия о своем ознакомлении с результатами контрольного<text:s/>(надзорного) мероприятия, согласии или несогласии с ними, а также с отдельными действиями должностных лиц Министерства;</text:p>
      <text:p text:style-name="P91"><text:span text:style-name="T92">6) обжаловать решения и действия (бездействие) должностных лиц Министерства, повлекшие за собой нарушение прав объекта надзора при пров</text:span><text:span text:style-name="T93">едении контрольного (надзорного) мероприятия, в досудебном (внесудебном) и (или) судебном порядке в соответствии с законодательством Российской Федерации;</text:span></text:p>
      <text:p text:style-name="P94"><text:span text:style-name="T95">7) по собственной инициативе представлять в Министерство документы и (или) информацию, которые находя</text:span><text:span text:style-name="T96">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определенный Правительством Российской Федерации перечень;</text:span></text:p>
      <text:p text:style-name="P97">8) привлекать Уполномоченного при Президенте Российской Федерации<text:s/><text:soft-page-break/>по защите прав предпринимателей либо уполномоченного по защите прав предпринимателей в Свердловской области к участию в контрольном (надзорном) мероприятии;</text:p>
      <text:p text:style-name="P98"><text:span text:style-name="T99">9) на возмещение вреда, причиненного при о</text:span><text:span text:style-name="T100">существлении государственного надзора должностными лицами Министерства.</text:span></text:p>
      <text:p text:style-name="P101">3.2. Руководитель, иное должностное лицо или уполномоченный представитель объекта надзора обязаны:</text:p>
      <text:p text:style-name="P102"><text:span text:style-name="T103">1) обеспечить беспрепятственный доступ должностным лицам Министерства на территорию,<text:s/></text:span><text:span text:style-name="T104">в здания и другие служебные помещения объекта надзора;</text:span></text:p>
      <text:p text:style-name="P105"><text:span text:style-name="T106">2) обеспечить представление должностным лицам Министерства документов и информации, необходимых для проведения контрольного (надзорного) мероприятия, в установленные сроки;</text:span></text:p>
      <text:p text:style-name="P107">3) присутствовать, обеспечить присутствие иных должностных лиц или уполномоченных представителей объекта надзора при проведении контрольного (надзорного) мероприятия.</text:p>
      <text:p text:style-name="P108"/>
      <text:p text:style-name="P109">4. Основные положения законодательства</text:p>
      <text:p text:style-name="P110">Российской Федерации в сфере защиты населения</text:p>
      <text:p text:style-name="P111">и территорий от чрезвычайных ситуаций</text:p>
      <text:p text:style-name="P112"/>
      <text:p text:style-name="P113">В соответствии с Конституцией Российской Федерации:</text:p>
      <text:p text:style-name="P114">осуществление мер по борьбе с катастрофами, стихийными бедствиями, эпидемиями, ликвидация их последствий находятся в совместном ведении Российской Федерации и субъектов Российской Федерации (статья 72);</text:p>
      <text:p text:style-name="P115">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субъекты Российской Федерации обладают всей полнотой государственной власти (статья<text:s/>73);</text:p>
      <text:p text:style-name="P116">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 (статья 130);</text:p>
      <text:p text:style-name="P117">органы местного самоуправления самостоятельно управляют муниципальной собственностью, формируют, утверждают и исполняют местный бюджет, устанавливают местные налоги и сборы, осуществляют охрану общественного порядка, а также решают иные вопросы местного значения (статья 132).</text:p>
      <text:p text:style-name="P118">Согласно пункту 2 статьи 42<text:s/>Федерального закона от 21 декабря 2021 года № 414-ФЗ «Об общих принципах организации публичной власти в субъектах Российской Федерации» полномочия органов государственной власти субъекта Российской Федерации по предметам совместного ведения осуществляются<text:s/>данными органами за счет средств бюджета субъекта Российской Федерации (за исключением субвенций из федерального бюджета). Осуществление указанных полномочий может в порядке и случаях, установленных федеральными законами, дополнительно финансироваться за счет средств федерального бюджета и государственных внебюджетных фондов Российской Федерации. Особенности финансового обеспечения указанных полномочий за счет средств бюджетов<text:s/><text:soft-page-break/>государственных внебюджетных фондов Российской Федерации устанавливаются федеральными законами о конкретных видах обязательного социального страхования.</text:p>
      <text:p text:style-name="P119">В соответствии с пунктом 1 статьи 44 указанного Федерального закона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субъекта Российской Федерации (за исключением субвенций из федерального бюджета), относится в частности решение вопросов:</text:p>
      <text:p text:style-name="P120">- предупреждения чрезвычайных ситуаций межмуниципального и регионального характера, стихийных бедствий, эпидемий и ликвидации их последствий, реализации мероприятий, направленных на спасение жизни и сохранение здоровья людей при чрезвычайных ситуациях;</text:p>
      <text:p text:style-name="P121">- предупреждения ситуаций, которые могут привести к нарушению функционирования систем жизнеобеспечения населения, и ликвидации их последствий;</text:p>
      <text:p text:style-name="P122">- создания, содержания и организации деятельности аварийно-спасательных служб и аварийно-спасательных формирований.</text:p>
      <text:p text:style-name="P123">Федеральный закон № 68-ФЗ содержит следующие положения.</text:p>
      <text:p text:style-name="P124">Пункт 8 статьи<text:s/>4.1:</text:p>
      <text:p text:style-name="P125">При введении режима чрезвычайной ситуации в зависимости от классификации чрезвычайных ситуаций, а также от других факторов, влияющих на безопасность жизнедеятельности населения и требующих принятия дополнительных мер по защите населения и территорий<text:s/>от чрезвычайной ситуации, устанавливается один из следующих уровней реагирования:</text:p>
      <text:p text:style-name="P126">а) объектовый уровень реагирования – решением руководителя организации при возникновении чрезвычайной ситуации локального характера и ее ликвидации силами и средствами организации;</text:p>
      <text:p text:style-name="P127">б) местный уровень реагирования:</text:p>
      <text:p text:style-name="P128">решением главы местной администрации городского поселения при возникновении чрезвычайной ситуации муниципального характера и привлечении к ее ликвидации сил и средств организаций и органов местного самоуправления городского поселения;</text:p>
      <text:p text:style-name="P129">решением главы местной администрации муниципального района при возникновении чрезвычайной ситуации муниципального характера и привлечении к ее ликвидации сил и средств организаций и органов местного самоуправления муниципального района;</text:p>
      <text:p text:style-name="P130">решением главы местной администрации городского округа при возникновении чрезвычайной ситуации муниципального характера и привлечении к ее ликвидации сил и средств организаций и органов местного самоуправления городского округа;</text:p>
      <text:p text:style-name="P131">решением должностного лица,<text:s/>определяемого законом субъекта Российской Федерации - города федерального значения, при возникновении и ликвидации чрезвычайной ситуации муниципального характера на внутригородской территории города федерального значения;</text:p>
      <text:p text:style-name="P132">в) региональный уровень реагирования - решением высшего должностного<text:s/><text:soft-page-break/>лица субъекта Российской Федерации при возникновении чрезвычайной ситуации регионального или межмуниципального характера и привлечении к ее ликвидации сил и средств организаций, органов местного самоуправления городского<text:s/>поселения, муниципального района, муниципального округа, городского округа и исполнительных органов субъекта Российской Федерации, оказавшихся в зоне чрезвычайной ситуации;</text:p>
      <text:p text:style-name="P133">г) федеральный уровень реагирования – решением Правительственной комиссии по предупреждению и ликвидации чрезвычайных ситуаций и обеспечению пожарной безопасности при возникновении чрезвычайной ситуации федерального или межрегионального характера и привлечении к ее ликвидации сил и средств федеральных органов исполнительной власти и государственных корпораций и (или) сил и средств исполнительных органов двух и более субъектов Российской Федерации, оказавшихся в зоне чрезвычайной ситуации.</text:p>
      <text:p text:style-name="P134">Статья 7:</text:p>
      <text:p text:style-name="P135">Ликвидация чрезвычайных ситуаций осуществляется силами и средствами организаций, органов местного самоуправления, исполнительных органов субъектов Российской Федерации, на территориях которых сложилась чрезвычайная ситуация. При недостаточности вышеуказанных сил и средств в установленном законодательством Российской Федерации порядке привлекаются силы и средства федеральных органов исполнительной власти.</text:p>
      <text:p text:style-name="P136">Пункт 1 статьи 11:</text:p>
      <text:p text:style-name="P137">1. Органы государственной власти субъектов Российской Федерации:</text:p>
      <text:p text:style-name="P138">а) принимают в соответствии с федеральными законами законы нормативные правовые акты в сфере защиты населения<text:s/>и территорий от чрезвычайных ситуаций межмуниципального и регионального характера;</text:p>
      <text:p text:style-name="P139">б) осуществляют подготовку и содержание в готовности необходимых сил и средств для защиты населения и территорий от чрезвычайных ситуаций, а также подготовку населения в сфере защиты от чрезвычайных ситуаций;</text:p>
      <text:p text:style-name="P140">в) обеспечивают проведение эвакуационных мероприятий при угрозе возникновения или возникновении чрезвычайных ситуаций регионального и межмуниципального характера;</text:p>
      <text:p text:style-name="P141">г) осуществляют информирование населения о чрезвычайных<text:s/>ситуациях;</text:p>
      <text:p text:style-name="P142">д) организуют и проводят аварийно-спасательные и другие неотложные работы при чрезвычайных ситуациях межмуниципального и регионального характера, а также поддерживают общественный порядок в ходе их проведения; при недостаточности собственных сил<text:s/>и средств обращаются к Правительству Российской Федерации за оказанием помощи;</text:p>
      <text:p text:style-name="P143">е) осуществляют финансирование мероприятий в сфере защиты населения и территорий от чрезвычайных ситуаций;</text:p>
      <text:p text:style-name="P144">ж) создают резервы финансовых и материальных ресурсов для ликвидации<text:s/>чрезвычайных ситуаций межмуниципального и регионального характера;</text:p>
      <text:p text:style-name="P145">з) содействуют устойчивому функционированию организаций в чрезвычайных ситуациях межмуниципального и регионального характера;</text:p>
      <text:p text:style-name="P146">к) содействуют федеральному органу исполнительной власти, уполномоченному на решение задач в сфере защиты населения и территорий<text:s/><text:soft-page-break/>от чрезвычайных ситуаций, в предоставлении участков для установки и (или) в установке специализированных технических средств оповещения и информирования населения в местах массового пребывания людей, а также в предоставлении имеющихся технических устройств для распространения продукции средств массовой информации, выделении эфирного времени в целях своевременного оповещения и информирования населения о чрезвычайных ситуациях и подготовки населения в сфере защиты от чрезвычайных ситуаций;</text:p>
      <text:p text:style-name="P147">л) принимают решения об осуществлении единовременных денежных выплат гражданам Российской Федерации в случаях возникновения чрезвычайных ситуаций природного и техногенного характера, включая определение случаев осуществления единовременных денежных выплат, а также круга лиц, которым указанные выплаты будут осуществлены;</text:p>
      <text:p text:style-name="P148">м) принимают решения об отнесении возникших чрезвычайных ситуаций к чрезвычайным ситуациям регионального или межмуниципального характера, вводят режим повышенной готовности или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text:p>
      <text:p text:style-name="P149">н) устанавливают региональный уровень реагирования в порядке, установленном пунктом 8 статьи 4.1 Федерального закона № 68-ФЗ;</text:p>
      <text:p text:style-name="P150">о) осуществляют создание системы обеспечения вызова экстренных оперативных служб по единому номеру «112», обеспечивают ее эксплуатацию и развитие;</text:p>
      <text:p text:style-name="P151">п) создают и поддерживают в постоянной готовности системы оповещения и информирования населения о чрезвычайных ситуациях;</text:p>
      <text:p text:style-name="P152">р) осуществляют сбор информации в сфере защиты населения и территорий от чрезвычайных ситуаций и обмен такой информацией, обеспечивают, в том числе с использованием комплексной системы экстренного оповещения населения об угрозе возникновения или о возникновении чрезвычайных ситуаций, своевременное оповещение населения об угрозе возникновения или о возникновении чрезвычайных ситуаций межмуниципального и регионального характера;</text:p>
      <text:p text:style-name="P153">с) утверждают положение о региональном государственном надзоре в области защиты населения и территорий от чрезвычайных ситуаций, порядок государственного надзора за реализацией органами местного самоуправления полномочий в области защиты населения и территорий от чрезвычайных ситуаций;</text:p>
      <text:p text:style-name="P154">т) разрабатывают и утверждают планы действий по предупреждению и ликвидации чрезвычайных ситуаций на территории субъектов Российской Федерации;</text:p>
      <text:p text:style-name="P155">у) устанавливают обязательные для исполнения гражданами и организациями правила поведения при введении режима повышенной готовности или чрезвычайной ситуации в соответствии с подпунктом «м» настоящего пункта;</text:p>
      <text:p text:style-name="P156">ф) с учетом особенностей чрезвычайной ситуации на территории субъекта Российской Федерации или угрозы ее возникновения во исполнение правил поведения, установленных в соответствии с подпунктом «а.2» статьи 10 Федерального закона № 68-ФЗ, могут устанавливать дополнительные<text:s/><text:soft-page-break/>обязательные для исполнения гражданами и организациями правила поведения при введении режима повышенной готовности или чрезвычайной ситуации в соответствии с подпунктом «а.1» статьи 10 указанного Федерального закона.</text:p>
      <text:p text:style-name="P157">Пункт 2 статьи 11:</text:p>
      <text:p text:style-name="P158">Органы местного самоуправления самостоятельно:</text:p>
      <text:p text:style-name="P159">а) осуществляют подготовку и содержание в готовности необходимых сил и средств для защиты населения<text:s/>и территорий от чрезвычайных ситуаций, а также подготовку населения в области защиты от чрезвычайных ситуаций;</text:p>
      <text:p text:style-name="P160">б) принимают решения об отнесении возникших чрезвычайных ситуаций к чрезвычайным ситуациям муниципального характера, организуют и осуществляют проведение эвакуационных мероприятий при угрозе возникновения или возникновении чрезвычайных ситуаций;</text:p>
      <text:p text:style-name="P161">в) осуществляют информирование населения о чрезвычайных ситуациях;</text:p>
      <text:p text:style-name="P162">г) осуществляют финансирование мероприятий в области защиты населения и территорий от чрезвычайных ситуаций;</text:p>
      <text:p text:style-name="P163">д) создают резервы финансовых и материальных ресурсов для ликвидации чрезвычайных ситуаций;</text:p>
      <text:p text:style-name="P164">е) организуют и проводят аварийно-спасательные и другие неотложные работы, а также поддерживают общественный порядок при их проведении; при недостаточности собственных сил и средств обращаются за помощью к исполнительным органам субъектов Российской Федерации;</text:p>
      <text:p text:style-name="P165">ж) содействуют устойчивому функционированию организаций в чрезвычайных ситуациях;</text:p>
      <text:p text:style-name="P166">з) создают при органах местного самоуправления постоянно действующие органы управления, специально уполномоченные на решение задач в области защиты населения и территорий от чрезвычайных ситуаций;</text:p>
      <text:p text:style-name="P167">и) вводят режим повышенной готовности или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text:p>
      <text:p text:style-name="P168">к) устанавливают местный уровень реагирования в порядке, установленном пунктом 8 статьи 4.1 настоящего Федерального закона;</text:p>
      <text:p text:style-name="P169">л) участвуют в создании, эксплуатации и развитии<text:s/>системы обеспечения вызова экстренных оперативных служб по единому номеру «112»;</text:p>
      <text:p text:style-name="P170">м) создают и поддерживают в постоянной готовности муниципальные системы оповещения и информирования населения о чрезвычайных ситуациях;</text:p>
      <text:p text:style-name="P171">н) осуществляют сбор информации в области защиты населения и территорий от чрезвычайных ситуаций и обмен такой информацией, обеспечивают, в том числе с использованием комплексной системы экстренного оповещения населения об угрозе возникновения или о возникновении чрезвычайных ситуаций, своевременное оповещение населения об угрозе возникновения или о возникновении чрезвычайных ситуаций;</text:p>
      <text:p text:style-name="P172">о) разрабатывают и утверждают планы действий по предупреждению и ликвидации чрезвычайных ситуаций на территориях муниципальных образований;</text:p>
      <text:p text:style-name="P173">п) устанавливают при ликвидации чрезвычайных ситуаций федерального, межрегионального, регионального, межмуниципального и муниципального<text:s/><text:soft-page-break/>характера факты проживания граждан Российской Федерации, иностранных граждан и лиц без гражданства в жилых помещениях, находящихся в зоне чрезвычайной ситуации, нарушения условий их жизнедеятельности и утраты ими имущества в результате чрезвычайной ситуации.</text:p>
      <text:p text:style-name="P174">Статья 14:</text:p>
      <text:p text:style-name="P175">Организации обязаны:</text:p>
      <text:p text:style-name="P176">а) планировать и осуществлять необходимые меры в сфере защиты работников организаций и подведомственных объектов производственного и социального назначения от чрезвычайных ситуаций;</text:p>
      <text:p text:style-name="P177">б) планировать и проводить мероприятия по повышению устойчивости функционирования организаций и обеспечению жизнедеятельности работников организаций в чрезвычайных ситуациях;</text:p>
      <text:p text:style-name="P178">в) обеспечивать создание, подготовку и поддержание в готовности к применению сил и средств предупреждения и ликвидации чрезвычайных ситуаций, осуществлять подготовку работников организаций в сфере защиты от чрезвычайных ситуаций;</text:p>
      <text:p text:style-name="P179">г) создавать и поддерживать в постоянной готовности локальные системы оповещения о чрезвычайных ситуациях в порядке, установленном законодательством Российской Федерации;</text:p>
      <text:p text:style-name="P180">д) обеспечивать организацию и проведение аварийно-спасательных и других неотложных работ на подведомственных объектах<text:s/>производственного и социального назначения и на прилегающих к ним территориях в соответствии с планами действий по предупреждению и ликвидации чрезвычайных ситуаций;</text:p>
      <text:p text:style-name="P181">е) финансировать мероприятия по защите работников организаций и подведомственных объектов<text:s/>производственного и социального назначения от чрезвычайных ситуаций;</text:p>
      <text:p text:style-name="P182">ж) создавать резервы финансовых и материальных ресурсов для ликвидации чрезвычайных ситуаций;</text:p>
      <text:p text:style-name="P183">з) оповещать работников организаций об угрозе возникновения или о возникновении чрезвычайных<text:s/>ситуаций;</text:p>
      <text:p text:style-name="P184">и) предоставлять в установленном порядке федеральному органу исполнительной власти, уполномоченному на решение задач в сфере защиты населения и территорий от чрезвычайных ситуаций, участки для установки специализированных технических средств оповещения и информирования населения в местах массового пребывания людей, осуществлять в установленном порядке распространение информации в целях своевременного оповещения и информирования населения о чрезвычайных ситуациях, подготовки населения в сфере защиты от чрезвычайных ситуаций путем предоставления и (или) использования имеющихся у организаций технических устройств для распространения продукции средств массовой информации, а также каналов связи, выделения эфирного времени и иными способами.</text:p>
      <text:p text:style-name="P185">Руководитель организации, на территории которой может возникнуть или возникла чрезвычайная ситуация, вводит режим повышенной готовности или чрезвычайной ситуации для органов управления и сил единой государственной системы предупреждения и ликвидации чрезвычайных ситуаций и принимает решение об установлении уровня реагирования и о введении дополнительных мер<text:s/><text:soft-page-break/>по защите от чрезвычайной ситуации работников данной организации и иных граждан, находящихся на ее территории, а также о проведении эвакуационных мероприятий.</text:p>
      <text:p text:style-name="P186">Руководитель организации, на территории которой может возникнуть или возникла чрезвычайная ситуация, и назначенный им руководитель ликвидации чрезвычайной ситуации несут ответственность за проведение работ по предотвращению и ликвидации чрезвычайной ситуации на территории данной организации в соответствии с законодательством Российской Федерации и законодательством субъектов Российской Федерации.</text:p>
      <text:p text:style-name="P187">Пункты 1, 2 статьи 24:</text:p>
      <text:p text:style-name="P188">1. Финансовое обеспечение установленных Федеральным законом № 68- ФЗ мер по предупреждению и<text:s/>ликвидации последствий чрезвычайных ситуаций:</text:p>
      <text:p text:style-name="P189">федерального и межрегионального характера, а также чрезвычайных ситуаций в лесах, возникших вследствие лесных пожаров, является расходным обязательством Российской Федерации;</text:p>
      <text:p text:style-name="P190">регионального и межмуниципального характера (за исключением чрезвычайных ситуаций в лесах, возникших вследствие лесных пожаров) является расходным обязательством субъектов Российской Федерации;</text:p>
      <text:p text:style-name="P191">в границах (на территории) муниципального образования (за исключением чрезвычайных ситуаций в лесах, возникших вследствие лесных пожаров) является расходным обязательством муниципального образования.</text:p>
      <text:p text:style-name="P192">2. Организации всех форм собственности участвуют в ликвидации чрезвычайных ситуаций за счет собственных средств в порядке, установленном Правительством Российской Федерации.</text:p>
      <text:p text:style-name="P193">Федеральный закон от 21 июля 1997 года № 116-ФЗ «О промышленной безопасности опасных производственных объектов» определяет правовые, экономические и социальные основы обеспечения безопасной эксплуатации опасных производственных объектов и направлен на предупреждение аварий на опасных производственных объектах и обеспечение готовности эксплуатирующих опасные производственные объекты юридических лиц и индивидуальных предпринимателей.</text:p>
      <text:p text:style-name="P194">В соответствии с пунктом 1 статьи 10 вышеуказанного Федерального закона организации, эксплуатирующие опасные производственные объекты, обязаны заключать с профессиональными аварийно-спасательными службами или с профессиональными аварийно-спасательными формированиями договоры на обслуживание, а в случаях, предусмотренных указанным Федеральным законом, другими федеральными законами и принимаемыми в соответствии с ними иными нормативными правовыми актами Российской Федерации, создавать собственные профессиональные аварийно-спасательные службы или профессиональные<text:s/>аварийно-спасательные формирования, а также нештатные аварийно-спасательные формирования из числа работников.</text:p>
      <text:p text:style-name="P195">Федеральный закон от 21 июля 1997 года № 117-ФЗ «О безопасности гидротехнических сооружений» регулирует отношения, возникающие при осуществлении<text:s/>деятельности по обеспечению безопасности при проектировании, строительстве, капитальном ремонте, вводе в эксплуатацию, эксплуатации, реконструкции, восстановлении, консервации и ликвидации гидротехнических<text:s/><text:soft-page-break/>сооружений, устанавливает обязанности органов государственной власти, собственников гидротехнических сооружений и эксплуатирующих организаций по обеспечению безопасности гидротехнических сооружений.</text:p>
      <text:p text:style-name="P196">Рассматриваемый Федеральный закон распространяется на гидротехнические сооружения, которые указаны в статье<text:s/>3 и повреждения которых могут привести к возникновению чрезвычайной ситуации (статья 1).</text:p>
      <text:p text:style-name="P197">Собственник гидротехнического сооружения и эксплуатирующая организация в частности обязаны (из статьи 9):</text:p>
      <text:p text:style-name="P198">осуществлять по вопросам предупреждения аварий гидротехнического сооружения взаимодействие с органом управления по делам гражданской обороны и чрезвычайным ситуациям;</text:p>
      <text:p text:style-name="P199">незамедлительно информировать об угрозе аварии гидротехнического сооружения федеральные органы исполнительной власти, уполномоченные на проведение федерального государственного надзора в области безопасности гидротехнических сооружений, другие заинтересованные государственные органы, органы местного самоуправления и в случае непосредственной угрозы прорыва напорного фронта – население и организации в зоне возможного затопления;</text:p>
      <text:p text:style-name="P200">заключать договор обязательного страхования гражданской ответственности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P201">В соответствии с положениями Федерального закона от 22 августа 1995 года № 151-ФЗ «Об аварийно-спасательных службах и статусе спасателей» аварийно-спасательные работы – это действия по спасению людей, материальных<text:s/>и культурных ценностей, защите природной среды в зоне чрезвычайных ситуаций, локализации чрезвычайных ситуаций и подавлению или доведению до минимально возможного уровня воздействия характерных для них опасных факторов. Аварийно-спасательные работы характеризуются наличием факторов, угрожающих жизни и здоровью людей, проводящих эти работы, и требуют специальной подготовки, экипировки и оснащения.</text:p>
      <text:p text:style-name="P202">Содержание аварийно-спасательных работ:</text:p>
      <text:p text:style-name="P203">ведение разведки маршрутов выдвижения формирований и участков (объектов)<text:s/>работ;</text:p>
      <text:p text:style-name="P204">локализация и тушение пожаров на участках (объектах) работ и путях выдвижения к ним;</text:p>
      <text:p text:style-name="P205">розыск пораженных, извлечение их из поврежденных и горящих зданий, завалов, загазованных, затопленных и задымленных помещений;</text:p>
      <text:p text:style-name="P206">вскрытие разрушенных, поврежденных и<text:s/>заваленных защитных сооружений и спасение находящихся в них людей;</text:p>
      <text:p text:style-name="P207">подача воздуха в заваленные защитные сооружения;</text:p>
      <text:p text:style-name="P208">оказание первой помощи пораженным и эвакуация их в лечебные учреждения;</text:p>
      <text:p text:style-name="P209">вывод (вывоз) населения из опасных мест в безопасные районы;</text:p>
      <text:p text:style-name="P210">санитарная обработка населения, обеззараживание зданий и сооружений, специальная обработка техники и территорий.</text:p>
      <text:soft-page-break/>
      <text:p text:style-name="P211">Выполнение аварийно-спасательных работ неразрывно связано с проведением других неотложных работ.</text:p>
      <text:p text:style-name="P212">Другие неотложные работы при ликвидации чрезвычайных<text:s/>ситуаций – это деятельность по всестороннему обеспечению аварийно-спасательных работ, оказанию населению, пострадавшему в чрезвычайных ситуациях, медицинской и других видов помощи, созданию условий, минимально необходимых для сохранения жизни и здоровья людей, поддержания их работоспособности.</text:p>
      <text:p text:style-name="P213">Содержание других неотложных работ:</text:p>
      <text:p text:style-name="P214">прокладка колонных путей и устройство проездов (проходов) в завалах и зонах заражения;</text:p>
      <text:p text:style-name="P215">локализация аварий на газовых, энергетических водопроводных, канализационных и технологических сетях в целях создания условий для проведения спасательных работ;</text:p>
      <text:p text:style-name="P216">укрепление или обрушение конструкций зданий и сооружений, угрожающих обвалом и препятствующих безопасному проведению аварийно-спасательных работ;</text:p>
      <text:p text:style-name="P217">ремонт и восстановление поврежденных и разрушенных линий связи и коммунально-энергетических сетей в целях обеспечения спасательных работ;</text:p>
      <text:p text:style-name="P218">обнаружение, обезвреживание и уничтожение невзорвавшихся боеприпасов в обычном снаряжении и других взрывоопасных предметов;</text:p>
      <text:p text:style-name="P219">ремонт и восстановление поврежденных<text:s/>защитных сооружений.</text:p>
      <text:p text:style-name="P220">Проведение аварийно-спасательных и других неотложных работ (далее – АСДНР) в зоне чрезвычайной ситуации (зоне поражения) условно подразделяется на три этапа: первый этап – проведение экстренных мероприятий по защите населения, спасению пострадавших местными силами и подготовка группировки сил и средств к проведению работ по ликвидации чрезвычайной ситуации; второй этап – проведение аварийно-спасательных и других неотложных работ группировкой сил и средств; третий этап – завершение АСДНР, постепенная передача функций управления местной администрации и вывод группировки сил, проведение мероприятий по первоочередному жизнеобеспечению населения.</text:p>
      <text:p text:style-name="P221">Постановлением Правительства Российской Федерации от 21.05.2007 № 304 «О классификации чрезвычайных ситуаций природного и техногенного характера» установлено, что чрезвычайные ситуации природного и техногенного характера подразделяются на:</text:p>
      <text:p text:style-name="P222">а) чрезвычайную ситуацию локального характера, в результате которой территория, на которой сложилась<text:s/>чрезвычайная ситуация и нарушены условия жизнедеятельности людей (далее – зона чрезвычайной ситуации), не выходит за пределы территории организации (объекта), при этом количество людей, погибших и (или) получивших ущерб здоровью, составляет не более 10 человек либо размер ущерба окружающей природной среде и материальных потерь (далее – размер материального ущерба) составляет не более 240 тысяч рублей;</text:p>
      <text:p text:style-name="P223">б) чрезвычайную ситуацию муниципального характера, в результате которой зона чрезвычайной ситуации не выходит за пределы территории одного муниципального образования, при этом количество людей, погибших и (или) получивших ущерб здоровью, составляет не более 50 человек либо размер материального ущерба составляет не более 12 миллионов рублей, а также данная<text:s/><text:soft-page-break/>чрезвычайная ситуация не может быть отнесена к чрезвычайной ситуации локального характера;</text:p>
      <text:p text:style-name="P224">в) чрезвычайную ситуацию межмуниципального характера, в результате которой зона чрезвычайной ситуации затрагивает территорию двух и более муниципальных районов, муниципальных округов, городских округов, расположенных на территории одного субъекта Российской Федерации, или внутригородских территорий города федерального значения, при этом количество людей, погибших и (или) получивших ущерб здоровью, составляет не более 50 человек либо размер материального ущерба составляет не более 12 миллионов рублей;</text:p>
      <text:p text:style-name="P225">г) чрезвычайную ситуацию регионального характера, в результате которой зона чрезвычайной ситуации не выходит за пределы территории одного субъекта Российской Федерации, при этом количество людей, погибших и (или) получивших ущерб здоровью, составляет свыше 50 человек, но не более 500 человек либо размер материального ущерба составляет свыше 12 миллионов рублей, но не более 1,2 миллиардов рублей;</text:p>
      <text:p text:style-name="P226">д) чрезвычайную ситуацию межрегионального характера, в результате которой зона чрезвычайной ситуации затрагивает территорию двух и более субъектов Российской Федерации, при этом количество людей, погибших и (или) получивших ущерб здоровью, составляет свыше 50 человек, но не более 500 человек либо размер материального ущерба составляет свыше 12 миллионов рублей, но не более 1,2 миллиардов рублей;</text:p>
      <text:p text:style-name="P227">е) чрезвычайную ситуацию федерального характера, в результате которой количество людей, погибших и (или) получивших ущерб здоровью, составляет свыше 500 человек либо размер материального ущерба составляет свыше 1,2 миллиардов рублей.</text:p>
      <text:p text:style-name="P228">Положением о единой государственной системе предупреждения и ликвидации чрезвычайных ситуаций, утвержденным постановлением Правительства Российской Федерации от 30.12.2003 № 794, определен порядок организации и функционирования единой государственной системы предупреждения и ликвидации чрезвычайных ситуаций (РСЧС), далее именуемой единой системой.</text:p>
      <text:p text:style-name="P229">Единая система, состоящая из функциональных и территориальных подсистем, действует на федеральном, межрегиональном, региональном, муниципальном и объектовом уровнях.</text:p>
      <text:p text:style-name="P230">Функциональные подсистемы единой системы создаются федеральными органами исполнительной власти и уполномоченными организациями для организации работы в сфере защиты<text:s/>населения и территорий от чрезвычайных ситуаций в сфере деятельности этих органов и уполномоченных организаций.</text:p>
      <text:p text:style-name="P231">Территориальные подсистемы единой системы создаются в субъектах Российской Федерации для предупреждения и ликвидации чрезвычайных ситуаций в пределах их территорий и состоят из звеньев, соответствующих административно-территориальному делению этих территорий.</text:p>
      <text:p text:style-name="P232">На каждом уровне единой системы создаются координационные органы, постоянно действующие органы управления, органы повседневного управления,<text:s/>силы и средства, резервы финансовых и материальных ресурсов, системы связи<text:s/><text:soft-page-break/>и оповещения органов управления и сил единой системы, системы оповещения населения о чрезвычайных ситуациях и системы информирования населения о чрезвычайных ситуациях.</text:p>
      <text:p text:style-name="P233">При этом системы оповещения населения о чрезвычайных ситуациях, в том числе системы экстренного оповещения населения об угрозе возникновения или о возникновении чрезвычайных ситуаций, создаются на региональном, муниципальном и объектовом уровнях единой системы.</text:p>
      <text:p text:style-name="P234">Для ликвидации чрезвычайных ситуаций создаются и используются:</text:p>
      <text:p text:style-name="P235">запасы материальных ценностей для обеспечения неотложных работ по ликвидации последствий чрезвычайных ситуаций, находящиеся в составе государственного материального резерва;</text:p>
      <text:p text:style-name="P236">резервы финансовых и материальных ресурсов федеральных органов исполнительной власти;</text:p>
      <text:p text:style-name="P237">резервы финансовых и материальных ресурсов субъектов Российской Федерации, органов местного самоуправления и организаций.</text:p>
      <text:p text:style-name="P238">В состав основных мероприятий, которые проводятся органами управления и силами единой системы, включаются мероприятия по жизнеобеспечению населения в чрезвычайных ситуациях.</text:p>
      <text:p text:style-name="P239">При введении режима повышенной готовности или режима чрезвычайной ситуации в зависимости от классификации чрезвычайных ситуаций, а также от других факторов, влияющих на безопасность жизнедеятельности населения и требующих принятия дополнительных мер по защите населения и территорий от чрезвычайной ситуации, в соответствии с пунктами 8 и 9 статьи 4.1 Федерального закона № 68-ФЗ устанавливается один из следующих уровней реагирования на чрезвычайную ситуацию (далее - уровень реагирования):</text:p>
      <text:p text:style-name="P240">объектовый уровень реагирования;</text:p>
      <text:p text:style-name="P241">местный уровень реагирования;</text:p>
      <text:p text:style-name="P242">региональный уровень реагирования;</text:p>
      <text:p text:style-name="P243">федеральный уровень реагирования;</text:p>
      <text:p text:style-name="P244">особый уровень реагирования.</text:p>
      <text:p text:style-name="P245">Ликвидация чрезвычайных ситуаций:</text:p>
      <text:p text:style-name="P246">локального характера осуществляется силами и средствами организации;</text:p>
      <text:p text:style-name="P247">муниципального характера осуществляется силами и средствами органов местного самоуправления;</text:p>
      <text:p text:style-name="P248">межмуниципального и регионального характера осуществляется силами и средствами органов местного самоуправления, органов исполнительной власти субъектов Российской Федерации, оказавшихся в зоне чрезвычайной ситуации;</text:p>
      <text:p text:style-name="P249">межрегионального и федерального характера осуществляется силами и средствами органов исполнительной власти<text:s/>субъектов Российской Федерации, оказавшихся в зоне чрезвычайной ситуации.</text:p>
      <text:p text:style-name="P250">При недостаточности указанных сил и средств привлекаются в установленном порядке силы и средства федеральных органов исполнительной власти.</text:p>
      <text:p text:style-name="P251">Финансовое обеспечение функционирования единой системы и мероприятий по предупреждению и ликвидации чрезвычайных ситуаций осуществляется за счет средств соответствующих бюджетов и собственников (пользователей) имущества<text:s/><text:soft-page-break/>в соответствии с законодательством Российской Федерации.</text:p>
      <text:p text:style-name="P252">Организации всех форм<text:s/>собственности участвуют в ликвидации чрезвычайных ситуаций за счет собственных средств.</text:p>
      <text:p text:style-name="P253">В целях оперативной ликвидации последствий чрезвычайных ситуаций Министерство Российской Федерации по делам гражданской обороны, чрезвычайным ситуациям и ликвидации последствий стихийных бедствий может использовать в установленном порядке целевой финансовый резерв по предупреждению и ликвидации последствий чрезвычайных ситуаций на промышленных предприятиях, в строительстве и на транспорте.</text:p>
      <text:p text:style-name="P254">В соответствии с пунктом 2 Положения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 утвержденного постановлением Правительства Российской Федерации от 18.09.2020 № 1485, подготовку в области защиты от чрезвычайных ситуаций проходят:</text:p>
      <text:p text:style-name="P255">а) физические лица, состоящие в трудовых отношениях с работодателем;</text:p>
      <text:p text:style-name="P256">б) физические лица, не состоящие в трудовых отношениях с работодателем;</text:p>
      <text:p text:style-name="P257">в) физические лица, осваивающие основные общеобразовательные программы, образовательные программы среднего профессионального образования и образовательные программы высшего образования;</text:p>
      <text:p text:style-name="P258">г) руководители органов государственной власти, органов местного самоуправления и организаций;</text:p>
      <text:p text:style-name="P259">д) работники органов государственной власти, органов местного самоуправления и организаций, в полномочия которых входит решение вопросов по защите населения и территорий от чрезвычайных ситуаций (далее – уполномоченные работники);</text:p>
      <text:p text:style-name="P260">е) председатели комиссий по предупреждению и ликвидации чрезвычайных ситуаций и обеспечению пожарной безопасности федеральных органов исполнительной власти, государственных корпораций, субъектов Российской Федерации, муниципальных образований и организаций, в полномочия которых входит решение вопросов по защите населения и территорий от чрезвычайных ситуаций.</text:p>
      <text:p text:style-name="P261">Пункт 4:</text:p>
      <text:p text:style-name="P262">Подготовка в области защиты от чрезвычайных ситуаций предусматривает:</text:p>
      <text:p text:style-name="P263">а) для физических лиц, состоящих в трудовых отношениях с работодателем, – инструктаж по действиям в чрезвычайных ситуациях не реже одного раза в год и при приеме на работу в течение первого месяца работы, самостоятельное изучение порядка действий в чрезвычайных ситуациях, участие в учениях и тренировках;</text:p>
      <text:p text:style-name="P264">б) для физических лиц, не состоящих в трудовых отношениях с работодателем,<text:s/>– проведение бесед, лекций, просмотр учебных фильмов, привлечение на учения и тренировки по месту жительства, самостоятельное изучение пособий, памяток, листовок и буклетов, прослушивание радиопередач и просмотр телепрограмм по вопросам защиты от чрезвычайных ситуаций;</text:p>
      <text:p text:style-name="P265">в) для физических лиц, осваивающих основные общеобразовательные программы, образовательные программы среднего профессионального образования и образовательные программы высшего образования, – проведение<text:s/><text:soft-page-break/>занятий в учебное время по соответствующим программам учебного предмета «Основы безопасности жизнедеятельности» и учебной дисциплины «Безопасность жизнедеятельности»;</text:p>
      <text:p text:style-name="P266">г) для руководителей органов государственной власти – самостоятельное изучение нормативных документов по вопросам организации и<text:s/>осуществления мероприятий по защите от чрезвычайных ситуаций, участие в ежегодных тематических сборах, учениях и тренировках;</text:p>
      <text:p text:style-name="P267">д) для руководителей органов местного самоуправления и организаций, в полномочия которых входит решение вопросов по защите населения и территорий от чрезвычайных ситуаций, уполномоченных работников и председателей комиссий – проведение занятий по соответствующим программам дополнительного профессионального образования в области защиты от чрезвычайных ситуаций не реже одного раза в 5<text:s/>лет, самостоятельное изучение нормативных документов по вопросам организации и осуществления мероприятий по защите от чрезвычайных ситуаций, участие в ежегодных тематических сборах, учениях и тренировках.</text:p>
      <text:p text:style-name="P268">Пункт 5:</text:p>
      <text:p text:style-name="P269">Для лиц, впервые назначенных на должность,<text:s/>связанную с выполнением обязанностей в области защиты от чрезвычайных ситуаций, получение дополнительного профессионального образования в области защиты от чрезвычайных ситуаций в течение первого года работы является обязательным.</text:p>
      <text:p text:style-name="P270">В соответствии с приказом МЧС России от 23.12.2005 № 999 «Об утверждении Порядка создания нештатных аварийно-спасательных формирований» (далее – приказ № 999) организации, эксплуатирующие опасные производственные объекты I и II классов опасности, особо радиационно опасные и ядерно опасные производства и объекты, гидротехнические сооружения чрезвычайно высокой опасности и гидротехнические сооружения высокой опасности, за исключением организаций, не имеющих мобилизационных заданий (заказов) и не входящих в перечень организаций, обеспечивающих выполнение мероприятий по гражданской обороне федерального органа исполнительной власти, и организаций, обеспечивающих выполнение мероприятий регионального и местного уровней по гражданской обороне, создают и поддерживают в состоянии готовности<text:s/>нештатные аварийно-спасательные формирования.</text:p>
      <text:p text:style-name="P271">Органы исполнительной власти субъектов Российской Федерации и органы местного самоуправления могут создавать, содержать и организовывать деятельность нештатных аварийно-спасательных формирований для выполнения<text:s/>мероприятий на своих территориях в соответствии с планами гражданской обороны и защиты населения, планами действий по предупреждению и ликвидации чрезвычайных ситуаций.</text:p>
      <text:p text:style-name="P272">Нештатные аварийно-спасательные формирования создаются с учетом Примерного перечня создаваемых нештатных аварийно-спасательных формирований (приложение № 1 к приказу № 999). Оснащение нештатных аварийно-спасательных формирований осуществляется в соответствии с Примерными нормами оснащения (табелизации) нештатных аварийно-спасательных формирований специальными техникой, оборудованием,<text:s/><text:soft-page-break/>снаряжением, инструментами и материалами (приложение № 2 к приказу № 999). В зависимости от местных условий и при наличии материально-технической базы могут создаваться и другие нештатные аварийно-спасательные формирования.</text:p>
      <text:p text:style-name="P273">Приказом МЧС России от 01.10.2014 № 543 утверждено Положение об организации обеспечения населения средствами индивидуальной защиты (далее – СИЗ) (далее – Положение о СИЗ).</text:p>
      <text:p text:style-name="P274">В соответствии с Положением о СИЗ обеспечение населения СИЗ осуществляется в соответствии с основными задачами в области гражданской обороны и в комплексе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едении военных конфликтов или вследствие этих конфликтов, а также для защиты населения при возникновении чрезвычайных ситуаций.</text:p>
      <text:p text:style-name="P275">СИЗ для населения включают в себя средства индивидуальной защиты органов дыхания и медицинские средства индивидуальной защиты.</text:p>
      <text:p text:style-name="P276">Накопление<text:s/>запасов (резервов) СИЗ осуществляется заблаговременно федеральными органами исполнительной власти, органами исполнительной власти субъектов Российской Федерации и организациями с учетом факторов риска возникновения чрезвычайных ситуаций техногенного характера, представляющих непосредственную угрозу жизни и здоровью населения.</text:p>
      <text:p text:style-name="P277">Обеспечению СИЗ подлежит население, проживающее на территориях в пределах границ зон:</text:p>
      <text:p text:style-name="P278">защитных мероприятий, устанавливаемых вокруг комплекса объектов по хранению и уничтожению<text:s/>химического оружия;</text:p>
      <text:p text:style-name="P279">возможного радиоактивного и химического загрязнения (заражения), устанавливаемых вокруг радиационно, ядерно - и химически опасных объектов.</text:p>
      <text:p text:style-name="P280">Обеспечение населения СИЗ осуществляется:</text:p>
      <text:p text:style-name="P281">федеральными органами исполнительной власти – работников этих органов и организаций, находящихся в их ведении;</text:p>
      <text:p text:style-name="P282">органами исполнительной власти субъектов Российской Федерации – работников этих органов, работников органов местного самоуправления и организаций, находящихся в их ведении соответственно, а также неработающего населения соответствующего субъекта Российской Федерации, проживающего на территориях в пределах границ зон, указанных в пункте 6 Положения о СИЗ;</text:p>
      <text:p text:style-name="P283">организациями – работников этих организаций.</text:p>
      <text:p text:style-name="P284">Законом Свердловской области от 27 декабря 2004 года<text:s/>№ 221-ОЗ «О защите населения и территорий от чрезвычайных ситуаций природного и техногенного характера в Свердловской области» определена компетенция исполнительных органов государственной власти Свердловской области в сфере защиты населения и территорий от чрезвычайных ситуаций (статья 8).</text:p>
      <text:p text:style-name="P285">Уполномоченный исполнительный орган государственной власти Свердловской области в сфере защиты населения и территорий от чрезвычайных ситуаций:</text:p>
      <text:p text:style-name="P286">1) планирует и организует мероприятия по предупреждению и ликвидации чрезвычайных ситуаций и их последствий;</text:p>
      <text:p text:style-name="P287">2) осуществляет контроль за выполнением мероприятий по ликвидации<text:s/><text:soft-page-break/>чрезвычайных ситуаций регионального и межмуниципального характера и их последствий;</text:p>
      <text:p text:style-name="P288">3) оказывает информационно-методическую помощь органам местного самоуправления муниципальных образований, расположенных на территории Свердловской области, и организациям по вопросам защиты населения и территорий в Свердловской области от чрезвычайных ситуаций;</text:p>
      <text:p text:style-name="P289">4) разрабатывает и представляет на утверждение Губернатору Свердловской области проект плана действий по предупреждению и ликвидации чрезвычайных ситуаций на территории Свердловской области;</text:p>
      <text:p text:style-name="P290">5) организует хранение областного государственного резерва материальных ресурсов для ликвидации чрезвычайных ситуаций регионального<text:s/>и межмуниципального характера;</text:p>
      <text:p text:style-name="P291">6) координирует деятельность областных государственных организаций, осуществляющих мониторинг и прогнозирование чрезвычайных ситуаций;</text:p>
      <text:p text:style-name="P292">7) организует привлечение организаций, осуществляющих свою деятельность на территории Свердловской области, к мероприятиям по предупреждению и ликвидации чрезвычайных ситуаций;</text:p>
      <text:p text:style-name="P293">8) осуществляет информирование населения о чрезвычайных ситуациях;</text:p>
      <text:p text:style-name="P294">8-1) утверждает положение о региональной автоматизированной системе централизованного оповещения;</text:p>
      <text:p text:style-name="P295">9) осуществляет взаимодействие с федеральными органами исполнительной власти по обеспечению и поддержанию общественного порядка при ликвидации чрезвычайных ситуаций регионального и межмуниципального характера и их последствий;</text:p>
      <text:p text:style-name="P296">10) организует проведение научно-исследовательских работ по выяснению причин и условий возникновения чрезвычайных ситуаций регионального и межмуниципального характера;</text:p>
      <text:p text:style-name="P297">11) организует эвакуацию населения, материальных и культурных ценностей;</text:p>
      <text:p text:style-name="P298">12) осуществляет подготовку и содержание в готовности необходимых сил и средств Свердловской областной подсистемы единой государственной системы предупреждения и ликвидации чрезвычайных ситуаций для защиты населения и территорий от чрезвычайных ситуаций;</text:p>
      <text:p text:style-name="P299">13) организует подготовку населения в сфере защиты от чрезвычайных ситуаций;</text:p>
      <text:p text:style-name="P300">13-1) осуществляет создание системы обеспечения вызова экстренных оперативных служб по единому номеру «112», обеспечивает ее эксплуатацию и развитие;</text:p>
      <text:p text:style-name="P301">13-2) создает и поддерживает в постоянной готовности системы оповещения и информирования населения о чрезвычайных ситуациях;</text:p>
      <text:p text:style-name="P302">13-3) осуществляет сбор информации в сфере защиты населения и территорий от чрезвычайных ситуаций и обмен такой информацией, обеспечивает, в том числе с использованием комплексной системы экстренного оповещения населения об угрозе возникновения или о возникновении чрезвычайных ситуаций, своевременное оповещение населения об угрозе возникновения или о возникновении чрезвычайных ситуаций регионального<text:s/><text:soft-page-break/>и межмуниципального характера;</text:p>
      <text:p text:style-name="P303">13-4) осуществляет региональный<text:s/>государственный надзор в сфере защиты населения и территорий от чрезвычайных ситуаций, государственный надзор за реализацией органами местного самоуправления муниципальных образований, расположенных на территории Свердловской области, полномочий в сфере защиты населения и территорий от чрезвычайных ситуаций;</text:p>
      <text:p text:style-name="P304">14) осуществляет другие полномочия в соответствии с федеральными законами, иными нормативными правовыми актами Российской Федерации, законами Свердловской области, указами и распоряжениями Губернатора<text:s/>Свердловской области, постановлениями и распоряжениями Правительства Свердловской области.</text:p>
      <text:p text:style-name="P305">Иные исполнительные органы государственной власти Свердловской области в сфере защиты населения и территорий от чрезвычайных ситуаций в пределах своей компетенции осуществляют:</text:p>
      <text:p text:style-name="P306">1) планирование и организацию мероприятий по предупреждению и ликвидации чрезвычайных ситуаций и их последствий;</text:p>
      <text:p text:style-name="P307">2) создание и подготовку ведомственных (специальных) подразделений, участвующих в проведении мероприятий по предупреждению и ликвидации чрезвычайных ситуаций регионального и межмуниципального характера и их последствий;</text:p>
      <text:p text:style-name="P308">3) участие в разработке проекта плана действий по предупреждению и ликвидации чрезвычайных ситуаций на территории Свердловской области;</text:p>
      <text:p text:style-name="P309">4) участие в организации и проведении эвакуации населения, предприятий, расположенных на территории Свердловской области;</text:p>
      <text:p text:style-name="P310">5) взаимодействие с федеральными органами по делам гражданской обороны, чрезвычайным ситуациям и ликвидации последствий стихийных бедствий при ликвидации чрезвычайных ситуаций регионального характера;</text:p>
      <text:p text:style-name="P311">6) материально-техническое обеспечение работ по предотвращению чрезвычайных ситуаций и ликвидации чрезвычайных ситуаций и их последствий;</text:p>
      <text:p text:style-name="P312">7) сбор информации об угрозе возникновения чрезвычайных ситуаций, прогнозирование<text:s/>возможности возникновения чрезвычайных ситуаций в подведомственных организациях;</text:p>
      <text:p text:style-name="P313">8) другие полномочия в соответствии с федеральными законами, иными нормативными правовыми актами Российской Федерации, законами Свердловской области, указами и распоряжениями<text:s/>Губернатора Свердловской области, постановлениями и распоряжениями Правительства Свердловской области.</text:p>
      <text:p text:style-name="P314">Статья 10:</text:p>
      <text:p text:style-name="P315">Областные государственные аварийно-спасательные службы и аварийно-спасательные формирования:</text:p>
      <text:p text:style-name="P316">1. Областные государственные аварийно-спасательные службы и аварийно-спасательные формирования входят в состав органов управления, сил и средств Свердловской областной подсистемы единой государственной системы предупреждения и ликвидации чрезвычайных ситуаций.</text:p>
      <text:p text:style-name="P317">Порядок создания, реорганизации и ликвидации<text:s/>областных государственных аварийно-спасательных служб и аварийно-спасательных формирований определяется законодательством Российской Федерации и Свердловской области.</text:p>
      <text:soft-page-break/>
      <text:p text:style-name="P318">2. Функциями областных государственных аварийно-спасательных служб и аварийно-спасательных формирований являются:</text:p>
      <text:p text:style-name="P319">1) поддержание сил и средств аварийно-спасательных служб и аварийно-спасательных формирований в постоянной готовности к выдвижению в зоны чрезвычайных ситуаций и проведению работ по ликвидации чрезвычайных ситуаций;</text:p>
      <text:p text:style-name="P320">2) осуществление контроля за готовностью обслуживаемых объектов и территорий к проведению на них работ по ликвидации чрезвычайных ситуаций;</text:p>
      <text:p text:style-name="P321">3) ликвидация чрезвычайных ситуаций на обслуживаемых объектах или территориях;</text:p>
      <text:p text:style-name="P322">4) иные функции в соответствии с законодательством<text:s/>Российской Федерации и Свердловской области.</text:p>
      <text:p text:style-name="P323">Статья 12:</text:p>
      <text:p text:style-name="P324">Участие организаций, осуществляющих деятельность на территории Свердловской области, в защите населения и территорий от чрезвычайных ситуаций:</text:p>
      <text:p text:style-name="P325">В соответствии с федеральным законом организации,<text:s/>осуществляющие деятельность на территории Свердловской области:</text:p>
      <text:p text:style-name="P326">1) планируют и осуществляют необходимые меры в сфере защиты работников организаций и подведомственных объектов производственного и социального назначения от чрезвычайных ситуаций;</text:p>
      <text:p text:style-name="P327">2) планируют<text:s/>и проводят мероприятия по повышению устойчивости функционирования организаций и обеспечению жизнедеятельности работников организаций в чрезвычайных ситуациях;</text:p>
      <text:p text:style-name="P328">3) обеспечивают создание, подготовку и поддержание в готовности к применению сил и средств, предназначенных для предупреждения и ликвидации чрезвычайных ситуаций, осуществляют подготовку работников организаций в сфере защиты от чрезвычайных ситуаций;</text:p>
      <text:p text:style-name="P329">4) создают и поддерживают в постоянной готовности локальные системы оповещения о чрезвычайных ситуациях в порядке, установленном законодательством Российской Федерации;</text:p>
      <text:p text:style-name="P330">5) обеспечивают организацию и проведение аварийно-спасательных и других неотложных работ на подведомственных объектах производственного и социального назначения и на прилегающих к ним<text:s/>территориях в соответствии с планами действий по предупреждению и ликвидации чрезвычайных ситуаций;</text:p>
      <text:p text:style-name="P331">6) финансируют мероприятия по защите работников организаций и подведомственных объектов производственного и социального назначения от чрезвычайных ситуаций;</text:p>
      <text:p text:style-name="P332">7) создают резервы финансовых и материальных ресурсов для ликвидации чрезвычайных ситуаций;</text:p>
      <text:p text:style-name="P333">8) оповещают работников организаций об угрозе возникновения или о возникновении чрезвычайных ситуаций;</text:p>
      <text:p text:style-name="P334">9) предоставляют в установленном порядке федеральному органу<text:s/>исполнительной власти, уполномоченному на решение задач в области защиты населения и территорий от чрезвычайных ситуаций, участки для установки специализированных технических средств оповещения и информирования<text:s/><text:soft-page-break/>населения в местах массового пребывания людей, осуществляют в установленном порядке распространение информации в целях своевременного оповещения и информирования населения о чрезвычайных ситуациях, подготовки населения в сфере защиты от чрезвычайных ситуаций путем предоставления и (или) использования имеющихся у организаций технических устройств для распространения продукции средств массовой информации, а также каналов связи, выделения эфирного времени и иными способами.</text:p>
      <text:p text:style-name="P335">В соответствии с федеральным законом руководитель осуществляющей деятельность на<text:s/>территории Свердловской области организации, на территории которой может возникнуть или возникла чрезвычайная ситуация, вводит режим повышенной готовности или чрезвычайной ситуации для органов управления и сил единой государственной системы предупреждения<text:s/>и ликвидации чрезвычайных ситуаций и принимает решение об установлении уровня реагирования и о введении дополнительных мер по защите от чрезвычайной ситуации работников данной организации и иных граждан, находящихся на ее территории, а также о проведении<text:s/>эвакуационных мероприятий.</text:p>
      <text:p text:style-name="P336"/>
      <text:p text:style-name="P337">5. Особенности проведения контрольных (надзорных) мероприятий объектов надзора, эксплуатирующих отдельные виды объектов</text:p>
      <text:p text:style-name="P338"/>
      <text:p text:style-name="P339">5.1. Проведение контрольных (надзорных) мероприятий в отношении объектов надзора, эксплуатирующих опасные производственные объекты, предусматривает:</text:p>
      <text:p text:style-name="P340">анализ выполнения требований нормативно-правовых документов по размещению объекта, производственного персонала на объекте и населения на прилегающей территории, которая может оказаться в зоне действия поражающих факторов в случае аварии;</text:p>
      <text:p text:style-name="P341">проверка выполнения ранее принятых решений органов государственной власти, государственных надзорных и контрольных органов по вопросам готовности объекта к локализации и ликвидации чрезвычайных ситуаций и достаточности мер по защите<text:s/>населения и территорий от чрезвычайных ситуаций;</text:p>
      <text:p text:style-name="P342">проверка наличия количественных показателей риска чрезвычайных ситуаций природного и техногенного характера для работников объекта и населения, проживающего в зоне воздействия поражающих факторов источников<text:s/>возможных чрезвычайных ситуаций, как на самом объекте, так и на рядом расположенных опасных объектах, методов их определения;</text:p>
      <text:p text:style-name="P343">анализ полноты выполнения мероприятий, направленных на снижение риска и смягчения последствий возможных чрезвычайных ситуаций;</text:p>
      <text:p text:style-name="P344">проверка выполнения комплекса мероприятий, предусмотренных актами расследования случаев аварий на промышленном объекте;</text:p>
      <text:p text:style-name="P345">анализ соответствия объектового Плана действий по предупреждению и ликвидации чрезвычайных ситуаций, существующим нормам и требованиям;</text:p>
      <text:p text:style-name="P346">проверка наличия на объекте и работоспособности технических систем предупреждения и локализации чрезвычайных ситуаций; эффективности систем и средств, исключающих разгерметизацию оборудования и высвобождение<text:s/><text:soft-page-break/>потенциально опасных веществ в количестве, способном вызвать образование полей поражающих факторов за пределами территории объекта;</text:p>
      <text:p text:style-name="P347">контроль выполнения технических решений по защите людей, технологического оборудования, зданий и сооружений от воздушной ударной волны и продуктов горения, радиоактивного загрязнения, химического заражения, катастрофического затопления;</text:p>
      <text:p text:style-name="P348">анализ состояния и характеристик систем обнаружения взрывоопасных концентраций, контроля радиационной и химической обстановки, обеспечивающих оповещение персонала аварийно-восстановительных подразделений или газоспасательных бригад в соответствии с установленными нормативами;</text:p>
      <text:p text:style-name="P349">контроль выполнения решений по обеспечению устойчивости пунктов и систем управления производственным процессом, безопасности находящегося в нем персонала и возможности управления процессом в условиях чрезвычайной ситуации;</text:p>
      <text:p text:style-name="P350">оценку наличия, мест размещения и надежности резервных источников электро-, тепло-, газо-, водоснабжения, систем связи, обеспечивающих функционирование объекта при чрезвычайной ситуации и действия аварийно-восстановительных подразделений при ликвидации чрезвычайных ситуаций;</text:p>
      <text:p text:style-name="P351">анализ наличия и состояния систем оповещения о чрезвычайных ситуациях, систем контроля за безопасностью, включая системы по предотвращению постороннего вмешательства в деятельность объекта (по системам физической защиты и охраны объекта);</text:p>
      <text:p text:style-name="P352">анализ готовности сил и средств к локализации и ликвидации возможной чрезвычайной ситуации (укомплектованность личным составом аварийно-восстановительных подразделений, укомплектованность приборами и оборудованием, подготовка руководящего, производственного персонала и личного состава аварийно-восстановительных подразделений и готовность к действиям при чрезвычайных ситуаций);</text:p>
      <text:p text:style-name="P353">оценка выполнения решений по обеспечению беспрепятственной эвакуации производственного персонала с территории объекта, ввода и передвижения на объекте сил и средств для ликвидации чрезвычайных ситуаций;</text:p>
      <text:p text:style-name="P354">проверка наличия и размещения резервов финансовых и материальных средств для ликвидации возможной чрезвычайной ситуации.</text:p>
      <text:p text:style-name="P355">5.2. Проведение контрольных (надзорных) мероприятий в отношении объектов надзора, эксплуатирующих гидротехнические сооружения, предусматривает нижеследующие дополнительные требования:</text:p>
      <text:p text:style-name="P356">определение характера возможных чрезвычайных ситуаций при аварии<text:s/>на гидротехнических сооружениях в соответствии с действующей классификацией;</text:p>
      <text:p text:style-name="P357">анализ границ зон возможного затопления для рассматриваемых сценариев аварий на гидротехническом сооружении (для хранилищ жидких отходов промышленных предприятий - дополнительно границ зон вредного воздействия на окружающую среду);</text:p>
      <text:p text:style-name="P358">анализ размеров зон действия вторичных поражающих факторов (от аварий на промышленных объектах, вызванных воздействием волны прорыва на здания<text:s/><text:soft-page-break/>и сооружения промышленных объектов в зонах затопления);</text:p>
      <text:p text:style-name="P359">анализ возможного количества погибших, пострадавших и численности населения, у которого могут быть нарушены условия жизнедеятельности (с учетом воздействия вторичных поражающих факторов и возможного вредного воздействия на окружающую среду);</text:p>
      <text:p text:style-name="P360">оценка степеней разрушения зданий и сооружений в зонах возможного затопления (с учетом воздействия вторичных поражающих факторов);</text:p>
      <text:p text:style-name="P361">оценка величины возможного ущерба физическим и юридическим лицам в случае аварии;</text:p>
      <text:p text:style-name="P362">оценка возможностей по локализации и ликвидации аварий на гидротехническом сооружении силами объекта;</text:p>
      <text:p text:style-name="P363">анализ необходимости привлечения сил и средств территориальных, региональных или федеральных органов РСЧС к локализации и ликвидации аварий на гидротехническом сооружении.</text:p>
      <text:p text:style-name="P364">5.3. Проведение контрольных (надзорных) мероприятий в отношении объектов надзора, эксплуатирующих опасные объекты, на которых обращаются опасные отходы, предусматривает нижеследующие дополнительные требования:</text:p>
      <text:p text:style-name="P365">анализ соответствия класса опасности отходов, определенного по критериям, установленным специально уполномоченными федеральными органами исполнительной власти в области обращения с отходами;</text:p>
      <text:p text:style-name="P366">контроль наличия паспорта опасных отходов;</text:p>
      <text:p text:style-name="P367">проверка наличия и состояния технических систем, исключающих распространение опасных отходов и возможность возникновения чрезвычайных ситуаций;</text:p>
      <text:p text:style-name="P368">контроль подготовки лиц, допущенных к обращению с опасными отходами в части вопросов локализации и ликвидации чрезвычайных ситуаций и достаточности мер по защите населения и территорий от чрезвычайных ситуаций, наличия у них свидетельств (сертификатов) на право работы с опасными отходами;</text:p>
      <text:p text:style-name="P369">анализ значений возможных воздействий при обращении с опасными отходами на производственный персонал, население и окружающую природную среду при возникновении чрезвычайной ситуации;</text:p>
      <text:p text:style-name="P370">анализ<text:s/>мероприятий по предупреждению и готовности к ликвидации чрезвычайных ситуаций с учетом возможных воздействий и последствий чрезвычайных ситуаций, возникающих при обращении с отходами;</text:p>
      <text:p text:style-name="P371">оценка возможного количества погибших, пострадавших, а также количество<text:s/>населения, для которого могут быть нарушены условия жизнедеятельности с учетом обращения опасных отходов;</text:p>
      <text:p text:style-name="P372">оценка возможной величины и структуры материального ущерба в результате опасных воздействий при чрезвычайной ситуации, возникающей при обращении с опасными отходами;</text:p>
      <text:p text:style-name="P373">исследование возможностей по локализации и ликвидации вероятной чрезвычайной ситуации при обращении с опасными отходами силами промышленного объекта;</text:p>
      <text:p text:style-name="P374">анализ необходимости привлечения сил и средств территориальных, региональных или федеральных органов РСЧС к локализации и ликвидации<text:s/><text:soft-page-break/>возможной чрезвычайной ситуации при обращении с опасными отходами.</text:p>
      <text:p text:style-name="P375">5.4. Проведение контрольных (надзорных) мероприятий в отношении объектов надзора, эксплуатирующих объекты, расположенные на территории, подверженной риску возникновения быстроразвивающихся опасных природных явлений и техногенных процессов:</text:p>
      <text:p text:style-name="P376">исследование всех возможных опасных природных воздействий на данный объект;</text:p>
      <text:p text:style-name="P377">анализ значений природных нагрузок по каждому из опасных природных воздействий с учетом их периодичности и интенсивности воздействия на объект;</text:p>
      <text:p text:style-name="P378">оценка последствий возможного воздействия сверх расчетных опасных природных нагрузок на здания, сооружения и технологическое оборудование объекта, выявление степени и характера возможных повреждений;</text:p>
      <text:p text:style-name="P379">анализ полученных зон возможного поражения персонала объектов и населения с учетом воздействия вторичных поражающих факторов от аварий, возникающих при повреждении зданий, сооружений и технологического оборудования;</text:p>
      <text:p text:style-name="P380">оценка возможного количества погибших,<text:s/>пострадавших, а также количество населения, для которого могут быть нарушены условия жизнедеятельности;</text:p>
      <text:p text:style-name="P381">оценка возможной величины и структуры материального ущерба в результате воздействия опасных природных факторов;</text:p>
      <text:p text:style-name="P382">анализ мероприятий по предупреждению чрезвычайных ситуаций в районах возможного воздействия опасных природных факторов с учетом периодичности и интенсивности воздействия сверх расчетных природных нагрузок на здания, сооружения и технологическое оборудование объектов и возможных последствий чрезвычайных ситуаций;</text:p>
      <text:p text:style-name="P383">исследование возможностей по локализации и ликвидации вероятной чрезвычайной ситуации силами объекта;</text:p>
      <text:p text:style-name="P384">необходимость привлечения сил и средств территориальных, региональных или федеральных органов РСЧС к локализации и ликвидации возможной<text:s/>чрезвычайной ситуации.</text:p>
      <text:p text:style-name="P385">5.5. Проведение контрольных (надзорных) мероприятий в отношении объектов надзора, которые включены (входят) в установленном порядке в состав сил и средств территориальных подсистем единой государственной системы предупреждения и ликвидации чрезвычайных:</text:p>
      <text:p text:style-name="P386">проверка выполнения ранее принятых решений органов государственной власти, государственных надзорных и контрольных органов по вопросам готовности объекта к локализации и ликвидации чрезвычайных ситуаций и достаточности мер по защите населения и территорий от чрезвычайных ситуаций;</text:p>
      <text:p text:style-name="P387">анализ полноты выполнения мероприятий, направленных на снижение риска и смягчения последствий возможных чрезвычайных ситуаций;</text:p>
      <text:p text:style-name="P388">анализ соответствия объектового Плана действий по предупреждению и ликвидации чрезвычайных ситуаций, существующим нормам и требованиям;</text:p>
      <text:p text:style-name="P389">анализ готовности сил и средств к локализации и ликвидации возможной чрезвычайной ситуации (укомплектованность личным составом аварийно-восстановительных подразделений, укомплектованность приборами<text:s/><text:soft-page-break/>и оборудованием, подготовка руководящего, производственного персонала и личного состава аварийно-восстановительных подразделений и готовность к действиям при чрезвычайных ситуациях);</text:p>
      <text:p text:style-name="P390">оценка выполнения решений по обеспечению беспрепятственной эвакуации персонала с территории объекта;</text:p>
      <text:p text:style-name="P391">оценка выполнения решений по вводу и передвижению на объекте сил и средств для ликвидации чрезвычайных ситуаций;</text:p>
      <text:p text:style-name="P392">проверка наличия и размещения резервов финансовых и материальных средств для ликвидации возможной чрезвычайной ситуации;</text:p>
      <text:p text:style-name="P393">проверка и наличие удостоверений (свидетельств) о прохождении обучения (повышение квалификации) руководителем организации, уполномоченным работником, в полномочия которого входит решение вопросов по защите населения и территорий от чрезвычайных ситуаций;</text:p>
      <text:p text:style-name="P394">проверка отработки теоретических навыков управления силами и средствами при выполнении мероприятий по гражданской обороне, предупреждению и ликвидации чрезвычайных ситуаций, обеспечению пожарной безопасности и безопасности людей на водных объектах, а также выполнения мероприятий, предусмотренных планами действий по предупреждению и ликвидации чрезвычайных ситуаций и другими планирующими документами;</text:p>
      <text:p text:style-name="P395">анализ работы комиссии по предупреждению и ликвидации чрезвычайных ситуаций и обеспечению пожарной безопасности объекта;</text:p>
      <text:p text:style-name="P396">анализ работы органа повседневного управления единой государственной системы предупреждения и ликвидации чрезвычайных ситуаций - подразделения организаций, обеспечивающие их деятельность в области защиты населения и территорий от чрезвычайных<text:s/>ситуаций, управления силами и средствами, предназначенными и привлекаемыми для предупреждения и ликвидации чрезвычайных ситуаций, осуществления обмена информацией и оповещения населения о чрезвычайных ситуациях.</text:p>
      <text:p text:style-name="P397"/>
      <text:p text:style-name="P398">6. Ответственность за нарушение законодательства Российской Федерации в сфере защиты населения и территорий от чрезвычайных ситуаций</text:p>
      <text:p text:style-name="P399"/>
      <text:p text:style-name="P400">Виновные в невыполнении или недобросовестном выполнении законодательства Российской Федерации в сфере защиты населения и территорий от чрезвычайных ситуаций, создании условий и предпосылок к возникновению чрезвычайных ситуаций, непринятии мер по защите жизни и сохранению здоровья людей и других противоправных действиях должностные лица и граждане Российской Федерации несут дисциплинарную, административную, гражданско-правовую и уголовную ответственность, а организации - административную и гражданско-правовую ответственность в соответствии с законодательством Российской Федерации и законодательством субъектов Российской Федерации.</text:p>
      <text:p text:style-name="P401">В соответствии с КоАП РФ административная ответственность предусмотрена статьей 20.6 невыполнение требований норм и правил по предупреждению и ликвидации чрезвычайных ситуаций</text:p>
      <text:p text:style-name="P402">1. Невыполнение предусмотренных законодательством обязанностей по защите населения и территорий от чрезвычайных ситуаций природного или<text:s/><text:soft-page-break/>техногенного характера, а равно невыполнение требований норм и правил по предупреждению аварий и катастроф на объектах производственного или социального назначения, за исключением случаев, предусмотренных статьей 8.50 настоящего Кодекса,<text:s/>-</text:p>
      <text:p text:style-name="P403">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P404">2. Непринятие мер по обеспечению готовности сил и средств, предназначенных для ликвидации чрезвычайных ситуаций, за исключением случаев, предусмотренных статьей 8.50 настоящего Кодекса, а равно несвоевременное направление в зону чрезвычайной ситуации сил и средств, предусмотренных утвержденным в установленном порядке планом ликвидации чрезвычайных ситуаций, -</text:p>
      <text:p text:style-name="P405"><text:span text:style-name="T406">влечет наложение административного штрафа на должностных лиц в размере от десяти тысяч до двадцати тысяч рубле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fo:text-align="justify" fo:text-indent="0.5in"/>
      <style:text-properties fo:font-size="15pt" style:font-size-asian="15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Textbody" style:display-name="Text body" style:family="paragraph" style:parent-style-name="Обычный">
      <style:paragraph-properties fo:widows="2" fo:orphans="2" fo:line-height="150%" fo:text-indent="0in"/>
      <style:text-properties fo:font-size="12pt" style:font-size-asian="12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headertext" style:display-name="headertext" style:family="paragraph" style:parent-style-name="Обычный">
      <style:paragraph-properties fo:widows="2" fo:orphans="2" fo:text-align="start" fo:margin-top="0.0694in" fo:margin-bottom="0.0694in" fo:text-indent="0in"/>
      <style:text-properties fo:font-size="12pt" style:font-size-asian="12pt" style:font-size-complex="12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5pt" style:font-size-asian="15pt"/>
    </style:style>
    <style:style style:name="НижнийколонтитулЗнак" style:display-name="Нижний колонтитул Знак" style:family="text">
      <style:text-properties fo:font-size="15pt" style:font-size-asian="15pt"/>
    </style:style>
    <style:style style:name="apple-converted-space" style:display-name="apple-converted-space" style:family="text"/>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рхипова О И</meta:initial-creator>
    <dc:creator>Белоусова Светлана Васильевна</dc:creator>
    <meta:creation-date>2025-01-09T05:40:00Z</meta:creation-date>
    <dc:date>2025-01-09T05:40:00Z</dc:date>
    <meta:print-date>2021-05-11T11:16:00Z</meta:print-date>
    <meta:template xlink:href="Normal" xlink:type="simple"/>
    <meta:editing-cycles>2</meta:editing-cycles>
    <meta:editing-duration>PT0S</meta:editing-duration>
    <meta:document-statistic meta:page-count="29" meta:paragraph-count="157" meta:word-count="11794" meta:character-count="78864" meta:row-count="560" meta:non-whitespace-character-count="67227"/>
  </office:meta>
</office:document-meta>
</file>