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olos" svg:font-family="Golos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L1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text-properties style:font-name="Liberation Serif" fo:font-size="14pt" style:font-size-asian="14pt" style:font-size-complex="14pt"/>
    </style:style>
    <style:style style:name="P3" style:family="paragraph" style:parent-style-name="Text_20_body" style:list-style-name="L1">
      <style:paragraph-properties fo:orphans="2" fo:widows="2"/>
      <style:text-properties fo:font-variant="normal" fo:text-transform="none" fo:color="#333333" style:font-name="Liberation Serif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333333" style:font-name="Liberation Serif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 officeooo:rsid="0001b7a2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34709640" text:style-name="L1">
        <text:list-header>
          <text:h text:style-name="P1" text:outline-level="1">Перечень документов, запрашиваемых при проведении контрольных (надзорных) мероприятий</text:h>
        </text:list-header>
        <text:list-item>
          <text:p text:style-name="P4"/>
        </text:list-item>
        <text:list-item>
          <text:p text:style-name="P4"><text:s/><text:span text:style-name="T1">У</text:span>став</text:p>
        </text:list-item>
        <text:list-item>
          <text:p text:style-name="P4"><text:s/>Приказы, должностные инструкции, связанные с исполнением поднадзорных видов деятельности</text:p>
        </text:list-item>
        <text:list-item>
          <text:p text:style-name="P4"><text:s/>Доверенности уполномоченных лиц</text:p>
        </text:list-item>
        <text:list-item>
          <text:p text:style-name="P4"><text:s/>Технологические карты</text:p>
        </text:list-item>
        <text:list-item>
          <text:p text:style-name="P4"><text:s/>Материалы отвода лесных участков</text:p>
        </text:list-item>
        <text:list-item>
          <text:p text:style-name="P4"><text:s/>Отчеты об исполнении ранее выданных предписаний с приложением подтверждающих документов</text:p>
        </text:list-item>
        <text:list-item>
          <text:p text:style-name="P3"><text:s/>Иные документы, относящиеся к предмету проверки в соответствии с видом использования лесного участка. 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olos" svg:font-family="Golos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4-01-11T09:38:56.202000000</dc:date>
    <meta:editing-duration>PT1M20S</meta:editing-duration>
    <meta:editing-cycles>1</meta:editing-cycles>
    <meta:document-statistic meta:table-count="0" meta:image-count="0" meta:object-count="0" meta:page-count="1" meta:paragraph-count="9" meta:word-count="59" meta:character-count="467" meta:non-whitespace-character-count="417"/>
  </office:meta>
</office:document-meta>
</file>