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3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4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5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6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7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8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9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10" style:parent-style-name="Обычный" style:family="paragraph">
      <style:paragraph-properties fo:keep-with-next="always" fo:text-align="center" style:vertical-align="auto" fo:margin-bottom="0in"/>
      <style:text-properties style:font-name="Liberation Serif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11" style:parent-style-name="Обычный" style:family="paragraph">
      <style:paragraph-properties fo:keep-with-next="always" fo:text-align="center" style:vertical-align="auto" fo:margin-bottom="0in"/>
      <style:text-properties style:font-name="Liberation Serif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12" style:parent-style-name="Обычный" style:family="paragraph">
      <style:paragraph-properties fo:keep-with-next="always" fo:text-align="center" style:vertical-align="auto" fo:margin-bottom="0in"/>
      <style:text-properties style:font-name="Liberation Serif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P13" style:parent-style-name="Обычный" style:family="paragraph">
      <style:paragraph-properties style:vertical-align="auto" fo:margin-bottom="0in" fo:margin-left="2.5in" fo:text-indent="0.5in">
        <style:tab-stops/>
      </style:paragraph-properties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14" style:parent-style-name="Обычный" style:family="paragraph">
      <style:paragraph-properties style:vertical-align="auto" fo:margin-bottom="0in"/>
      <style:text-properties fo:hyphenate="true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4" style:parent-style-name="Обычный" style:family="paragraph">
      <style:paragraph-properties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5" style:parent-style-name="Обычный" style:family="paragraph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margin-bottom="0in" fo:margin-right="3.2423in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P34" style:parent-style-name="Обычный" style:family="paragraph">
      <style:paragraph-properties fo:margin-bottom="0in" fo:margin-right="3.2423in"/>
      <style:text-properties style:font-name="Liberation Serif" fo:font-weight="bold" style:font-weight-asian="bold" fo:color="#000000" fo:font-size="13pt" style:font-size-asian="13pt" style:font-size-complex="13pt"/>
    </style:style>
    <style:style style:name="P35" style:parent-style-name="Обычный" style:family="paragraph">
      <style:paragraph-properties fo:text-align="justify" fo:line-height="90%" fo:text-indent="0.4923in"/>
      <style:text-properties style:font-name="Liberation Serif" style:font-name-asian="SimSun" fo:font-size="13pt" style:font-size-asian="13pt" style:font-size-complex="13pt" style:language-asian="zh" style:country-asian="CN"/>
    </style:style>
    <style:style style:name="P36" style:parent-style-name="Обычный" style:family="paragraph">
      <style:paragraph-properties fo:text-align="justify" fo:margin-bottom="0in" fo:text-indent="0.4923in"/>
    </style:style>
    <style:style style:name="T37" style:parent-style-name="Основнойшрифтабзаца" style:family="text">
      <style:text-properties style:font-name="Liberation Serif" style:font-name-asian="SimSun" fo:font-size="13pt" style:font-size-asian="13pt" style:font-size-complex="13pt" style:language-asian="zh" style:country-asian="CN"/>
    </style:style>
    <style:style style:name="T38" style:parent-style-name="Основнойшрифтабзаца" style:family="text">
      <style:text-properties style:font-name="Liberation Serif" style:font-name-asian="SimSun" fo:font-size="13pt" style:font-size-asian="13pt" style:font-size-complex="13pt" style:language-asian="zh" style:country-asian="CN"/>
    </style:style>
    <style:style style:name="T39" style:parent-style-name="Основнойшрифтабзаца" style:family="text">
      <style:text-properties style:font-name="Liberation Serif" style:font-name-asian="SimSun" fo:font-size="13pt" style:font-size-asian="13pt" style:font-size-complex="13pt" style:language-asian="zh" style:country-asian="CN"/>
    </style:style>
    <style:style style:name="T40" style:parent-style-name="Основнойшрифтабзаца" style:family="text">
      <style:text-properties style:font-name="Liberation Serif" style:font-name-asian="SimSun" fo:font-size="13pt" style:font-size-asian="13pt" style:font-size-complex="13pt" style:language-asian="zh" style:country-asian="CN"/>
    </style:style>
    <style:style style:name="T41" style:parent-style-name="Основнойшрифтабзаца" style:family="text">
      <style:text-properties style:font-name="Liberation Serif" style:font-name-asian="SimSun" fo:color="#000000" fo:font-size="13pt" style:font-size-asian="13pt" style:font-size-complex="13pt" style:language-asian="zh" style:country-asian="CN"/>
    </style:style>
    <style:style style:name="P42" style:parent-style-name="Обычный" style:family="paragraph">
      <style:paragraph-properties fo:text-align="justify" fo:margin-bottom="0in"/>
      <style:text-properties style:font-name="Liberation Serif" style:font-name-asian="SimSun" fo:color="#000000" fo:font-size="13pt" style:font-size-asian="13pt" style:font-size-complex="13pt" style:language-asian="zh" style:country-asian="CN"/>
    </style:style>
    <style:style style:name="P43" style:parent-style-name="Обычный" style:family="paragraph">
      <style:paragraph-properties fo:text-align="justify" fo:margin-bottom="0in" fo:text-indent="0.3937in"/>
      <style:text-properties style:font-name="Liberation Serif" style:font-name-asian="SimSun" fo:font-weight="bold" style:font-weight-asian="bold" fo:color="#000000" fo:font-size="13pt" style:font-size-asian="13pt" style:font-size-complex="13pt" style:language-asian="zh" style:country-asian="CN"/>
    </style:style>
    <style:style style:name="P44" style:parent-style-name="Обычный" style:family="paragraph">
      <style:paragraph-properties fo:text-align="justify" fo:margin-bottom="0in"/>
      <style:text-properties style:font-name="Liberation Serif"/>
    </style:style>
    <style:style style:name="P45" style:parent-style-name="Обычный" style:family="paragraph">
      <style:paragraph-properties fo:text-align="justify" style:vertical-align="auto" fo:margin-bottom="0in" fo:text-indent="0.3937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text-align="justify" style:vertical-align="auto" fo:margin-bottom="0in" fo:text-indent="0.3937in"/>
    </style:style>
    <style:style style:name="T4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style:vertical-align="auto" fo:margin-bottom="0in" fo:text-indent="0.3937in"/>
    </style:style>
    <style:style style:name="T5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1" style:parent-style-name="Обычный" style:family="paragraph">
      <style:paragraph-properties fo:text-align="justify" style:vertical-align="auto" fo:margin-bottom="0in" fo:text-indent="0.3937in"/>
    </style:style>
    <style:style style:name="T6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style:vertical-align="auto" fo:margin-bottom="0in" fo:text-indent="0.3937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0" style:parent-style-name="Обычный" style:family="paragraph">
      <style:paragraph-properties style:vertical-align="auto" fo:margin-top="0.1666in" fo:margin-bottom="0.0416in"/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71" style:parent-style-name="Обычный" style:family="paragraph">
      <style:paragraph-properties style:vertical-align="auto" fo:margin-top="0.1666in" fo:margin-bottom="0.0416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78" style:parent-style-name="pt-consplustitle" style:family="paragraph">
      <style:paragraph-properties fo:text-align="end" fo:margin-top="0in" fo:margin-bottom="0in"/>
    </style:style>
    <style:style style:name="T79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pt-consplustitle" style:family="paragraph">
      <style:paragraph-properties fo:text-align="end" fo:margin-top="0in" fo:margin-bottom="0in"/>
    </style:style>
    <style:style style:name="T81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pt-consplustitle" style:family="paragraph">
      <style:paragraph-properties fo:text-align="end" fo:margin-top="0in" fo:margin-bottom="0in"/>
    </style:style>
    <style:style style:name="T84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pt-consplustitle" style:family="paragraph">
      <style:paragraph-properties fo:text-align="end" fo:margin-top="0in" fo:margin-bottom="0in"/>
    </style:style>
    <style:style style:name="T86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pt-a0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pt-consplustitle" style:family="paragraph">
      <style:paragraph-properties fo:text-align="end" fo:margin-top="0in" fo:margin-bottom="0in"/>
    </style:style>
    <style:style style:name="P92" style:parent-style-name="pt-consplustitle" style:family="paragraph">
      <style:paragraph-properties fo:text-align="center" fo:margin-top="0in" fo:margin-bottom="0in"/>
    </style:style>
    <style:style style:name="T93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4" style:parent-style-name="pt-consplustitle" style:family="paragraph">
      <style:paragraph-properties fo:text-align="center" fo:margin-top="0in" fo:margin-bottom="0in"/>
    </style:style>
    <style:style style:name="T95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" style:parent-style-name="pt-consplustitle" style:family="paragraph">
      <style:paragraph-properties fo:text-align="center" fo:margin-top="0in" fo:margin-bottom="0in"/>
    </style:style>
    <style:style style:name="T97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8" style:parent-style-name="pt-consplustitle" style:family="paragraph">
      <style:paragraph-properties fo:text-align="center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99" style:parent-style-name="pt-a-000014" style:family="paragraph">
      <style:paragraph-properties fo:text-align="center" fo:margin-top="0in" fo:margin-bottom="0in" fo:text-indent="0.4923in"/>
    </style:style>
    <style:style style:name="T100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01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2" style:parent-style-name="pt-a-000014" style:family="paragraph">
      <style:paragraph-properties fo:text-align="center" fo:margin-top="0in" fo:margin-bottom="0in" fo:text-indent="0.4923in"/>
      <style:text-properties fo:font-size="13pt" style:font-size-asian="13pt" style:font-size-complex="13pt"/>
    </style:style>
    <style:style style:name="P103" style:parent-style-name="pt-000002" style:family="paragraph">
      <style:paragraph-properties fo:text-align="justify" fo:margin-top="0in" fo:margin-bottom="0in" fo:text-indent="0.4923in"/>
    </style:style>
    <style:style style:name="T10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pt-000002" style:family="paragraph">
      <style:paragraph-properties fo:text-align="justify" fo:margin-top="0in" fo:margin-bottom="0in" fo:text-indent="0.4923in"/>
    </style:style>
    <style:style style:name="T10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12" style:parent-style-name="pt-000002" style:family="paragraph">
      <style:paragraph-properties fo:text-align="justify" fo:margin-top="0in" fo:margin-bottom="0in" fo:text-indent="0.4923in"/>
    </style:style>
    <style:style style:name="T1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pt-000002" style:family="paragraph">
      <style:paragraph-properties fo:text-align="justify" fo:margin-top="0in" fo:margin-bottom="0in" fo:text-indent="0.4923in"/>
    </style:style>
    <style:style style:name="T11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pt-000002" style:family="paragraph">
      <style:paragraph-properties fo:text-align="justify" fo:margin-top="0in" fo:margin-bottom="0in" fo:text-indent="0.4923in"/>
    </style:style>
    <style:style style:name="T11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pt-000002" style:family="paragraph">
      <style:paragraph-properties fo:text-align="justify" fo:margin-top="0in" fo:margin-bottom="0in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P127" style:parent-style-name="Обычный" style:family="paragraph">
      <style:paragraph-properties style:text-autospace="none" fo:text-align="justify" fo:margin-bottom="0in" fo:text-indent="0.4916in"/>
    </style:style>
    <style:style style:name="T12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130" style:parent-style-name="Основнойшрифтабзаца" style:family="text">
      <style:text-properties style:font-name="Liberation Serif" fo:color="#FF0000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text-indent="0.4916in"/>
    </style:style>
    <style:style style:name="T1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margin-bottom="0in" fo:text-indent="0.4916in"/>
    </style:style>
    <style:style style:name="T1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39" style:parent-style-name="pt-000002" style:family="paragraph">
      <style:paragraph-properties fo:text-align="justify" fo:margin-top="0in" fo:margin-bottom="0in" fo:text-indent="0.4923in"/>
    </style:style>
    <style:style style:name="T14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pt-000002" style:family="paragraph">
      <style:paragraph-properties fo:text-align="justify" fo:margin-top="0in" fo:margin-bottom="0in" fo:text-indent="0.4923in"/>
    </style:style>
    <style:style style:name="T1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P146" style:parent-style-name="pt-000002" style:family="paragraph">
      <style:paragraph-properties fo:text-align="justify" fo:margin-top="0in" fo:margin-bottom="0in" fo:text-indent="0.4923in"/>
    </style:style>
    <style:style style:name="T14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50" style:parent-style-name="pt-a3" style:family="paragraph">
      <style:paragraph-properties fo:text-align="justify" fo:margin-top="0in" fo:margin-bottom="0in" fo:text-indent="0.4923in"/>
    </style:style>
    <style:style style:name="T1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fo:margin-bottom="0in" fo:text-indent="0.4916in"/>
    </style:style>
    <style:style style:name="T1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59" style:parent-style-name="pt-000017" style:family="paragraph">
      <style:paragraph-properties fo:text-align="justify" fo:margin-top="0in" fo:margin-bottom="0in" fo:text-indent="0.4923in"/>
    </style:style>
    <style:style style:name="T16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1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67" style:parent-style-name="pt-consplusnormal-000012" style:family="paragraph">
      <style:paragraph-properties fo:text-align="justify" fo:margin-top="0in" fo:margin-bottom="0in" fo:text-indent="0.4923in"/>
    </style:style>
    <style:style style:name="T16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70" style:parent-style-name="pt-a-000021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171" style:parent-style-name="pt-a-000021" style:family="paragraph">
      <style:paragraph-properties fo:text-align="center" fo:margin-top="0in" fo:margin-bottom="0in" fo:text-indent="0.4923in"/>
    </style:style>
    <style:style style:name="T172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3" style:parent-style-name="pt-a0-000022" style:family="text">
      <style:text-properties style:font-name="Liberation Serif" style:font-name-complex="Liberation Serif" fo:font-weight="bold" style:font-weight-asian="bold" fo:font-size="13pt" style:font-size-asian="13pt" style:font-size-complex="13pt" style:script-type="complex"/>
    </style:style>
    <style:style style:name="T174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5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6" style:parent-style-name="pt-a0-000022" style:family="text">
      <style:text-properties style:font-name="Liberation Serif" style:font-name-complex="Liberation Serif" fo:font-weight="bold" style:font-weight-asian="bold" fo:font-size="13pt" style:font-size-asian="13pt" style:font-size-complex="13pt" style:script-type="complex"/>
    </style:style>
    <style:style style:name="T177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8" style:parent-style-name="pt-a-000021" style:family="paragraph">
      <style:paragraph-properties fo:text-align="center" fo:margin-top="0in" fo:margin-bottom="0in" fo:text-indent="0.4923in"/>
      <style:text-properties fo:font-size="13pt" style:font-size-asian="13pt" style:font-size-complex="13pt"/>
    </style:style>
    <style:style style:name="P179" style:parent-style-name="pt-000002" style:family="paragraph">
      <style:paragraph-properties fo:text-align="justify" fo:margin-top="0in" fo:margin-bottom="0in" fo:text-indent="0.4923in"/>
    </style:style>
    <style:style style:name="T18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82" style:parent-style-name="pt-000002" style:family="paragraph">
      <style:paragraph-properties fo:text-align="justify" fo:margin-top="0in" fo:margin-bottom="0in" fo:text-indent="0.4923in"/>
    </style:style>
    <style:style style:name="T18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pt-000005" style:family="paragraph">
      <style:paragraph-properties fo:text-align="justify" fo:margin-top="0in" fo:margin-bottom="0in" fo:text-indent="0.4923in"/>
    </style:style>
    <style:style style:name="T187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89" style:parent-style-name="pt-000005" style:family="paragraph">
      <style:paragraph-properties fo:text-align="justify" fo:margin-top="0in" fo:margin-bottom="0in" fo:text-indent="0.4923in"/>
    </style:style>
    <style:style style:name="T190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92" style:parent-style-name="pt-000005" style:family="paragraph">
      <style:paragraph-properties fo:text-align="justify" fo:margin-top="0in" fo:margin-bottom="0in" fo:text-indent="0.4923in"/>
    </style:style>
    <style:style style:name="T193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95" style:parent-style-name="pt-000002" style:family="paragraph">
      <style:paragraph-properties fo:text-align="justify" fo:margin-top="0in" fo:margin-bottom="0in" fo:text-indent="0.4923in"/>
    </style:style>
    <style:style style:name="T19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98" style:parent-style-name="pt-000005" style:family="paragraph">
      <style:paragraph-properties fo:text-align="justify" fo:margin-top="0in" fo:margin-bottom="0in" fo:text-indent="0.4923in"/>
    </style:style>
    <style:style style:name="T19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04" style:parent-style-name="pt-000005" style:family="paragraph">
      <style:paragraph-properties fo:text-align="justify" fo:margin-top="0in" fo:margin-bottom="0in" fo:text-indent="0.4923in"/>
    </style:style>
    <style:style style:name="T20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09" style:parent-style-name="pt-000005" style:family="paragraph">
      <style:paragraph-properties fo:text-align="justify" fo:margin-top="0in" fo:margin-bottom="0in" fo:text-indent="0.4923in"/>
    </style:style>
    <style:style style:name="T210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13" style:parent-style-name="pt-a-000015" style:family="paragraph">
      <style:paragraph-properties fo:text-align="justify" fo:margin-top="0in" fo:margin-bottom="0in" fo:text-indent="0.4923in"/>
    </style:style>
    <style:style style:name="T2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16" style:parent-style-name="pt-000002" style:family="paragraph">
      <style:paragraph-properties fo:text-align="justify" fo:margin-top="0in" fo:margin-bottom="0in" fo:text-indent="0.4923in"/>
    </style:style>
    <style:style style:name="T21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0" style:parent-style-name="pt-000002" style:family="paragraph">
      <style:paragraph-properties fo:text-align="justify" fo:margin-top="0in" fo:margin-bottom="0in" fo:text-indent="0.4923in"/>
    </style:style>
    <style:style style:name="T22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4" style:parent-style-name="pt-000002" style:family="paragraph">
      <style:paragraph-properties fo:text-align="justify" fo:margin-top="0in" fo:margin-bottom="0in" fo:text-indent="0.4923in"/>
    </style:style>
    <style:style style:name="T22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pt-000002" style:family="paragraph">
      <style:paragraph-properties fo:text-align="justify" fo:margin-top="0in" fo:margin-bottom="0in" fo:text-indent="0.4923in"/>
    </style:style>
    <style:style style:name="T22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31" style:parent-style-name="pt-000005" style:family="paragraph">
      <style:paragraph-properties fo:text-align="justify" fo:margin-top="0in" fo:margin-bottom="0in" fo:text-indent="0.4923in"/>
    </style:style>
    <style:style style:name="T23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pt-000005" style:family="paragraph">
      <style:paragraph-properties fo:text-align="justify" fo:margin-top="0in" fo:margin-bottom="0in" fo:text-indent="0.4923in"/>
    </style:style>
    <style:style style:name="T23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38" style:parent-style-name="pt-000002" style:family="paragraph">
      <style:paragraph-properties fo:text-align="justify" fo:margin-top="0in" fo:margin-bottom="0in" fo:text-indent="0.4923in"/>
    </style:style>
    <style:style style:name="T23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42" style:parent-style-name="pt-000002" style:family="paragraph">
      <style:paragraph-properties fo:text-align="justify" fo:margin-top="0in" fo:margin-bottom="0in" fo:text-indent="0.4923in"/>
    </style:style>
    <style:style style:name="T24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45" style:parent-style-name="pt-a-000015" style:family="paragraph">
      <style:paragraph-properties fo:text-align="justify" fo:margin-top="0in" fo:margin-bottom="0in" fo:text-indent="0.4923in"/>
    </style:style>
    <style:style style:name="T2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48" style:parent-style-name="pt-a-000015" style:family="paragraph">
      <style:paragraph-properties fo:text-align="justify" fo:margin-top="0in" fo:margin-bottom="0in" fo:text-indent="0.4923in"/>
    </style:style>
    <style:style style:name="T24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50" style:parent-style-name="pt-a-000015" style:family="paragraph">
      <style:paragraph-properties fo:text-align="justify" fo:margin-top="0in" fo:margin-bottom="0in" fo:text-indent="0.4923in"/>
    </style:style>
    <style:style style:name="T2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pt-a0-000023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55" style:parent-style-name="pt-a-000015" style:family="paragraph">
      <style:paragraph-properties fo:text-align="justify" fo:margin-top="0in" fo:margin-bottom="0in" fo:text-indent="0.4923in"/>
    </style:style>
    <style:style style:name="T2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58" style:parent-style-name="pt-a-000021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259" style:parent-style-name="pt-a-000021" style:family="paragraph">
      <style:paragraph-properties fo:text-align="center" fo:margin-top="0in" fo:margin-bottom="0in" fo:text-indent="0.4923in"/>
    </style:style>
    <style:style style:name="T260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1" style:parent-style-name="pt-a0-000022" style:family="text">
      <style:text-properties style:font-name="Liberation Serif" style:font-name-complex="Liberation Serif" fo:font-weight="bold" style:font-weight-asian="bold" fo:font-size="13pt" style:font-size-asian="13pt" style:font-size-complex="13pt" style:script-type="complex"/>
    </style:style>
    <style:style style:name="T262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3" style:parent-style-name="pt-a-000021" style:family="paragraph">
      <style:paragraph-properties fo:text-align="center" fo:margin-top="0in" fo:margin-bottom="0in" fo:text-indent="0.4923in"/>
      <style:text-properties fo:font-size="13pt" style:font-size-asian="13pt" style:font-size-complex="13pt"/>
    </style:style>
    <style:style style:name="P264" style:parent-style-name="pt-000002" style:family="paragraph">
      <style:paragraph-properties fo:text-align="justify" fo:margin-top="0in" fo:margin-bottom="0in" fo:text-indent="0.4923in"/>
    </style:style>
    <style:style style:name="T26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pt-000005" style:family="paragraph">
      <style:paragraph-properties fo:text-align="justify" fo:margin-top="0in" fo:margin-bottom="0in" fo:text-indent="0.4923in"/>
    </style:style>
    <style:style style:name="T26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70" style:parent-style-name="pt-000005" style:family="paragraph">
      <style:paragraph-properties fo:text-align="justify" fo:margin-top="0in" fo:margin-bottom="0in" fo:text-indent="0.4923in"/>
    </style:style>
    <style:style style:name="T271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73" style:parent-style-name="pt-000005" style:family="paragraph">
      <style:paragraph-properties fo:text-align="justify" fo:margin-top="0in" fo:margin-bottom="0in" fo:text-indent="0.4923in"/>
    </style:style>
    <style:style style:name="T274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76" style:parent-style-name="pt-000005" style:family="paragraph">
      <style:paragraph-properties fo:text-align="justify" fo:margin-top="0in" fo:margin-bottom="0in" fo:text-indent="0.4923in"/>
    </style:style>
    <style:style style:name="T277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79" style:parent-style-name="pt-000005" style:family="paragraph">
      <style:paragraph-properties fo:text-align="justify" fo:margin-top="0in" fo:margin-bottom="0in" fo:text-indent="0.4923in"/>
    </style:style>
    <style:style style:name="T280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82" style:parent-style-name="pt-000002" style:family="paragraph">
      <style:paragraph-properties fo:text-align="justify" fo:margin-top="0in" fo:margin-bottom="0in" fo:text-indent="0.4923in"/>
    </style:style>
    <style:style style:name="T28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pt-000017" style:family="paragraph">
      <style:paragraph-properties fo:text-align="justify" fo:margin-top="0in" fo:margin-bottom="0in" fo:text-indent="0.4923in"/>
    </style:style>
    <style:style style:name="T28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8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29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94" style:parent-style-name="pt-000017" style:family="paragraph">
      <style:paragraph-properties fo:text-align="justify" fo:margin-top="0in" fo:margin-bottom="0in" fo:text-indent="0.4923in"/>
    </style:style>
    <style:style style:name="T29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99" style:parent-style-name="pt-consplusnormal-000024" style:family="paragraph">
      <style:paragraph-properties fo:text-align="justify" fo:margin-top="0in" fo:margin-bottom="0in" fo:text-indent="0.4923in"/>
    </style:style>
    <style:style style:name="T3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pt-consplusnormal-000024" style:family="paragraph">
      <style:paragraph-properties fo:text-align="justify" fo:margin-top="0in" fo:margin-bottom="0in" fo:text-indent="0.4923in"/>
    </style:style>
    <style:style style:name="T3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5" style:parent-style-name="pt-000002" style:family="paragraph">
      <style:paragraph-properties fo:text-align="justify" fo:margin-top="0in" fo:margin-bottom="0in" fo:text-indent="0.4923in"/>
    </style:style>
    <style:style style:name="T30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9" style:parent-style-name="pt-a-000018" style:family="paragraph">
      <style:paragraph-properties fo:text-align="justify" fo:margin-top="0in" fo:margin-bottom="0in" fo:text-indent="0.4923in"/>
    </style:style>
    <style:style style:name="T3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1" style:parent-style-name="pt-a-000018" style:family="paragraph">
      <style:paragraph-properties fo:text-align="justify" fo:margin-top="0in" fo:margin-bottom="0in" fo:text-indent="0.4923in"/>
    </style:style>
    <style:style style:name="T3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4" style:parent-style-name="pt-a-000018" style:family="paragraph">
      <style:paragraph-properties fo:text-align="justify" fo:margin-top="0in" fo:margin-bottom="0in" fo:text-indent="0.4923in"/>
    </style:style>
    <style:style style:name="T3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7" style:parent-style-name="pt-a-000018" style:family="paragraph">
      <style:paragraph-properties fo:text-align="justify" fo:margin-top="0in" fo:margin-bottom="0in" fo:text-indent="0.4923in"/>
    </style:style>
    <style:style style:name="T3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9" style:parent-style-name="pt-a-000018" style:family="paragraph">
      <style:paragraph-properties fo:text-align="justify" fo:margin-top="0in" fo:margin-bottom="0in" fo:text-indent="0.4923in"/>
    </style:style>
    <style:style style:name="T3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pt-a-000018" style:family="paragraph">
      <style:paragraph-properties fo:text-align="justify" fo:margin-top="0in" fo:margin-bottom="0in" fo:text-indent="0.4923in"/>
    </style:style>
    <style:style style:name="T32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pt-a-000018" style:family="paragraph">
      <style:paragraph-properties fo:text-align="justify" fo:margin-top="0in" fo:margin-bottom="0in" fo:text-indent="0.4923in"/>
    </style:style>
    <style:style style:name="T3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7" style:parent-style-name="pt-a-000018" style:family="paragraph">
      <style:paragraph-properties fo:text-align="justify" fo:margin-top="0in" fo:margin-bottom="0in" fo:text-indent="0.4923in"/>
    </style:style>
    <style:style style:name="T32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9" style:parent-style-name="pt-consplusnormal-000012" style:family="paragraph">
      <style:paragraph-properties fo:text-align="justify" fo:margin-top="0in" fo:margin-bottom="0in" fo:text-indent="0.4923in"/>
    </style:style>
    <style:style style:name="T3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32" style:parent-style-name="pt-000002" style:family="paragraph">
      <style:paragraph-properties fo:text-align="justify" fo:margin-top="0in" fo:margin-bottom="0in" fo:text-indent="0.4923in"/>
    </style:style>
    <style:style style:name="T33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35" style:parent-style-name="pt-a-000018" style:family="paragraph">
      <style:paragraph-properties fo:text-align="justify" fo:margin-top="0in" fo:margin-bottom="0in" fo:text-indent="0.4923in"/>
    </style:style>
    <style:style style:name="T3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38" style:parent-style-name="pt-a-000018" style:family="paragraph">
      <style:paragraph-properties fo:text-align="justify" fo:margin-top="0in" fo:margin-bottom="0in" fo:text-indent="0.4923in"/>
    </style:style>
    <style:style style:name="T33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0" style:parent-style-name="pt-a-000018" style:family="paragraph">
      <style:paragraph-properties fo:text-align="justify" fo:margin-top="0in" fo:margin-bottom="0in" fo:text-indent="0.4923in"/>
    </style:style>
    <style:style style:name="T3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3" style:parent-style-name="pt-a-000018" style:family="paragraph">
      <style:paragraph-properties fo:text-align="justify" fo:margin-top="0in" fo:margin-bottom="0in" fo:text-indent="0.4923in"/>
    </style:style>
    <style:style style:name="T3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5" style:parent-style-name="pt-a-000015" style:family="paragraph">
      <style:paragraph-properties fo:text-align="justify" fo:margin-top="0in" fo:margin-bottom="0in" fo:text-indent="0.4923in"/>
    </style:style>
    <style:style style:name="T3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8" style:parent-style-name="pt-000002" style:family="paragraph">
      <style:paragraph-properties fo:text-align="justify" fo:margin-top="0in" fo:margin-bottom="0in" fo:text-indent="0.4923in"/>
    </style:style>
    <style:style style:name="T34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1" style:parent-style-name="pt-a-000015" style:family="paragraph">
      <style:paragraph-properties fo:text-align="justify" fo:margin-top="0in" fo:margin-bottom="0in" fo:text-indent="0.4923in"/>
    </style:style>
    <style:style style:name="T35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3" style:parent-style-name="pt-a-000015" style:family="paragraph">
      <style:paragraph-properties fo:text-align="justify" fo:margin-top="0in" fo:margin-bottom="0in" fo:text-indent="0.4923in"/>
    </style:style>
    <style:style style:name="T35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6" style:parent-style-name="pt-a-000015" style:family="paragraph">
      <style:paragraph-properties fo:text-align="justify" fo:margin-top="0in" fo:margin-bottom="0in" fo:text-indent="0.4923in"/>
    </style:style>
    <style:style style:name="T3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9" style:parent-style-name="pt-000002" style:family="paragraph">
      <style:paragraph-properties fo:text-align="justify" fo:margin-top="0in" fo:margin-bottom="0in" fo:text-indent="0.4923in"/>
    </style:style>
    <style:style style:name="T36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2" style:parent-style-name="pt-a-000015" style:family="paragraph">
      <style:paragraph-properties fo:text-align="justify" fo:margin-top="0in" fo:margin-bottom="0in" fo:text-indent="0.4923in"/>
    </style:style>
    <style:style style:name="T3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5" style:parent-style-name="pt-a-000015" style:family="paragraph">
      <style:paragraph-properties fo:text-align="justify" fo:margin-top="0in" fo:margin-bottom="0in" fo:text-indent="0.4923in"/>
    </style:style>
    <style:style style:name="T3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7" style:parent-style-name="pt-a-000015" style:family="paragraph">
      <style:paragraph-properties fo:text-align="justify" fo:margin-top="0in" fo:margin-bottom="0in" fo:text-indent="0.4923in"/>
    </style:style>
    <style:style style:name="T36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0" style:parent-style-name="pt-consplusnormal-000024" style:family="paragraph">
      <style:paragraph-properties fo:text-align="justify" fo:margin-top="0in" fo:margin-bottom="0in" fo:text-indent="0.4923in"/>
    </style:style>
    <style:style style:name="T37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2" style:parent-style-name="pt-consplusnormal-000012" style:family="paragraph">
      <style:paragraph-properties fo:text-align="justify" fo:margin-top="0in" fo:margin-bottom="0in" fo:text-indent="0.4923in"/>
    </style:style>
    <style:style style:name="T37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5" style:parent-style-name="pt-consplusnormal-000012" style:family="paragraph">
      <style:paragraph-properties fo:text-align="justify" fo:margin-top="0in" fo:margin-bottom="0in" fo:text-indent="0.4923in"/>
    </style:style>
    <style:style style:name="T3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7" style:parent-style-name="pt-consplusnormal-000012" style:family="paragraph">
      <style:paragraph-properties fo:text-align="justify" fo:margin-top="0in" fo:margin-bottom="0in" fo:text-indent="0.4923in"/>
    </style:style>
    <style:style style:name="T3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7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0" style:parent-style-name="pt-consplusnormal-000012" style:family="paragraph">
      <style:paragraph-properties fo:text-align="justify" fo:margin-top="0in" fo:margin-bottom="0in" fo:text-indent="0.4923in"/>
    </style:style>
    <style:style style:name="T3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82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5" style:parent-style-name="pt-a-000015" style:family="paragraph">
      <style:paragraph-properties fo:text-align="justify" fo:margin-top="0in" fo:margin-bottom="0in" fo:text-indent="0.4923in"/>
    </style:style>
    <style:style style:name="T38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8" style:parent-style-name="pt-consplusnormal-000024" style:family="paragraph">
      <style:paragraph-properties fo:text-align="justify" fo:margin-top="0in" fo:margin-bottom="0in" fo:text-indent="0.4923in"/>
    </style:style>
    <style:style style:name="T38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0" style:parent-style-name="pt-consplusnormal-000024" style:family="paragraph">
      <style:paragraph-properties fo:text-align="justify" fo:margin-top="0in" fo:margin-bottom="0in" fo:text-indent="0.4923in"/>
    </style:style>
    <style:style style:name="T3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3" style:parent-style-name="pt-consplusnormal-000024" style:family="paragraph">
      <style:paragraph-properties fo:text-align="justify" fo:margin-top="0in" fo:margin-bottom="0in" fo:text-indent="0.4923in"/>
    </style:style>
    <style:style style:name="T3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9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6" style:parent-style-name="pt-consplusnormal-000024" style:family="paragraph">
      <style:paragraph-properties fo:text-align="justify" fo:margin-top="0in" fo:margin-bottom="0in" fo:text-indent="0.4923in"/>
    </style:style>
    <style:style style:name="T3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8" style:parent-style-name="pt-consplusnormal-000024" style:family="paragraph">
      <style:paragraph-properties fo:text-align="justify" fo:margin-top="0in" fo:margin-bottom="0in" fo:text-indent="0.4923in"/>
    </style:style>
    <style:style style:name="T39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01" style:parent-style-name="pt-a-000015" style:family="paragraph">
      <style:paragraph-properties fo:text-align="justify" fo:margin-top="0in" fo:margin-bottom="0in" fo:text-indent="0.4923in"/>
    </style:style>
    <style:style style:name="T4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04" style:parent-style-name="pt-a-000015" style:family="paragraph">
      <style:paragraph-properties fo:text-align="justify" fo:margin-top="0in" fo:margin-bottom="0in" fo:text-indent="0.4923in"/>
    </style:style>
    <style:style style:name="T40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07" style:parent-style-name="pt-consplusnormal-000024" style:family="paragraph">
      <style:paragraph-properties fo:text-align="justify" fo:margin-top="0in" fo:margin-bottom="0in" fo:text-indent="0.4923in"/>
    </style:style>
    <style:style style:name="T4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pt-consplusnormal-000024" style:family="paragraph">
      <style:paragraph-properties fo:text-align="justify" fo:margin-top="0in" fo:margin-bottom="0in" fo:text-indent="0.4923in"/>
    </style:style>
    <style:style style:name="T4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13" style:parent-style-name="pt-000017" style:family="paragraph">
      <style:paragraph-properties fo:text-align="justify" fo:margin-top="0in" fo:margin-bottom="0in" fo:text-indent="0.4923in"/>
    </style:style>
    <style:style style:name="T41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7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4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19" style:parent-style-name="pt-consplusnormal-000024" style:family="paragraph">
      <style:paragraph-properties fo:text-align="justify" fo:margin-top="0in" fo:margin-bottom="0in" fo:text-indent="0.4923in"/>
    </style:style>
    <style:style style:name="T4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2" style:parent-style-name="pt-consplusnormal-000024" style:family="paragraph">
      <style:paragraph-properties fo:text-align="justify" fo:margin-top="0in" fo:margin-bottom="0in" fo:text-indent="0.4923in"/>
    </style:style>
    <style:style style:name="T4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6" style:parent-style-name="pt-consplusnormal-000024" style:family="paragraph">
      <style:paragraph-properties fo:text-align="justify" fo:margin-top="0in" fo:margin-bottom="0in" fo:text-indent="0.4923in"/>
    </style:style>
    <style:style style:name="T42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9" style:parent-style-name="pt-consplusnormal-000024" style:family="paragraph">
      <style:paragraph-properties fo:text-align="justify" fo:margin-top="0in" fo:margin-bottom="0in" fo:text-indent="0.4923in"/>
    </style:style>
    <style:style style:name="T4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1" style:parent-style-name="pt-a-000015" style:family="paragraph">
      <style:paragraph-properties fo:text-align="justify" fo:margin-top="0in" fo:margin-bottom="0in" fo:text-indent="0.4923in"/>
    </style:style>
    <style:style style:name="T43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pt-a-000018" style:family="paragraph">
      <style:paragraph-properties fo:text-align="justify" fo:margin-top="0in" fo:margin-bottom="0in" fo:text-indent="0.4923in"/>
    </style:style>
    <style:style style:name="T4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6" style:parent-style-name="pt-consplusnormal-000025" style:family="paragraph">
      <style:paragraph-properties fo:text-align="justify" fo:margin-top="0in" fo:margin-bottom="0in" fo:text-indent="0.4923in"/>
    </style:style>
    <style:style style:name="T4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8" style:parent-style-name="pt-consplusnormal-000024" style:family="paragraph">
      <style:paragraph-properties fo:text-align="justify" fo:margin-top="0in" fo:margin-bottom="0in" fo:text-indent="0.4923in"/>
    </style:style>
    <style:style style:name="T43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42" style:parent-style-name="pt-consplusnormal-000024" style:family="paragraph">
      <style:paragraph-properties fo:text-align="justify" fo:margin-top="0in" fo:margin-bottom="0in" fo:text-indent="0.4923in"/>
    </style:style>
    <style:style style:name="T44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45" style:parent-style-name="pt-consplusnormal-000024" style:family="paragraph">
      <style:paragraph-properties fo:text-align="justify" fo:margin-top="0in" fo:margin-bottom="0in" fo:text-indent="0.4923in"/>
    </style:style>
    <style:style style:name="T4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48" style:parent-style-name="pt-consplusnormal-000024" style:family="paragraph">
      <style:paragraph-properties fo:text-align="justify" fo:margin-top="0in" fo:margin-bottom="0in" fo:text-indent="0.4923in"/>
    </style:style>
    <style:style style:name="T44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50" style:parent-style-name="pt-consplusnormal-000024" style:family="paragraph">
      <style:paragraph-properties fo:text-align="justify" fo:margin-top="0in" fo:margin-bottom="0in" fo:text-indent="0.4923in"/>
    </style:style>
    <style:style style:name="T4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54" style:parent-style-name="pt-consplusnormal-000024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pt-a-000021" style:family="paragraph">
      <style:paragraph-properties fo:text-align="center" fo:margin-top="0in" fo:margin-bottom="0in" fo:text-indent="0.4923in"/>
    </style:style>
    <style:style style:name="T456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7" style:parent-style-name="pt-a-000021" style:family="paragraph">
      <style:paragraph-properties fo:text-align="center" fo:margin-top="0in" fo:margin-bottom="0in" fo:text-indent="0.4923in"/>
      <style:text-properties fo:font-size="13pt" style:font-size-asian="13pt" style:font-size-complex="13pt"/>
    </style:style>
    <style:style style:name="P458" style:parent-style-name="pt-000002" style:family="paragraph">
      <style:paragraph-properties fo:text-align="justify" fo:margin-top="0in" fo:margin-bottom="0in" fo:text-indent="0.4923in"/>
    </style:style>
    <style:style style:name="T45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61" style:parent-style-name="pt-000005" style:family="paragraph">
      <style:paragraph-properties fo:text-align="justify" fo:margin-top="0in" fo:margin-bottom="0in" fo:text-indent="0.4923in"/>
    </style:style>
    <style:style style:name="T46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64" style:parent-style-name="pt-000005" style:family="paragraph">
      <style:paragraph-properties fo:text-align="justify" fo:margin-top="0in" fo:margin-bottom="0in" fo:text-indent="0.4923in"/>
    </style:style>
    <style:style style:name="T46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68" style:parent-style-name="pt-000005" style:family="paragraph">
      <style:paragraph-properties fo:text-align="justify" fo:margin-top="0in" fo:margin-bottom="0in" fo:text-indent="0.4923in"/>
    </style:style>
    <style:style style:name="T46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71" style:parent-style-name="pt-000005" style:family="paragraph">
      <style:paragraph-properties fo:text-align="justify" fo:margin-top="0in" fo:margin-bottom="0in" fo:text-indent="0.4923in"/>
    </style:style>
    <style:style style:name="T4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73" style:parent-style-name="pt-000002" style:family="paragraph">
      <style:paragraph-properties fo:text-align="justify" fo:margin-top="0in" fo:margin-bottom="0in" fo:text-indent="0.4923in"/>
    </style:style>
    <style:style style:name="T47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77" style:parent-style-name="pt-000002" style:family="paragraph">
      <style:paragraph-properties fo:text-align="justify" fo:margin-top="0in" fo:margin-bottom="0in" fo:text-indent="0.4923in"/>
    </style:style>
    <style:style style:name="T47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pt-000005" style:family="paragraph">
      <style:paragraph-properties fo:text-align="justify" fo:margin-top="0in" fo:margin-bottom="0in" fo:text-indent="0.4923in"/>
    </style:style>
    <style:style style:name="T481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3" style:parent-style-name="pt-000005" style:family="paragraph">
      <style:paragraph-properties fo:text-align="justify" fo:margin-top="0in" fo:margin-bottom="0in" fo:text-indent="0.4923in"/>
    </style:style>
    <style:style style:name="T484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6" style:parent-style-name="pt-000005" style:family="paragraph">
      <style:paragraph-properties fo:text-align="justify" fo:margin-top="0in" fo:margin-bottom="0in" fo:text-indent="0.4923in"/>
    </style:style>
    <style:style style:name="T487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9" style:parent-style-name="pt-000005" style:family="paragraph">
      <style:paragraph-properties fo:text-align="justify" fo:margin-top="0in" fo:margin-bottom="0in" fo:text-indent="0.4923in"/>
    </style:style>
    <style:style style:name="T490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92" style:parent-style-name="pt-000002" style:family="paragraph">
      <style:paragraph-properties fo:text-align="justify" fo:margin-top="0in" fo:margin-bottom="0in" fo:text-indent="0.4923in"/>
    </style:style>
    <style:style style:name="T49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95" style:parent-style-name="pt-000005" style:family="paragraph">
      <style:paragraph-properties fo:text-align="justify" fo:margin-top="0in" fo:margin-bottom="0in" fo:text-indent="0.4923in"/>
    </style:style>
    <style:style style:name="T496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98" style:parent-style-name="pt-000005" style:family="paragraph">
      <style:paragraph-properties fo:text-align="justify" fo:margin-top="0in" fo:margin-bottom="0in" fo:text-indent="0.4923in"/>
    </style:style>
    <style:style style:name="T49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01" style:parent-style-name="pt-000005" style:family="paragraph">
      <style:paragraph-properties fo:text-align="justify" fo:margin-top="0in" fo:margin-bottom="0in" fo:text-indent="0.4923in"/>
    </style:style>
    <style:style style:name="T50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04" style:parent-style-name="pt-000005" style:family="paragraph">
      <style:paragraph-properties fo:text-align="justify" fo:margin-top="0in" fo:margin-bottom="0in" fo:text-indent="0.4923in"/>
    </style:style>
    <style:style style:name="T50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08" style:parent-style-name="pt-000005" style:family="paragraph">
      <style:paragraph-properties fo:text-align="justify" fo:margin-top="0in" fo:margin-bottom="0in" fo:text-indent="0.4923in"/>
    </style:style>
    <style:style style:name="T50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11" style:parent-style-name="pt-000002" style:family="paragraph">
      <style:paragraph-properties fo:text-align="justify" fo:margin-top="0in" fo:margin-bottom="0in" fo:text-indent="0.4923in"/>
    </style:style>
    <style:style style:name="T51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15" style:parent-style-name="pt-000002" style:family="paragraph">
      <style:paragraph-properties fo:text-align="justify" fo:margin-top="0in" fo:margin-bottom="0in" fo:text-indent="0.4923in"/>
    </style:style>
    <style:style style:name="T51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1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18" style:parent-style-name="pt-000005" style:family="paragraph">
      <style:paragraph-properties fo:text-align="justify" fo:margin-top="0in" fo:margin-bottom="0in" fo:text-indent="0.4923in"/>
    </style:style>
    <style:style style:name="T51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21" style:parent-style-name="pt-000005" style:family="paragraph">
      <style:paragraph-properties fo:text-align="justify" fo:margin-top="0in" fo:margin-bottom="0in" fo:text-indent="0.4923in"/>
    </style:style>
    <style:style style:name="T52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24" style:parent-style-name="pt-000005" style:family="paragraph">
      <style:paragraph-properties fo:text-align="justify" fo:margin-top="0in" fo:margin-bottom="0in" fo:text-indent="0.4923in"/>
    </style:style>
    <style:style style:name="T52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27" style:parent-style-name="pt-000005" style:family="paragraph">
      <style:paragraph-properties fo:text-align="justify" fo:margin-top="0in" fo:margin-bottom="0in" fo:text-indent="0.4923in"/>
    </style:style>
    <style:style style:name="T52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2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0" style:parent-style-name="pt-000002" style:family="paragraph">
      <style:paragraph-properties fo:text-align="justify" fo:margin-top="0in" fo:margin-bottom="0in" fo:text-indent="0.4923in"/>
    </style:style>
    <style:style style:name="T53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3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3" style:parent-style-name="pt-consplusnormal-000025" style:family="paragraph">
      <style:paragraph-properties fo:text-align="justify" fo:margin-top="0in" fo:margin-bottom="0in" fo:text-indent="0.4923in"/>
    </style:style>
    <style:style style:name="T534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7" style:parent-style-name="pt-consplusnormal-000025" style:family="paragraph">
      <style:paragraph-properties fo:text-align="justify" fo:margin-top="0in" fo:margin-bottom="0in" fo:text-indent="0.4923in"/>
    </style:style>
    <style:style style:name="T5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9" style:parent-style-name="pt-consplusnormal-000025" style:family="paragraph">
      <style:paragraph-properties fo:text-align="justify" fo:margin-top="0in" fo:margin-bottom="0in" fo:text-indent="0.4923in"/>
    </style:style>
    <style:style style:name="T5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41" style:parent-style-name="pt-consplusnormal-000025" style:family="paragraph">
      <style:paragraph-properties fo:text-align="justify" fo:margin-top="0in" fo:margin-bottom="0in" fo:text-indent="0.4923in"/>
    </style:style>
    <style:style style:name="T5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43" style:parent-style-name="pt-consplusnormal-000025" style:family="paragraph">
      <style:paragraph-properties fo:text-align="justify" fo:margin-top="0in" fo:margin-bottom="0in" fo:text-indent="0.4923in"/>
    </style:style>
    <style:style style:name="T5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45" style:parent-style-name="pt-consplusnormal-000024" style:family="paragraph">
      <style:paragraph-properties fo:text-align="justify" fo:margin-top="0in" fo:margin-bottom="0in" fo:text-indent="0.4923in"/>
    </style:style>
    <style:style style:name="T5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8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54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1" style:parent-style-name="pt-consplusnormal-000025" style:family="paragraph">
      <style:paragraph-properties fo:text-align="justify" fo:margin-top="0in" fo:margin-bottom="0in" fo:text-indent="0.4923in"/>
    </style:style>
    <style:style style:name="T552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4" style:parent-style-name="pt-consplusnormal-000025" style:family="paragraph">
      <style:paragraph-properties fo:text-align="justify" fo:margin-top="0in" fo:margin-bottom="0in" fo:text-indent="0.4923in"/>
    </style:style>
    <style:style style:name="T5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6" style:parent-style-name="pt-consplusnormal-000025" style:family="paragraph">
      <style:paragraph-properties fo:text-align="justify" fo:margin-top="0in" fo:margin-bottom="0in" fo:text-indent="0.4923in"/>
    </style:style>
    <style:style style:name="T5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pt-consplusnormal-000025" style:family="paragraph">
      <style:paragraph-properties fo:text-align="justify" fo:margin-top="0in" fo:margin-bottom="0in" fo:text-indent="0.4923in"/>
    </style:style>
    <style:style style:name="T5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0" style:parent-style-name="pt-consplusnormal-000025" style:family="paragraph">
      <style:paragraph-properties fo:text-align="justify" fo:margin-top="0in" fo:margin-bottom="0in" fo:text-indent="0.4923in"/>
    </style:style>
    <style:style style:name="T56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2" style:parent-style-name="pt-consplusnormal-000025" style:family="paragraph">
      <style:paragraph-properties fo:text-align="justify" fo:margin-top="0in" fo:margin-bottom="0in" fo:text-indent="0.4923in"/>
    </style:style>
    <style:style style:name="T5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4" style:parent-style-name="pt-consplusnormal-000025" style:family="paragraph">
      <style:paragraph-properties fo:text-align="justify" fo:margin-top="0in" fo:margin-bottom="0in" fo:text-indent="0.4923in"/>
    </style:style>
    <style:style style:name="T5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6" style:parent-style-name="pt-consplusnormal-000024" style:family="paragraph">
      <style:paragraph-properties fo:text-align="justify" fo:margin-top="0in" fo:margin-bottom="0in" fo:text-indent="0.4923in"/>
    </style:style>
    <style:style style:name="T56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57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pt-consplusnormal-000025" style:family="paragraph">
      <style:paragraph-properties fo:text-align="justify" fo:margin-top="0in" fo:margin-bottom="0in" fo:text-indent="0.4923in"/>
    </style:style>
    <style:style style:name="T573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7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5" style:parent-style-name="pt-consplusnormal-000025" style:family="paragraph">
      <style:paragraph-properties fo:text-align="justify" fo:margin-top="0in" fo:margin-bottom="0in" fo:text-indent="0.4923in"/>
    </style:style>
    <style:style style:name="T5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8" style:parent-style-name="pt-consplusnormal-000025" style:family="paragraph">
      <style:paragraph-properties fo:text-align="justify" fo:margin-top="0in" fo:margin-bottom="0in" fo:text-indent="0.4923in"/>
    </style:style>
    <style:style style:name="T57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80" style:parent-style-name="pt-consplusnormal-000024" style:family="paragraph">
      <style:paragraph-properties fo:text-align="justify" fo:margin-top="0in" fo:margin-bottom="0in" fo:text-indent="0.4923in"/>
    </style:style>
    <style:style style:name="T5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3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5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85" style:parent-style-name="pt-consplusnormal-000025" style:family="paragraph">
      <style:paragraph-properties fo:text-align="justify" fo:margin-top="0in" fo:margin-bottom="0in" fo:text-indent="0.4923in"/>
    </style:style>
    <style:style style:name="T586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89" style:parent-style-name="pt-consplusnormal-000025" style:family="paragraph">
      <style:paragraph-properties fo:text-align="justify" fo:margin-top="0in" fo:margin-bottom="0in" fo:text-indent="0.4923in"/>
    </style:style>
    <style:style style:name="T5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1" style:parent-style-name="pt-consplusnormal-000025" style:family="paragraph">
      <style:paragraph-properties fo:text-align="justify" fo:margin-top="0in" fo:margin-bottom="0in" fo:text-indent="0.4923in"/>
    </style:style>
    <style:style style:name="T59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3" style:parent-style-name="pt-consplusnormal-000025" style:family="paragraph">
      <style:paragraph-properties fo:text-align="justify" fo:margin-top="0in" fo:margin-bottom="0in" fo:text-indent="0.4923in"/>
    </style:style>
    <style:style style:name="T5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5" style:parent-style-name="pt-a3" style:family="paragraph">
      <style:paragraph-properties fo:text-align="justify" fo:margin-top="0in" fo:margin-bottom="0in" fo:text-indent="0.4923in"/>
    </style:style>
    <style:style style:name="T5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7" style:parent-style-name="pt-consplusnormal-000025" style:family="paragraph">
      <style:paragraph-properties fo:text-align="justify" fo:margin-top="0in" fo:margin-bottom="0in" fo:text-indent="0.4923in"/>
    </style:style>
    <style:style style:name="T59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9" style:parent-style-name="pt-consplusnormal-000025" style:family="paragraph">
      <style:paragraph-properties fo:text-align="justify" fo:margin-top="0in" fo:margin-bottom="0in" fo:text-indent="0.4923in"/>
    </style:style>
    <style:style style:name="T6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1" style:parent-style-name="pt-consplusnormal-000025" style:family="paragraph">
      <style:paragraph-properties fo:text-align="justify" fo:margin-top="0in" fo:margin-bottom="0in" fo:text-indent="0.4923in"/>
    </style:style>
    <style:style style:name="T6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3" style:parent-style-name="pt-consplusnormal-000025" style:family="paragraph">
      <style:paragraph-properties fo:text-align="justify" fo:margin-top="0in" fo:margin-bottom="0in" fo:text-indent="0.4923in"/>
    </style:style>
    <style:style style:name="T60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5" style:parent-style-name="pt-consplusnormal-000025" style:family="paragraph">
      <style:paragraph-properties fo:text-align="justify" fo:margin-top="0in" fo:margin-bottom="0in" fo:text-indent="0.4923in"/>
    </style:style>
    <style:style style:name="T6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7" style:parent-style-name="pt-000017" style:family="paragraph">
      <style:paragraph-properties fo:text-align="justify" fo:margin-top="0in" fo:margin-bottom="0in" fo:text-indent="0.4923in"/>
    </style:style>
    <style:style style:name="T60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6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16" style:parent-style-name="pt-consplusnormal-000024" style:family="paragraph">
      <style:paragraph-properties fo:text-align="justify" fo:margin-top="0in" fo:margin-bottom="0in" fo:text-indent="0.4923in"/>
    </style:style>
    <style:style style:name="T61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19" style:parent-style-name="pt-consplusnormal-000024" style:family="paragraph">
      <style:paragraph-properties fo:text-align="justify" fo:margin-top="0in" fo:margin-bottom="0in" fo:text-indent="0.4923in"/>
    </style:style>
    <style:style style:name="T6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21" style:parent-style-name="pt-a-000027" style:family="paragraph">
      <style:paragraph-properties fo:text-align="justify" fo:margin-top="0in" fo:margin-bottom="0in" fo:text-indent="0.4923in"/>
    </style:style>
    <style:style style:name="T62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2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25" style:parent-style-name="pt-a-000015" style:family="paragraph">
      <style:paragraph-properties fo:text-align="justify" fo:margin-top="0in" fo:margin-bottom="0in" fo:text-indent="0.4923in"/>
    </style:style>
    <style:style style:name="T6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2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28" style:parent-style-name="pt-000017" style:family="paragraph">
      <style:paragraph-properties fo:text-align="justify" fo:margin-top="0in" fo:margin-bottom="0in" fo:text-indent="0.4923in"/>
    </style:style>
    <style:style style:name="T62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32" style:parent-style-name="pt-000017" style:family="paragraph">
      <style:paragraph-properties fo:text-align="justify" fo:margin-top="0in" fo:margin-bottom="0in" fo:text-indent="0.4923in"/>
    </style:style>
    <style:style style:name="T63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35" style:parent-style-name="pt-consplusnormal-000024" style:family="paragraph">
      <style:paragraph-properties fo:text-align="justify" fo:margin-top="0in" fo:margin-bottom="0in" fo:text-indent="0.4923in"/>
    </style:style>
    <style:style style:name="T6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40" style:parent-style-name="pt-consplusnormal-000024" style:family="paragraph">
      <style:paragraph-properties fo:text-align="justify" fo:margin-top="0in" fo:margin-bottom="0in" fo:text-indent="0.4923in"/>
    </style:style>
    <style:style style:name="T6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4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44" style:parent-style-name="pt-000002" style:family="paragraph">
      <style:paragraph-properties fo:text-align="justify" fo:margin-top="0in" fo:margin-bottom="0in" fo:text-indent="0.4923in"/>
    </style:style>
    <style:style style:name="T64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47" style:parent-style-name="pt-consplusnormal-000025" style:family="paragraph">
      <style:paragraph-properties fo:text-align="justify" fo:margin-top="0in" fo:margin-bottom="0in" fo:text-indent="0.4923in"/>
    </style:style>
    <style:style style:name="T648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4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0" style:parent-style-name="pt-consplusnormal-000024" style:family="paragraph">
      <style:paragraph-properties fo:text-align="justify" fo:margin-top="0in" fo:margin-bottom="0in" fo:text-indent="0.4923in"/>
    </style:style>
    <style:style style:name="T6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3" style:parent-style-name="pt-consplusnormal-000025" style:family="paragraph">
      <style:paragraph-properties fo:text-align="justify" fo:margin-top="0in" fo:margin-bottom="0in" fo:text-indent="0.4923in"/>
    </style:style>
    <style:style style:name="T654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6" style:parent-style-name="pt-consplusnormal-000024" style:family="paragraph">
      <style:paragraph-properties fo:text-align="justify" fo:margin-top="0in" fo:margin-bottom="0in" fo:text-indent="0.4923in"/>
    </style:style>
    <style:style style:name="T6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5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9" style:parent-style-name="pt-000017" style:family="paragraph">
      <style:paragraph-properties fo:text-align="justify" fo:margin-top="0in" fo:margin-bottom="0in" fo:text-indent="0.4923in"/>
    </style:style>
    <style:style style:name="T66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6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64" style:parent-style-name="pt-a-000015" style:family="paragraph">
      <style:paragraph-properties fo:text-align="justify" fo:margin-top="0in" fo:margin-bottom="0in" fo:text-indent="0.4923in"/>
    </style:style>
    <style:style style:name="T6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66" style:parent-style-name="pt-consplusnormal-000025" style:family="paragraph">
      <style:paragraph-properties fo:text-align="justify" fo:margin-top="0in" fo:margin-bottom="0in" fo:text-indent="0.4923in"/>
    </style:style>
    <style:style style:name="T667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6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7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71" style:parent-style-name="pt-consplusnormal-000025" style:family="paragraph">
      <style:paragraph-properties fo:text-align="justify" fo:margin-top="0in" fo:margin-bottom="0in" fo:text-indent="0.4923in"/>
    </style:style>
    <style:style style:name="T672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7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74" style:parent-style-name="pt-consplusnormal-000025" style:family="paragraph">
      <style:paragraph-properties fo:text-align="justify" fo:margin-top="0in" fo:margin-bottom="0in" fo:text-indent="0.4923in"/>
    </style:style>
    <style:style style:name="T675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78" style:parent-style-name="pt-consplusnormal-000025" style:family="paragraph">
      <style:paragraph-properties fo:text-align="justify" fo:margin-top="0in" fo:margin-bottom="0in" fo:text-indent="0.4923in"/>
    </style:style>
    <style:style style:name="T679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8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2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68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85" style:parent-style-name="pt-consplusnormal-000025" style:family="paragraph">
      <style:paragraph-properties fo:text-align="justify" fo:margin-top="0in" fo:margin-bottom="0in" fo:text-indent="0.4923in"/>
    </style:style>
    <style:style style:name="T686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89" style:parent-style-name="pt-consplusnormal-000024" style:family="paragraph">
      <style:paragraph-properties fo:text-align="justify" fo:margin-top="0in" fo:margin-bottom="0in" fo:text-indent="0.4923in"/>
    </style:style>
    <style:style style:name="T6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91" style:parent-style-name="pt-000017" style:family="paragraph">
      <style:paragraph-properties fo:text-align="justify" fo:margin-top="0in" fo:margin-bottom="0in" fo:text-indent="0.4923in"/>
    </style:style>
    <style:style style:name="T69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9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9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96" style:parent-style-name="pt-consplusnormal-000024" style:family="paragraph">
      <style:paragraph-properties fo:text-align="justify" fo:margin-top="0in" fo:margin-bottom="0in" fo:text-indent="0.4923in"/>
    </style:style>
    <style:style style:name="T6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98" style:parent-style-name="pt-consplusnormal-000024" style:family="paragraph">
      <style:paragraph-properties fo:text-align="justify" fo:margin-top="0in" fo:margin-bottom="0in" fo:text-indent="0.4923in"/>
    </style:style>
    <style:style style:name="T69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02" style:parent-style-name="pt-consplusnormal-000024" style:family="paragraph">
      <style:paragraph-properties fo:text-align="justify" fo:margin-top="0in" fo:margin-bottom="0in" fo:text-indent="0.4923in"/>
    </style:style>
    <style:style style:name="T7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04" style:parent-style-name="pt-consplusnormal-000024" style:family="paragraph">
      <style:paragraph-properties fo:text-align="justify" fo:margin-top="0in" fo:margin-bottom="0in" fo:text-indent="0.4923in"/>
    </style:style>
    <style:style style:name="T70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08" style:parent-style-name="pt-consplusnormal-000024" style:family="paragraph">
      <style:paragraph-properties fo:text-align="justify" fo:margin-top="0in" fo:margin-bottom="0in" fo:text-indent="0.4923in"/>
    </style:style>
    <style:style style:name="T7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0" style:parent-style-name="pt-consplusnormal-000024" style:family="paragraph">
      <style:paragraph-properties fo:text-align="justify" fo:margin-top="0in" fo:margin-bottom="0in" fo:text-indent="0.4923in"/>
    </style:style>
    <style:style style:name="T7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3" style:parent-style-name="pt-consplusnormal-000024" style:family="paragraph">
      <style:paragraph-properties fo:text-align="justify" fo:margin-top="0in" fo:margin-bottom="0in" fo:text-indent="0.4923in"/>
    </style:style>
    <style:style style:name="T7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7" style:parent-style-name="pt-000017" style:family="paragraph">
      <style:paragraph-properties fo:text-align="justify" fo:margin-top="0in" fo:margin-bottom="0in" fo:text-indent="0.4923in"/>
    </style:style>
    <style:style style:name="T71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21" style:parent-style-name="pt-000017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722" style:parent-style-name="pt-000017" style:family="paragraph">
      <style:paragraph-properties fo:text-align="center" fo:margin-top="0in" fo:margin-bottom="0in" fo:text-indent="0.4923in"/>
    </style:style>
    <style:style style:name="T723" style:parent-style-name="pt-a0-000004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24" style:parent-style-name="pt-a0-000004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25" style:parent-style-name="pt-000017" style:family="paragraph">
      <style:paragraph-properties fo:text-align="center" fo:margin-top="0in" fo:margin-bottom="0in" fo:text-indent="0.4923in"/>
      <style:text-properties fo:font-size="13pt" style:font-size-asian="13pt" style:font-size-complex="13pt"/>
    </style:style>
    <style:style style:name="P726" style:parent-style-name="pt-000017" style:family="paragraph">
      <style:paragraph-properties fo:text-align="justify" fo:margin-top="0in" fo:margin-bottom="0in" fo:text-indent="0.4923in"/>
    </style:style>
    <style:style style:name="T72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2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29" style:parent-style-name="pt-000017" style:family="paragraph">
      <style:paragraph-properties fo:text-align="justify" fo:margin-top="0in" fo:margin-bottom="0in" fo:text-indent="0.4923in"/>
    </style:style>
    <style:style style:name="T7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32" style:parent-style-name="pt-000017" style:family="paragraph">
      <style:paragraph-properties fo:text-align="justify" fo:margin-top="0in" fo:margin-bottom="0in" fo:text-indent="0.4923in"/>
    </style:style>
    <style:style style:name="T7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35" style:parent-style-name="pt-000017" style:family="paragraph">
      <style:paragraph-properties fo:text-align="justify" fo:margin-top="0in" fo:margin-bottom="0in" fo:text-indent="0.4923in"/>
    </style:style>
    <style:style style:name="T7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38" style:parent-style-name="pt-000017" style:family="paragraph">
      <style:paragraph-properties fo:text-align="justify" fo:margin-top="0in" fo:margin-bottom="0in" fo:text-indent="0.4923in"/>
    </style:style>
    <style:style style:name="T73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41" style:parent-style-name="pt-000017" style:family="paragraph">
      <style:paragraph-properties fo:text-align="justify" fo:margin-top="0in" fo:margin-bottom="0in" fo:text-indent="0.4923in"/>
    </style:style>
    <style:style style:name="T7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45" style:parent-style-name="pt-000017" style:family="paragraph">
      <style:paragraph-properties fo:text-align="justify" fo:margin-top="0in" fo:margin-bottom="0in" fo:text-indent="0.4923in"/>
    </style:style>
    <style:style style:name="T7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48" style:parent-style-name="pt-000017" style:family="paragraph">
      <style:paragraph-properties fo:text-align="justify" fo:margin-top="0in" fo:margin-bottom="0in" fo:text-indent="0.4923in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52" style:parent-style-name="pt-000017" style:family="paragraph">
      <style:paragraph-properties fo:text-align="justify" fo:margin-top="0in" fo:margin-bottom="0in" fo:text-indent="0.4923in"/>
    </style:style>
    <style:style style:name="T7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55" style:parent-style-name="pt-000017" style:family="paragraph">
      <style:paragraph-properties fo:text-align="justify" fo:margin-top="0in" fo:margin-bottom="0in" fo:text-indent="0.4923in"/>
    </style:style>
    <style:style style:name="T7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58" style:parent-style-name="pt-000017" style:family="paragraph">
      <style:paragraph-properties fo:text-align="justify" fo:margin-top="0in" fo:margin-bottom="0in" fo:text-indent="0.4923in"/>
    </style:style>
    <style:style style:name="T7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6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61" style:parent-style-name="pt-000017" style:family="paragraph">
      <style:paragraph-properties fo:text-align="justify" fo:margin-top="0in" fo:margin-bottom="0in" fo:text-indent="0.4923in"/>
    </style:style>
    <style:style style:name="T7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6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65" style:parent-style-name="pt-000017" style:family="paragraph">
      <style:paragraph-properties fo:text-align="justify" fo:margin-top="0in" fo:margin-bottom="0in" fo:text-indent="0.4923in"/>
    </style:style>
    <style:style style:name="T7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67" style:parent-style-name="pt-a-000030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768" style:parent-style-name="pt-a-000030" style:family="paragraph">
      <style:paragraph-properties fo:text-align="center" fo:margin-top="0in" fo:margin-bottom="0in"/>
    </style:style>
    <style:style style:name="T769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0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71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2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73" style:parent-style-name="pt-a-000030" style:family="paragraph">
      <style:paragraph-properties fo:text-align="center" fo:margin-top="0in" fo:margin-bottom="0in"/>
      <style:text-properties fo:font-size="13pt" style:font-size-asian="13pt" style:font-size-complex="13pt"/>
    </style:style>
    <style:style style:name="P774" style:parent-style-name="pt-000002" style:family="paragraph">
      <style:paragraph-properties fo:text-align="justify" fo:margin-top="0in" fo:margin-bottom="0in" fo:text-indent="0.4923in"/>
    </style:style>
    <style:style style:name="T77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fo:font-size="13pt" style:font-size-asian="13pt" style:font-size-complex="13pt"/>
    </style:style>
    <style:style style:name="T7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78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82" style:parent-style-name="pt-000002" style:family="paragraph">
      <style:paragraph-properties fo:text-align="justify" fo:margin-top="0in" fo:margin-bottom="0in" fo:text-indent="0.4923in"/>
    </style:style>
    <style:style style:name="T78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8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78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8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7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9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79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9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796" style:parent-style-name="pt-a0" style:family="text">
      <style:text-properties style:font-name="Liberation Serif" fo:color="#000000" fo:font-size="13pt" style:font-size-asian="13pt" style:font-size-complex="13pt"/>
    </style:style>
    <style:style style:name="T797" style:parent-style-name="pt-a0" style:family="text">
      <style:text-properties style:font-name="Liberation Serif" fo:color="#000000" fo:font-size="13pt" style:font-size-asian="13pt" style:font-size-complex="13pt"/>
    </style:style>
    <style:style style:name="P798" style:parent-style-name="Обычный" style:family="paragraph">
      <style:paragraph-properties fo:text-align="justify" fo:margin-bottom="0in" fo:text-indent="0.4923in"/>
    </style:style>
    <style:style style:name="T799" style:parent-style-name="pt-a0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800" style:parent-style-name="pt-a0" style:family="text">
      <style:text-properties style:font-name="Liberation Serif" fo:color="#000000" fo:font-size="13pt" style:font-size-asian="13pt" style:font-size-complex="13pt"/>
    </style:style>
    <style:style style:name="T8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03" style:parent-style-name="pt-a0" style:family="text">
      <style:text-properties style:font-name="Liberation Serif" fo:color="#000000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text-indent="0.4923in"/>
    </style:style>
    <style:style style:name="T805" style:parent-style-name="pt-a0" style:family="text">
      <style:text-properties style:font-name="Liberation Serif" fo:color="#000000" fo:font-size="13pt" style:font-size-asian="13pt" style:font-size-complex="13pt"/>
    </style:style>
    <style:style style:name="P806" style:parent-style-name="Абзацсписка" style:list-style-name="LFO1" style:family="paragraph">
      <style:paragraph-properties fo:text-align="justify" fo:margin-bottom="0in"/>
    </style:style>
    <style:style style:name="T807" style:parent-style-name="pt-a0" style:family="text">
      <style:text-properties style:font-name="Liberation Serif" fo:color="#000000" fo:font-size="13pt" style:font-size-asian="13pt" style:font-size-complex="13pt"/>
    </style:style>
    <style:style style:name="P80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809" style:parent-style-name="pt-a0" style:family="text">
      <style:text-properties style:font-name="Liberation Serif" fo:color="#000000" fo:font-size="13pt" style:font-size-asian="13pt" style:font-size-complex="13pt"/>
    </style:style>
    <style:style style:name="T810" style:parent-style-name="pt-a0" style:family="text">
      <style:text-properties style:font-name="Liberation Serif" fo:color="#000000" fo:font-size="13pt" style:font-size-asian="13pt" style:font-size-complex="13pt"/>
    </style:style>
    <style:style style:name="P811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812" style:parent-style-name="pt-a0" style:family="text">
      <style:text-properties style:font-name="Liberation Serif" fo:color="#000000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 fo:text-indent="0.4916in"/>
    </style:style>
    <style:style style:name="T814" style:parent-style-name="pt-a0" style:family="text">
      <style:text-properties style:font-name="Liberation Serif" fo:color="#000000" fo:font-size="13pt" style:font-size-asian="13pt" style:font-size-complex="13pt"/>
    </style:style>
    <style:style style:name="T815" style:parent-style-name="pt-a0" style:family="text">
      <style:text-properties style:font-name="Liberation Serif" fo:color="#000000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 fo:text-indent="0.4916in"/>
    </style:style>
    <style:style style:name="T817" style:parent-style-name="pt-a0" style:family="text">
      <style:text-properties style:font-name="Liberation Serif" fo:color="#000000" fo:font-size="13pt" style:font-size-asian="13pt" style:font-size-complex="13pt"/>
    </style:style>
    <style:style style:name="T818" style:parent-style-name="pt-a0" style:family="text">
      <style:text-properties style:font-name="Liberation Serif" fo:color="#000000" fo:font-size="13pt" style:font-size-asian="13pt" style:font-size-complex="13pt"/>
    </style:style>
    <style:style style:name="T8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pt-a0" style:family="text">
      <style:text-properties style:font-name="Liberation Serif" fo:color="#000000" fo:font-size="13pt" style:font-size-asian="13pt" style:font-size-complex="13pt"/>
    </style:style>
    <style:style style:name="P821" style:parent-style-name="Обычный" style:family="paragraph">
      <style:paragraph-properties fo:text-align="justify" fo:margin-bottom="0in" fo:text-indent="0.4916in"/>
    </style:style>
    <style:style style:name="T822" style:parent-style-name="pt-a0" style:family="text">
      <style:text-properties style:font-name="Liberation Serif" fo:color="#000000" fo:font-size="13pt" style:font-size-asian="13pt" style:font-size-complex="13pt"/>
    </style:style>
    <style:style style:name="T823" style:parent-style-name="pt-a0" style:family="text">
      <style:text-properties style:font-name="Liberation Serif" fo:color="#000000" fo:font-size="13pt" style:font-size-asian="13pt" style:font-size-complex="13pt"/>
    </style:style>
    <style:style style:name="T824" style:parent-style-name="pt-a0" style:family="text">
      <style:text-properties style:font-name="Liberation Serif" fo:color="#000000" fo:font-size="13pt" style:font-size-asian="13pt" style:font-size-complex="13pt"/>
    </style:style>
    <style:style style:name="P825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3pt" style:font-size-asian="13pt" style:font-size-complex="13pt"/>
    </style:style>
    <style:style style:name="P826" style:parent-style-name="Standard" style:family="paragraph">
      <style:paragraph-properties fo:text-align="center"/>
    </style:style>
    <style:style style:name="T82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2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82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8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3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P834" style:parent-style-name="Standard" style:family="paragraph">
      <style:paragraph-properties fo:text-align="center"/>
      <style:text-properties style:font-name-complex="Times New Roman" style:font-style-complex="italic" fo:font-size="13pt" style:font-size-asian="13pt" style:font-size-complex="13pt" fo:language="ru" fo:country="RU"/>
    </style:style>
    <style:style style:name="P83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3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3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38" style:parent-style-name="Standard" style:list-style-name="LFO2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8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41" style:parent-style-name="Standard" style:list-style-name="LFO2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84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4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4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4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4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84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4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5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5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5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56" style:parent-style-name="Standard" style:master-page-name="MPF1" style:family="paragraph">
      <style:paragraph-properties fo:break-before="page" fo:text-align="end"/>
    </style:style>
    <style:style style:name="T8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860" style:parent-style-name="Standard" style:family="paragraph">
      <style:paragraph-properties fo:text-align="end"/>
    </style:style>
    <style:style style:name="T8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862" style:parent-style-name="Standard" style:family="paragraph">
      <style:paragraph-properties fo:text-align="end"/>
    </style:style>
    <style:style style:name="T86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864" style:parent-style-name="Standard" style:family="paragraph">
      <style:paragraph-properties fo:text-align="end"/>
    </style:style>
    <style:style style:name="T86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866" style:parent-style-name="Standard" style:family="paragraph">
      <style:paragraph-properties fo:text-align="end"/>
      <style:text-properties fo:language="ru" fo:country="RU"/>
    </style:style>
    <style:style style:name="P867" style:parent-style-name="Standard" style:family="paragraph">
      <style:paragraph-properties fo:text-align="end"/>
      <style:text-properties fo:language="ru" fo:country="RU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871" style:parent-style-name="Standard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P87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875" style:parent-style-name="Standard" style:family="paragraph">
      <style:paragraph-properties fo:text-align="justify" fo:text-indent="0.5118in"/>
    </style:style>
    <style:style style:name="T87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7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7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79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T88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81" style:parent-style-name="Standard" style:family="paragraph">
      <style:paragraph-properties fo:text-align="justify" fo:text-indent="0.5118in"/>
      <style:text-properties style:font-name-complex="Times New Roman" fo:font-size="13pt" style:font-size-asian="13pt" style:font-size-complex="13pt" fo:language="ru" fo:country="RU"/>
    </style:style>
    <style:style style:name="TableColumn883" style:family="table-column">
      <style:table-column-properties style:column-width="5.2708in" style:use-optimal-column-width="false"/>
    </style:style>
    <style:style style:name="TableColumn884" style:family="table-column">
      <style:table-column-properties style:column-width="1.7291in" style:use-optimal-column-width="false"/>
    </style:style>
    <style:style style:name="Table882" style:family="table">
      <style:table-properties style:width="7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 style:line-height-at-least="0.2083in"/>
      <style:text-properties fo:font-size="13pt" style:font-size-asian="13pt" style:font-size-complex="13pt" fo:language="ru" fo:country="RU"/>
    </style:style>
    <style:style style:name="P888" style:parent-style-name="Standard" style:family="paragraph">
      <style:text-properties fo:font-size="13pt" style:font-size-asian="13pt" style:font-size-complex="13pt"/>
    </style:style>
    <style:style style:name="TableCell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 style:line-height-at-least="0.2083in"/>
      <style:text-properties fo:font-size="13pt" style:font-size-asian="13pt" style:font-size-complex="13pt" fo:language="ru" fo:country="RU"/>
    </style:style>
    <style:style style:name="P891" style:parent-style-name="TableContents" style:family="paragraph">
      <style:paragraph-properties fo:text-align="center" style:line-height-at-least="0.2083in"/>
      <style:text-properties fo:font-size="13pt" style:font-size-asian="13pt" style:font-size-complex="13pt"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Обычный" style:family="paragraph">
      <style:text-properties style:font-name="Times New Roman" fo:font-size="13pt" style:font-size-asian="13pt" style:font-size-complex="13pt"/>
    </style:style>
    <style:style style:name="TableCell8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 style:line-height-at-least="0.2083in"/>
      <style:text-properties fo:font-size="13pt" style:font-size-asian="13pt" style:font-size-complex="13pt" fo:language="ru" fo:country="RU"/>
    </style:style>
    <style:style style:name="P897" style:parent-style-name="pt-000002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98" style:parent-style-name="Standard" style:family="paragraph">
      <style:paragraph-properties fo:text-align="justify" fo:text-indent="0.5118in"/>
    </style:style>
    <style:style style:name="T89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00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90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02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P903" style:parent-style-name="pt-000002" style:family="paragraph">
      <style:paragraph-properties fo:text-align="justify" fo:margin-top="0in" fo:margin-bottom="0in" fo:text-indent="0.4923in"/>
    </style:style>
    <style:style style:name="T9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05" style:parent-style-name="pt-000002" style:family="paragraph">
      <style:paragraph-properties fo:text-align="justify" fo:margin-top="0in" fo:margin-bottom="0in" fo:text-indent="0.4923in"/>
    </style:style>
    <style:style style:name="T9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08" style:parent-style-name="pt-000002" style:family="paragraph">
      <style:paragraph-properties fo:text-align="justify" fo:margin-top="0in" fo:margin-bottom="0in" fo:text-indent="0.4923in"/>
      <style:text-properties style:font-name="Liberation Serif" fo:font-size="13pt" style:font-size-asian="13pt" style:font-size-complex="13pt"/>
    </style:style>
    <style:style style:name="P909" style:parent-style-name="pt-000002" style:family="paragraph">
      <style:paragraph-properties fo:text-align="justify" fo:margin-top="0in" fo:margin-bottom="0in" fo:text-indent="0.4923in"/>
      <style:text-properties style:font-name="Liberation Serif" fo:font-size="13pt" style:font-size-asian="13pt" style:font-size-complex="13pt"/>
    </style:style>
    <style:style style:name="P910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1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2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3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4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5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6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7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8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19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0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1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2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3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4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5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6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7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8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29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30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931" style:parent-style-name="Standard" style:family="paragraph">
      <style:paragraph-properties fo:text-align="end"/>
    </style:style>
    <style:style style:name="T93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933" style:parent-style-name="Standard" style:family="paragraph">
      <style:paragraph-properties fo:text-align="end"/>
    </style:style>
    <style:style style:name="T9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935" style:parent-style-name="Standard" style:family="paragraph">
      <style:paragraph-properties fo:text-align="end"/>
    </style:style>
    <style:style style:name="T93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937" style:parent-style-name="Standard" style:family="paragraph">
      <style:paragraph-properties fo:text-align="end" fo:margin-left="4.6458in" fo:text-indent="-1.102in">
        <style:tab-stops/>
      </style:paragraph-properties>
    </style:style>
    <style:style style:name="T9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939" style:parent-style-name="Standard" style:family="paragraph">
      <style:paragraph-properties fo:text-align="end" fo:margin-left="4.6458in" fo:text-indent="-1.102in">
        <style:tab-stops/>
      </style:paragraph-properties>
      <style:text-properties fo:language="ru" fo:country="RU"/>
    </style:style>
    <style:style style:name="P940" style:parent-style-name="Standard" style:family="paragraph">
      <style:paragraph-properties fo:text-align="end" fo:margin-left="4.6458in" fo:text-indent="-1.102in">
        <style:tab-stops/>
      </style:paragraph-properties>
      <style:text-properties fo:language="ru" fo:country="RU"/>
    </style:style>
    <style:style style:name="P941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943" style:parent-style-name="Обычный" style:family="paragraph">
      <style:paragraph-properties fo:text-align="center" fo:margin-bottom="0in"/>
    </style:style>
    <style:style style:name="T944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45" style:parent-style-name="Основнойшрифтабзаца" style:family="text">
      <style:text-properties fo:font-size="13pt" style:font-size-asian="13pt" style:font-size-complex="13pt"/>
    </style:style>
    <style:style style:name="T94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947" style:parent-style-name="Обычный" style:family="paragraph">
      <style:paragraph-properties fo:text-align="center" fo:margin-bottom="0in"/>
      <style:text-properties fo:font-size="13pt" style:font-size-asian="13pt" style:font-size-complex="13pt"/>
    </style:style>
    <style:style style:name="P94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49" style:parent-style-name="Standard" style:list-style-name="LFO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0" style:parent-style-name="Standard" style:list-style-name="LFO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1" style:parent-style-name="Standard" style:family="paragraph">
      <style:paragraph-properties fo:text-align="justify"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95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7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95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6" style:parent-style-name="Standard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96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8" style:parent-style-name="Standard" style:family="paragraph">
      <style:paragraph-properties fo:text-align="justify"/>
    </style:style>
    <style:style style:name="T969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Третье заседание</text:p>
      <text:p text:style-name="P11"/>
      <text:p text:style-name="P12">Р Е Ш Е Н И Е</text:p>
      <text:p text:style-name="P13"/>
      <text:p text:style-name="P14"><text:span text:style-name="T15">21 октября<text:s/></text:span><text:span text:style-name="T16">2021</text:span><text:span text:style-name="T17"><text:s/>года</text:span><text:span text:style-name="T18"><text:s/></text:span><text:span text:style-name="T19">№</text:span><text:span text:style-name="T20"><text:s/></text:span><text:span text:style-name="T21">14</text:span><text:span text:style-name="T22"><text:s/></text:span><text:span text:style-name="T23"><text:s text:c="2"/></text:span></text:p>
      <text:p text:style-name="P24">поселок городского типа Белоярский</text:p>
      <text:p text:style-name="P25"/>
      <text:p text:style-name="P26"><text:span text:style-name="T27">Об утверждении Положения</text:span><text:span text:style-name="T28"><text:s/></text:span><text:span text:style-name="T29">о<text:s/></text:span><text:span text:style-name="T30">м</text:span><text:span text:style-name="T31">униципальном лесном контроле</text:span><text:span text:style-name="T32"><text:s/></text:span><text:span text:style-name="T33">на территории Белоярского<text:s/></text:span></text:p>
      <text:p text:style-name="P34">городского округа</text:p>
      <text:p text:style-name="P35"/>
      <text:p text:style-name="P36"><text:span text:style-name="T37">В соответствии со статьей 16 Федерального закона от 6 октября 2003 года</text:span><text:span text:style-name="T38"><text:line-break/></text:span><text:span text:style-name="T39">№ 131 – ФЗ «Об общих принципах организации местного самоуправления в Российской Федерации», статьями 3, 23, 30 Федерального закона от 31 июля 2020 года № 248 – ФЗ<text:s/></text:span><text:span text:style-name="T40">«О государственном контроле (надзоре) и муниципальном контроле в<text:s/></text:span><text:span text:style-name="T41">Российской Федерации», руководствуясь статьей 24 Устава Белоярского городского округа, Дума Белоярского городского округа</text:span></text:p>
      <text:p text:style-name="P42"/>
      <text:p text:style-name="P43">РЕШИЛА:</text:p>
      <text:p text:style-name="P44"/>
      <text:p text:style-name="P45">1. Утвердить Положение о муниципальном лесном контроле на<text:s/>территории Белоярского городского округа.</text:p>
      <text:p text:style-name="P46"><text:span text:style-name="T47">2. Настоящее решение опубликовать в общественно-политической газете Белоярского городского округа «Новое Знамя», на официальном сайте Думы Белоярского городского округа в информационно-телекоммуникационной сети «Ин</text:span><text:span text:style-name="T48">тернет»<text:s/></text:span><text:a xlink:href="http://duma-bgo.ru/" office:target-frame-name="_top" xlink:show="replace"><text:span text:style-name="T49">http</text:span><text:span text:style-name="T50">://</text:span><text:span text:style-name="T51">duma</text:span><text:span text:style-name="T52">-</text:span><text:span text:style-name="T53">bgo</text:span><text:span text:style-name="T54">.</text:span><text:span text:style-name="T55">ru</text:span></text:a><text:span text:style-name="T56">.</text:span></text:p>
      <text:p text:style-name="P57"><text:span text:style-name="T58">3. Настоящее решение вступает в силу с 1 января 2022 года за исключением пунктов 59-62 раздела<text:s/></text:span><text:span text:style-name="T59">VII</text:span><text:span text:style-name="T60"><text:s/>Положения о муниципальном лесном контроле на территории Белоярского городского округа.</text:span></text:p>
      <text:p text:style-name="P61"><text:span text:style-name="T62">Пункт</text:span><text:span text:style-name="T63">ы 59-62 раздела<text:s/></text:span><text:span text:style-name="T64">VII</text:span><text:span text:style-name="T65"><text:s/>Положения о муниципальном лесном контроле на территории Белоярского городского округа вступают в силу с 1 марта 2022 года.</text:span></text:p>
      <text:p text:style-name="P66">4. Контроль выполнения настоящего решения возложить на постоянную депутатскую комиссию по<text:s/>местному самоуправлению, социальной политике и взаимодействию с органами государственной власти<text:s/>(И.В. Полуяктов).</text:p>
      <text:p text:style-name="P67"/>
      <text:p text:style-name="P68">Председатель Думы</text:p>
      <text:p text:style-name="P69">Белоярского городского округа <text:s text:c="63"/><text:s/>В.В. Кошкарев</text:p>
      <text:p text:style-name="P70"/>
      <text:p text:style-name="P71"><text:span text:style-name="T72">Глава Белоярского<text:s/></text:span><text:span text:style-name="T73">городского округа <text:s text:c="18"/></text:span><text:span text:style-name="T74"><text:tab/></text:span><text:span text:style-name="T75"><text:tab/><text:s text:c="18"/></text:span><text:span text:style-name="T76"><text:s text:c="2"/></text:span><text:span text:style-name="T77">А.А. Горбов<text:s/></text:span></text:p>
      <text:soft-page-break/>
      <text:p text:style-name="P78"><text:span text:style-name="T79">Утверждено<text:s/></text:span></text:p>
      <text:p text:style-name="P80"><text:span text:style-name="T81">Р</text:span><text:span text:style-name="T82">ешением Думы</text:span></text:p>
      <text:p text:style-name="P83"><text:span text:style-name="T84">Белоярского городского округа</text:span></text:p>
      <text:p text:style-name="P85"><text:span text:style-name="T86">о</text:span><text:span text:style-name="T87">т</text:span><text:span text:style-name="T88"><text:s/>21.10.2021г.</text:span><text:span text:style-name="T89"><text:s/>№<text:s/></text:span><text:span text:style-name="T90">14</text:span></text:p>
      <text:p text:style-name="P91"/>
      <text:p text:style-name="P92"><text:span text:style-name="T93">ПОЛОЖЕНИЕ</text:span></text:p>
      <text:p text:style-name="P94"><text:span text:style-name="T95"><text:s/>О МУНИЦИПАЛЬНОМ ЛЕСНОМ КОНТРОЛЕ</text:span></text:p>
      <text:p text:style-name="P96"><text:span text:style-name="T97">НА ТЕРРИТОРИИ БЕЛОЯРСКОГО ГОРОДСКОГО ОКРУГА</text:span></text:p>
      <text:p text:style-name="P98"/>
      <text:p text:style-name="P99"><text:span text:style-name="T100">I. Общие<text:s/></text:span><text:span text:style-name="T101">положения</text:span></text:p>
      <text:p text:style-name="P102"/>
      <text:p text:style-name="P103"><text:span text:style-name="T104">1. </text:span><text:span text:style-name="T105">Настоящее Положение устанавливает порядок организации и осуществления муниципального лесного контроля.</text:span></text:p>
      <text:p text:style-name="P106"><text:span text:style-name="T107">2. </text:span><text:span text:style-name="T108">Предметом муниципального лесного контроля является соблюдение юридическими лицами, индивидуальными предпринимателями и гражданами в отно</text:span><text:span text:style-name="T109">шении лесных участков, находящихся в муниципальной собственности, требований, установленных в соответствии с Лесным кодексом Российской Федерации, другими федеральными законами и принимаемыми в соответствии с ними иными нормативными правовыми актами Россий</text:span><text:span text:style-name="T110">ской Федерации, законами и иными нормативными правовыми актами субъектов Российской Федерации в области использования, охраны, защиты, воспроизводства лесов и лесоразведения, в том числе в области семеноводства в отношении семян лесных растений (далее – об</text:span><text:span text:style-name="T111">язательные требования).</text:span></text:p>
      <text:p text:style-name="P112"><text:span text:style-name="T113">Перечень обязательных требований, проверка которых осуществляется при проведении муниципального лесного контроля, размещается на официальном сайте Белоярского городского округа.</text:span></text:p>
      <text:p text:style-name="P114"><text:span text:style-name="T115">3. Контрольным органом, уполномоченными на осуществлен</text:span><text:span text:style-name="T116">ие муниципального</text:span><text:span text:style-name="T117"><text:s/>лесного контроля в границах Белоярского городского округа, является Администрация Белоярского городского округа (далее-контрольный орган).</text:span></text:p>
      <text:p text:style-name="P118"><text:span text:style-name="T119">4. </text:span><text:span text:style-name="T120">Должностными лицами, уполномоченными на осуществление муниципального лесного контроля согласно и</text:span><text:span text:style-name="T121">х компетенции, являются</text:span><text:span text:style-name="T122"><text:s/>должностные лица Администрации Белоярского городского округа.</text:span></text:p>
      <text:p text:style-name="P123"><text:span text:style-name="T124">Контролируемыми лицами являются как организации, так и граждане, осуществляющие деятельность<text:s/></text:span><text:span text:style-name="T125">в сфере лесного хозяйства</text:span><text:span text:style-name="T126">.</text:span></text:p>
      <text:p text:style-name="P127"><text:span text:style-name="T128">5. </text:span><text:span text:style-name="T129">Решение о проведении</text:span><text:span text:style-name="T130"><text:s/></text:span><text:span text:style-name="T131">контрольных мероприятий<text:s/></text:span><text:span text:style-name="T132">принимается руководителем (заместителем руководителя) органа муниципального лесного контроля Белоярского городского округа.</text:span></text:p>
      <text:p text:style-name="P133"><text:span text:style-name="T134">6. Перечень нормативных правовых актов (их отдельных положений) Белоярского городского округа, содержащих обязательные требования, о</text:span><text:span text:style-name="T135">ценка соблюдения которых осуществляется в рамках муниципального лесного контроля, утверждается постановлением главы Белоярского городского округа, согласно компетенции.</text:span></text:p>
      <text:p text:style-name="P136"><text:span text:style-name="T137">Перечень и тексты нормативных правовых актов размещаются и поддерживаются в актуальном<text:s/></text:span><text:span text:style-name="T138">состоянии на официальном сайте Белоярского городского округа в информационно-телекоммуникационной сети «Интернет».</text:span></text:p>
      <text:p text:style-name="P139"><text:span text:style-name="T140">7. </text:span><text:span text:style-name="T141">Организация и осуществление муниципального лесного контроля регулируются Федеральным законом от 31 июля 2020 года № 248-ФЗ «О государствен</text:span><text:span text:style-name="T142">ном контроле (надзоре) и муниципальном контроле в Российской Федерации» (далее – Закон № 248-ФЗ).</text:span></text:p>
      <text:p text:style-name="P143"><text:span text:style-name="T144">8. </text:span><text:span text:style-name="T145">Осуществление муниципального лесного контроля финансируется за счет средств бюджета муниципального образования.</text:span></text:p>
      <text:soft-page-break/>
      <text:p text:style-name="P146"><text:span text:style-name="T147">9. </text:span><text:span text:style-name="T148">Объектами муниципального лесного контрол</text:span><text:span text:style-name="T149">я являются (далее также – объекты контроля):</text:span></text:p>
      <text:p text:style-name="P150"><text:span text:style-name="T151">1) деятельность контролируемых лиц в сфере лесного хозяйства;</text:span></text:p>
      <text:p text:style-name="P152"><text:span text:style-name="T153">2)</text:span><text:span text:style-name="T154"><text:s/>здания, помещения, сооружения, линейные объекты, земельные и лесные участки, оборудование, устройства, предметы, материалы, транспортные средства<text:s/></text:span><text:span text:style-name="T155">и другие объекты, расположенные на<text:s/></text:span><text:span text:style-name="T156">лесных участках, находящихся в муниципальной собственности,<text:s/></text:span><text:span text:style-name="T157">которыми граждане и организации владеют и (или) пользуются и к которым предъявляются обязательные требования (далее – производственные объекты)</text:span><text:span text:style-name="T158">.</text:span></text:p>
      <text:p text:style-name="P159"><text:span text:style-name="T160">10. </text:span><text:span text:style-name="T161">Учет объекто</text:span><text:span text:style-name="T162">в контроля осуществляется путем внесения сведений об объектах контроля в информационные системы уполномоченных органов, создаваемые в соответствии с требованиями статьи 17 Федерального закона</text:span><text:span text:style-name="T163"><text:line-break/></text:span><text:span text:style-name="T164">‎</text:span><text:span text:style-name="T165">«О государственном контроле (надзоре) и муниципальном контроле<text:s/></text:span><text:span text:style-name="T166">в Российской Федерации», не позднее двух дней со дня поступления таких сведений.</text:span></text:p>
      <text:p text:style-name="P167"><text:span text:style-name="T168">При сборе, обработке, анализе и учете сведений об объектах контроля надзорные органы используют информацию, представляемую им в соответствии с нормативными правовыми актами, и</text:span><text:span text:style-name="T169">нформацию, получаемую в рамках межведомственного взаимодействия, а также общедоступную информацию, в том числе сведения, содержащиеся в государственном лесном реестре.</text:span></text:p>
      <text:p text:style-name="P170"/>
      <text:p text:style-name="P171"><text:span text:style-name="T172">II. Управление рисками причинения вреда (ущерба)<text:s/></text:span><text:span text:style-name="T173">‎</text:span><text:span text:style-name="T174">охраняемым законом ценностям при осущ</text:span><text:span text:style-name="T175">ествлении<text:s/></text:span><text:span text:style-name="T176">‎</text:span><text:span text:style-name="T177">муниципального лесного контроля</text:span></text:p>
      <text:p text:style-name="P178"/>
      <text:p text:style-name="P179"><text:span text:style-name="T180">11. </text:span><text:span text:style-name="T181">При осуществлении муниципального лесного контроля применяется система оценки и управления рисками.</text:span></text:p>
      <text:p text:style-name="P182"><text:span text:style-name="T183">12. </text:span><text:span text:style-name="T184">Контрольные органы при осуществлении муниципального лесного контроля относят поднадзорные объекты к одной</text:span><text:span text:style-name="T185"><text:s/>из следующих категорий риска причинения вреда (ущерба) (далее – категории риска):</text:span></text:p>
      <text:p text:style-name="P186"><text:span text:style-name="T187">1) </text:span><text:span text:style-name="T188">значительный риск;</text:span></text:p>
      <text:p text:style-name="P189"><text:span text:style-name="T190">2) </text:span><text:span text:style-name="T191">умеренный риск;</text:span></text:p>
      <text:p text:style-name="P192"><text:span text:style-name="T193">3) </text:span><text:span text:style-name="T194">низкий риск.</text:span></text:p>
      <text:p text:style-name="P195"><text:span text:style-name="T196">13. </text:span><text:span text:style-name="T197">Критериями отнесения объекта контроля к категории риска является:</text:span></text:p>
      <text:p text:style-name="P198"><text:span text:style-name="T199">1) </text:span><text:span text:style-name="T200">для значительного риска – установление в те</text:span><text:span text:style-name="T201">чение 2 лет, предшествующих моменту отнесения уполномоченным органом поднадзорного объекта к одной из категорий риска, факта причинения контролируемым лицом, в том числе вследствие действий (бездействия) должностных лиц контролируемого лица, иных контролир</text:span><text:span text:style-name="T202">уемых лиц, действующих в интересах контролируемого лица, вреда лесам и находящимся в них природным объектам вследствие нарушения лесного законодательства, в том числе выразившихся в незаконной рубке деревьев, загрязнении лесов сточными водами, химическими,</text:span><text:span text:style-name="T203"><text:s/>радиоактивными и другими вредными веществами, отходами производства и потребления и (или) ином негативном воздействии на леса и (или) в нарушении правил пожарной безопасности в лесах, повлекшем возникновение лесного пожара;</text:span></text:p>
      <text:p text:style-name="P204"><text:span text:style-name="T205">2) </text:span><text:span text:style-name="T206">для умеренного риска – привл</text:span><text:span text:style-name="T207">ечение в течение 2 лет, предшествующих моменту отнесения уполномоченным органом поднадзорного объекта к одной из категорий риска, контролируемого лица, в том числе вследствие действий (бездействия) должностных лиц контролируемого лица, иных контролируемых<text:s/></text:span><text:span text:style-name="T208">лиц, действующих в интересах контролируемого лица, к административной ответственности по фактам нарушений лесного законодательства без причинения вреда лесам и находящимся в них природным объектам;</text:span></text:p>
      <text:soft-page-break/>
      <text:p text:style-name="P209"><text:span text:style-name="T210">3) </text:span><text:span text:style-name="T211">для низкого риска – отсутствие обстоятельств, предусмот</text:span><text:span text:style-name="T212">ренных для значительного и умеренного риска.</text:span></text:p>
      <text:p text:style-name="P213"><text:span text:style-name="T214">Установление факта причинения контролируемым лицом вреда лесам и находящимся в них природным объектам вследствие нарушения лесного законодательства в соответствии с подпунктом 1 настоящего пункта осуществляется<text:s/></text:span><text:span text:style-name="T215">согласно вступившему в законную силу постановления о назначении административного наказания, приговора суда и (или) иного судебного постановления.</text:span></text:p>
      <text:p text:style-name="P216"><text:span text:style-name="T217">14. </text:span><text:span text:style-name="T218">Отнесение объекта контроля к категории риска и изменение присвоенной категории риска осуществляется решен</text:span><text:span text:style-name="T219">ием руководителя (заместителя руководителя, ведающего вопросами муниципального лесного контроля) уполномоченного органа по месту нахождения объекта контроля.</text:span></text:p>
      <text:p text:style-name="P220"><text:span text:style-name="T221">15. </text:span><text:span text:style-name="T222">При наличии критериев риска, позволяющих отнести объект контроля к различным категориям риска,</text:span><text:span text:style-name="T223"><text:s/>подлежат применению критерии риска, относящие объект контроля к более высокой категории риска.</text:span></text:p>
      <text:p text:style-name="P224"><text:span text:style-name="T225">16. </text:span><text:span text:style-name="T226">При отсутствии решения об отнесении объекта контроля к категории риска, такие объекты контроля считаются отнесенными к низкой категории риска.</text:span></text:p>
      <text:p text:style-name="P227"><text:span text:style-name="T228">17. </text:span><text:span text:style-name="T229">Контролир</text:span><text:span text:style-name="T230">уемое лицо вправе подать в орган муниципального контроля:</text:span></text:p>
      <text:p text:style-name="P231"><text:span text:style-name="T232">1) </text:span><text:span text:style-name="T233">запрос о присвоении ему категории риска;</text:span></text:p>
      <text:p text:style-name="P234"><text:span text:style-name="T235">2) </text:span><text:span text:style-name="T236">заявление об изменении присвоенной ему ранее категории риска, с обоснованием позиции, при необходимости с приложением документов либо их заверенных коп</text:span><text:span text:style-name="T237">ий.</text:span></text:p>
      <text:p text:style-name="P238"><text:span text:style-name="T239">18. </text:span><text:span text:style-name="T240">По запросу контролируемого лица орган муниципального контроля, в течение 15 календарных дней с момента получения запроса предоставляет контролируемому лицу информацию о присвоении ему категории риска, а также сведения, используемые при присвоении о</text:span><text:span text:style-name="T241">пределенной категории риска.</text:span></text:p>
      <text:p text:style-name="P242"><text:span text:style-name="T243">19. </text:span><text:span text:style-name="T244">Плановые контрольные мероприятия в отношении объектов контроля в зависимости от присвоенной категории риска проводятся со следующей периодичностью:</text:span></text:p>
      <text:p text:style-name="P245"><text:span text:style-name="T246">в отношении объектов контроля значительного риска – один раз в два года одн</text:span><text:span text:style-name="T247">о из видов мероприятий из числа указанных в пункте 31;</text:span></text:p>
      <text:p text:style-name="P248"><text:span text:style-name="T249">в отношении объектов контроля умеренного риска – один раз в три года одно из видов мероприятий из числа указанных в пункте 31;</text:span></text:p>
      <text:p text:style-name="P250"><text:span text:style-name="T251">в отношении объектов контроля низкого риска плановые</text:span><text:span text:style-name="T252"><text:s/></text:span><text:span text:style-name="T253">контрольные мероприят</text:span><text:span text:style-name="T254">ия не проводятся.</text:span></text:p>
      <text:p text:style-name="P255"><text:span text:style-name="T256">20. В случае, если ранее плановые контрольные мероприятия в отношении объекта контроля не проводились, такой объект контроля подлежит включению в ежегодный план после истечения одного года с даты возникновения права пользования лесами и (</text:span><text:span text:style-name="T257">или) лесным участком, частью лесного участка.</text:span></text:p>
      <text:p text:style-name="P258"/>
      <text:p text:style-name="P259"><text:span text:style-name="T260">III. Профилактика рисков причинения вреда (ущерба)<text:s/></text:span><text:span text:style-name="T261">‎</text:span><text:span text:style-name="T262">охраняемым законом ценностям</text:span></text:p>
      <text:p text:style-name="P263"/>
      <text:p text:style-name="P264"><text:span text:style-name="T265">21. </text:span><text:span text:style-name="T266">При осуществлении муниципального лесного контроля могут проводиться следующие виды профилактических мероприятий:</text:span></text:p>
      <text:p text:style-name="P267"><text:span text:style-name="T268">1) </text:span><text:span text:style-name="T269">информирование;</text:span></text:p>
      <text:p text:style-name="P270"><text:span text:style-name="T271">2) </text:span><text:span text:style-name="T272">обобщение правоприменительной практики;</text:span></text:p>
      <text:p text:style-name="P273"><text:span text:style-name="T274">3) </text:span><text:span text:style-name="T275">объявление предостережения;</text:span></text:p>
      <text:p text:style-name="P276"><text:span text:style-name="T277">4) </text:span><text:span text:style-name="T278">консультирование;</text:span></text:p>
      <text:p text:style-name="P279"><text:span text:style-name="T280">5) </text:span><text:span text:style-name="T281">профилактический визит.</text:span></text:p>
      <text:soft-page-break/>
      <text:p text:style-name="P282"><text:span text:style-name="T283">22. </text:span><text:span text:style-name="T284">Информирование осуществляется посредством размещения соответствующих сведений на официальных сайтах уполномоченных</text:span><text:span text:style-name="T285"><text:s/>органов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<text:p text:style-name="P286"><text:span text:style-name="T287">23. </text:span><text:span text:style-name="T288">Обобщение правоприменительной практики осуществляется посредством<text:s/></text:span><text:span text:style-name="T289">подготовки уполномоченными органами ежегодного доклада</text:span><text:span text:style-name="T290"><text:line-break/></text:span><text:span text:style-name="T291">‎</text:span><text:span text:style-name="T292">(далее – доклад о правоприменительной практике), который утверждается приказами (распоряжениями) руководителей уполномоченных органов и ежегодно до 1 апреля года, следующего за отчетным, размещается н</text:span><text:span text:style-name="T293">а официальных сайтах уполномоченных органов в сети «Интернет».</text:span></text:p>
      <text:p text:style-name="P294"><text:span text:style-name="T295">24. </text:span><text:span text:style-name="T296">Предостережение о недопустимости нарушения обязательных требований с предложением принять меры по обеспечению соблюдения обязательных требований (далее – предостережение) объявляется контро</text:span><text:span text:style-name="T297">лируемому лицу при наличии у должностного лица, осуществляющего муниципальный лесной контроль,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</text:span><text:span text:style-name="T298">е соответствуют утвержденным индикаторам риска нарушения обязательных требований.</text:span></text:p>
      <text:p text:style-name="P299"><text:span text:style-name="T300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</text:span><text:span text:style-name="T301">о квалифицированной электронной подписью, любым доступным способом, позволяющим отследить получение предостережения контролируемым лицом.</text:span></text:p>
      <text:p text:style-name="P302"><text:span text:style-name="T303">Учет предостережений осуществляется уполномоченным органом путем ведения журнала учета предостережений о недопустимост</text:span><text:span text:style-name="T304">и нарушения обязательных требований (на бумажном носителе либо в электронном виде), по форме, обеспечивающей учет вышеуказанной информации.</text:span></text:p>
      <text:p text:style-name="P305"><text:span text:style-name="T306">25. </text:span><text:span text:style-name="T307">Контролируемое лицо в течение 15 календарных дней с момента получения предостережения вправе подать в уполномоче</text:span><text:span text:style-name="T308">нный орган, объявивший предостережение, возражение в отношении указанного предостережения, содержащее следующие сведения:</text:span></text:p>
      <text:p text:style-name="P309"><text:span text:style-name="T310">наименование уполномоченного органа, в который направляется возражение;</text:span></text:p>
      <text:p text:style-name="P311"><text:span text:style-name="T312">наименование юридического лица, фамилию, имя и отчество (после</text:span><text:span text:style-name="T313">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span></text:p>
      <text:p text:style-name="P314"><text:span text:style-name="T315">идентификационный</text:span><text:span text:style-name="T316"><text:s/>номер налогоплательщика - юридического лица, индивидуального предпринимателя, гражданина;</text:span></text:p>
      <text:p text:style-name="P317"><text:span text:style-name="T318">дату и номер предостережения;</text:span></text:p>
      <text:p text:style-name="P319"><text:span text:style-name="T320">доводы, на основании которых контролируемое лицо не согласно с объявленным предостережением;</text:span></text:p>
      <text:p text:style-name="P321"><text:span text:style-name="T322">дату получения предостережения контролируе</text:span><text:span text:style-name="T323">мым лицом;</text:span></text:p>
      <text:p text:style-name="P324"><text:span text:style-name="T325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</text:span><text:span text:style-name="T326"><text:s/>копий;</text:span></text:p>
      <text:p text:style-name="P327"><text:span text:style-name="T328">личную подпись и дату.</text:span></text:p>
      <text:p text:style-name="P329"><text:span text:style-name="T330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</text:span><text:span text:style-name="T331">а указанный в предостережении адрес электронной почты.</text:span></text:p>
      <text:soft-page-break/>
      <text:p text:style-name="P332"><text:span text:style-name="T333">26. </text:span><text:span text:style-name="T334">Органы муниципального контроля в течение 30 календарных дней со дня регистрации возражения:</text:span></text:p>
      <text:p text:style-name="P335"><text:span text:style-name="T336">1) обеспечивают объективное, всестороннее и своевременное рассмотрение возражения, в случае необходимости</text:span><text:span text:style-name="T337"><text:s/>– с участием контролируемого лица, направившего возражение, или его уполномоченного представителя;</text:span></text:p>
      <text:p text:style-name="P338"><text:span text:style-name="T339">2) при необходимости запрашивают документы и материалы в других государственных органах, органах местного самоуправления и у иных лиц;</text:span></text:p>
      <text:p text:style-name="P340"><text:span text:style-name="T341">3) по результатам рас</text:span><text:span text:style-name="T342">смотрения возражения принимают меры, направленные на восстановление или защиту нарушенных прав и законных интересов контролируемого лица;</text:span></text:p>
      <text:p text:style-name="P343"><text:span text:style-name="T344">4) направляют письменный ответ по существу поставленных в возражении вопросов.</text:span></text:p>
      <text:p text:style-name="P345"><text:span text:style-name="T346">Повторно направленные возражения по тем</text:span><text:span text:style-name="T347"><text:s/>же основаниям не рассматриваются органом муниципального контроля.</text:span></text:p>
      <text:p text:style-name="P348"><text:span text:style-name="T349">27. </text:span><text:span text:style-name="T350">По результатам рассмотрения возражения орган муниципального контроля принимает одно из следующих решений:</text:span></text:p>
      <text:p text:style-name="P351"><text:span text:style-name="T352">1) удовлетворяет возражение в форме отмены объявленного предостережения;</text:span></text:p>
      <text:p text:style-name="P353"><text:span text:style-name="T354">2)<text:s/></text:span><text:span text:style-name="T355">отказывает в удовлетворении возражения.</text:span></text:p>
      <text:p text:style-name="P356"><text:span text:style-name="T357">Мотивированный ответ о результатах рассмотрения возражения орган муниципального контроля направляет контролируемому лицу, подавшему возражение, не позднее дня, следующего за днем принятия решения, в письменной форме<text:s/></text:span><text:span text:style-name="T358">и по его желанию в электронной форме.</text:span></text:p>
      <text:p text:style-name="P359"><text:span text:style-name="T360">28. </text:span><text:span text:style-name="T361">Консультирование осуществляется по обращениям контролируемых лиц и их представителей.</text:span></text:p>
      <text:p text:style-name="P362"><text:span text:style-name="T363">В ходе консультирования даются разъяснения по вопросам, связанным с организацией и осуществлением муниципального лесного контрол</text:span><text:span text:style-name="T364">я.</text:span></text:p>
      <text:p text:style-name="P365"><text:span text:style-name="T366">Консультирование осуществляется без взимания платы.</text:span></text:p>
      <text:p text:style-name="P367"><text:span text:style-name="T368">Консультирование может осуществляться должностными лицами органа муниципального контроля по телефону, в письменной форме, посредством видео-конференц-связи, на личном приеме либо в ходе проведения проф</text:span><text:span text:style-name="T369">илактического мероприятия, контрольного мероприятия.</text:span></text:p>
      <text:p text:style-name="P370"><text:span text:style-name="T371">Консультирование осуществляется по следующим вопросам:</text:span></text:p>
      <text:p text:style-name="P372"><text:span text:style-name="T373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</text:span><text:span text:style-name="T374">го лесного контроля;</text:span></text:p>
      <text:p text:style-name="P375"><text:span text:style-name="T376">разъяснение положений нормативных правовых актов, регламентирующих порядок осуществления муниципального лесного контроля;</text:span></text:p>
      <text:p text:style-name="P377"><text:span text:style-name="T378">порядок обжалования решений уполномоченных органов, действий (бездействия) должностных лиц органа муниципального<text:s/></text:span><text:span text:style-name="T379">контроля.</text:span></text:p>
      <text:p text:style-name="P380"><text:span text:style-name="T381">По однотипным обращениям контролируемых лиц и их представителей по указанным вопросам, консультирование осуществляется<text:s/></text:span><text:span text:style-name="T382">посредством размещения на официальном сайте контрольного органа в сети «Интернет» письменного разъяснения, подписанного уполном</text:span><text:span text:style-name="T383">оченным должностным лицом уполномоченного органа</text:span><text:span text:style-name="T384">.</text:span></text:p>
      <text:p text:style-name="P385"><text:span text:style-name="T386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орга</text:span><text:span text:style-name="T387">на муниципального контроля в сети «Интернет».</text:span></text:p>
      <text:p text:style-name="P388"><text:span text:style-name="T389">Время консультирования при личном обращении составляет 10 минут.</text:span></text:p>
      <text:soft-page-break/>
      <text:p text:style-name="P390"><text:span text:style-name="T391">Консультирование контролируемых лиц при личном обращении осуществляется в специальных помещениях, оборудованных средствами аудио- и (или) видеоза</text:span><text:span text:style-name="T392">писи, о применении которых контролируемое лицо уведомляется до начала консультирования.</text:span></text:p>
      <text:p text:style-name="P393"><text:span text:style-name="T394">Контролируемым лицам, желающим получить консультацию по вопросам, связанным с организацией и осуществлением муниципального лесного контроля, предоставляется право ее по</text:span><text:span text:style-name="T395">лучения в порядке очереди.</text:span></text:p>
      <text:p text:style-name="P396"><text:span text:style-name="T397">Срок ожидания в очереди при личном обращении контролируемых лиц не должен превышать 15 минут.</text:span></text:p>
      <text:p text:style-name="P398"><text:span text:style-name="T399">Должностное лицо, осуществляющее консультирование, дает с согласия контролируемого лица или его представителя устный ответ по существу<text:s/></text:span><text:span text:style-name="T400">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span></text:p>
      <text:p text:style-name="P401"><text:span text:style-name="T402">При консультировании в письменной форме долж</text:span><text:span text:style-name="T403">ны соблюдаться требования, установленные Федеральным законом от 02.05.2006 № 59-ФЗ «О порядке рассмотрения обращений граждан Российской Федерации».</text:span></text:p>
      <text:p text:style-name="P404"><text:span text:style-name="T405">При осуществлении консультирования соблюдается конфиденциальность информации, доступ к которой ограничен в с</text:span><text:span text:style-name="T406">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span></text:p>
      <text:p text:style-name="P407"><text:span text:style-name="T408">По итогам консультирования информация в письменной фо</text:span><text:span text:style-name="T409">рме контролируемым лицам и их представителям не предоставляется, за исключением случаев консультирования в письменной форме указанных выше.</text:span></text:p>
      <text:p text:style-name="P410"><text:span text:style-name="T411">Учет консультирований осуществляется уполномоченным органом путем ведения журнала учета консультирований (на бумажно</text:span><text:span text:style-name="T412">м носителе либо в электронном виде), по форме, обеспечивающей учет вышеуказанной информации.</text:span></text:p>
      <text:p text:style-name="P413"><text:span text:style-name="T414">29. </text:span><text:span text:style-name="T415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<text:s/></text:span><text:span text:style-name="T416">видео-конференц-связи. В ходе профилактического визита контролируемое лицо информируется<text:s/></text:span><text:span text:style-name="T417">‎</text:span><text:span text:style-name="T418">о его полномочиях, а также об особенностях организации и осуществления муниципального контроля, проводимого в отношении объекта контроля.</text:span></text:p>
      <text:p text:style-name="P419"><text:span text:style-name="T420">Профилактический визит прово</text:span><text:span text:style-name="T421">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span></text:p>
      <text:p text:style-name="P422"><text:span text:style-name="T423">В ходе профилактического визита контролируемое лицо информируется об обязательных требованиях, пре</text:span><text:span text:style-name="T424">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</text:span><text:span text:style-name="T425">шении контролируемого лица, исходя из отнесения к категории риска.</text:span></text:p>
      <text:p text:style-name="P426"><text:span text:style-name="T427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ьей 50 Федерального закона «</text:span><text:span text:style-name="T428">О государственном контроле (надзоре) и муниципальном контроле в Российской Федерации».</text:span></text:p>
      <text:p text:style-name="P429"><text:span text:style-name="T430">Профилактический визит проводится по согласованию с контролируемым лицом.</text:span></text:p>
      <text:p text:style-name="P431"><text:span text:style-name="T432">Обязательный профилактический визит проводится в отношении:</text:span></text:p>
      <text:p text:style-name="P433"><text:span text:style-name="T434">1) объектов контроля, отнесенных к<text:s/></text:span><text:span text:style-name="T435">категории значительного риска;</text:span></text:p>
      <text:p text:style-name="P436"><text:span text:style-name="T437">2) контролируемых лиц, впервые приступающих к осуществлению использования лесов и (или) лесных участков, части лесных участков.</text:span></text:p>
      <text:soft-page-break/>
      <text:p text:style-name="P438"><text:span text:style-name="T439">О проведении обязательного профилактического визита контролируемое лицо уведомляется органом муни</text:span><text:span text:style-name="T440">ципального контроля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</text:span><text:span text:style-name="T441">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span></text:p>
      <text:p text:style-name="P442"><text:span text:style-name="T443">Контролируемое лицо вправе отказаться от проведения обязательного профилактического виз</text:span><text:span text:style-name="T444">ита, уведомив об этом в письме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дня.</text:span></text:p>
      <text:p text:style-name="P445"><text:span text:style-name="T446">Срок проведения профилактического визита (обязательного профилактич</text:span><text:span text:style-name="T447">еского визита) не может превышать один рабочий день.</text:span></text:p>
      <text:p text:style-name="P448"><text:span text:style-name="T449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span></text:p>
      <text:p text:style-name="P450"><text:span text:style-name="T451">При профил</text:span><text:span text:style-name="T452">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</text:span><text:span text:style-name="T453">ктер.</text:span></text:p>
      <text:p text:style-name="P454"/>
      <text:p text:style-name="P455"><text:span text:style-name="T456">IV. Осуществление муниципального лесного контроля</text:span></text:p>
      <text:p text:style-name="P457"/>
      <text:p text:style-name="P458"><text:span text:style-name="T459">30. </text:span><text:span text:style-name="T460">Контрольные органы осуществляют муниципальный лесной контроль посредством проведения:</text:span></text:p>
      <text:p text:style-name="P461"><text:span text:style-name="T462">1) </text:span><text:span text:style-name="T463">профилактических мероприятий;</text:span></text:p>
      <text:p text:style-name="P464"><text:span text:style-name="T465">2) </text:span><text:span text:style-name="T466">контрольных мероприятий, проводимых с взаимодействием с контролируемым<text:s/></text:span><text:span text:style-name="T467">лицом;</text:span></text:p>
      <text:p text:style-name="P468"><text:span text:style-name="T469">3) </text:span><text:span text:style-name="T470">контрольных мероприятий, проводимых без взаимодействия с контролируемым лицом.</text:span></text:p>
      <text:p text:style-name="P471"><text:span text:style-name="T472">Права контролируемых лиц при участии в контрольном мероприятии предусмотрены статьей 36 Закона № 248-ФЗ.</text:span></text:p>
      <text:p text:style-name="P473"><text:span text:style-name="T474">31. </text:span><text:span text:style-name="T475">Контрольные мероприятия проводятся в плановой и внепланово</text:span><text:span text:style-name="T476">й форме.</text:span></text:p>
      <text:p text:style-name="P477"><text:span text:style-name="T478">32. </text:span><text:span text:style-name="T479">В плановой форме проводятся:</text:span></text:p>
      <text:p text:style-name="P480"><text:span text:style-name="T481">1) </text:span><text:span text:style-name="T482">инспекционный визит;</text:span></text:p>
      <text:p text:style-name="P483"><text:span text:style-name="T484">2) </text:span><text:span text:style-name="T485">рейдовый осмотр;</text:span></text:p>
      <text:p text:style-name="P486"><text:span text:style-name="T487">3) </text:span><text:span text:style-name="T488">документарная проверка;</text:span></text:p>
      <text:p text:style-name="P489"><text:span text:style-name="T490">4) </text:span><text:span text:style-name="T491">выездная проверка.</text:span></text:p>
      <text:p text:style-name="P492"><text:span text:style-name="T493">33. </text:span><text:span text:style-name="T494">Во внеплановой форме проводятся:</text:span></text:p>
      <text:p text:style-name="P495"><text:span text:style-name="T496">1) </text:span><text:span text:style-name="T497">инспекционный визит;</text:span></text:p>
      <text:p text:style-name="P498"><text:span text:style-name="T499">2) </text:span><text:span text:style-name="T500">рейдовый осмотр;</text:span></text:p>
      <text:p text:style-name="P501"><text:span text:style-name="T502">3) </text:span><text:span text:style-name="T503">выездная проверка;</text:span></text:p>
      <text:p text:style-name="P504"><text:span text:style-name="T505">4) </text:span><text:span text:style-name="T506">наблюдение за с</text:span><text:span text:style-name="T507">облюдением обязательных требований (мониторинг безопасности);</text:span></text:p>
      <text:p text:style-name="P508"><text:span text:style-name="T509">5)<text:s/></text:span><text:span text:style-name="T510">выездное обследование.</text:span></text:p>
      <text:p text:style-name="P511"><text:span text:style-name="T512">34. </text:span><text:span text:style-name="T513">Плановые контрольные мероприятия проводятся на основании плана проведения плановых контрольных мероприятий на очередной календарный год, согласованного с органами п</text:span><text:span text:style-name="T514">рокуратуры, и внесенного в единый реестр контрольных (надзорных) мероприятий.</text:span></text:p>
      <text:soft-page-break/>
      <text:p text:style-name="P515"><text:span text:style-name="T516">35. </text:span><text:span text:style-name="T517">В план проведения плановых контрольных мероприятий включаются следующие виды плановых контрольных мероприятий:</text:span></text:p>
      <text:p text:style-name="P518"><text:span text:style-name="T519">1) </text:span><text:span text:style-name="T520">документарная поверка;</text:span></text:p>
      <text:p text:style-name="P521"><text:span text:style-name="T522">2) </text:span><text:span text:style-name="T523">выездная проверка;</text:span></text:p>
      <text:p text:style-name="P524"><text:span text:style-name="T525">3) </text:span><text:span text:style-name="T526">инспекционный визит;</text:span></text:p>
      <text:p text:style-name="P527"><text:span text:style-name="T528">4) </text:span><text:span text:style-name="T529">рейдовый осмотр.</text:span></text:p>
      <text:p text:style-name="P530"><text:span text:style-name="T531">36. </text:span><text:span text:style-name="T532">В рамках осуществления муниципального лесного контроля при взаимодействии с контролируемым лицом проводятся следующие контрольные мероприятия:</text:span></text:p>
      <text:p text:style-name="P533"><text:span text:style-name="T534">1) </text:span><text:span text:style-name="T535">инспекционный визит, в ходе которого могут совершаться следующие<text:s/></text:span><text:span text:style-name="T536">контрольные действия:</text:span></text:p>
      <text:p text:style-name="P537"><text:span text:style-name="T538">осмотр;</text:span></text:p>
      <text:p text:style-name="P539"><text:span text:style-name="T540">опрос;</text:span></text:p>
      <text:p text:style-name="P541"><text:span text:style-name="T542">инструментальное обследование;</text:span></text:p>
      <text:p text:style-name="P543"><text:span text:style-name="T544">получение письменных объяснений.</text:span></text:p>
      <text:p text:style-name="P545"><text:span text:style-name="T546">Инспекционный визит проводится в порядке и объеме, определенном</text:span><text:span text:style-name="T547"><text:line-break/></text:span><text:span text:style-name="T548">‎</text:span><text:span text:style-name="T549">статьей 70 Федерального закона «О государственном контроле (надзоре) и муниципальном<text:s/></text:span><text:span text:style-name="T550">контроле в Российской Федерации»;</text:span></text:p>
      <text:p text:style-name="P551"><text:span text:style-name="T552">2) </text:span><text:span text:style-name="T553">рейдовый осмотр, в ходе которого могут совершаться следующие контрольные действия:</text:span></text:p>
      <text:p text:style-name="P554"><text:span text:style-name="T555">осмотр;</text:span></text:p>
      <text:p text:style-name="P556"><text:span text:style-name="T557">досмотр;</text:span></text:p>
      <text:p text:style-name="P558"><text:span text:style-name="T559">опрос;</text:span></text:p>
      <text:p text:style-name="P560"><text:span text:style-name="T561">инструментальное обследование;</text:span></text:p>
      <text:p text:style-name="P562"><text:span text:style-name="T563">получение письменных объяснений;</text:span></text:p>
      <text:p text:style-name="P564"><text:span text:style-name="T565">истребование документов.</text:span></text:p>
      <text:p text:style-name="P566"><text:span text:style-name="T567">Рейдовый осмотр проводи</text:span><text:span text:style-name="T568">тся в порядке и объеме, определенном</text:span><text:span text:style-name="T569"><text:line-break/></text:span><text:span text:style-name="T570">‎</text:span><text:span text:style-name="T571">статьей 71 Федерального закона «О государственном контроле (надзоре) и муниципальном контроле в Российской Федерации»;</text:span></text:p>
      <text:p text:style-name="P572"><text:span text:style-name="T573">3) </text:span><text:span text:style-name="T574">документарная проверка, в ходе которой могут совершаться следующие контрольные действия:</text:span></text:p>
      <text:p text:style-name="P575"><text:span text:style-name="T576">получен</text:span><text:span text:style-name="T577">ие письменных объяснений;</text:span></text:p>
      <text:p text:style-name="P578"><text:span text:style-name="T579">истребование документов.</text:span></text:p>
      <text:p text:style-name="P580"><text:span text:style-name="T581">Документарная проверка проводится в порядке и объеме, определенном</text:span><text:span text:style-name="T582"><text:line-break/></text:span><text:span text:style-name="T583">‎</text:span><text:span text:style-name="T584">статьей 72 Федерального закона «О государственном контроле (надзоре) и муниципальном контроле в Российской Федерации»;</text:span></text:p>
      <text:p text:style-name="P585"><text:span text:style-name="T586">4) </text:span><text:span text:style-name="T587">выездная<text:s/></text:span><text:span text:style-name="T588">проверка, в ходе которой могут совершаться следующие контрольные действия:</text:span></text:p>
      <text:p text:style-name="P589"><text:span text:style-name="T590">осмотр;</text:span></text:p>
      <text:p text:style-name="P591"><text:span text:style-name="T592">досмотр;</text:span></text:p>
      <text:p text:style-name="P593"><text:span text:style-name="T594">опрос;</text:span></text:p>
      <text:p text:style-name="P595"><text:span text:style-name="T596">испытание;</text:span></text:p>
      <text:p text:style-name="P597"><text:span text:style-name="T598">экспертиза;</text:span></text:p>
      <text:p text:style-name="P599"><text:span text:style-name="T600">отбор проб (образцов);</text:span></text:p>
      <text:p text:style-name="P601"><text:span text:style-name="T602">инструментальное обследование;</text:span></text:p>
      <text:p text:style-name="P603"><text:span text:style-name="T604">получение письменных объяснений;</text:span></text:p>
      <text:p text:style-name="P605"><text:span text:style-name="T606">истребование документов.</text:span></text:p>
      <text:p text:style-name="P607"><text:span text:style-name="T608">37. </text:span><text:span text:style-name="T609">Порядок, объем и<text:s/></text:span><text:span text:style-name="T610">срок проведения выездной проверки, устанавливаются в решении о проведении выездной проверки в отношении конкретного объекта контроля, в пределах порядка, объемов и сроков, установленных</text:span><text:span text:style-name="T611"><text:s/></text:span><text:span text:style-name="T612">‎</text:span><text:span text:style-name="T613">статьей 73 Федерального закона «О<text:s/></text:span><text:soft-page-break/><text:span text:style-name="T614">государственном контроле (надзоре)<text:s/></text:span><text:span text:style-name="T615">и муниципальном контроле в Российской Федерации».</text:span></text:p>
      <text:p text:style-name="P616"><text:span text:style-name="T617">Ограничение проведения выездных проверок в отношении объектов контроля, отнесенных к определенным в соответствии с пунктом 12 настоящего Положения категориям риска причинения вреда (ущерба) охраняемым закон</text:span><text:span text:style-name="T618">ом ценностям, не предусматривается.</text:span></text:p>
      <text:p text:style-name="P619"><text:span text:style-name="T620">Срок проведения выездной проверки не может превышать десяти рабочих дней.</text:span></text:p>
      <text:p text:style-name="P621"><text:span text:style-name="T622">В отношении одного субъекта малого предпринимательства общий срок взаимодействия в ходе проведения выездной проверки не может превышать пятьдесят<text:s/></text:span><text:span text:style-name="T623">часов для малого предприятия и пятнадцать часов для микропредприятия, за исключением выездной проверки, основанием для проведения которой является наступление события, указанного в программе проверок, и которая для микропредприятия не может продолжаться бо</text:span><text:span text:style-name="T624">лее сорока часов.</text:span></text:p>
      <text:p text:style-name="P625"><text:span text:style-name="T626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</text:span><text:span text:style-name="T627">му подразделению организации или производственному объекту.</text:span></text:p>
      <text:p text:style-name="P628"><text:span text:style-name="T629">38. </text:span><text:span text:style-name="T630">Отбор проб (образцов) осуществляется непосредственно в ходе проведения контрольного мероприятия должностным лицом, его проводящим, или экспертом (специалистом), привлеченным к проведению контр</text:span><text:span text:style-name="T631">ольного мероприятия.</text:span></text:p>
      <text:p text:style-name="P632"><text:span text:style-name="T633">39. </text:span><text:span text:style-name="T634">Проведение досмотра при осуществлении контрольных мероприятий в отсутствие контролируемого лица или его представителя не допускается.</text:span></text:p>
      <text:p text:style-name="P635"><text:span text:style-name="T636">В ходе осуществления контрольных мероприятий для проведения оценки соблюдения контролируемым лицо</text:span><text:span text:style-name="T637">м обязательных требований при проведении инструментального обследования (определение площади лесного участка, площади места рубки, лесного пожара, объема древесины, изделий из древесины, наличия или отсутствия механического или природного повреждения лесны</text:span><text:span text:style-name="T638">х насаждений, в том числе вредителями, болезнями, и степени такого повреждения, объема поврежденных лесных насаждении, характера и размера вреда, причиненного лесам) используются оборудование, государственные и иные информационные системы, программные сред</text:span><text:span text:style-name="T639">ства, обеспечивающие геодезические и картометрические измерения.</text:span></text:p>
      <text:p text:style-name="P640"><text:span text:style-name="T641">В случае представления индивидуальным предпринимателем, гражданином, являющимся контролируемым лицом, в орган муниципального лесного контроля информации о невозможности присутствия при провед</text:span><text:span text:style-name="T642">ении контрольного мероприятия вследствие наступления обстоятельств непреодолимой силы, орган муниципального лесного контроля переносит проведение контрольного мероприятия на срок, необходимый для устранения указанных обстоятельств, послуживших поводом для<text:s/></text:span><text:span text:style-name="T643">данного обращения индивидуального предпринимателя.</text:span></text:p>
      <text:p text:style-name="P644"><text:span text:style-name="T645">40. </text:span><text:span text:style-name="T646">Без взаимодействия с контролируемым лицом проводятся следующие контрольные мероприятия:</text:span></text:p>
      <text:p text:style-name="P647"><text:span text:style-name="T648">1) </text:span><text:span text:style-name="T649">наблюдение за соблюдением обязательных требований.</text:span></text:p>
      <text:p text:style-name="P650"><text:span text:style-name="T651">Наблюдение за соблюдением обязательных требований проводитс</text:span><text:span text:style-name="T652">я в порядке и объеме, определенном статьей 74 Федерального закона «О государственном контроле (надзоре) и муниципальном контроле в Российской Федерации»;</text:span></text:p>
      <text:p text:style-name="P653"><text:span text:style-name="T654">2) </text:span><text:span text:style-name="T655">выездное обследование.</text:span></text:p>
      <text:p text:style-name="P656"><text:span text:style-name="T657">Выездное обследование проводится в порядке и объеме, определенном статьей 75</text:span><text:span text:style-name="T658"><text:s/>Федерального закона «О государственном контроле (надзоре) и муниципальном контроле в Российской Федерации».</text:span></text:p>
      <text:p text:style-name="P659"><text:span text:style-name="T660">41. </text:span><text:span text:style-name="T661">Организация проведения внеплановых контрольных мероприятий осуществляется по основаниям и в порядке, предусмотренном статьей 66 Федерального<text:s/></text:span><text:soft-page-break/><text:span text:style-name="T662">за</text:span><text:span text:style-name="T663">кона «О государственном контроле (надзоре) и муниципальном контроле в Российской Федерации».</text:span></text:p>
      <text:p text:style-name="P664"><text:span text:style-name="T665">Внеплановые контрольные мероприятия, за исключением внеплановых контрольных мероприятий без взаимодействия, проводятся по следующим основаниям:</text:span></text:p>
      <text:p text:style-name="P666"><text:span text:style-name="T667">1) </text:span><text:span text:style-name="T668">наличие у органа</text:span><text:span text:style-name="T669"><text:s/>муниципального контроля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</text:span><text:span text:style-name="T670">ли отклонения объекта контроля от таких параметров;</text:span></text:p>
      <text:p text:style-name="P671"><text:span text:style-name="T672">2) </text:span><text:span text:style-name="T673">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span></text:p>
      <text:p text:style-name="P674"><text:span text:style-name="T675">3) </text:span><text:span text:style-name="T676">требование прокурора о проведе</text:span><text:span text:style-name="T677">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span></text:p>
      <text:p text:style-name="P678"><text:span text:style-name="T679">4) </text:span><text:span text:style-name="T680">истечение срока исполнения решения уполномоченного органа</text:span><text:span text:style-name="T681"><text:line-break/></text:span><text:span text:style-name="T682">‎</text:span><text:span text:style-name="T683">об устранении<text:s/></text:span><text:span text:style-name="T684">выявленного нарушения обязательных требований - в случаях, установленных частью 1 статьи 95 Федерального закона «О государственном контроле (надзоре) и муниципальном контроле в Российской Федерации»;</text:span></text:p>
      <text:p text:style-name="P685"><text:span text:style-name="T686">5) </text:span><text:span text:style-name="T687">наступление сроков проведения контрольных мероприятий</text:span><text:span text:style-name="T688">, включенных в план проведения контрольных (надзорных) мероприятий.</text:span></text:p>
      <text:p text:style-name="P689"><text:span text:style-name="T690">Виды и содержание внеплановых контрольных мероприятий определяются в зависимости от основания проведения контрольного мероприятия.</text:span></text:p>
      <text:p text:style-name="P691"><text:span text:style-name="T692">42. Должностные лица органа муниципального контроля<text:s/></text:span><text:span text:style-name="T693">при п</text:span><text:span text:style-name="T694">роведении контрольного или профилактического мероприятия в пределах своей компетенции имеют право пользоваться средствами аудио- и видеозаписи, фотоаппаратами, осуществлять аудиозапись, фото- и видеосъемку кроме объектов и документов, отнесенных к государс</text:span><text:span text:style-name="T695">твенной и иной охраняемой законом тайне.</text:span></text:p>
      <text:p text:style-name="P696"><text:span text:style-name="T697">О производстве аудиозаписи, фото- и видеосъемки должностное лицо, проводящее контрольное мероприятие, объявляет контролируемому лицу или его представителю.</text:span></text:p>
      <text:p text:style-name="P698"><text:span text:style-name="T699">При начале видеосъемки должностное лицо, проводящее контрол</text:span><text:span text:style-name="T700">ьное мероприятие, объявляет о том, кем осуществляется фиксация, дату проведения фиксации и место, какое контрольное мероприятие проводится и выполняется контрольное действие, участвующие лица представляются на видеозапись, называя Ф.И.О., место работы и до</text:span><text:span text:style-name="T701">лжность, статус участника.</text:span></text:p>
      <text:p text:style-name="P702"><text:span text:style-name="T703">При производстве видеосъемки должностное лицо, проводящее контрольное мероприятие, устно поясняет фиксируемые действия участвующих лиц, поименовывает и описывает фиксируемые объекты, предметы, события.</text:span></text:p>
      <text:p text:style-name="P704"><text:span text:style-name="T705">В случае приостановки видео</text:span><text:span text:style-name="T706">записи должностным лицом, проводящим контрольное мероприятие, объявляется о причине приостановки, в какое время приостанавливается видеозапись. После возобновления видеозаписи объявляется о ее возобновлении, время, в которое она возобновлена, участвующие л</text:span><text:span text:style-name="T707">ица опрашиваются о наличии возражений, замечаний относительно происходившего в момент приостановки видеозаписи.</text:span></text:p>
      <text:p text:style-name="P708"><text:span text:style-name="T709">Содержание видеозаписи подлежит отражению в акте контрольного действия.</text:span></text:p>
      <text:p text:style-name="P710"><text:span text:style-name="T711">Материальный носитель видеозаписи упаковывается способом, обеспечивающим</text:span><text:span text:style-name="T712"><text:s/>его сохранность, а также исключающим возможность его подмены без признаков повреждения упаковки, и прикладывается к акту контрольного мероприятия.</text:span></text:p>
      <text:p text:style-name="P713"><text:span text:style-name="T714">По ходатайству контролируемого лица или его представителя лицо, проводившее контрольное мероприятие, в течен</text:span><text:span text:style-name="T715">ие 3 рабочих дней со дня поступления такого<text:s/></text:span><text:soft-page-break/><text:span text:style-name="T716">ходатайства изготавливает копию видеозаписи и на материальном носителе передает ее контролируемому лицу или его представителю.</text:span></text:p>
      <text:p text:style-name="P717"><text:span text:style-name="T718">43. </text:span><text:span text:style-name="T719">Если в ходе контрольных мероприятий осуществлялись фотосъемка, аудио- и (или) вид</text:span><text:span text:style-name="T720">еозапись или иные способы фиксации доказательств, то об этом делается отметка в акте контрольного мероприятия. В этом случае материалы фотографирования, аудио- и (или) видеозаписи, прилагаются к материалам контрольного мероприятия.</text:span></text:p>
      <text:p text:style-name="P721"/>
      <text:p text:style-name="P722"><text:span text:style-name="T723">V. Результаты контрольн</text:span><text:span text:style-name="T724">ого мероприятия</text:span></text:p>
      <text:p text:style-name="P725"/>
      <text:p text:style-name="P726"><text:span text:style-name="T727">44. 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</text:span><text:span text:style-name="T728">ушенного положения, направление уполномоченным органам или должностным лицам информации для рассмотрения вопроса о привлечении к ответственности.</text:span></text:p>
      <text:p text:style-name="P729"><text:span text:style-name="T730">45. По окончании проведения контрольного мероприятия, предусматривающего взаимодействие с контролируемым лицом</text:span><text:span text:style-name="T731">, составляется акт контрольного мероприятия (далее – акт).</text:span></text:p>
      <text:p text:style-name="P732"><text:span text:style-name="T733">В случае, если по результатам проведения контрольного мероприятия выявлено нарушение обязательных требований, в акте должно быть указано, какое именно обязательное требование нарушено, каким нормат</text:span><text:span text:style-name="T734">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</text:span></text:p>
      <text:p text:style-name="P735"><text:span text:style-name="T736">Д</text:span><text:span text:style-name="T737">окументы, иные материалы, являющиеся доказательствами нарушения обязательных требований, должны быть приобщены к акту.</text:span></text:p>
      <text:p text:style-name="P738"><text:span text:style-name="T739">46. Акт контрольного мероприятия, проведение которого было согласовано органами прокуратуры, направляется в органы прокуратуры посредство</text:span><text:span text:style-name="T740">м единого реестра контрольных мероприятий непосредственно после его оформления.</text:span></text:p>
      <text:p text:style-name="P741"><text:span text:style-name="T742">47</text:span><text:span text:style-name="T743">. Контролируемое лицо или его представитель знакомится с содержанием акта на месте проведения контрольного мероприятия, либо акт направляется контролируемому лицу в порядке,<text:s/></text:span><text:span text:style-name="T744">установленном статьей 21 Закона № 248-ФЗ.</text:span></text:p>
      <text:p text:style-name="P745"><text:span text:style-name="T746">48. 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</text:span><text:span text:style-name="T747">оприятия в акте делается соответствующая отметка.</text:span></text:p>
      <text:p text:style-name="P748"><text:span text:style-name="T749">49. </text:span><text:span text:style-name="T750">В случае выявления при проведении контрольного мероприятия нарушений обязательных требований контролируемым лицом орган муниципального контроля в пределах полномочий, предусмотренных законодательством Р</text:span><text:span text:style-name="T751">оссийской Федерации, обязан:</text:span></text:p>
      <text:p text:style-name="P752"><text:span text:style-name="T753"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<text:s/></text:span><text:span text:style-name="T754">причинения вреда (ущерба) охраняемым законом ценностям;</text:span></text:p>
      <text:p text:style-name="P755"><text:span text:style-name="T756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</text:span><text:span text:style-name="T757">ращения в суд с требованием о запрете деятельности по использованию, охране, защите и воспроизводству лесов;</text:span></text:p>
      <text:soft-page-break/>
      <text:p text:style-name="P758"><text:span text:style-name="T759">3) при выявлении в ходе контрольного мероприятия признаков преступления или административного правонарушения направить соответствующую информацию в</text:span><text:span text:style-name="T760"><text:s/>государственный орган в соответствии со своей компетенцией;</text:span></text:p>
      <text:p text:style-name="P761"><text:span text:style-name="T762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</text:span><text:span text:style-name="T763"><text:s/>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</text:span><text:span text:style-name="T764">ьством;</text:span></text:p>
      <text:p text:style-name="P765"><text:span text:style-name="T766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, предусмотренных настоящим Положением.</text:span></text:p>
      <text:p text:style-name="P767"/>
      <text:p text:style-name="P768"><text:span text:style-name="T769">V</text:span><text:span text:style-name="T770">I</text:span><text:span text:style-name="T771">.<text:s/></text:span><text:span text:style-name="T772">Обжалование решений, действий (бездействия) должностных лиц, осуществляющих муниципальный лесной контроль</text:span></text:p>
      <text:p text:style-name="P773"/>
      <text:p text:style-name="P774"><text:span text:style-name="T775">50.</text:span><text:span text:style-name="T776"> </text:span><text:span text:style-name="T777">Контролируемые лица, права и законные интересы которых, по их мнению, были непосредственно нарушены в рамках осуществления муниципального лесного</text:span><text:span text:style-name="T778"><text:s/>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779">‎</text:span><text:span text:style-name="T780">«О государственном контроле (надзоре) и муниципальном контроле в Ро</text:span><text:span text:style-name="T781">ссийской Федерации» и в соответствии с настоящим Положением.</text:span></text:p>
      <text:p text:style-name="P782"><text:span text:style-name="T783">51. </text:span><text:span text:style-name="T784">Сроки подачи жалобы определяются в соответствии с частями 5-11 статьи 40 Федерального закона «О государственном контроле (надзоре) и муниципальном контроле в Российской Федерации».</text:span></text:p>
      <text:p text:style-name="P785"><text:span text:style-name="T786">52. </text:span><text:span text:style-name="T787">Жалоба</text:span><text:span text:style-name="T788"><text:s/>на действия (бездействие) уполномоченного должностного лица, подлежит рассмотрению руководителем (заместителем руководителя) органа муниципального лесного контроля Администрации Белоярского городского округа.</text:span></text:p>
      <text:p text:style-name="P789"><text:span text:style-name="T790">53. Жалоба, поданная в досудебном порядке на д</text:span><text:span text:style-name="T791">ействия (бездействие) руководителя (заместителя руководителя) органа муниципального лесного контроля, подлежит рассмотрению главой (заместителем главы) Администрации Белоярского городского округа.</text:span></text:p>
      <text:p text:style-name="P792"><text:span text:style-name="T793">54. Срок рассмотрения жалобы не позднее 20 рабочих дней со<text:s/></text:span><text:span text:style-name="T794">дня регистрации такой жалобы в органе муниципального контроля.</text:span></text:p>
      <text:p text:style-name="P795"><text:span text:style-name="T796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</text:span><text:span text:style-name="T797">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798"><text:span text:style-name="T799">55.</text:span><text:span text:style-name="T800"><text:s/>По итогам рассмотрения жалобы руководитель<text:s/></text:span><text:span text:style-name="T801">(заместит</text:span><text:span text:style-name="T802">ель руководителя) органа муниципального лесного контроля Администрации Белоярского городского округа<text:s/></text:span><text:span text:style-name="T803">принимается одно из следующих решений:</text:span></text:p>
      <text:p text:style-name="P804"><text:span text:style-name="T805">1) оставляет жалобу без удовлетворения;</text:span></text:p>
      <text:list text:style-name="LFO1" text:continue-numbering="true">
        <text:list-item>
          <text:p text:style-name="P806"><text:span text:style-name="T807">отменяет решение контрольного органа полностью или частично;</text:span></text:p>
        </text:list-item>
        <text:list-item>
          <text:p text:style-name="P808"><text:span text:style-name="T809">отменяет<text:s/></text:span><text:span text:style-name="T810">решение контрольного органа полностью и принимает новое решение;</text:span></text:p>
        </text:list-item>
        <text:list-item>
          <text:p text:style-name="P811"><text:span text:style-name="T812">признает действия (бездействие) должностных лиц контрольного органа 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813"><text:span text:style-name="T814">56. Решени</text:span><text:span text:style-name="T815">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816"><text:span text:style-name="T817">57. Досудебный</text:span><text:span text:style-name="T818"><text:s/>порядок обжалования<text:s/></text:span><text:span text:style-name="T819">до 31 декабря 2023 года<text:s/></text:span><text:span text:style-name="T820">может осуществляться путем бумажного документооборота.</text:span></text:p>
      <text:p text:style-name="P821"><text:span text:style-name="T822">58. С 01 января 2023 года судебное обжалование контролируемыми лицами (за исключением граждан, не осуществляющих предпринимательскую деятельность) решений к</text:span><text:span text:style-name="T823">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 Федерального закона «О государственном контроле (надзоре) и муниципальном контроле в Российс</text:span><text:span text:style-name="T824">кой Федерации».</text:span></text:p>
      <text:p text:style-name="P825"/>
      <text:p text:style-name="P826"><text:span text:style-name="T827">VII</text:span><text:span text:style-name="T828">. </text:span><text:span text:style-name="T829">Оценка результативности и эффективности деятельности</text:span></text:p>
      <text:p text:style-name="P830"><text:span text:style-name="T831"><text:s/>органа</text:span><text:span text:style-name="T832"><text:s/></text:span><text:span text:style-name="T833">муниципального контроля</text:span></text:p>
      <text:p text:style-name="P834"/>
      <text:p text:style-name="P835"><text:span text:style-name="T836">59. Оценка результативности и эффективности деятельности контрольного органа осуществляется на основе системы показателей результативности и<text:s/></text:span><text:span text:style-name="T837">эффективности муниципального лесного контроля, в которую входят:</text:span></text:p>
      <text:list text:style-name="LFO2" text:continue-numbering="true">
        <text:list-item>
          <text:p text:style-name="P838"><text:span text:style-name="T839">ключевые показатели<text:s/></text:span><text:span text:style-name="T840">муниципального лесного контроля;</text:span></text:p>
        </text:list-item>
        <text:list-item>
          <text:p text:style-name="P841"><text:span text:style-name="T842">индикативные показатели муниципального лесного контроля.</text:span></text:p>
        </text:list-item>
      </text:list>
      <text:p text:style-name="P843"><text:span text:style-name="T844">60. Ключевые показатели муниципального лесного контроля и их целевые значения, ин</text:span><text:span text:style-name="T845">дикативные показатели муниципального лесного контроля утверждаются решением Думы<text:s/></text:span><text:span text:style-name="T846">Белоярского городского округа.</text:span></text:p>
      <text:p text:style-name="P847"><text:span text:style-name="T848">61. </text:span><text:span text:style-name="T849">Контрольный орган ежегодно осуществляет подготовку доклада о </text:span><text:span text:style-name="T850">муниципальном лесном контроле<text:s/></text:span><text:span text:style-name="T851">с учетом требований, установленных Законом № 248<text:s/></text:span><text:span text:style-name="T852">- ФЗ.</text:span></text:p>
      <text:p text:style-name="P853"><text:span text:style-name="T854">62. Организация подготовки доклада возлагается на<text:s/></text:span><text:span text:style-name="T855">орган Администрации, уполномоченный в сфере муниципального лесного контроля.</text:span></text:p>
      <text:soft-page-break/>
      <text:p text:style-name="P856"><text:span text:style-name="T859">Приложение 1</text:span></text:p>
      <text:p text:style-name="P860"><text:span text:style-name="T861">к Положению о муниципальном</text:span></text:p>
      <text:p text:style-name="P862"><text:span text:style-name="T863">лесном контроле на территории</text:span></text:p>
      <text:p text:style-name="P864"><text:span text:style-name="T865">Белоярского городского округа</text:span></text:p>
      <text:p text:style-name="P866"/>
      <text:p text:style-name="P867"/>
      <text:p text:style-name="P868"><text:span text:style-name="T869">Ключевые показатели</text:span><text:span text:style-name="T870"><text:s/>в сфере муниципального лесного контроля</text:span></text:p>
      <text:p text:style-name="P871"><text:span text:style-name="T872">и их целевые значения, индикативные показатели в сфере муниципального лесного контроля на территории Б</text:span><text:span text:style-name="T873">елоярского городского округа</text:span></text:p>
      <text:p text:style-name="P874"/>
      <text:p text:style-name="P875"><text:span text:style-name="T876">1. Ключевые показатели в сфере муниципального лесного контроля в </text:span><text:span text:style-name="T877">Белоярском<text:s/></text:span><text:span text:style-name="T878">городском округе</text:span><text:span text:style-name="T879"><text:s/></text:span><text:span text:style-name="T880">и их целевые значения:</text:span></text:p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Ключевые показатели</text:p>
            <text:p text:style-name="P888"/>
          </table:table-cell>
          <table:table-cell table:style-name="TableCell889">
            <text:p text:style-name="P890">Целевые значения</text:p>
            <text:p text:style-name="P891">(%)</text:p>
          </table:table-cell>
        </table:table-row>
        <table:table-row table:style-name="TableRow892">
          <table:table-cell table:style-name="TableCell893">
            <text:p text:style-name="P894">Показатели результативности, отражающие уровень безопасности охраняемых законом ценностей, выражающийся в минимизации причинения им вреда (ущерба) (указать)</text:p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<text:span text:style-name="T899">2. Индикативные показатели в сфере муниципального лесного контроля<text:s/></text:span><text:span text:style-name="T900">в<text:s/></text:span><text:span text:style-name="T901">муниципальном образовании</text:span><text:span text:style-name="T902"><text:s/>______________________________:</text:span></text:p>
      <text:p text:style-name="P903"><text:span text:style-name="T904">1) общая сумма причиненного ущерба, тыс. руб.______________;</text:span></text:p>
      <text:p text:style-name="P905"><text:span text:style-name="T906">2) общая сумма возмещенного ущерба, причиненного субъектами хозяйств</text:span><text:span text:style-name="T907">енной деятельности, тыс. руб.________________;</text:span></text:p>
      <text:p text:style-name="P908">3) отношение общей суммы возмещенного ущерба к общей сумме причиненного ущерба, % __________________.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soft-page-break/>
      <text:p text:style-name="P931"><text:span text:style-name="T932">Приложение 2</text:span></text:p>
      <text:p text:style-name="P933"><text:span text:style-name="T934">к Положению о муниципальном</text:span></text:p>
      <text:p text:style-name="P935"><text:span text:style-name="T936">лесном контроле на территории</text:span></text:p>
      <text:p text:style-name="P937"><text:span text:style-name="T938">Белоярского городского округа</text:span></text:p>
      <text:p text:style-name="P939"/>
      <text:p text:style-name="P940"/>
      <text:p text:style-name="P941"><text:span text:style-name="T942">ПЕРЕЧЕНЬ ИНДИКАТОРОВ РИСКА</text:span></text:p>
      <text:p text:style-name="P943"><text:span text:style-name="T944">нарушения обязательных требований в сфере муниципального лесного контроля</text:span><text:span text:style-name="T945"><text:s/></text:span><text:span text:style-name="T946">на территории Белоярского городского округа</text:span></text:p>
      <text:p text:style-name="P947"/>
      <text:p text:style-name="P948"><text:tab/>Индикаторами риска нарушения обязательных требований при осуществлении муниципального лесного контроля в муниципальном образовании являются наличие признаков нарушения:</text:p>
      <text:list text:style-name="LFO2" text:continue-numbering="true">
        <text:list-item>
          <text:list>
            <text:list-item>
              <text:p text:style-name="P949">Правил пожарной безопасности в лесах;</text:p>
            </text:list-item>
            <text:list-item>
              <text:p text:style-name="P950">Правил санитарной безопасности в лесах;</text:p>
            </text:list-item>
          </text:list>
        </text:list-item>
      </text:list>
      <text:p text:style-name="P951">3) Правил учета древесины;</text:p>
      <text:p text:style-name="P952"><text:tab/>4) Правил заполнения сопроводительного документа на транспортировку древесины;</text:p>
      <text:p text:style-name="P953"><text:tab/>5) Правил<text:s/>использования лесов для переработки древесины и иных лесных ресурсов;</text:p>
      <text:p text:style-name="P954"><text:tab/>6) Правил лесовосстановления, состава проекта лесовосстановления, порядка разработки проекта лесовосстановления и внесения в него изменений;</text:p>
      <text:p text:style-name="P955"><text:tab/>7) Правил заготовки древесины и особенностей заготовки древесины в лесничествах;</text:p>
      <text:p text:style-name="P956"><text:tab/>8) Правил ухода за лесами;</text:p>
      <text:p text:style-name="P957">9) Порядка проведения лесопатологических обследований;</text:p>
      <text:p text:style-name="P958"><text:tab/>порядка и последовательности проведения лесосечных работ, Порядка осмотра лесосеки, представления формы технологической карты лесосечных работ, формы акта осмотра лесосеки;</text:p>
      <text:p text:style-name="P959"><text:tab/>10)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<text:s/>публичного сервитута;</text:p>
      <text:p text:style-name="P960"><text:tab/>11) Правил тушения лесных пожаров;</text:p>
      <text:p text:style-name="P961"><text:tab/>12) Правил осуществления мероприятий по предупреждению распространения вредных организмов;</text:p>
      <text:p text:style-name="P962"><text:tab/>13) Правил заготовки живицы;</text:p>
      <text:p text:style-name="P963"><text:tab/>правил заготовки пищевых лесных ресурсов и сбора лекарственных растений;</text:p>
      <text:p text:style-name="P964"><text:tab/>14) Правил заготовки и сбора недревесных лесных ресурсов;</text:p>
      <text:p text:style-name="P965"><text:tab/>15) Правил использования лесов для выращивания лесных плодовых, ягодных, декоративных растений, лекарственных растений;</text:p>
      <text:p text:style-name="P966">16) Порядка использования районированных семян лесных растений основных лесных древесных пород;</text:p>
      <text:p text:style-name="P967"><text:tab/>17) Порядка заготовки, обработки, хранения и использования семян лесных растений;</text:p>
      <text:p text:style-name="P968"><text:span text:style-name="T969"><text:tab/>18) Порядка производства семян отдельных категорий лесных расте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5" style:display-name="pt-00000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09" style:display-name="pt-consplusnormal-00000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4" style:display-name="pt-a-00001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17" style:display-name="pt-00001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3" style:display-name="pt-a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1" style:display-name="pt-a-00002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5" style:display-name="pt-consplusnormal-00002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9" style:display-name="pt-consplusnormal-00002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32" style:display-name="pt-consplusnormal-00003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/>
      <style:text-properties fo:font-weight="bold" style:font-weight-asian="bold" style:font-weight-complex="bold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6" style:display-name="pt-000006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a0-000016" style:display-name="pt-a0-000016" style:family="text" style:parent-style-name="Основнойшрифтабзаца"/>
    <style:style style:name="pt-a0-000019" style:display-name="pt-a0-000019" style:family="text" style:parent-style-name="Основнойшрифтабзаца"/>
    <style:style style:name="pt-a0-000022" style:display-name="pt-a0-000022" style:family="text" style:parent-style-name="Основнойшрифтабзаца"/>
    <style:style style:name="pt-a0-000023" style:display-name="pt-a0-000023" style:family="text" style:parent-style-name="Основнойшрифтабзаца"/>
    <style:style style:name="pt-a0-000026" style:display-name="pt-a0-000026" style:family="text" style:parent-style-name="Основнойшрифтабзаца"/>
    <style:style style:name="pt-a0-000028" style:display-name="pt-a0-000028" style:family="text" style:parent-style-name="Основнойшрифтабзаца"/>
    <style:style style:name="pt-apple-converted-space" style:display-name="pt-apple-converted-space" style:family="text" style:parent-style-name="Основнойшрифтабзаца"/>
    <style:style style:name="pt-a0-000031" style:display-name="pt-a0-00003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color="#000000" fo:font-size="14pt" style:font-size-asian="14pt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page-layout style:name="PL1">
      <style:page-layout-properties fo:page-width="8.268in" fo:page-height="11.693in" style:print-orientation="portrait" fo:margin-top="0.4916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857" style:parent-style-name="Верхнийколонтитул" style:family="paragraph">
      <style:paragraph-properties fo:text-align="center"/>
    </style:style>
    <style:style style:name="P85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857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858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одырева Юлия Николаевна</meta:initial-creator>
    <dc:creator>User</dc:creator>
    <meta:creation-date>2021-10-25T05:14:00Z</meta:creation-date>
    <dc:date>2021-10-25T05:14:00Z</dc:date>
    <meta:print-date>2021-10-25T05:13:00Z</meta:print-date>
    <meta:template xlink:href="Normal" xlink:type="simple"/>
    <meta:editing-cycles>2</meta:editing-cycles>
    <meta:editing-duration>PT60S</meta:editing-duration>
    <meta:document-statistic meta:page-count="16" meta:paragraph-count="83" meta:word-count="6265" meta:character-count="41895" meta:row-count="297" meta:non-whitespace-character-count="35713"/>
  </office:meta>
</office:document-meta>
</file>