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2486in" style:use-optimal-column-width="false"/>
    </style:style>
    <style:style style:name="Table15" style:family="table">
      <style:table-properties style:width="10.2895in" fo:margin-left="0.04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pt" style:font-size-asian="1pt" style:font-size-complex="1pt"/>
    </style:style>
    <style:style style:name="TableColumn35" style:family="table-column">
      <style:table-column-properties style:column-width="0.643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2.8541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34" style:family="table">
      <style:table-properties style:width="10.2895in" fo:margin-left="0.043in" table:align="left"/>
    </style:style>
    <style:style style:name="TableRow39" style:family="table-row">
      <style:table-row-properties style:min-row-height="0.1395in"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 style:min-row-height="0.1395in"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73" style:family="table-column">
      <style:table-column-properties style:column-width="0.643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2.4611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2" style:family="table">
      <style:table-properties style:width="10.2895in" fo:margin-left="0.043in" table:align="left"/>
    </style:style>
    <style:style style:name="TableRow78" style:family="table-row">
      <style:table-row-properties style:min-row-height="1.409in"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pt" style:font-size-asian="1pt" style:font-size-complex="1pt"/>
    </style:style>
    <style:style style:name="TableColumn94" style:family="table-column">
      <style:table-column-properties style:column-width="0.643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Column96" style:family="table-column">
      <style:table-column-properties style:column-width="2.4611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2.1652in" style:use-optimal-column-width="false"/>
    </style:style>
    <style:style style:name="Table93" style:family="table">
      <style:table-properties style:width="10.2895in" fo:margin-left="0.043in" table:align="left"/>
    </style:style>
    <style:style style:name="TableRow99" style:family="table-row">
      <style:table-row-properties style:min-row-height="0.009in"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min-row-height="0.8145in" style:use-optimal-row-height="false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1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8145in"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3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min-row-height="0.8152in"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5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color="#22272F" fo:font-size="12pt" style:font-size-asian="12pt" style:font-size-complex="12pt" fo:background-color="#FFFFFF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min-row-height="1.1694in"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7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color="#22272F" fo:font-size="12pt" style:font-size-asian="12pt" style:font-size-complex="12pt" fo:background-color="#FFFFFF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8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widows="2" fo:orphans="2" fo:text-align="center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193" style:family="table-column">
      <style:table-column-properties style:column-width="0.643in" style:use-optimal-column-width="false"/>
    </style:style>
    <style:style style:name="TableColumn194" style:family="table-column">
      <style:table-column-properties style:column-width="2.7562in" style:use-optimal-column-width="false"/>
    </style:style>
    <style:style style:name="TableColumn195" style:family="table-column">
      <style:table-column-properties style:column-width="2.4604in" style:use-optimal-column-width="false"/>
    </style:style>
    <style:style style:name="TableColumn196" style:family="table-column">
      <style:table-column-properties style:column-width="2.1659in" style:use-optimal-column-width="false"/>
    </style:style>
    <style:style style:name="TableColumn197" style:family="table-column">
      <style:table-column-properties style:column-width="2.2638in" style:use-optimal-column-width="false"/>
    </style:style>
    <style:style style:name="Table192" style:family="table">
      <style:table-properties style:width="10.2895in" fo:margin-left="0.043in" table:align="left"/>
    </style:style>
    <style:style style:name="TableRow198" style:family="table-row">
      <style:table-row-properties style:min-row-height="1.409in"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ConsPlusNormal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pt" style:font-size-asian="1pt" style:font-size-complex="1pt"/>
    </style:style>
    <style:style style:name="TableColumn214" style:family="table-column">
      <style:table-column-properties style:column-width="0.643in" style:use-optimal-column-width="false"/>
    </style:style>
    <style:style style:name="TableColumn215" style:family="table-column">
      <style:table-column-properties style:column-width="2.7562in" style:use-optimal-column-width="false"/>
    </style:style>
    <style:style style:name="TableColumn216" style:family="table-column">
      <style:table-column-properties style:column-width="2.4604in" style:use-optimal-column-width="false"/>
    </style:style>
    <style:style style:name="TableColumn217" style:family="table-column">
      <style:table-column-properties style:column-width="2.1659in" style:use-optimal-column-width="false"/>
    </style:style>
    <style:style style:name="TableColumn218" style:family="table-column">
      <style:table-column-properties style:column-width="2.2638in" style:use-optimal-column-width="false"/>
    </style:style>
    <style:style style:name="Table213" style:family="table">
      <style:table-properties style:width="10.2895in" fo:margin-left="0.043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3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keep-together="always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5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5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25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60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6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paragraph-properties fo:keep-together="always" fo:text-align="center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8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291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292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293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96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297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298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P301" style:parent-style-name="ConsPlusNormal" style:family="paragraph">
      <style:paragraph-properties fo:keep-together="always"/>
      <style:text-properties style:font-name="Liberation Serif" style:font-name-complex="Liberation Serif" fo:color="#00000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keep-together="always" fo:text-align="center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8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9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31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311" style:parent-style-name="ConsPlusNormal" style:family="paragraph">
      <style:paragraph-properties fo:keep-together="always"/>
      <style:text-properties style:font-name="Liberation Serif" style:font-name-complex="Liberation Serif" fo:color="#FF0000" fo:font-size="12pt" style:font-size-asian="12pt" style:font-size-complex="12pt"/>
    </style:style>
    <style:style style:name="P312" style:parent-style-name="ConsPlusNormal" style:family="paragraph">
      <style:text-properties style:font-name="Liberation Serif" style:font-name-complex="Liberation Serif" fo:color="#FF0000" fo:font-size="12pt" style:font-size-asian="12pt" style:font-size-complex="12pt"/>
    </style:style>
    <style:style style:name="P313" style:parent-style-name="ConsPlusNormal" style:family="paragraph">
      <style:paragraph-properties fo:keep-together="always"/>
      <style:text-properties style:font-name="Liberation Serif" style:font-name-complex="Liberation Serif" fo:color="#FF0000" fo:font-size="12pt" style:font-size-asian="12pt" style:font-size-complex="12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keep-together="always" fo:text-align="center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20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21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32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text-properties fo:color="#FF0000" fo:hyphenate="true"/>
    </style:style>
    <style:style style:name="P324" style:parent-style-name="Обычный" style:family="paragraph">
      <style:text-properties fo:color="#FF0000" fo:hyphenate="true"/>
    </style:style>
    <style:style style:name="P325" style:parent-style-name="Обычный" style:family="paragraph">
      <style:text-properties fo:color="#FF0000" fo:hyphenate="tru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3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5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62" style:parent-style-name="ConsPlusNormal" style:family="paragraph">
      <style:paragraph-properties fo:keep-together="always" fo:text-align="justify"/>
      <style:text-properties style:font-name="Liberation Serif" style:font-name-complex="Liberation Serif" fo:font-size="1pt" style:font-size-asian="1pt" style:font-size-complex="1pt"/>
    </style:style>
    <style:style style:name="P36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67" style:family="table-column">
      <style:table-column-properties style:column-width="0.643in" style:use-optimal-column-width="false"/>
    </style:style>
    <style:style style:name="TableColumn368" style:family="table-column">
      <style:table-column-properties style:column-width="4.0354in" style:use-optimal-column-width="false"/>
    </style:style>
    <style:style style:name="TableColumn369" style:family="table-column">
      <style:table-column-properties style:column-width="2.8548in" style:use-optimal-column-width="false"/>
    </style:style>
    <style:style style:name="TableColumn370" style:family="table-column">
      <style:table-column-properties style:column-width="2.7562in" style:use-optimal-column-width="false"/>
    </style:style>
    <style:style style:name="Table366" style:family="table">
      <style:table-properties style:width="10.2895in" fo:margin-left="0.043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1" style:parent-style-name="ConsPlusNormal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TableColumn383" style:family="table-column">
      <style:table-column-properties style:column-width="0.643in" style:use-optimal-column-width="false"/>
    </style:style>
    <style:style style:name="TableColumn384" style:family="table-column">
      <style:table-column-properties style:column-width="4.0354in" style:use-optimal-column-width="false"/>
    </style:style>
    <style:style style:name="TableColumn385" style:family="table-column">
      <style:table-column-properties style:column-width="2.8548in" style:use-optimal-column-width="false"/>
    </style:style>
    <style:style style:name="TableColumn386" style:family="table-column">
      <style:table-column-properties style:column-width="2.7562in" style:use-optimal-column-width="false"/>
    </style:style>
    <style:style style:name="Table382" style:family="table">
      <style:table-properties style:width="10.2895in" fo:margin-left="0.043in" table:align="left"/>
    </style:style>
    <style:style style:name="TableRow387" style:family="table-row">
      <style:table-row-properties style:min-row-height="0.1395in"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min-row-height="0.1395in"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01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02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03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04" style:parent-style-name="ConsPlusNormal" style:family="paragraph">
      <style:paragraph-properties fo:keep-together="always"/>
    </style:style>
    <style:style style:name="T40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justify" fo:margin-right="0.1583in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415" style:family="table-row">
      <style:table-row-properties style:min-row-height="0.1395in"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21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22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23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24" style:parent-style-name="ConsPlusNorma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425" style:parent-style-name="ConsPlusNormal" style:family="paragraph">
      <style:paragraph-properties fo:widows="2" fo:orphans="2"/>
    </style:style>
    <style:style style:name="T42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margin-right="0.0604in"/>
      <style:text-properties style:font-name="Liberation Serif" style:font-name-complex="Liberation Serif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432" style:family="table-row">
      <style:table-row-properties style:min-row-height="0.1395in"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38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39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40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44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4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443" style:parent-style-name="ConsPlusNormal" style:family="paragraph">
      <style:text-properties style:font-name="Liberation Serif" style:font-name-complex="Liberation Serif" fo:color="#FF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448" style:family="table-row">
      <style:table-row-properties style:min-row-height="0.1395in"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5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6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7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8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59" style:parent-style-name="ConsPlusNormal" style:family="paragraph">
      <style:paragraph-properties fo:widows="2" fo:orphans="2"/>
    </style:style>
    <style:style style:name="T46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6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467" style:family="table-row">
      <style:table-row-properties style:min-row-height="0.1395in"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73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47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7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79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482" style:family="table-row">
      <style:table-row-properties style:min-row-height="0.1395in" style:use-optimal-row-height="false"/>
    </style:style>
    <style:style style:name="TableCell483" style:family="table-cell">
      <style:table-cell-properties fo:border-top="0.0034in solid #000000" fo:border-left="0.0069in solid #000000" fo:border-bottom="0.0034in solid #000000" fo:border-right="none" style:writing-mode="lr-tb" fo:padding-top="0.0708in" fo:padding-left="0.043in" fo:padding-bottom="0.0708in" fo:padding-right="0.043in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margin-bottom="0in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P490" style:parent-style-name="Обычный" style:family="paragraph">
      <style:paragraph-properties fo:margin-bottom="0in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P494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P495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P496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P497" style:parent-style-name="Обычный" style:family="paragraph">
      <style:paragraph-properties fo:margin-bottom="0in"/>
    </style:style>
    <style:style style:name="T498" style:parent-style-name="Гиперссылк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708in" fo:padding-left="0.043in" fo:padding-bottom="0.0708in" fo:padding-right="0.043in"/>
    </style:style>
    <style:style style:name="P500" style:parent-style-name="TableContents" style:family="paragraph">
      <style:paragraph-properties fo:margin-bottom="0in" fo:margin-right="0.0604in"/>
      <style:text-properties style:font-name="Liberation Serif" style:font-name-asian="Times New Roman" style:font-name-complex="Liberation Serif" fo:color="#000000" fo:font-size="12pt" style:font-size-asian="12pt" style:font-size-complex="12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fo:padding-top="0.0708in" fo:padding-left="0.043in" fo:padding-bottom="0.0708in" fo:padding-right="0.043in"/>
    </style:style>
    <style:style style:name="P502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503" style:family="table-row">
      <style:table-row-properties style:min-row-height="0.1395in" style:use-optimal-row-height="false"/>
    </style:style>
    <style:style style:name="TableCell504" style:family="table-cell">
      <style:table-cell-properties fo:border-top="0.0034in solid #000000" fo:border-left="0.0069in solid #000000" fo:border-bottom="0.0034in solid #000000" fo:border-right="none" style:writing-mode="lr-tb" fo:padding-top="0.0708in" fo:padding-left="0.043in" fo:padding-bottom="0.0708in" fo:padding-right="0.043in"/>
    </style:style>
    <style:style style:name="P505" style:parent-style-name="TableContents" style:family="paragraph">
      <style:paragraph-properties fo:text-align="center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fo:margin-bottom="0in"/>
    </style:style>
    <style:style style:name="T51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1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708in" fo:padding-left="0.043in" fo:padding-bottom="0.0708in" fo:padding-right="0.043in"/>
    </style:style>
    <style:style style:name="P518" style:parent-style-name="TableContents" style:family="paragraph">
      <style:paragraph-properties fo:margin-bottom="0in" fo:margin-right="0.0604in"/>
      <style:text-properties style:font-name="Liberation Serif" style:font-name-asian="Times New Roman" style:font-name-complex="Liberation Serif" fo:color="#000000" fo:font-size="12pt" style:font-size-asian="12pt" style:font-size-complex="12pt" fo:hyphenate="false"/>
    </style:style>
    <style:style style:name="TableCell519" style:family="table-cell">
      <style:table-cell-properties fo:border-top="0.0034in solid #000000" fo:border-left="0.0034in solid #000000" fo:border-bottom="0.0034in solid #000000" fo:border-right="0.0069in solid #000000" style:writing-mode="lr-tb" fo:padding-top="0.0708in" fo:padding-left="0.043in" fo:padding-bottom="0.0708in" fo:padding-right="0.043in"/>
    </style:style>
    <style:style style:name="P520" style:parent-style-name="ConsPlusNormal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21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ЕРЕЧЕНЬ</text:p>
      <text:p text:style-name="P4"><text:span text:style-name="T5">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<text:s/></text:span><text:span text:style-name="T6">Департаментом ветеринарии<text:s/></text:span><text:span text:style-name="T7">Свердловской области</text:span><text:span text:style-name="T8"><text:s/>регионального государственного контроля (надзора) в области обращения с животными</text:span><text:span text:style-name="T9"><text:s/></text:span></text:p>
      <text:p text:style-name="P10"><text:span text:style-name="T11">(актуализация на 12.01.2024)</text:span></text:p>
      <text:p text:style-name="P12"/>
      <text:p text:style-name="P13">Раздел I. Федеральные законы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и реквизиты акта</text:p>
          </table:table-cell>
          <table:table-cell table:style-name="TableCell26">
            <text:p text:style-name="P27">Краткое описание круга лиц</text:p>
            <text:p text:style-name="P28">и (или) перечня объектов,</text:p>
            <text:p text:style-name="P29">в отношении которых устанавливаются обязательные требования</text:p>
          </table:table-cell>
          <table:table-cell table:style-name="TableCell30">
            <text:p text:style-name="P31">Указание</text:p>
            <text:p text:style-name="P32">на структурные единицы акта, соблюдение которых оценивается при осуществлении регионального государственного контроля (надзора) в области обращения с животными<text:s/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1</text:p>
            </table:table-cell>
            <table:table-cell table:style-name="TableCell42">
              <text:p text:style-name="P43">2</text:p>
            </table:table-cell>
            <table:table-cell table:style-name="TableCell44">
              <text:p text:style-name="P45">3</text:p>
            </table:table-cell>
            <table:table-cell table:style-name="TableCell46">
              <text:p text:style-name="P47">4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Федеральный закон от 27 декабря 2018<text:s/>года</text:p>
            <text:p text:style-name="P53">№ 498-ФЗ «Об ответственном обращении</text:p>
            <text:p text:style-name="P54">с животными и о внесении изменений</text:p>
            <text:p text:style-name="P55">в отдельные законодательные акты Российской Федерации»</text:p>
            <text:p text:style-name="P56"/>
            <text:p text:style-name="ConsPlusNormal"><text:a xlink:href="http://pravo.gov.ru/proxy/ips/?docbody=&amp;nd=102498094" office:target-frame-name="_top" xlink:show="replace"><text:span text:style-name="T57">ht</text:span><text:bookmark-start text:name="_Hlt155942850"/><text:bookmark-start text:name="_Hlt155942851"/><text:span text:style-name="T58">t</text:span><text:bookmark-end text:name="_Hlt155942850"/><text:bookmark-end text:name="_Hlt155942851"/><text:span text:style-name="T59">p://pravo.gov.ru/proxy/ips/?docbody=&amp;nd=102498094</text:span></text:a></text:p>
          </table:table-cell>
          <table:table-cell table:style-name="TableCell60">
            <text:p text:style-name="P61">юридические лица, индивидуальные предприниматели, осуществляющие деятельность в области обращения<text:line-break/>с животными, физические лица</text:p>
          </table:table-cell>
          <table:table-cell table:style-name="TableCell62">
            <text:p text:style-name="P63">статьи 1-4, 7, 9, 10-11, 13, 16-21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Раздел II. Указы Президента Российской Федерации, постановления и распоряжения<text:s/>Правительства Российской Федераци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Номер строки</text:p>
          </table:table-cell>
          <table:table-cell table:style-name="TableCell81">
            <text:p text:style-name="P82">Наименование документа (обозначение)</text:p>
          </table:table-cell>
          <table:table-cell table:style-name="TableCell83">
            <text:p text:style-name="P84">Сведения об утверждении</text:p>
          </table:table-cell>
          <table:table-cell table:style-name="TableCell85">
            <text:p text:style-name="P86">Краткое описание круга лиц и (или) перечня объектов,</text:p>
            <text:p text:style-name="P87">в отношении которых устанавливаются обязательные требования</text:p>
          </table:table-cell>
          <table:table-cell table:style-name="TableCell88">
            <text:p text:style-name="P89"><text:span text:style-name="T90">Указание на структурные единицы<text:s/></text:span><text:span text:style-name="T91">акта, соблюдение которых оценивается при осуществлении регионального государственного контроля (надзора) в области обращения с животными<text:s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P109">5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Перечень случаев, при которых допускается использование домашних животных<text:s/></text:p>
            <text:p text:style-name="P115">в предпринимательской<text:s/>деятельности</text:p>
            <text:p text:style-name="P116"/>
            <text:p text:style-name="ConsPlusNormal"><text:a xlink:href="https://base.garant.ru/72352888/" office:target-frame-name="_top" xlink:show="replace"><text:span text:style-name="T117">https://base.garant.ru/72352888/</text:span></text:a></text:p>
            <text:p text:style-name="P118"/>
          </table:table-cell>
          <table:table-cell table:style-name="TableCell119">
            <text:p text:style-name="P120">постановление Правительства Российской Федерации от 25.07.2019 № 961<text:line-break/>«Об утверждении перечня случаев, при которых допускается использование домашних животных<text:s/></text:p>
            <text:p text:style-name="P121">в предпринимательской деятельности»</text:p>
          </table:table-cell>
          <table:table-cell table:style-name="TableCell122">
            <text:p text:style-name="P123">юридические лица, индивидуальные предприниматели, осуществляющие деятельность</text:p>
            <text:p text:style-name="P124">в области обращения<text:line-break/>с животными</text:p>
            <text:p text:style-name="P125"/>
          </table:table-cell>
          <table:table-cell table:style-name="TableCell126">
            <text:p text:style-name="P127">в полном объеме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Перечень потенциально опасных собак</text:p>
            <text:p text:style-name="P133"/>
            <text:p text:style-name="ConsPlusNormal"><text:a xlink:href="https://base.garant.ru/72340952/" office:target-frame-name="_top" xlink:show="replace"><text:span text:style-name="T134">https://base.garant.ru/72340952/</text:span></text:a></text:p>
          </table:table-cell>
          <table:table-cell table:style-name="TableCell135">
            <text:p text:style-name="P136">постановление Правительства Российской Федерации</text:p>
            <text:p text:style-name="P137">от 29.07.2019 № 974</text:p>
            <text:p text:style-name="P138">«Об утверждении перечня потенциально опасных собак»</text:p>
          </table:table-cell>
          <table:table-cell table:style-name="TableCell139">
            <text:p text:style-name="P140">юридические лица, индивидуальные предприниматели, осуществляющие деятельность</text:p>
            <text:p text:style-name="P141">в области обращения<text:line-break/>с животными,</text:p>
            <text:p text:style-name="P142">физические лица</text:p>
          </table:table-cell>
          <table:table-cell table:style-name="TableCell143">
            <text:p text:style-name="P144">в полном объеме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Методические указания</text:p>
            <text:p text:style-name="P150">по осуществлению деятельности</text:p>
            <text:p text:style-name="P151">по обращению с животными без владельцев</text:p>
            <text:p text:style-name="P152"/>
            <text:p text:style-name="ConsPlusNormal"><text:a xlink:href="http://base.garant.ru/72725622/" office:target-frame-name="_top" xlink:show="replace"><text:span text:style-name="T153">http://base.garant.ru/72725622/</text:span></text:a></text:p>
          </table:table-cell>
          <table:table-cell table:style-name="TableCell154">
            <text:p text:style-name="P155">постановление Правительства<text:s/>Российской Федерации</text:p>
            <text:p text:style-name="P156">от 10.09.2019 № 1180</text:p>
            <text:p text:style-name="ConsPlusNormal"><text:span text:style-name="T157">«</text:span><text:span text:style-name="T158">Об утверждении методических указаний по осуществлению деятельности по обращению</text:span></text:p>
            <text:p text:style-name="P159">с животными без владельцев»</text:p>
          </table:table-cell>
          <table:table-cell table:style-name="TableCell160">
            <text:p text:style-name="P161">юридические лица, индивидуальные предприниматели, осуществляющие деятельность</text:p>
            <text:p text:style-name="P162">в области обращения<text:line-break/>с<text:s/>животными,</text:p>
            <text:p text:style-name="P163">физические лица</text:p>
          </table:table-cell>
          <table:table-cell table:style-name="TableCell164">
            <text:p text:style-name="P165">в полном объеме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Методические указания</text:p>
            <text:p text:style-name="P171">по организации деятельности приютов для животных</text:p>
            <text:p text:style-name="P172">и установлению норм содержания животных в них</text:p>
            <text:p text:style-name="P173"/>
            <text:p text:style-name="ConsPlusNormal"><text:a xlink:href="http://base.garant.ru/73073086/" office:target-frame-name="_top" xlink:show="replace"><text:span text:style-name="T174">http://base.garant.ru/73073086/</text:span></text:a></text:p>
          </table:table-cell>
          <table:table-cell table:style-name="TableCell175">
            <text:p text:style-name="P176">постановление Правительства Российской Федерации</text:p>
            <text:p text:style-name="P177">от 23.11.2019 № 1504</text:p>
            <text:p text:style-name="ConsPlusNormal"><text:span text:style-name="T178">«</text:span><text:span text:style-name="T179">Об утверждении методических указаний по организации деятельности приютов для животных и установлению норм содержания животных в них»</text:span></text:p>
          </table:table-cell>
          <table:table-cell table:style-name="TableCell180">
            <text:p text:style-name="P181">юридические лица, индивидуальные предприниматели, осуществляющие деятельность</text:p>
            <text:p text:style-name="P182">в области обращения<text:line-break/>с животными,</text:p>
            <text:p text:style-name="P183">физические лица</text:p>
          </table:table-cell>
          <table:table-cell table:style-name="TableCell184">
            <text:p text:style-name="P185">в полном объеме</text:p>
          </table:table-cell>
        </table:table-row>
      </table:table>
      <text:p text:style-name="P186"/>
      <text:p text:style-name="P187"><text:span text:style-name="T188">Раздел I</text:span><text:span text:style-name="T189">II</text:span><text:span text:style-name="T190">. Нормативные правовые акты федеральных органов исполнительной власти и нормативные документы федеральных органов исполнительной власти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Номер строки</text:p>
          </table:table-cell>
          <table:table-cell table:style-name="TableCell201">
            <text:p text:style-name="P202">Наименование документа (обозначение)</text:p>
          </table:table-cell>
          <table:table-cell table:style-name="TableCell203">
            <text:p text:style-name="P204">Сведения об утверждении</text:p>
          </table:table-cell>
          <table:table-cell table:style-name="TableCell205">
            <text:p text:style-name="P206">Краткое описание круга лиц и (или) перечня объектов,</text:p>
            <text:p text:style-name="P207">в отношении которых устанавливаются обязательные требования</text:p>
          </table:table-cell>
          <table:table-cell table:style-name="TableCell208">
            <text:p text:style-name="P209"><text:span text:style-name="T210">Указание на структурные единицы акта, соблюдение которых оценивается при<text:s/></text:span><text:span text:style-name="T211">осуществлении регионального государственного контроля (надзора) в области обращения с животными<text:s/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soft-page-break/>
              <text:p text:style-name="P221">1</text:p>
            </table:table-cell>
            <table:table-cell table:style-name="TableCell222">
              <text:p text:style-name="P223">2</text:p>
            </table:table-cell>
            <table:table-cell table:style-name="TableCell224">
              <text:p text:style-name="P225">3</text:p>
            </table:table-cell>
            <table:table-cell table:style-name="TableCell226">
              <text:p text:style-name="P227">4</text:p>
            </table:table-cell>
            <table:table-cell table:style-name="TableCell228">
              <text:p text:style-name="P229">5</text:p>
            </table:table-cell>
          </table:table-row>
        </table:table-header-rows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Правила проведения дезинфекции</text:p>
            <text:p text:style-name="P235">и дезинвазии объектов государственного ветеринарного надзора</text:p>
            <text:p text:style-name="P236"/>
            <text:p text:style-name="ConsPlusNormal"><text:a xlink:href="https://docs.cntd.ru/document/1200112793" office:target-frame-name="_top" xlink:show="replace"><text:span text:style-name="T237">https://docs.cntd.ru/document/1200112793</text:span></text:a></text:p>
          </table:table-cell>
          <table:table-cell table:style-name="TableCell238">
            <text:p text:style-name="P239">Министерство сельского хозяйства Российской Федерации от 15.07.2002</text:p>
            <text:p text:style-name="P240">№ 13-5-2/0525</text:p>
          </table:table-cell>
          <table:table-cell table:style-name="TableCell241">
            <text:p text:style-name="P242">юридические лица, индивидуальные предприниматели, осуществляющие деятельность</text:p>
            <text:p text:style-name="P243">в области обращения<text:line-break/>с животными</text:p>
          </table:table-cell>
          <table:table-cell table:style-name="TableCell244">
            <text:p text:style-name="P245">в полном объеме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Ветеринарно-санитарные правила </text:p>
            <text:p text:style-name="P251">по организации и проведению дератизационных мероприятий<text:s/></text:p>
            <text:p text:style-name="P252"/>
            <text:p text:style-name="ConsPlusNormal"><text:a xlink:href="https://docs.cntd.ru/document/1200069859" office:target-frame-name="_top" xlink:show="replace"><text:span text:style-name="T253">https://docs.cntd.ru/document/1200069859</text:span></text:a></text:p>
            <text:p text:style-name="P254"/>
          </table:table-cell>
          <table:table-cell table:style-name="TableCell255">
            <text:p text:style-name="P256">Министерство<text:s/>сельского хозяйства Российской Федерации от 14.03.2001<text:s/></text:p>
            <text:p text:style-name="P257">№ 13-5-02/0043-01</text:p>
          </table:table-cell>
          <table:table-cell table:style-name="TableCell258">
            <text:p text:style-name="P259">юридические лица, индивидуальные предприниматели, осуществляющие деятельность</text:p>
            <text:p text:style-name="P260">в области обращения<text:line-break/>с животными</text:p>
          </table:table-cell>
          <table:table-cell table:style-name="TableCell261">
            <text:p text:style-name="P262">в полном объеме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Перечень видов животных, подлежащих идентификации и<text:s/>учету</text:p>
            <text:p text:style-name="P268"/>
            <text:p text:style-name="ConsPlusNormal"><text:a xlink:href="https://docs.cntd.ru/document/420353410" office:target-frame-name="_top" xlink:show="replace"><text:span text:style-name="T269">https://docs.cntd.ru/document/420353410</text:span></text:a></text:p>
          </table:table-cell>
          <table:table-cell table:style-name="TableCell270">
            <text:p text:style-name="P271">Приказ Министерства сельского хозяйства Российской Федерации от 22.04.2016<text:s/></text:p>
            <text:p text:style-name="P272">№ 161«Об утверждении Перечня видов животных, подлежащих идентификации и учету»</text:p>
            <text:p text:style-name="P273"/>
          </table:table-cell>
          <table:table-cell table:style-name="TableCell274">
            <text:p text:style-name="P275">юридические лица, индивидуальные предприниматели, осуществляющие деятельность</text:p>
            <text:p text:style-name="P276">в области обращения<text:line-break/>с животными,</text:p>
            <text:p text:style-name="P277">физические лица</text:p>
          </table:table-cell>
          <table:table-cell table:style-name="TableCell278">
            <text:p text:style-name="P279">в полном объеме</text:p>
          </table:table-cell>
        </table:table-row>
        <table:table-row table:style-name="TableRow280">
          <table:table-cell table:style-name="TableCell281">
            <text:p text:style-name="P282"><text:span text:style-name="T283">4.</text:span></text:p>
          </table:table-cell>
          <table:table-cell table:style-name="TableCell284">
            <text:p text:style-name="P285">Ветеринарные правила организации работы по оформлению ветеринарных сопроводительных документов</text:p>
            <text:p text:style-name="P286"/>
            <text:p text:style-name="ConsPlusNormal"><text:a xlink:href="https://docs.cntd.ru/document/1300425568" office:target-frame-name="_top" xlink:show="replace"><text:span text:style-name="T287">https://docs.cntd.ru/document/1300425</text:span><text:soft-page-break/><text:span text:style-name="T288">568</text:span></text:a></text:p>
          </table:table-cell>
          <table:table-cell table:style-name="TableCell289" table:number-rows-spanned="3">
            <text:p text:style-name="P290">приказ Министерства сельского хозяйства Российской Федерации от 13.12.2022 № 862</text:p>
            <text:p text:style-name="P291">«Об утверждении Ветеринарных правил организации работы<text:s/></text:p>
            <text:soft-page-break/>
            <text:p text:style-name="P292">по оформлению<text:s/>ветеринарных сопроводительных документов, Порядка оформления ветеринарных сопроводительных документов<text:s/></text:p>
            <text:p text:style-name="P293">в электронной форме и Порядка оформления ветеринарных сопроводительных документов на бумажных носителях»</text:p>
          </table:table-cell>
          <table:table-cell table:style-name="TableCell294" table:number-rows-spanned="3">
            <text:p text:style-name="P295">юридические лица, индивидуальные предприниматели, осуществляющие деятельность</text:p>
            <text:soft-page-break/>
            <text:p text:style-name="P296">в области обращения<text:line-break/>с животными,</text:p>
            <text:p text:style-name="P297">физические лица</text:p>
            <text:p text:style-name="P298"/>
          </table:table-cell>
          <table:table-cell table:style-name="TableCell299" table:number-rows-spanned="3">
            <text:p text:style-name="P300">в полном объеме</text:p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5.</text:span></text:p>
          </table:table-cell>
          <table:table-cell table:style-name="TableCell306">
            <text:p text:style-name="P307">Порядок оформления ветеринарных сопроводительных документов</text:p>
            <text:p text:style-name="P308">в электронной форме</text:p>
            <text:p text:style-name="P309"/>
            <text:p text:style-name="ConsPlusNormal"><text:a xlink:href="https://docs.cntd.ru/document/1300425" office:target-frame-name="_top" xlink:show="replace"><text:span text:style-name="T310">https://docs.cntd.ru/document/1300425</text:span></text:a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6.</text:span></text:p>
          </table:table-cell>
          <table:table-cell table:style-name="TableCell318">
            <text:p text:style-name="P319">Порядок оформления ветеринарных сопроводительных документов</text:p>
            <text:p text:style-name="P320">на бумажных носителях</text:p>
            <text:p text:style-name="P321"/>
            <text:p text:style-name="ConsPlusNormal"><text:a xlink:href="https://docs.cntd.ru/document/1300425" office:target-frame-name="_top" xlink:show="replace"><text:span text:style-name="T322">https://docs.cntd.ru/document/1300425</text:span></text:a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Ветеринарные правила<text:s/>перемещения, хранения, переработки и утилизации биологических отходов</text:p>
            <text:p text:style-name="P331"/>
            <text:p text:style-name="ConsPlusNormal"><text:a xlink:href="https://docs.cntd.ru/document/566144088" office:target-frame-name="_top" xlink:show="replace"><text:span text:style-name="T332">https://docs.cntd.ru/document/566144088</text:span></text:a></text:p>
          </table:table-cell>
          <table:table-cell table:style-name="TableCell333">
            <text:p text:style-name="P334">приказ Министерства сельского хозяйства Российской Федерации от 26.10.2020 № 626</text:p>
            <text:p text:style-name="P335">«Об<text:s/>утверждении ветеринарных правил перемещения, хранения, переработки и утилизации биологических отходов»</text:p>
          </table:table-cell>
          <table:table-cell table:style-name="TableCell336">
            <text:p text:style-name="P337">юридические лица, индивидуальные предприниматели, осуществляющие деятельность</text:p>
            <text:p text:style-name="P338">в области обращения<text:line-break/>с животными,</text:p>
            <text:p text:style-name="P339">физические лица</text:p>
          </table:table-cell>
          <table:table-cell table:style-name="TableCell340">
            <text:p text:style-name="P341">в полном объеме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Ветеринарные правила<text:line-break/>осуществления профилактических, диагностических, ограничительных и иных мероприятий, установления</text:p>
            <text:p text:style-name="P347">и отмены карантина и иных ограничений, направленных на предотвращение распространения</text:p>
            <text:p text:style-name="P348">и ликвидацию очагов бешенства</text:p>
            <text:p text:style-name="P349"/>
            <text:p text:style-name="ConsPlusNormal"><text:a xlink:href="http://publication.pravo.gov.ru/Document/View/0001202012210126" office:target-frame-name="_top" xlink:show="replace"><text:span text:style-name="T350">http://publication.pravo.gov.ru/Document/View/0001202012210126</text:span></text:a></text:p>
            <text:p text:style-name="P351"/>
          </table:table-cell>
          <table:table-cell table:style-name="TableCell352">
            <text:p text:style-name="P353">приказ Министерства сельского хозяйства Российской Федерации от 25.11.2020 №705<text:line-break/>«Об утверждении Ветеринарных правил осуществления профилактических, диагностических, ограничительных и иных мероприятий, установления<text:s/></text:p>
            <text:soft-page-break/>
            <text:p text:style-name="P354">и отмены карантина и иных ограничений, направленных<text:s/></text:p>
            <text:p text:style-name="P355">на предотвращение распространения и ликвидацию очагов бешенства»</text:p>
          </table:table-cell>
          <table:table-cell table:style-name="TableCell356">
            <text:p text:style-name="P357">юридические лица, индивидуальные предприниматели, осуществляющие деятельность</text:p>
            <text:p text:style-name="P358">в области обращения<text:line-break/>с животными,</text:p>
            <text:p text:style-name="P359">физические лица</text:p>
          </table:table-cell>
          <table:table-cell table:style-name="TableCell360">
            <text:p text:style-name="P361">в полном объеме</text:p>
          </table:table-cell>
        </table:table-row>
      </table:table>
      <text:p text:style-name="P362"/>
      <text:p text:style-name="P363"/>
      <text:p text:style-name="P364">Раздел IV. Законы и иные нормативные правовые акты Свердловской области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Номер строки</text:p>
          </table:table-cell>
          <table:table-cell table:style-name="TableCell374">
            <text:p text:style-name="P375">Наименование документа (обозначение) и его реквизиты</text:p>
          </table:table-cell>
          <table:table-cell table:style-name="TableCell376">
            <text:p text:style-name="P377">Краткое<text:s/>описание круга лиц и (или) перечня объектов, в отношении которых устанавливаются обязательные требования</text:p>
          </table:table-cell>
          <table:table-cell table:style-name="TableCell378">
            <text:p text:style-name="P379">Указание на структурные единицы акта, соблюдение которых оценивается при осуществлении регионального государственного контроля (надзора) в области обращения с животными<text:s/></text:p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1</text:p>
            </table:table-cell>
            <table:table-cell table:style-name="TableCell390">
              <text:p text:style-name="P391">2</text:p>
            </table:table-cell>
            <table:table-cell table:style-name="TableCell392">
              <text:p text:style-name="P393">3</text:p>
            </table:table-cell>
            <table:table-cell table:style-name="TableCell394">
              <text:p text:style-name="P395">4</text:p>
            </table:table-cell>
          </table:table-row>
        </table:table-header-rows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Порядок осуществления деятельности</text:p>
            <text:p text:style-name="P401">по обращению с животными без владельцев на территории Свердловской области, утвержден постановлением Правительства Свердловской области от 26.02.2020 № 107-ПП «Об утверждении Порядка<text:s/>осуществления деятельности по обращению<text:s/></text:p>
            <text:p text:style-name="P402">с животными без владельцев на территории Свердловской области»</text:p>
            <text:p text:style-name="P403"/>
            <text:p text:style-name="P404"><text:a xlink:href="http://docs.cntd.ru/document/561728298" office:target-frame-name="_top" xlink:show="replace"><text:span text:style-name="T405">http://docs.cntd.ru/document/561728298</text:span></text:a></text:p>
          </table:table-cell>
          <table:table-cell table:style-name="TableCell406">
            <text:p text:style-name="P407"><text:span text:style-name="T408">юридические лица, индивидуальные предприниматели,<text:s/></text:span><text:span text:style-name="T409">осуществляющие деятельность в области обращения</text:span><text:span text:style-name="T410"><text:line-break/></text:span><text:span text:style-name="T411">с животными, физические лица</text:span><text:span text:style-name="T412"><text:s/></text:span></text:p>
          </table:table-cell>
          <table:table-cell table:style-name="TableCell413">
            <text:p text:style-name="P414">в полном объеме</text:p>
          </table:table-cell>
        </table:table-row>
        <table:table-row table:style-name="TableRow415">
          <table:table-cell table:style-name="TableCell416">
            <text:p text:style-name="P417"><text:span text:style-name="T418">2.</text:span></text:p>
          </table:table-cell>
          <table:table-cell table:style-name="TableCell419">
            <text:p text:style-name="P420">Порядок организации деятельности приютов</text:p>
            <text:soft-page-break/>
            <text:p text:style-name="P421">для животных и нормы содержания животных</text:p>
            <text:p text:style-name="P422">в них на территории Свердловской области, утвержден постановлением<text:s/>Правительства Свердловской области от 05.10.2023 № 718-ПП «Об утверждении Порядка организации деятельности приютов для животных<text:s/></text:p>
            <text:p text:style-name="P423">и норм содержания животных в них на территории Свердловской области и признании тратившим силу постановления Правительства Свердловской области от 26.02.2020 N 108-ПП «Об утверждении Порядка организации деятельности приютов для животных и норм содержания животных в них на территории Свердловской области»<text:s/></text:p>
            <text:p text:style-name="P424"/>
            <text:p text:style-name="P425"><text:a xlink:href="https://docs.cntd.ru/document/406845618" office:target-frame-name="_top" xlink:show="replace"><text:span text:style-name="T426">https://docs.cntd.</text:span><text:span text:style-name="T427">ru/document/406845618</text:span></text:a></text:p>
          </table:table-cell>
          <table:table-cell table:style-name="TableCell428">
            <text:p text:style-name="P429">юридические лица, индивидуальные<text:s/><text:soft-page-break/>предприниматели, осуществляющие деятельность в области обращения<text:line-break/>с животными, физические лица</text:p>
          </table:table-cell>
          <table:table-cell table:style-name="TableCell430">
            <text:p text:style-name="P431">в полном объеме</text:p>
          </table:table-cell>
        </table:table-row>
        <table:table-row table:style-name="TableRow432">
          <table:table-cell table:style-name="TableCell433">
            <text:p text:style-name="P434"><text:span text:style-name="T435">3.</text:span></text:p>
          </table:table-cell>
          <table:table-cell table:style-name="TableCell436">
            <text:p text:style-name="P437">Положение о региональном государственном контроле (надзоре) в области обращения с<text:s/>животными, утверждено постановлением Правительства Свердловской области от 16.09.2021</text:p>
            <text:p text:style-name="P438">№ 608-ПП «О региональном государственном контроле (надзоре) в области обращения</text:p>
            <text:p text:style-name="P439">с животными»</text:p>
            <text:p text:style-name="P440"/>
            <text:p text:style-name="ConsPlusNormal"><text:a xlink:href="https://docs.cntd.ru/document/574890243" office:target-frame-name="_top" xlink:show="replace"><text:span text:style-name="T441">https://docs.cntd.r</text:span><text:span text:style-name="T442">u/document/574890243</text:span></text:a></text:p>
            <text:p text:style-name="P443"/>
          </table:table-cell>
          <table:table-cell table:style-name="TableCell444">
            <text:p text:style-name="P445">юридические лица, индивидуальные предприниматели, осуществляющие деятельность в области обращения<text:line-break/>с животными, физические лица</text:p>
          </table:table-cell>
          <table:table-cell table:style-name="TableCell446">
            <text:p text:style-name="P447">в полном объеме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Перечень дополнительных сведений о поступивших<text:s/></text:p>
            <text:p text:style-name="P453">в приют для животных животных без<text:s/>владельцев<text:s/></text:p>
            <text:p text:style-name="P454">и животных, от права собственности на которых владельцы отказались, и порядок размещения этих сведений в информационно телекоммуникационной<text:s/><text:soft-page-break/>сети «Интернет» на территории Свердловской области, утвержден приказом Департамента<text:s/></text:p>
            <text:p text:style-name="P455">от 21.03.2020 № 122<text:s/>«Об утверждении перечня дополнительных сведений о поступивших в приют<text:s/></text:p>
            <text:p text:style-name="P456">для животных животных без владельцев и животных, от права собственности на которых владельцы отказались, и порядка размещения этих сведений<text:s/></text:p>
            <text:p text:style-name="P457">в информационно-телекоммуникационной сети «Интернет» на территории Свердловской области»</text:p>
            <text:p text:style-name="P458"/>
            <text:p text:style-name="P459"><text:a xlink:href="http://docs.cntd.ru/document/570706063" office:target-frame-name="_top" xlink:show="replace"><text:span text:style-name="T460">http://docs.cntd.ru/docu</text:span><text:bookmark-start text:name="_Hlt90375773"/><text:bookmark-start text:name="_Hlt90375774"/><text:span text:style-name="T461">m</text:span><text:bookmark-end text:name="_Hlt90375773"/><text:bookmark-end text:name="_Hlt90375774"/><text:span text:style-name="T462">ent/570706063</text:span></text:a></text:p>
          </table:table-cell>
          <table:table-cell table:style-name="TableCell463">
            <text:p text:style-name="P464">юридические лица, индивидуальные предприниматели, осуществляющие деятельность в области обращения<text:line-break/>с животными, физические лица</text:p>
          </table:table-cell>
          <table:table-cell table:style-name="TableCell465">
            <text:p text:style-name="P466">в полном объеме</text:p>
          </table:table-cell>
        </table:table-row>
        <table:table-row table:style-name="TableRow467">
          <table:table-cell table:style-name="TableCell468">
            <text:p text:style-name="P469"><text:span text:style-name="T470">5.</text:span></text:p>
          </table:table-cell>
          <table:table-cell table:style-name="TableCell471">
            <text:p text:style-name="P472">Формы документов, используемые при организации деятельности приютов для животных на территории Свердловской области и порядок их ведения, утверждены приказом Департамента<text:s/></text:p>
            <text:p text:style-name="P473">от 21.12.2023 № 466 «Об утверждении форм<text:s/>документов, используемых при организации деятельности приютов для животных на территории Свердловской области и порядка их ведения»</text:p>
            <text:p text:style-name="P474"/>
            <text:p text:style-name="ConsPlusNormal"><text:a xlink:href="http://publication.pravo.gov.ru/document/6601202312270004" office:target-frame-name="_top" xlink:show="replace"><text:span text:style-name="T475">http://publication.pravo.gov.ru/document/6601202</text:span><text:span text:style-name="T476">312270004</text:span></text:a></text:p>
          </table:table-cell>
          <table:table-cell table:style-name="TableCell477">
            <text:p text:style-name="P478">юридические лица, индивидуальные предприниматели, осуществляющие деятельность в области обращения<text:s/></text:p>
            <text:p text:style-name="P479">с животными без владельцев</text:p>
          </table:table-cell>
          <table:table-cell table:style-name="TableCell480">
            <text:p text:style-name="P481">в полном объеме</text:p>
          </table:table-cell>
        </table:table-row>
        <table:table-row table:style-name="TableRow482">
          <table:table-cell table:style-name="TableCell483">
            <text:p text:style-name="P484"><text:span text:style-name="T485">6.</text:span></text:p>
          </table:table-cell>
          <table:table-cell table:style-name="TableCell486">
            <text:p text:style-name="P487"><text:span text:style-name="T488">Формы документов, используемые Департаментом ветеринарии Свердловской области при осуществлении<text:s/></text:span><text:span text:style-name="T489">регионального государственного контроля (надзора) в области обращения с животными</text:span></text:p>
            <text:p text:style-name="P490"><text:span text:style-name="T491">на территории Свердловской области»,</text:span><text:span text:style-name="T492"><text:s/></text:span><text:span text:style-name="T493">утверждены приказом Департамента от 17.12.2021 № 468<text:s/></text:span></text:p>
            <text:soft-page-break/>
            <text:p text:style-name="P494">«Об утверждении форм документов, используемых Департаментом ветеринарии Свердловской области при осуществлении регионального государственного контроля (надзора) в области обращения с животными</text:p>
            <text:p text:style-name="P495">на территории Свердловской области»</text:p>
            <text:p text:style-name="P496"/>
            <text:p text:style-name="P497"><text:a xlink:href="https://docs.cntd.ru/document/578011607" office:target-frame-name="_top" xlink:show="replace"><text:span text:style-name="T498">https://docs.cntd.ru/document/578011607</text:span></text:a></text:p>
          </table:table-cell>
          <table:table-cell table:style-name="TableCell499">
            <text:p text:style-name="P500">юридические<text:s/>лица, индивидуальные предприниматели, осуществляющие деятельность в области обращения с животными без владельцев</text:p>
          </table:table-cell>
          <table:table-cell table:style-name="TableCell501">
            <text:p text:style-name="P502">в полном объеме</text:p>
          </table:table-cell>
        </table:table-row>
        <table:table-row table:style-name="TableRow503">
          <table:table-cell table:style-name="TableCell504">
            <text:p text:style-name="P505"><text:span text:style-name="T506">7.</text:span></text:p>
          </table:table-cell>
          <table:table-cell table:style-name="TableCell507">
            <text:p text:style-name="P508">Руководство по соблюдению обязательных требований, выполнение которых оценивается<text:s/></text:p>
            <text:p text:style-name="P509">при осуществлении Департаментом<text:s/>ветеринарии Свердловской области регионального государственного контроля (надзора)<text:s/></text:p>
            <text:p text:style-name="P510">в области обращения с животными, утверждено приказом Департамента от 25.12.2023 № 479<text:s/></text:p>
            <text:p text:style-name="P511">«Об утверждении Руководства по соблюдению обязательных требований, выполнение которых<text:s/>оценивается при осуществлении Департаментом ветеринарии Свердловской области регионального государственного контроля (надзора) в области обращения с животными»</text:p>
            <text:p text:style-name="P512"/>
            <text:p text:style-name="P513"><text:a xlink:href="http://publication.pravo.gov.ru/document/6601202312290007" office:target-frame-name="_top" xlink:show="replace"><text:span text:style-name="T514">http://publication.</text:span><text:span text:style-name="T515">pravo.gov.ru/document/6601202312290007</text:span></text:a><text:span text:style-name="T516"><text:s/></text:span></text:p>
          </table:table-cell>
          <table:table-cell table:style-name="TableCell517">
            <text:p text:style-name="P518">юридические лица, индивидуальные предприниматели, осуществляющие деятельность в области обращения с животными без владельцев</text:p>
          </table:table-cell>
          <table:table-cell table:style-name="TableCell519">
            <text:p text:style-name="P520">в полном объеме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оки" style:display-name="Номер строки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ысятова Светлана Анатольевна</meta:initial-creator>
    <dc:creator>Теребенина Татьяна Леонидовна</dc:creator>
    <meta:creation-date>2024-01-12T03:49:00Z</meta:creation-date>
    <dc:date>2024-01-12T04:16:00Z</dc:date>
    <meta:print-date>2021-12-14T05:34:00Z</meta:print-date>
    <meta:template xlink:href="Normal" xlink:type="simple"/>
    <meta:editing-cycles>11</meta:editing-cycles>
    <meta:editing-duration>PT660S</meta:editing-duration>
    <meta:document-statistic meta:page-count="9" meta:paragraph-count="26" meta:word-count="1975" meta:character-count="13208" meta:row-count="93" meta:non-whitespace-character-count="11259"/>
  </office:meta>
</office:document-meta>
</file>