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ConsPlusNormal" style:master-page-name="MPF0" style:family="paragraph">
      <style:paragraph-properties fo:break-before="page" fo:text-align="end" fo:margin-left="3.4416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margin-left="0.9833in" fo:text-indent="0.4916in">
        <style:tab-stops/>
      </style:paragraph-properties>
      <style:text-properties style:font-name="Liberation Serif" style:font-name-complex="Liberation Serif"/>
    </style:style>
    <style:style style:name="P11" style:parent-style-name="Обычный" style:family="paragraph">
      <style:paragraph-properties fo:margin-left="0.9833in" fo:text-indent="0.4916in">
        <style:tab-stops/>
      </style:paragraph-properties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fo:background-color="#FFFFFF"/>
    </style:style>
    <style:style style:name="T20" style:parent-style-name="Основнойшрифтабзаца" style:family="text">
      <style:text-properties style:font-name="Liberation Serif" style:font-name-complex="Liberation Serif" fo:background-color="#FFFFFF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background-color="#FFFFFF"/>
    </style:style>
    <style:style style:name="T23" style:parent-style-name="Основнойшрифтабзаца" style:family="text">
      <style:text-properties style:font-name="Liberation Serif" style:font-name-complex="Liberation Serif" fo:background-color="#FFFFFF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background-color="#FFFFFF"/>
    </style:style>
    <style:style style:name="T26" style:parent-style-name="Основнойшрифтабзаца" style:family="text">
      <style:text-properties style:font-name="Liberation Serif" fo:background-color="#FFFFFF"/>
    </style:style>
    <style:style style:name="T27" style:parent-style-name="Основнойшрифтабзаца" style:family="text">
      <style:text-properties style:font-name="Liberation Serif" fo:background-color="#FFFFFF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background-color="#FFFFFF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fo:background-color="#FFFFFF"/>
    </style:style>
    <style:style style:name="T32" style:parent-style-name="Гиперссылка" style:family="text">
      <style:text-properties style:font-name="Liberation Serif" style:font-name-complex="Liberation Serif" fo:color="#000000" fo:background-color="#FFFFFF" style:text-underline-type="none"/>
    </style:style>
    <style:style style:name="T33" style:parent-style-name="Гиперссылка" style:family="text">
      <style:text-properties style:font-name="Liberation Serif" style:font-name-complex="Liberation Serif" fo:color="#000000" fo:background-color="#FFFFFF" style:text-underline-type="none"/>
    </style:style>
    <style:style style:name="T34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background-color="#FFFFFF"/>
    </style:style>
    <style:style style:name="T37" style:parent-style-name="Основнойшрифтабзаца" style:family="text">
      <style:text-properties style:font-name="Liberation Serif" style:font-name-complex="Liberation Serif" fo:background-color="#FFFFFF"/>
    </style:style>
    <style:style style:name="T38" style:parent-style-name="Основнойшрифтабзаца" style:family="text">
      <style:text-properties style:font-name="Liberation Serif" style:font-name-complex="Liberation Serif" fo:background-color="#FFFFFF"/>
    </style:style>
    <style:style style:name="P39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4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4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00"/>
    </style:style>
    <style:style style:name="P46" style:parent-style-name="Заголовок1" style:family="paragraph">
      <style:paragraph-properties fo:text-align="center" fo:margin-top="0in"/>
      <style:text-properties style:font-name="Liberation Serif" style:font-name-asian="Calibri" style:font-name-complex="Liberation Serif" style:font-weight-complex="normal" style:use-window-font-color="true" fo:font-size="12pt" style:font-size-asian="12pt" style:font-size-complex="12pt" fo:background-color="#FFFFFF" style:language-asian="en" style:country-asian="US"/>
    </style:style>
    <style:style style:name="P47" style:parent-style-name="Обычный" style:family="paragraph">
      <style:paragraph-properties fo:text-align="center"/>
      <style:text-properties fo:background-color="#FFFFFF"/>
    </style:style>
    <style:style style:name="P48" style:parent-style-name="Обычный" style:family="paragraph">
      <style:paragraph-properties fo:text-align="justify" fo:text-indent="0.5in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background-color="#FFFFFF" style:language-asian="en" style:country-asian="US"/>
    </style:style>
    <style:style style:name="P50" style:parent-style-name="Обычный" style:family="paragraph">
      <style:paragraph-properties fo:text-align="justify" fo:text-indent="0.5in"/>
    </style:style>
    <style:style style:name="T5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2" style:parent-style-name="Основнойшрифтабзаца" style:family="text">
      <style:text-properties style:font-name="Liberation Serif" style:font-name-complex="Liberation Serif" fo:background-color="#FFFFFF"/>
    </style:style>
    <style:style style:name="T53" style:parent-style-name="Основнойшрифтабзаца" style:family="text">
      <style:text-properties style:font-name="Liberation Serif" style:font-name-complex="Liberation Serif" fo:background-color="#FFFFFF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background-color="#FFFFFF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background-color="#FFFFFF"/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background-color="#FFFF00"/>
    </style:style>
    <style:style style:name="P57" style:parent-style-name="Заголовок1" style:family="paragraph">
      <style:paragraph-properties fo:text-align="center" fo:margin-top="0in"/>
    </style:style>
    <style:style style:name="T58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 fo:background-color="#FFFFFF"/>
    </style:style>
    <style:style style:name="T59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 fo:background-color="#FFFFFF"/>
    </style:style>
    <style:style style:name="T61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 fo:background-color="#FFFFFF"/>
    </style:style>
    <style:style style:name="P63" style:parent-style-name="Заголовок1" style:family="paragraph">
      <style:paragraph-properties fo:text-align="center" fo:margin-top="0in"/>
      <style:text-properties style:font-name="Liberation Serif" style:font-name-complex="Liberation Serif" fo:font-size="12pt" style:font-size-asian="12pt" style:font-size-complex="12pt" fo:background-color="#FFFFFF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background-color="#FFFFFF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background-color="#FFFFFF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background-color="#FFFFFF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background-color="#FFFFFF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background-color="#FFFFFF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background-color="#FFFFFF"/>
    </style:style>
    <style:style style:name="P70" style:parent-style-name="Standard" style:family="paragraph">
      <style:paragraph-properties fo:text-align="justify" fo:margin-bottom="0in" fo:text-indent="0.4923in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73" style:parent-style-name="Standard" style:family="paragraph">
      <style:paragraph-properties fo:text-align="justify" fo:margin-bottom="0in" fo:text-indent="0.4923in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87" style:parent-style-name="Standard" style:family="paragraph">
      <style:paragraph-properties fo:text-align="justify" fo:margin-bottom="0in" fo:text-indent="0.4923in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92" style:parent-style-name="Standard" style:family="paragraph">
      <style:paragraph-properties fo:text-align="justify" fo:margin-bottom="0in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95" style:parent-style-name="Standard" style:family="paragraph">
      <style:paragraph-properties fo:text-align="justify" fo:margin-bottom="0in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99" style:parent-style-name="Standard" style:family="paragraph">
      <style:paragraph-properties fo:text-align="justify" fo:margin-bottom="0in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02" style:parent-style-name="Standard" style:family="paragraph">
      <style:paragraph-properties fo:text-align="justify" fo:margin-bottom="0in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06" style:parent-style-name="Standard" style:family="paragraph">
      <style:paragraph-properties fo:text-align="justify" fo:margin-bottom="0in" fo:text-indent="0.4923in" fo:background-color="#FFFFFF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11" style:parent-style-name="Standard" style:family="paragraph">
      <style:paragraph-properties fo:text-align="justify" fo:margin-bottom="0in" fo:text-indent="0.4923in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4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4">ПРОЕКТ</text:span><text:bookmark-start text:name="P50"/><text:bookmark-end text:name="P50"/></text:p>
      <text:p text:style-name="P5"/>
      <text:p text:style-name="P6">ДОКЛАД</text:p>
      <text:p text:style-name="P7"><text:s/>о результатах обобщения правоприменительной практики Министерства</text:p>
      <text:p text:style-name="P8">природных ресурсов и экологии Свердловской области при осуществлении регионального государственного<text:s/>контроля (надзора) в сфере охраны</text:p>
      <text:p text:style-name="P9">и использования особо охраняемых природных территорий за 2023 год</text:p>
      <text:p text:style-name="P10"><text:tab/></text:p>
      <text:p text:style-name="P11"/>
      <text:p text:style-name="P12"><text:span text:style-name="T13"><text:tab/>Анализ правоприменительной практики контрольной (надзорной) деятельности Министерства природных ресурсов и экологии Свердловской области (далее – Минист</text:span><text:span text:style-name="T14">ерство) включает вопросы правоприменительной практики организации и проведения регионального государственного контроля (надзора) в сфере охраны и использования особо охраняемых природных территорий и правоприменительной практики соблюдения обязательных тре</text:span><text:span text:style-name="T15">бований в сфере охраны и использования особо охраняемых природных территорий.</text:span></text:p>
      <text:p text:style-name="P16"><text:span text:style-name="T17"><text:tab/></text:span><text:span text:style-name="T18">В настоящем докладе о результатах обобщения правоприменительной практики Министерства при осуществлении регионального государственного контроля (надзора) в сфере охраны и исполь</text:span><text:span text:style-name="T19">зования особо охраняемых природных территорий за 2023 год (далее – Доклад) проанализирована и дана оценка деятельности Министерства при реализации полномочий по контролю (надзору), исходя из задач, установленных законодательством Российской Федерации об ос</text:span><text:span text:style-name="T20">обо охраняемых природных территориях.</text:span></text:p>
      <text:p text:style-name="P21"><text:span text:style-name="T22">1. В связи с ограничениями, установленными постановлением Правительства Российской Федерации от 10.03.2022 № 336 «Об особенностях организации и осуществления государственного контроля (надзора), муниципального контроля</text:span><text:span text:style-name="T23">», должностными лицами Министерства в 2023 году плановых контрольных (надзорных) мероприятий по соблюдению требований законодательства Российской Федерации об особо охраняемых природных территориях не проводилось.</text:span></text:p>
      <text:p text:style-name="P24"><text:span text:style-name="T25">2. </text:span><text:span text:style-name="T26">В 2023 году в прокуратуру Свердловской<text:s/></text:span><text:span text:style-name="T27">области Министерством заявления о согласовании проведения внеплановых выездных КНМ по соблюдению обязательных требований в сфере охраны и использования особо охраняемых природных территорий не направлялись.</text:span></text:p>
      <text:p text:style-name="P28">В отчетном периоде жалобы о несоблюдении требований законодательства должностными лицами Министерства, уполномоченными на осуществление государственного контроля (надзора) по соблюдению обязательных требований в сфере охраны и использования особо охраняемых природных территорий, не поступали. Возражения<text:s/>на акты проверок юридическими лицами и индивидуальными предпринимателями не подавались.</text:p>
      <text:p text:style-name="P29"><text:span text:style-name="T30">3. В рамках статьи 56 Закона о государственном контроле должностными лицами Министерства проводились выездные обследования особо охраняемых природных территорий (далее<text:s/></text:span><text:span text:style-name="T31">– ООПТ) на основании заданий, выданных в порядке, установленном приказом Министерства от 25.04.2017 № 432 «Об утверждении<text:s/></text:span><text:span text:style-name="T32">Порядка оформления и содержания заданий на проведение мероприятий по контролю без взаимодействия с юридическими лицами, индивидуальным</text:span><text:span text:style-name="T33">и предпринимателями и Порядка оформления результатов мероприятия по контролю без взаимодействия с юридическими лицами, индивидуальными предпринимателями</text:span><text:span text:style-name="T34">».</text:span></text:p>
      <text:p text:style-name="P35"><text:span text:style-name="T36">4. Работа с обращениями граждан, содержащими сведения о нарушениях обязательных требований в сфере<text:s/></text:span><text:span text:style-name="T37">охраны и использования ООПТ, проводилась в порядке, установленном Федеральным законом от 2 мая 2006 года № 59-ФЗ «О порядке рассмотрения обращений граждан Российской Федерации» (далее – Закон № 59-ФЗ). В соответствии с требованиями Закона № 59-ФЗ сроки рас</text:span><text:span text:style-name="T38">смотрения обращений граждан не превышали 30-ти дней.</text:span></text:p>
      <text:p text:style-name="P39"><text:span text:style-name="T40">5. В 2023 году юридические лица, их должностные лица, индивидуальные предприниматели, граждане не привлекались Министерством к административной ответственности за совершение административных<text:s/></text:span><text:span text:style-name="T41">правонарушений в области охраны окружающей среды и природопользования, предусмотренных главой 8 Кодекса Российской Федерации об административных правонарушениях (далее – КоАП РФ).</text:span></text:p>
      <text:soft-page-break/>
      <text:p text:style-name="P42"><text:span text:style-name="T43">6. Степень тяжести совершенных правонарушений в сфере охраны и использования</text:span><text:span text:style-name="T44"><text:s/>ООПТ оценивалась, как правило, по возможности наступления негативных последствий для природной среды и нанесения ущерба природным ресурсам.</text:span></text:p>
      <text:p text:style-name="P45"/>
      <text:h text:style-name="P46" text:outline-level="1"><text:bookmark-start text:name="_Toc506364594"/>Предложения по совершенствованию законодательства на основе анализа правоприменительной практики контрольной (надзорной) деятельности<text:bookmark-end text:name="_Toc506364594"/></text:h>
      <text:p text:style-name="P47"/>
      <text:p text:style-name="P48"><text:span text:style-name="T49">Предложения по результатам осуществления регионального государственного контроля (надзора) в сфере охраны и использования особо охраняемых природных территорий:</text:span></text:p>
      <text:p text:style-name="P50"><text:span text:style-name="T51">– </text:span><text:span text:style-name="T52">актуализировать паспорта и охранные обязательства на памятники природы,<text:s/></text:span><text:span text:style-name="T53">утвержденные<text:s/></text:span><text:span text:style-name="T54">постановлением Правительства Свердловской области от 17.01.2001 № 41-ПП «Об утверждении перечней особо охраняемых природных территорий областного значения, расположенных в Свердловской области, и установлении режима особой охраны особо охраняе</text:span><text:span text:style-name="T55">мой природной территории областного значения категории «Лесной парк».</text:span></text:p>
      <text:p text:style-name="P56"/>
      <text:h text:style-name="P57" text:outline-level="1"><text:span text:style-name="T58">Правоприменительная практика организации и проведения<text:s/></text:span><text:span text:style-name="T59"><text:line-break/></text:span><text:span text:style-name="T60">регионального государственного контроля (надзора) в сфере охраны<text:s/></text:span><text:span text:style-name="T61"><text:line-break/></text:span><text:span text:style-name="T62">и использования особо охраняемых природных территорий</text:span></text:h>
      <text:h text:style-name="P63" text:outline-level="1"/>
      <text:p text:style-name="P64">В<text:s/>отчетный период 2023 года юридическими лицами и индивидуальными предпринимателями возражения на акты проверок не подавались, предписания об устранении выявленных нарушений законодательства Российской Федерации об ООПТ не обжаловались.</text:p>
      <text:p text:style-name="P65">На основании графика<text:s/>проведения мероприятий по контролю за соблюдением обязательных требований на водных объектах и в их водоохранных зонах, особо охраняемых природных территориях Свердловской области на II–III кварталы 2023<text:s/>года, утвержденного решением Заместителя Министра природных ресурсов и экологии Свердловской области, проведено 28 выездных обследований в области охраны и использования ООПТ, в результате которых выявлено 7 нарушений режима ООПТ.</text:p>
      <text:p text:style-name="P66">В 2023 году рассмотрено 94 обращения<text:s/>граждан, государственных органов, органов местного самоуправления и юридических лиц с информацией о нарушениях законодательства Российской Федерации об ООПТ. При рассмотрении поступивших обращений проведено 25 выездных обследований, в ходе которых выявлено 16 нарушений режима ООПТ.</text:p>
      <text:p text:style-name="P67">Типичными нарушениями обязательных требований законодательства Российской Федерации об ООПТ являются нарушения установленного режима или иных правил охраны ООПТ областного значения в виде:</text:p>
      <text:p text:style-name="P68">1) движения механизированных транспортных средств вне дорог общего назначения;</text:p>
      <text:p text:style-name="P69">2) загрязнения природной среды (места несанкционированного размещения отходов).</text:p>
      <text:p text:style-name="P70"><text:span text:style-name="T71">Дела об административных правонарушениях по статье 8.39 КоАП РФ – нарушение установленного режима или иных правил охраны и использования окружающей среды и природных ресурсов на</text:span><text:span text:style-name="T72"><text:s/>территориях природных парков, государственных природных заказников, а также на территориях, на которых находятся памятники природы на юридических, должностных и физических лиц не возбуждались и не рассматривались.</text:span></text:p>
      <text:p text:style-name="P73"><text:span text:style-name="T74">В 2023 году постановления о назначении ад</text:span><text:span text:style-name="T75">министративных наказаний</text:span><text:span text:style-name="T76"><text:s/></text:span><text:span text:style-name="T77">в судебном порядке не обжаловались.</text:span></text:p>
      <text:p text:style-name="P78"><text:span text:style-name="T79">В отчетном периоде<text:s/></text:span><text:span text:style-name="T80">юридическим лицам и индивидуальным предпринимателя объявлено</text:span><text:span text:style-name="T81"><text:s/>62 предостережения о недопустимости нарушения обязательных требований законодательства Российской Федерации об ООПТ.</text:span></text:p>
      <text:p text:style-name="P82"><text:span text:style-name="T83">В 202</text:span><text:span text:style-name="T84">3</text:span><text:span text:style-name="T85"><text:s/>году в прокуратуру Свердловской области<text:s/></text:span><text:span text:style-name="T86">заявления о согласовании проведения внеплановых выездных КНМ по соблюдению обязательных требований законодательства Российской Федерации об ООПТ не направлялись.</text:span></text:p>
      <text:p text:style-name="P87"><text:span text:style-name="T88">В 2023</text:span><text:span text:style-name="T89"><text:s/>году должностные лица приняли участие в 8 проверках, проводимых прокуратурами Свердловс</text:span><text:span text:style-name="T90">кой области и органами Министерства внутренних дел Российской<text:s/></text:span><text:soft-page-break/><text:span text:style-name="T91">Федерации, по выполнению обязательных требований законодательства Российской Федерации об особо охраняемых природных территориях.</text:span></text:p>
      <text:p text:style-name="P92"><text:span text:style-name="T93">Результаты выездных обследований по контролю за соблюдением<text:s/></text:span><text:span text:style-name="T94">обязательных требований законодательства Российской Федерации об особо охраняемых природных территориях показали следующее.</text:span></text:p>
      <text:p text:style-name="P95"><text:span text:style-name="T96">1) В связи с большим количество обращений граждан и повышенным резонансом в СМИ по фактам несанкционированного размещения отходов вн</text:span><text:span text:style-name="T97">е специально установленных мест на арендованных Благотворительным фондом «Содружество» земельных участках с кадастровыми номерами 66:41:0503011:6 и 66:41:0503011:7 в границах особо охраняемой природной территории областного значения «Карасье-Озерский лесно</text:span><text:span text:style-name="T98">й парк» (далее – ООПТ «Карасье-Озерский лесной парк») неоднократно проводились выездные обследования указанных земельных участков с целью пресечения возможных нарушений требований законодательства об особо охраняемых природных территориях.</text:span></text:p>
      <text:p text:style-name="P99"><text:span text:style-name="T100">В ходе выездных<text:s/></text:span><text:span text:style-name="T101">обследований земельных участков с кадастровыми номерами 66:41:0503011:6 и 66:41:0503011:7, многократно выявлены факты несанкционированного размещения отходов производства и потребления в границах ООПТ «Карасье-Озерский лесной парк».</text:span></text:p>
      <text:p text:style-name="P102"><text:span text:style-name="T103">В дальнейшем Благотвори</text:span><text:span text:style-name="T104">тельным Фондом «Содружество» в Министерство представлены материалы, подтверждающие принятие мер по очистке арендованных земельных (лесных) участков. С учетом принятых мер, необходимости снижения административного давления на бизнес и увеличения числа профи</text:span><text:span text:style-name="T105">лактических мероприятий, в адрес Благотворительного Фонда «Содружество» направлено предостережение о недопустимости нарушения обязательных требований.</text:span></text:p>
      <text:p text:style-name="P106"><text:span text:style-name="T107">2) На основании постановления Правительства Свердловской области 06.04.2023<text:s/></text:span><text:span text:style-name="T108"><text:line-break/></text:span><text:span text:style-name="T109">№ 248-ПП «Об установлении осо</text:span><text:span text:style-name="T110">бого противопожарного режима на территории Свердловской области» проведены обследования особо охраняемых природных территорий областного значения.</text:span></text:p>
      <text:p text:style-name="P111"><text:span text:style-name="T112">В ходе проведенных обследований проведены беседы с гражданами, отдыхающими в границах особо охраняемых природ</text:span><text:span text:style-name="T113">ных территорий областного значения, о необходимости соблюдения правил пожарной безопасности в лесах на</text:span><text:span text:style-name="T114"><text:s/></text:span><text:span text:style-name="T115">особо охраняемых природных территорий областного знач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libri Light" style:font-name-asian="Calibri Light" style:font-name-complex="Calibri Light" fo:font-weight="bold" style:font-weight-asian="bold" style:font-weight-complex="bold" fo:color="#2E74B5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Index" style:display-name="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paragraph-properties fo:margin-top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bottom="0.0694in" fo:line-height="150%">
        <style:tab-stops>
          <style:tab-stop style:type="left" style:position="0.4583in"/>
          <style:tab-stop style:type="right" style:leader-style="dotted" style:leader-text="." style:position="7.0798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name-complex="Calibri" fo:font-size="9pt" style:font-size-asian="9pt" style:language-asian="ar" style:country-asian="SA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2243in" fo:text-indent="0.4868in"/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western" style:display-name="western" style:family="paragraph" style:parent-style-name="Обычный">
      <style:paragraph-properties fo:text-align="justify" fo:margin-top="0.0694in" fo:margin-bottom="0.0826in" fo:text-indent="0.5in"/>
      <style:text-properties fo:font-size="15pt" style:font-size-asian="15pt" style:font-size-complex="1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20%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 fo:text-indent="0.5in">
        <style:tab-stops/>
      </style:paragraph-properties>
      <style:text-properties fo:font-size="8pt" style:font-size-asian="8pt" style:font-size-complex="8pt" fo:hyphenate="false"/>
    </style:style>
    <style:style style:name="Bodytext2" style:display-name="Body text (2)" style:family="paragraph" style:parent-style-name="Standard">
      <style:paragraph-properties fo:text-align="justify" fo:margin-top="0.4166in" fo:margin-bottom="0in" fo:line-height="0.2222in" fo:text-indent="-0.8611in" fo:background-color="#FFFFFF"/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fo:hyphenate="false"/>
    </style:style>
    <style:style style:name="Textbodyuser" style:display-name="Text body (user)" style:family="paragraph" style:parent-style-name="Standard">
      <style:paragraph-properties fo:text-align="justify" fo:margin-bottom="0.0833in" fo:text-indent="0.5in"/>
      <style:text-properties style:font-name="Times New Roman" style:font-name-asian="Times New Roman" style:font-name-complex="Times New Roman" style:letter-kerning="true" fo:font-size="15pt" style:font-size-asian="15pt" style:font-size-complex="10pt" style:language-asian="zh" style:country-asian="CN" fo:hyphenate="false"/>
    </style:style>
    <style:style style:name="Textbodyindentuser" style:display-name="Text body indent (user)" style:family="paragraph" style:parent-style-name="Standard">
      <style:paragraph-properties fo:text-align="justify" fo:margin-bottom="0in" fo:text-indent="0.4923in"/>
      <style:text-properties style:font-name="Times New Roman" style:font-name-asian="Times New Roman" style:font-name-complex="Calibri" style:letter-kerning="true" fo:font-size="14pt" style:font-size-asian="14pt" style:font-size-complex="10pt" style:language-asian="zh" style:country-asian="CN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Обычнаятаблица1" style:display-name="Обычная таблица1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1Знак1" style:display-name="Заголовок 1 Знак1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apple-style-span" style:display-name="apple-style-span" style:family="text" style:parent-style-name="Основнойшрифтабзаца"/>
    <style:style style:name="FontStyle32" style:display-name="Font Style32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link" style:display-name="link" style:family="text" style:parent-style-name="Основнойшрифтабзаца"/>
    <style:style style:name="msg-body-block" style:display-name="msg-body-block" style:family="text"/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copyonly" style:display-name="copyonly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Bodytext214ptItalic" style:display-name="Body text (2) + 14 pt;Italic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letter-spacing="normal" style:text-scale="100%" fo:font-size="14pt" style:font-size-asian="14pt" style:font-size-complex="14pt" fo:background-color="#FFFFFF"/>
    </style:style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" style:display-name="WWNum1a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исок документов</dc:title>
    <meta:initial-creator>Azanov</meta:initial-creator>
    <dc:creator>Полкова Марина Юрьевна</dc:creator>
    <meta:creation-date>2023-02-07T02:58:00Z</meta:creation-date>
    <dc:date>2024-02-05T03:50:00Z</dc:date>
    <meta:print-date>2024-02-05T03:49:00Z</meta:print-date>
    <meta:template xlink:href="Normal" xlink:type="simple"/>
    <meta:editing-cycles>58</meta:editing-cycles>
    <meta:editing-duration>PT80760S</meta:editing-duration>
    <meta:user-defined meta:name="Company">КонсультантПлюс Версия 4022.00.55</meta:user-defined>
    <meta:document-statistic meta:page-count="3" meta:paragraph-count="18" meta:word-count="1392" meta:character-count="9311" meta:row-count="66" meta:non-whitespace-character-count="7937"/>
  </office:meta>
</office:document-meta>
</file>