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margin-left="3.3472in" fo:text-indent="0.3937in" style:page-number="1">
        <style:tab-stops/>
      </style:paragraph-properties>
      <style:text-properties fo:font-size="14pt" style:font-size-asian="14pt" style:font-size-complex="14pt"/>
    </style:style>
    <style:style style:name="P4" style:parent-style-name="ConsPlusNormal" style:family="paragraph">
      <style:paragraph-properties fo:margin-left="3.7409in">
        <style:tab-stops>
          <style:tab-stop style:type="left" style:position="2.559in"/>
        </style:tab-stops>
      </style:paragraph-properties>
      <style:text-properties fo:font-size="14pt" style:font-size-asian="14pt" style:font-size-complex="14pt"/>
    </style:style>
    <style:style style:name="P5" style:parent-style-name="ConsPlusNormal" style:family="paragraph">
      <style:paragraph-properties fo:margin-left="3.3472in" fo:text-indent="0.3937in">
        <style:tab-stops/>
      </style:paragraph-properties>
      <style:text-properties fo:font-size="14pt" style:font-size-asian="14pt" style:font-size-complex="14pt"/>
    </style:style>
    <style:style style:name="P6" style:parent-style-name="Текстпримечания" style:family="paragraph">
      <style:paragraph-properties fo:margin-bottom="0in" fo:margin-left="3.7409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olumn17" style:family="table-column">
      <style:table-column-properties style:column-width="3.0486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3.6458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16" style:family="table">
      <style:table-properties style:width="7.327in" fo:margin-left="0in" table:align="left"/>
    </style:style>
    <style:style style:name="TableRow22" style:family="table-row">
      <style:table-row-properties style:min-row-height="0.2659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.059in" fo:padding-right="0.075in"/>
    </style:style>
    <style:style style:name="P26" style:parent-style-name="ConsPlusTitle" style:family="paragraph">
      <style:paragraph-properties fo:text-indent="-3.1993in"/>
      <style:text-properties style:font-name="Liberation Serif" style:font-name-complex="Liberation Serif" fo:font-size="14pt" style:font-size-asian="14pt" style:font-size-complex="14pt"/>
    </style:style>
    <style:style style:name="TableColumn28" style:family="table-column">
      <style:table-column-properties style:column-width="0.9291in" style:use-optimal-column-width="false"/>
    </style:style>
    <style:style style:name="Table27" style:family="table">
      <style:table-properties style:width="0.9291in" fo:margin-left="0in" table:align="righ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ConsPlusNormal" style:family="paragraph">
      <style:paragraph-properties fo:text-align="center"/>
    </style:style>
    <style:style style:name="T32" style:parent-style-name="Основнойшрифтабзаца" style:family="text">
      <style:text-properties fo:font-size="11pt" style:font-size-asian="11pt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Row36" style:family="table-row">
      <style:table-row-properties style:min-row-height="0.327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margin-bottom="0in" fo:margin-left="-0.071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0pt" style:language-asian="ru" style:country-asian="RU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widows="0" fo:orphans="0" style:text-autospace="none" fo:margin-bottom="0in" fo:margin-left="0.2916in">
        <style:tab-stops>
          <style:tab-stop style:type="left" style:position="2.2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/>
      <style:text-properties style:font-name="Liberation Serif" style:font-name-asian="Arial" style:font-name-complex="Liberation Serif" fo:font-weight="bold" style:font-weight-asian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44" style:parent-style-name="Обычный" style:family="paragraph">
      <style:paragraph-properties fo:text-align="center" fo:margin-bottom="0in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Arial" style:font-name-complex="Liberation Serif" fo:font-weight="bold" style:font-weight-asian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asian="Arial" style:font-name-complex="Liberation Serif" fo:font-weight="bold" style:font-weight-asian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asian="Arial" style:font-name-complex="Liberation Serif" fo:font-weight="bold" style:font-weight-asian="bold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51" style:parent-style-name="Обычный" style:family="paragraph">
      <style:paragraph-properties fo:text-align="justify" fo:margin-bottom="0in" fo:text-indent="0.4916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 fo:margin-bottom="0in" fo:text-indent="0.4916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T59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4pt" style:font-size-asian="14pt" style:font-size-complex="14pt" style:language-asian="hi" style:country-asian="IN" style:language-complex="hi" style:country-complex="IN"/>
    </style:style>
    <style:style style:name="P60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77" style:parent-style-name="ConsPlusNormal" style:family="paragraph">
      <style:paragraph-properties fo:text-align="center"/>
      <style:text-properties style:font-size-complex="12pt"/>
    </style:style>
    <style:style style:name="TableColumn79" style:family="table-column">
      <style:table-column-properties style:column-width="0.5875in" style:use-optimal-column-width="false"/>
    </style:style>
    <style:style style:name="TableColumn80" style:family="table-column">
      <style:table-column-properties style:column-width="1.8652in" style:use-optimal-column-width="false"/>
    </style:style>
    <style:style style:name="TableColumn81" style:family="table-column">
      <style:table-column-properties style:column-width="2.0722in" style:use-optimal-column-width="false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8847in" style:use-optimal-column-width="false"/>
    </style:style>
    <style:style style:name="Table78" style:family="table">
      <style:table-properties style:width="6.984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nsPlusNormal" style:family="paragraph">
      <style:paragraph-properties fo:text-align="center"/>
      <style:text-properties style:font-size-complex="12pt"/>
    </style:style>
    <style:style style:name="P89" style:parent-style-name="ConsPlus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nsPlusNormal" style:family="paragraph">
      <style:paragraph-properties fo:text-align="center"/>
    </style:style>
    <style:style style:name="T94" style:parent-style-name="Основнойшрифтабзаца" style:family="text">
      <style:text-properties style:font-size-complex="12pt"/>
    </style:style>
    <style:style style:name="T95" style:parent-style-name="Основнойшрифтабзаца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nsPlus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nsPlusNormal" style:family="paragraph">
      <style:paragraph-properties fo:text-align="center"/>
      <style:text-properties style:font-size-complex="12pt"/>
    </style:style>
    <style:style style:name="P100" style:parent-style-name="ConsPlus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4611in" style:use-optimal-row-height="false"/>
    </style:style>
    <style:style style:name="P102" style:parent-style-name="ConsPlusNormal" style:family="paragraph">
      <style:paragraph-properties fo:text-align="center"/>
      <style:text-properties style:font-size-complex="12pt"/>
    </style:style>
    <style:style style:name="P103" style:parent-style-name="ConsPlusNormal" style:family="paragraph">
      <style:paragraph-properties fo:text-align="center"/>
      <style:text-properties style:font-size-complex="12pt"/>
    </style:style>
    <style:style style:name="P104" style:parent-style-name="ConsPlus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text-align="center" fo:margin-left="0.0229in">
        <style:tab-stops/>
      </style:paragraph-properties>
      <style:text-properties style:font-size-complex="12pt"/>
    </style:style>
    <style:style style:name="P111" style:parent-style-name="ConsPlusNormal" style:family="paragraph">
      <style:paragraph-properties fo:text-align="center"/>
      <style:text-properties style:font-size-complex="12pt"/>
    </style:style>
    <style:style style:name="P112" style:parent-style-name="ConsPlusNormal" style:family="paragraph">
      <style:paragraph-properties>
        <style:tab-stops>
          <style:tab-stop style:type="left" style:position="0.3569in"/>
          <style:tab-stop style:type="center" style:position="3.4444in"/>
        </style:tab-stops>
      </style:paragraph-properties>
    </style:style>
    <style:style style:name="T113" style:parent-style-name="Основнойшрифтабзаца" style:family="text">
      <style:text-properties style:font-size-complex="12pt"/>
    </style:style>
    <style:style style:name="TableColumn115" style:family="table-column">
      <style:table-column-properties style:column-width="0.5798in" style:use-optimal-column-width="false"/>
    </style:style>
    <style:style style:name="TableColumn116" style:family="table-column">
      <style:table-column-properties style:column-width="1.8777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7034in" style:use-optimal-column-width="false"/>
    </style:style>
    <style:style style:name="TableColumn121" style:family="table-column">
      <style:table-column-properties style:column-width="0.8701in" style:use-optimal-column-width="false"/>
    </style:style>
    <style:style style:name="Table114" style:family="table">
      <style:table-properties style:width="6.984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nsPlus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ConsPlus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nsPlus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nsPlus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nsPlus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text-align="center"/>
    </style:style>
    <style:style style:name="T140" style:parent-style-name="Основнойшрифтабзаца" style:family="text">
      <style:text-properties style:font-name-asian="Arial" style:font-weight-complex="bold" fo:color="#000000" style:letter-kerning="true" style:font-size-complex="12pt" style:language-asian="hi" style:country-asian="IN" style:language-complex="hi" style:country-complex="I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ConsPlusNormal" style:family="paragraph">
      <style:paragraph-properties fo:margin-left="0.0993in">
        <style:tab-stops/>
      </style:paragraph-properties>
    </style:style>
    <style:style style:name="T143" style:parent-style-name="Основнойшрифтабзаца" style:family="text">
      <style:text-properties style:font-name-asian="Ari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style:vertical-align="auto" fo:margin-bottom="0in"/>
    </style:style>
    <style:style style:name="T149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margin-right="0.0993in"/>
    </style:style>
    <style:style style:name="T155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6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margin-bottom="0in" fo:margin-right="0.0993in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161" style:parent-style-name="Обычный" style:family="paragraph">
      <style:paragraph-properties fo:margin-bottom="0in" fo:margin-right="0.0993in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margin-bottom="0in" fo:margin-right="0.099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margin-bottom="0in" fo:margin-right="0.0993in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margin-bottom="0in" fo:margin-right="0.0993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2" style:parent-style-name="ConsPlusNormal" style:family="paragraph">
      <style:text-properties style:font-size-complex="12pt"/>
    </style:style>
    <style:style style:name="P1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style:text-autospace="none" style:vertical-align="auto" fo:margin-bottom="0in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nsPlus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nsPlusNormal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Основнойшрифтабзаца" style:family="text">
      <style:text-properties style:font-size-complex="12pt"/>
    </style:style>
    <style:style style:name="T191" style:parent-style-name="Основнойшрифтабзаца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92" style:parent-style-name="Основнойшрифтабзаца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193" style:parent-style-name="Основнойшрифтабзаца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style:vertical-align="auto"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nsPlusNormal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nsPlusNormal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nsPlusNormal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 fo:margin-bottom="0in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style:font-size-complex="12pt"/>
    </style:style>
    <style:style style:name="T252" style:parent-style-name="Основнойшрифтабзаца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nsPlus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nsPlusNormal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19" style:parent-style-name="Основнойшрифтабзаца" style:family="text">
      <style:text-properties style:font-size-complex="12pt"/>
    </style:style>
    <style:style style:name="T320" style:parent-style-name="Основнойшрифтабзаца" style:family="text">
      <style:text-properties style:font-size-complex="12pt"/>
    </style:style>
    <style:style style:name="T321" style:parent-style-name="Основнойшрифтабзаца" style:family="text">
      <style:text-properties style:font-name-asian="Arial" fo:color="#000000" style:letter-kerning="true" style:font-size-complex="12pt" style:language-asian="hi" style:country-asian="IN" style:language-complex="hi" style:country-complex="IN"/>
    </style:style>
    <style:style style:name="T322" style:parent-style-name="Основнойшрифтабзаца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margin-right="0.1437in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margin-right="0.1437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margin-right="0.1437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style:text-autospace="none" fo:margin-bottom="0in" fo:margin-right="0.1437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9" style:parent-style-name="Обычный" style:family="paragraph">
      <style:paragraph-properties style:text-autospace="none" fo:margin-bottom="0in" fo:margin-right="0.1437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fo:margin-bottom="0in" fo:margin-right="0.1437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1" style:parent-style-name="Обычный" style:family="paragraph">
      <style:paragraph-properties style:text-autospace="none" fo:margin-bottom="0in" fo:margin-right="0.1437in"/>
    </style:style>
    <style:style style:name="T3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ConsPlusNormal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style:vertical-align="auto" fo:margin-bottom="0in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style:vertical-align="auto" fo:margin-bottom="0in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fo:widows="0" fo:orphans="0" style:text-autospace="none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fo:widows="0" fo:orphans="0" style:text-autospace="none" style:vertical-align="auto" fo:margin-bottom="0in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7" style:parent-style-name="Обычный" style:family="paragraph">
      <style:paragraph-properties fo:widows="0" fo:orphans="0" style:text-autospace="none" style:vertical-align="auto" fo:margin-bottom="0in"/>
    </style:style>
    <style:style style:name="T3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Arial" style:font-name-complex="Liberation Serif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ConsPlus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ConsPlusNormal" style:family="paragraph">
      <style:paragraph-properties fo:text-align="center"/>
    </style:style>
    <style:style style:name="T384" style:parent-style-name="Основнойшрифтабзаца" style:family="text">
      <style:text-properties style:font-name-asian="Arial" style:font-weight-complex="bold" fo:color="#000000" style:letter-kerning="true" style:font-size-complex="12pt" style:language-asian="hi" style:country-asian="IN" style:language-complex="hi" style:country-complex="I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ConsPlusNormal" style:family="paragraph">
      <style:paragraph-properties fo:margin-left="0.0993in">
        <style:tab-stops/>
      </style:paragraph-properties>
    </style:style>
    <style:style style:name="T387" style:parent-style-name="Основнойшрифтабзаца" style:family="text">
      <style:text-properties style:font-name-asian="Ari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388" style:parent-style-name="Основнойшрифтабзаца" style:family="text">
      <style:text-properties style:font-name-asian="Ari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style:vertical-align="auto" fo:margin-bottom="0in"/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nsPlusNormal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Основнойшрифтабзаца" style:family="text">
      <style:text-properties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onsPlusNormal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align="center"/>
    </style:style>
    <style:style style:name="T439" style:parent-style-name="Основнойшрифтабзаца" style:family="text">
      <style:text-properties style:font-name-asian="Arial" style:font-weight-complex="bold" fo:color="#000000" style:letter-kerning="true" style:font-size-complex="12pt" style:language-asian="hi" style:country-asian="IN" style:language-complex="hi" style:country-complex="IN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ConsPlusNormal" style:family="paragraph">
      <style:paragraph-properties fo:margin-left="0.0993in">
        <style:tab-stops/>
      </style:paragraph-properties>
    </style:style>
    <style:style style:name="T442" style:parent-style-name="Основнойшрифтабзаца" style:family="text">
      <style:text-properties style:font-name-asian="Arial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443" style:parent-style-name="Основнойшрифтабзаца" style:family="text">
      <style:text-properties style:font-name-asian="Arial" fo:font-weight="bold" style:font-weight-asian="bold" style:letter-kerning="true" style:font-size-complex="12pt" style:language-asian="hi" style:country-asian="IN" style:language-complex="hi" style:country-complex="IN"/>
    </style:style>
    <style:style style:name="T444" style:parent-style-name="Основнойшрифтабзаца" style:family="text">
      <style:text-properties style:font-name-asian="Arial" fo:font-weight="bold" style:font-weight-asian="bold" style:letter-kerning="true" style:font-size-complex="12pt" style:language-asian="hi" style:country-asian="IN" style:language-complex="hi" style:country-complex="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onsPlusNormal" style:family="paragraph">
      <style:paragraph-properties fo:text-align="cente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style:vertical-align="auto" fo:margin-bottom="0in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5" style:parent-style-name="Обычный" style:family="paragraph">
      <style:paragraph-properties style:text-autospace="none" style:vertical-align="auto" fo:margin-bottom="0in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ConsPlus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5" style:parent-style-name="Обычный" style:family="paragraph">
      <style:paragraph-properties style:text-autospace="none" style:vertical-align="auto" fo:margin-bottom="0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0" style:parent-style-name="Обычный" style:family="paragraph">
      <style:paragraph-properties style:text-autospace="none" style:vertical-align="auto" fo:margin-bottom="0in"/>
    </style:style>
    <style:style style:name="T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style:text-autospace="none" style:vertical-align="auto" fo:margin-bottom="0in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07" style:parent-style-name="Обычный" style:family="paragraph">
      <style:paragraph-properties style:text-autospace="none" style:vertical-align="auto" fo:margin-bottom="0in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ConsPlusNormal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style:text-autospace="none" style:vertical-align="auto" fo:margin-bottom="0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style:vertical-align="auto" fo:margin-bottom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54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paragraph-properties fo:widows="0" fo:orphans="0" style:text-autospace="none" fo:text-align="justify" fo:margin-bottom="0in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master-page-name="MP1" style:family="paragraph">
      <style:paragraph-properties fo:widows="0" fo:orphans="0" fo:break-before="page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А</text:p>
      <text:p text:style-name="P4">приказом Министерства социальной политики Свердловской области</text:p>
      <text:p text:style-name="P5">от «____» ___________ №__________</text:p>
      <text:p text:style-name="P6"><text:span text:style-name="T7">«Об утверждении формы проверочного листа (списка контрольных вопросов),</text:span><text:span text:style-name="T8"><text:s/></text:span><text:span text:style-name="T9">используемого</text:span><text:span text:style-name="T10"><text:s/>Министерством социальной политики Свердловской области при</text:span><text:span text:style-name="T11"><text:s/>осуществлении<text:s/></text:span><text:span text:style-name="T12">регионального государственного контроля (надзора) в сфере социального обслуживания граждан в Свердловской области</text:span><text:span text:style-name="T13">»</text:span></text:p>
      <text:p text:style-name="P14"><text:bookmark-start text:name="P27"/><text:bookmark-end text:name="P27"/></text:p>
      <text:p text:style-name="P15">Форма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ConsPlusNormal"/>
                  <text:p text:style-name="P31"><text:span text:style-name="T32">QR-код</text:span></text:p>
                  <text:p text:style-name="ConsPlusNormal"/>
                </table:table-cell>
              </table:table-row>
            </table:table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tab/></text:p>
          </table:table-cell>
          <table:covered-table-cell/>
        </table:table-row>
      </table:table>
      <text:p text:style-name="P43">ПРОВЕРОЧНЫЙ ЛИСТ (СПИСОК<text:s/>КОНТРОЛЬНЫХ ВОПРОСОВ),<text:s/></text:p>
      <text:p text:style-name="P44"><text:span text:style-name="T45">используемый<text:s/></text:span><text:span text:style-name="T46">Министерством социальной политики Свердловской области при</text:span><text:span text:style-name="T47"><text:s/>осуществлении<text:s/></text:span><text:span text:style-name="T48">регионального государственного контроля (надзора) в сфере социального обслуживания граждан в Свердловской области</text:span></text:p>
      <text:p text:style-name="P49"/>
      <text:p text:style-name="P50"/>
      <text:p text:style-name="P51"><text:span text:style-name="T52">1. Вид регионального государст</text:span><text:span text:style-name="T53">венного контроля (надзора):</text:span><text:span text:style-name="T54"><text:s/>региональный государственный контроль (надзор) в сфере социального обслуживания</text:span><text:span text:style-name="T55"><text:s/>граждан в Свердловской области.</text:span></text:p>
      <text:p text:style-name="P56"><text:span text:style-name="T57">2. Наименование контрольного (надзорного) органа:</text:span><text:span text:style-name="T58"><text:s/>Министерство социальной политики Свердловской области (далее –<text:s/></text:span><text:span text:style-name="T59">Министерство).</text:span></text:p>
      <text:p text:style-name="P60">3. Реквизиты нормативного правового акта Министерства об утверждении формы проверочного листа: ______________________________________________.</text:p>
      <text:p text:style-name="P61">4. Вид контрольного (надзорного) мероприятия: ________________________.</text:p>
      <text:p text:style-name="P62">5. Дата заполнения проверочного листа: ______________________________.</text:p>
      <text:p text:style-name="P63">6. Наименование объекта регионального государственного контроля (надзора), в отношении которого проводится контрольное (надзорное) мероприятие: __________________________________________________________</text:p>
      <text:p text:style-name="P64">______________________________________________________________________.</text:p>
      <text:p text:style-name="P65">7. Фамилия, имя и отчество (при наличии) индивидуального предпринимателя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индивидуального предпринимателя,<text:s/><text:soft-page-break/>наименование юридического лица, его идентификационный номер налогоплательщика и (или) основной государственный регистрационный номер, адрес юридического лица (его филиалов, представительств, обособленных структурных подразделений), являющихся контролируемыми лицами:__________</text:p>
      <text:p text:style-name="P66">______________________________________________________________________.</text:p>
      <text:p text:style-name="P67">8. Место (места) проведения контрольного (надзорного) мероприятия______</text:p>
      <text:p text:style-name="P68">______________________________________________________________________.</text:p>
      <text:p text:style-name="P69">9. Реквизиты решения Министерства о проведении контрольного (надзорного) мероприятия, подписанного уполномоченным должностным лицом Министерства__________________________________________________________.</text:p>
      <text:p text:style-name="P70">10. Учетный номер контрольного (надзорного) мероприятия: № __________ <text:s text:c="6"/>от ______________________.</text:p>
      <text:p text:style-name="P71">11. Должность, фамилия и инициалы должностного лица Министерства, в должностные обязанности которого в соответствии с положением о виде контроля, должностным регламентом входит осуществление полномочий по виду контроля, в том числе проведение контрольных (надзорных) мероприятий, проводящего контрольное (надзорное) мероприятие и заполняющего проверочный лист:</text:p>
      <text:p text:style-name="P72">1.____________________________________________________________________ ;</text:p>
      <text:p text:style-name="P73">2.____________________________________________________________________;</text:p>
      <text:p text:style-name="P74">3.____________________________________________________________________.</text:p>
      <text:p text:style-name="P75"/>
      <text:p text:style-name="P76">Список контрольных вопросов, отражающих содержание обязательных требований, ответы<text:s/>на которые свидетельствуют о соблюдении или несоблюдении контролируемым лицом обязательных требований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Но-</text:p>
            <text:p text:style-name="P89">мер стро-ки</text:p>
          </table:table-cell>
          <table:table-cell table:style-name="TableCell90" table:number-rows-spanned="2">
            <text:p text:style-name="P91">Вопросы, отражающие содержание обязательных требований</text:p>
          </table:table-cell>
          <table:table-cell table:style-name="TableCell92" table:number-rows-spanned="2">
            <text:p text:style-name="P93"><text:span text:style-name="T94">Реквизиты нормативных правовых актов с указанием структурных единиц этих актов,<text:s/></text:span><text:span text:style-name="T95">которыми установлены обязательные требования</text:span></text:p>
          </table:table-cell>
          <table:table-cell table:style-name="TableCell96" table:number-columns-spanned="3">
            <text:p text:style-name="P97">Ответы на вопросы</text:p>
          </table:table-cell>
          <table:covered-table-cell/>
          <table:covered-table-cell/>
          <table:table-cell table:style-name="TableCell98" table:number-rows-spanned="2">
            <text:p text:style-name="P99">Примеча-</text:p>
            <text:p text:style-name="P100">ние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Да</text:p>
          </table:table-cell>
          <table:table-cell table:style-name="TableCell107">
            <text:p text:style-name="P108">Нет</text:p>
          </table:table-cell>
          <table:table-cell table:style-name="TableCell109">
            <text:p text:style-name="P110">Непри-мени-мо</text:p>
          </table:table-cell>
          <table:covered-table-cell>
            <text:p text:style-name="P111"/>
          </table:covered-table-cell>
        </table:table-row>
      </table:table>
      <text:p text:style-name="P112"><text:span text:style-name="T113"><text:tab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2</text:p>
            </table:table-cell>
            <table:table-cell table:style-name="TableCell127">
              <text:p text:style-name="P128">3</text:p>
            </table:table-cell>
            <table:table-cell table:style-name="TableCell129">
              <text:p text:style-name="P130">4</text:p>
            </table:table-cell>
            <table:table-cell table:style-name="TableCell131">
              <text:p text:style-name="P132">5</text:p>
            </table:table-cell>
            <table:table-cell table:style-name="TableCell133">
              <text:p text:style-name="P134">6</text:p>
            </table:table-cell>
            <table:table-cell table:style-name="TableCell135">
              <text:p text:style-name="P136">7</text:p>
            </table:table-cell>
          </table:table-row>
        </table:table-header-rows>
        <table:table-row table:style-name="TableRow137">
          <table:table-cell table:style-name="TableCell138">
            <text:p text:style-name="P139"><text:span text:style-name="T140">1.</text:span></text:p>
          </table:table-cell>
          <table:table-cell table:style-name="TableCell141" table:number-columns-spanned="6">
            <text:p text:style-name="P142"><text:span text:style-name="T143">При предоставлении социальных услуг вне зависимости от формы социальн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<text:span text:style-name="T149">Обеспечение информационной открытости и<text:s/></text:span><text:span text:style-name="T150">доступности информации о</text:span><text:span text:style-name="T151"><text:s/>поставщике социальных услуг из числа негосударственных (коммерческих и некоммерческих) организаций социального<text:s/></text:span><text:soft-page-break/><text:span text:style-name="T152">обслуживания граждан и индивидуальных предпринимателей, осуществляющих социальное обслуживание граждан<text:s/></text:span></text:p>
            <text:p text:style-name="ConsPlusNormal"/>
          </table:table-cell>
          <table:table-cell table:style-name="TableCell153">
            <text:p text:style-name="P154"><text:span text:style-name="T155">статья 13 Федер</text:span><text:span text:style-name="T156">ального закона<text:s/></text:span><text:span text:style-name="T157">от 28 декабря<text:s/></text:span></text:p>
            <text:p text:style-name="P158"><text:span text:style-name="T159">2013 года № 442-ФЗ «Об основах социального обслуживания граждан в Российской Федерации»</text:span><text:span text:style-name="T160">;</text:span></text:p>
            <text:p text:style-name="P161"><text:a xlink:href="consultantplus://offline/ref=B73076FFE6B8D25390000DAF0C9C3A8D51F974B11364D0E35819A927923F901C2FDFED535E9167B723A3B46F09z2fFH" office:target-frame-name="_top" xlink:show="replace"><text:span text:style-name="T162">постановление</text:span></text:a><text:span text:style-name="T163"><text:s/></text:span><text:span text:style-name="T164">Правительства Российской Федерации от 24.11.2014 № 1239<text:s/></text:span></text:p>
            <text:p text:style-name="P165">«Об утверждении Правил размещения и<text:s/><text:soft-page-break/>обновления информации <text:s text:c="2"/>о поставщике социальных услуг на официальном сайте поставщика социальных услуг в информационно-телекоммуникационной сети<text:s/>«Интернет» в полном объеме;<text:s/></text:p>
            <text:p text:style-name="P166"><text:a xlink:href="consultantplus://offline/ref=084C70F197DADF512A7F9E6870B1CFE2F2C829B2FCBBB406880C25BC795796415A0FCCAF10DDB4E1CE69F1C782pCd8H" office:target-frame-name="_top" xlink:show="replace"><text:span text:style-name="T167">приказ</text:span></text:a><text:span text:style-name="T168"><text:s/>Министерства труда и социальной защиты Российской Федерации<text:s/></text:span></text:p>
            <text:p text:style-name="P169"><text:span text:style-name="T170">от 17.11.2014 №<text:s/></text:span><text:span text:style-name="T171">886н «Об утверждении Порядка размещения на официальном сайте поставщика социальных услуг в информационно-телекоммуникационной сети «Интернет» и обновления информации об этом поставщике<text:s/></text:span></text:p>
            <text:p text:style-name="P172">(в том числе содержания указанной информации и формы ее предоставления)» в полном объеме;</text:p>
            <text:p text:style-name="P173">приказ Министерства социальной политики Свердловской области от 29.10.2014 № 664<text:s/></text:p>
            <text:p text:style-name="P174"><text:span text:style-name="T175">«Об обеспечении бесплатного доступа к информации о поставщиках социальных услуг, предоставляемых ими социальных услугах, видах социальных услуг, сроках,<text:s/></text:span><text:span text:style-name="T176">порядке и об условиях их предоставления, о тарифах на эти услуги, в том числе через средства массовой информации, включая размещение информации на официальных сайтах в сети «Интернет» в полном объеме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ConsPlusNormal">Предоставление<text:s/><text:soft-page-break/>социальных услуг получателям социальных услуг в соответствии с индивидуальными программами предоставления социальных услуг и условиями договоров, заключенных с получателями социальных услуг или их законными представителями</text:p>
          </table:table-cell>
          <table:table-cell table:style-name="TableCell189">
            <text:p text:style-name="ConsPlusNormal"><text:a xlink:href="consultantplus://offline/ref=3CF86E6CD4CC55544CC9A17AC4FBF28BB4793F3C4D86DEC1EB6E3A767722D8CA8EE427F5C76D9F01516465FA1C6B4A5356F75C706F3DEF7944P0L" office:target-frame-name="_top" xlink:show="replace">пункт 2 части первой<text:s/><text:soft-page-break/>статьи 12</text:a><text:s/>Федерального закона от 28 декабря 2013 года № 442-ФЗ «Об основах социального обслуживания граждан в Российской Федерации»;</text:p>
            <text:p text:style-name="ConsPlusNormal"><text:span text:style-name="T190">главы 2 и 3<text:s/></text:span><text:span text:style-name="T191">Порядка предоставления социальных услуг поставщиками социальных услуг в Свердловской области, утвержденного постановлением Правительства Свердловской области от 18.12.2014 № 1149-ПП «О</text:span><text:span text:style-name="T192">б утверждении Порядка предоставления социальных услуг поставщиками социальных услуг в Свердловской области и признании утратившими силу отдельных постановлений Правительства Свердловской области» (далее – Порядок, утвержденный постановлением Правительства<text:s/></text:span><text:span text:style-name="T193">Свердловской области от 18.12.2014 № 1149-ПП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ConsPlusNormal">Предоставление срочных социальных услуг в соответствии со<text:s/><text:a xlink:href="consultantplus://offline/ref=3CF86E6CD4CC55544CC9A17AC4FBF28BB4793F3C4D86DEC1EB6E3A767722D8CA8EE427F5C76D9C00566465FA1C6B4A5356F75C706F3DEF7944P0L" office:target-frame-name="_top" xlink:show="replace">статьей 21</text:a><text:s/>Федерального закона<text:s/></text:p>
            <text:p text:style-name="ConsPlusNormal">от 28 декабря 2013 года<text:s/></text:p>
            <text:p text:style-name="ConsPlusNormal">№ 442-ФЗ «Об основах социального обслуживания граждан в Российской Федерации»</text:p>
          </table:table-cell>
          <table:table-cell table:style-name="TableCell206">
            <text:p text:style-name="ConsPlusNormal"><text:a xlink:href="consultantplus://offline/ref=3CF86E6CD4CC55544CC9A17AC4FBF28BB4793F3C4D86DEC1EB6E3A767722D8CA8EE427F5C76D9F01506465FA1C6B4A5356F75C706F3DEF7944P0L" office:target-frame-name="_top" xlink:show="replace">пункт 3 части первой статьи 12</text:a><text:s/>Федерального закона от 28 декабря 2013 года № 442-ФЗ «Об основах социального обслуживания граждан в Российской Федерации»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</text:p>
          </table:table-cell>
          <table:table-cell table:style-name="TableCell219">
            <text:p text:style-name="ConsPlusNormal">Предоставление бесплатно в доступной форме получателям социальных услуг или их законным представителям<text:s/><text:soft-page-break/>информации об их правах и обязанностях, о видах социальных услуг, сроках, порядке и<text:s/>об условиях их предоставления,<text:s/></text:p>
            <text:p text:style-name="ConsPlusNormal">о тарифах на эти услуги и об их стоимости для получателя социальных услуг либо о возможности получать их бесплатно</text:p>
          </table:table-cell>
          <table:table-cell table:style-name="TableCell220">
            <text:p text:style-name="ConsPlusNormal"><text:a xlink:href="consultantplus://offline/ref=3CF86E6CD4CC55544CC9A17AC4FBF28BB4793F3C4D86DEC1EB6E3A767722D8CA8EE427F5C76D9F015F6465FA1C6B4A5356F75C706F3DEF7944P0L" office:target-frame-name="_top" xlink:show="replace">пункт 4 части первой статьи 12</text:a><text:s/>Федерального закона от 28 декабря 2013 года № 442-ФЗ «Об основах социального обслуживания граждан в<text:s/><text:soft-page-break/>Российской Федерации»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</text:p>
          </table:table-cell>
          <table:table-cell table:style-name="TableCell232">
            <text:p text:style-name="ConsPlusNormal">Использование информации о получателях<text:s/>социальных услуг в соответствии с установленными законодательством Российской Федерации о персональных данных требованиями о защите персональных данных</text:p>
          </table:table-cell>
          <table:table-cell table:style-name="TableCell233">
            <text:p text:style-name="ConsPlusNormal"><text:a xlink:href="consultantplus://offline/ref=3CF86E6CD4CC55544CC9A17AC4FBF28BB4793F3C4D86DEC1EB6E3A767722D8CA8EE427F5C76D9F015E6465FA1C6B4A5356F75C706F3DEF7944P0L" office:target-frame-name="_top" xlink:show="replace">пункт 5 части первой статьи 12</text:a><text:s/>Федерального закона от 28 декабря<text:s/></text:p>
            <text:p text:style-name="ConsPlusNormal">2013 года № 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<text:span text:style-name="T247">Предоставление<text:s/></text:span><text:span text:style-name="T248">уполномоченному<text:s/></text:span><text:span text:style-name="T249">органу субъекта Российской Федерации информации для формирования регистра получателей социальных услуг</text:span></text:p>
            <text:p text:style-name="ConsPlusNormal"/>
          </table:table-cell>
          <table:table-cell table:style-name="TableCell250">
            <text:p text:style-name="ConsPlusNormal"><text:a xlink:href="consultantplus://offline/ref=3CF86E6CD4CC55544CC9A17AC4FBF28BB4793F3C4D86DEC1EB6E3A767722D8CA8EE427F5C76D9F06576465FA1C6B4A5356F75C706F3DEF7944P0L" office:target-frame-name="_top" xlink:show="replace">пункт 6 части первой статьи 12</text:a><text:s/>Федерального закона от 28 декабря<text:s/></text:p>
            <text:p text:style-name="ConsPlusNormal">2013 года № 442-ФЗ<text:s/></text:p>
            <text:p text:style-name="ConsPlusNormal">«Об основах социального обслуживания граждан в Российской Федерации»;</text:p>
            <text:p text:style-name="ConsPlusNormal"><text:span text:style-name="T251">Порядок формирования и ведения регистра получателей социальных услуг в Свердловской обла</text:span><text:span text:style-name="T252">сти, утвержденный приказом</text:span><text:s/>Министерства социальной политики Свердловской области</text:p>
            <text:p text:style-name="ConsPlusNormal">от 21.11.2014 № 706<text:s/></text:p>
            <text:p text:style-name="ConsPlusNormal">«О формировании и ведении реестра постав-щиков социальных услуг и регистра получателей социальных услуг в Свердловской области»,</text:p>
            <text:p text:style-name="ConsPlusNormal">в полном объеме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ConsPlusNormal">Осуществление социального сопровождения в соответствии со<text:s/><text:a xlink:href="consultantplus://offline/ref=3CF86E6CD4CC55544CC9A17AC4FBF28BB4793F3C4D86DEC1EB6E3A767722D8CA8EE427F5C76D9C01576465FA1C6B4A5356F75C706F3DEF7944P0L" office:target-frame-name="_top" xlink:show="replace">статьей 22</text:a><text:s/>Федерального закона<text:s/><text:soft-page-break/>от<text:s/>28 декабря 2013 года № 442-ФЗ «Об основах социального обслуживания граждан в Российской Федерации»</text:p>
          </table:table-cell>
          <table:table-cell table:style-name="TableCell265">
            <text:p text:style-name="ConsPlusNormal"><text:a xlink:href="consultantplus://offline/ref=3CF86E6CD4CC55544CC9A17AC4FBF28BB4793F3C4D86DEC1EB6E3A767722D8CA8EE427F5C76D9F06566465FA1C6B4A5356F75C706F3DEF7944P0L" office:target-frame-name="_top" xlink:show="replace">пункт 7 части первой статьи 12</text:a><text:s/>Федерального закона от 28 декабря<text:s/></text:p>
            <text:p text:style-name="ConsPlusNormal">2013 года № 442-ФЗ<text:s/></text:p>
            <text:p text:style-name="ConsPlusNormal">«Об основах социального<text:s/><text:soft-page-break/>обслуживания граждан в Российской Федерации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.</text:p>
          </table:table-cell>
          <table:table-cell table:style-name="TableCell277">
            <text:p text:style-name="ConsPlusNormal">Обеспечение получателям социальных услуг содействия в прохождении медико-социальной<text:s/>экспертизы, проводимой в установленном законодательством Российской Федерации порядке федеральными учреждениями медико-социальной экспертизы</text:p>
          </table:table-cell>
          <table:table-cell table:style-name="TableCell278">
            <text:p text:style-name="ConsPlusNormal"><text:a xlink:href="consultantplus://offline/ref=3CF86E6CD4CC55544CC9A17AC4FBF28BB4793F3C4D86DEC1EB6E3A767722D8CA8EE427F5C76D9F06556465FA1C6B4A5356F75C706F3DEF7944P0L" office:target-frame-name="_top" xlink:show="replace">пункт 8 части первой статьи 12</text:a><text:s/>Федерального закона от 28 декабря<text:s/></text:p>
            <text:p text:style-name="ConsPlusNormal">2013 года № 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ConsPlusNormal">Предоставление получателям социальных услуг<text:s/>возможности пользоваться услугами связи, в том числе и<text:span text:style-name="T291">нформационно-телекоммуникационной сети «Интернет»<text:s/></text:span>и услугами почтовой связи, при получении услуг в организациях социального обслуживания</text:p>
          </table:table-cell>
          <table:table-cell table:style-name="TableCell292">
            <text:p text:style-name="ConsPlusNormal"><text:a xlink:href="consultantplus://offline/ref=3CF86E6CD4CC55544CC9A17AC4FBF28BB4793F3C4D86DEC1EB6E3A767722D8CA8EE427F5C76D9F06546465FA1C6B4A5356F75C706F3DEF7944P0L" office:target-frame-name="_top" xlink:show="replace">пункт 9 части первой статьи 12</text:a><text:s/>Федерального закона от 28 декабря<text:s/></text:p>
            <text:p text:style-name="ConsPlusNormal">2013 года № 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ConsPlusNormal">Обеспечение сохранности личных вещей и ценностей получателей социальных услуг</text:p>
          </table:table-cell>
          <table:table-cell table:style-name="TableCell305">
            <text:p text:style-name="ConsPlusNormal"><text:a xlink:href="consultantplus://offline/ref=3CF86E6CD4CC55544CC9A17AC4FBF28BB4793F3C4D86DEC1EB6E3A767722D8CA8EE427F5C76D9F06516465FA1C6B4A5356F75C706F3DEF7944P0L" office:target-frame-name="_top" xlink:show="replace">пункт<text:s/>12 части первой статьи 12</text:a><text:s/>Федерального закона от 28 декабря<text:s/></text:p>
            <text:p text:style-name="ConsPlusNormal">2013 года № 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.</text:p>
          </table:table-cell>
          <table:table-cell table:style-name="TableCell317">
            <text:p text:style-name="ConsPlusNormal"><text:span text:style-name="T318">Обеспечение доступности</text:span><text:span text:style-name="T319"><text:s/>для инвалидов объектов социальной, инженерной и транспортной<text:s/></text:span><text:span text:style-name="T320">инфраструктур<text:s/></text:span><text:span text:style-name="T321">поставщиков социальных услуг и<text:s/></text:span><text:span text:style-name="T322">предоставляемых ими услуг</text:span></text:p>
          </table:table-cell>
          <table:table-cell table:style-name="TableCell323">
            <text:p text:style-name="P324"><text:span text:style-name="T325">статья 15, 15-1 Федерального закона<text:s/></text:span></text:p>
            <text:p text:style-name="P326">от 24 ноября 1995 года № 181-ФЗ «О социаль-ной защите инвалидов<text:s/></text:p>
            <text:p text:style-name="P327">в Российской Федерации»;</text:p>
            <text:p text:style-name="P328">пункты 3–5, 8–11, 16, подпункт «г» пункта 6 Порядка<text:s/>обеспечения условий доступности<text:s/><text:soft-page-break/>для инвалидов объектов и предоставляемых услуг в сфере труда, занятости и социальной защиты населения, а также оказания им при этом необходимой помощи, утвержденного<text:s/></text:p>
            <text:p text:style-name="P329">приказом Министерства труда и социальной защиты Российской Федерации<text:s/></text:p>
            <text:p text:style-name="P330">от 30.07.2015 № 527н<text:s/></text:p>
            <text:p text:style-name="P331"><text:span text:style-name="T332">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»<text:s/>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>
            <text:p text:style-name="P345"><text:span text:style-name="T346">Обеспечение взимания платы за социальное обслуживание согласно тарифам на социальные услуги и в соответствии с порядком взимания платы за социальное обслуживание</text:span><text:s/></text:p>
          </table:table-cell>
          <table:table-cell table:style-name="TableCell347">
            <text:p text:style-name="P348"><text:a xlink:href="consultantplus://offline/ref=3CF86E6CD4CC55544CC9A17AC4FBF28BB4793F3C4D86DEC1EB6E3A767722D8CA8EE427F5C76D9F01526465FA1C6B4A5356F75C706F3DEF7944P0L" office:target-frame-name="_top" xlink:show="replace"><text:span text:style-name="T349">статья 32</text:span></text:a><text:span text:style-name="T350"><text:s/>Федерального закона от 28 декабря<text:s/></text:span></text:p>
            <text:p text:style-name="P351">2013 года № 442-ФЗ<text:s/></text:p>
            <text:p text:style-name="P352">«Об основах социального обслуживания граждан в Российской Федерации»; постановление Правительства Российской Федерации</text:p>
            <text:p text:style-name="P353">от 18.10.2017 № 1075<text:s/></text:p>
            <text:p text:style-name="P354"><text:span text:style-name="T355">«</text:span><text:span text:style-name="T356">Об утверждении Правил определения среднедушевого дохода для предоставления социальных услуг бесплатно» в полном объеме;<text:s/></text:span></text:p>
            <text:p text:style-name="P357"><text:span text:style-name="T358">глава 4<text:s/></text:span><text:span text:style-name="T359">Порядка, утвержденного постановлением Правительства Свердловской области от 18.12.2014 № 1149-ПП<text:s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.</text:p>
          </table:table-cell>
          <table:table-cell table:style-name="TableCell371">
            <text:p text:style-name="ConsPlusNormal">Обеспечение порядка предоставления социальных услуг</text:p>
          </table:table-cell>
          <table:table-cell table:style-name="TableCell372">
            <text:p text:style-name="ConsPlusNormal"><text:a xlink:href="consultantplus://offline/ref=3CF86E6CD4CC55544CC9A17AC4FBF28BB4793F3C4D86DEC1EB6E3A767722D8CA8EE427F5C76D9F01526465FA1C6B4A5356F75C706F3DEF7944P0L" office:target-frame-name="_top" xlink:show="replace">пункт 1 части первой статьи 12</text:a><text:s/>Федерального закона от 28 декабря<text:s/></text:p>
            <text:p text:style-name="ConsPlusNormal">2013 года № 442-ФЗ<text:s/></text:p>
            <text:soft-page-break/>
            <text:p text:style-name="ConsPlusNormal">«Об основах социального обслуживания граждан в Российской Федерации»;</text:p>
            <text:p text:style-name="ConsPlusNormal">пункты 15–23 Порядка, утвержденного постановлением Правительства Свердловской области<text:s/></text:p>
            <text:p text:style-name="ConsPlusNormal">от 18.12.2014 № 1149-ПП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 table:number-columns-spanned="6">
            <text:p text:style-name="P386"><text:span text:style-name="T387">При<text:s/></text:span><text:span text:style-name="T388">предоставлении социальных услуг в стационарной форме социальн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<text:span text:style-name="T394">Обеспечение получателей <text:s/>социальных услуг жилыми помещениями, а также помещениями для предоставления видов социальных услуг, предусмотрен-ных<text:s/></text:span><text:a xlink:href="consultantplus://offline/ref=1183EB478FB1B8F121DD7B73E034B1FBAF86ADDD5EBE847197535F0F07363D4BC422B5BC7E6AF5F8D8157AF782A5AF260E04D03E5C47D15068tDF" office:target-frame-name="_top" xlink:show="replace"><text:span text:style-name="T395">пунктами 1</text:span></text:a><text:span text:style-name="T396">–</text:span><text:a xlink:href="consultantplus://offline/ref=1183EB478FB1B8F121DD7B73E034B1FBAF86ADDD5EBE847197535F0F07363D4BC422B5BC7E6AF5F8D2157AF782A5AF260E04D03E5C47D15068tDF" office:target-frame-name="_top" xlink:show="replace"><text:span text:style-name="T397">7 статьи 20</text:span></text:a><text:span text:style-name="T398"><text:s/>Федерального закона</text:span><text:span text:style-name="T399"><text:s/>от 28 декабря 2013 года № 442-ФЗ «Об основах социального обслуживания граждан в Российской Федерации»</text:span></text:p>
          </table:table-cell>
          <table:table-cell table:style-name="TableCell400">
            <text:p text:style-name="ConsPlusNormal"><text:a xlink:href="consultantplus://offline/ref=3CF86E6CD4CC55544CC9A17AC4FBF28BB4793F3C4D86DEC1EB6E3A767722D8CA8EE427F5C76D9C02556465FA1C6B4A5356F75C706F3DEF7944P0L" office:target-frame-name="_top" xlink:show="replace">часть третья статьи 19</text:a><text:s/>Федерального закона<text:s/></text:p>
            <text:p text:style-name="ConsPlusNormal">от 28 декабря 2013 года <text:s text:c="10"/>№ 442-ФЗ «Об основах социального обслуживания граждан в<text:s/>Российской Федерации»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ConsPlusNormal">Выделение супругам, проживающим в<text:s/><text:span text:style-name="T413">организации социального обслуживания,<text:s/></text:span>изолированного жилого помещения для совместного проживания</text:p>
          </table:table-cell>
          <table:table-cell table:style-name="TableCell414">
            <text:p text:style-name="ConsPlusNormal"><text:a xlink:href="consultantplus://offline/ref=3CF86E6CD4CC55544CC9A17AC4FBF28BB4793F3C4D86DEC1EB6E3A767722D8CA8EE427F5C76D9F06536465FA1C6B4A5356F75C706F3DEF7944P0L" office:target-frame-name="_top" xlink:show="replace">пункт 10 части первой статьи 12</text:a><text:s/>Федерального закона от 28 декабря<text:s/></text:p>
            <text:p text:style-name="ConsPlusNormal">2013 года № 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8.</text:p>
          </table:table-cell>
          <table:table-cell table:style-name="TableCell426">
            <text:p text:style-name="ConsPlusNormal">Обеспечение получателям социальных услуг возможности свободного посещения их законными представителями, адвокатами, нотариусами, представителями общественных и (или) иных организаций,<text:s/>священнослужителями, а также<text:s/><text:soft-page-break/>родственниками и другими лицами в дневное и вечернее время</text:p>
          </table:table-cell>
          <table:table-cell table:style-name="TableCell427">
            <text:p text:style-name="ConsPlusNormal"><text:a xlink:href="consultantplus://offline/ref=3CF86E6CD4CC55544CC9A17AC4FBF28BB4793F3C4D86DEC1EB6E3A767722D8CA8EE427F5C76D9F06526465FA1C6B4A5356F75C706F3DEF7944P0L" office:target-frame-name="_top" xlink:show="replace">пункт 11 части первой статьи 12</text:a><text:s/>Федерального закона от 28 декабря<text:s/></text:p>
            <text:p text:style-name="ConsPlusNormal">2013 года № 442-ФЗ<text:s/></text:p>
            <text:p text:style-name="ConsPlusNormal">«Об основах социального обслуживания граждан в Российской Федерации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9.</text:span></text:p>
          </table:table-cell>
          <table:table-cell table:style-name="TableCell440" table:number-columns-spanned="6">
            <text:p text:style-name="P441"><text:span text:style-name="T442">При предоставлении социальных услуг в<text:s/></text:span><text:span text:style-name="T443">полустационарной форме социального обслуживания или<text:s/></text:span><text:span text:style-name="T444">стационарной форме социального обслужи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20.</text:p>
          </table:table-cell>
          <table:table-cell table:style-name="TableCell448">
            <text:p text:style-name="P449"><text:span text:style-name="T450">Обеспечение возможности сопровождения получателя социальных услуг при передвижении по территории организации социального обслуживания, а также при пользовании услугами, предоставляемыми организацией</text:span></text:p>
          </table:table-cell>
          <table:table-cell table:style-name="TableCell451">
            <text:p text:style-name="P452">пункт 1<text:s/>части четвертой статьи 19 Федерального закона от 28 декабря</text:p>
            <text:p text:style-name="P453">2013 года № 442-ФЗ<text:s/></text:p>
            <text:p text:style-name="P454">«Об основах социального обслуживания граждан в Российской Федерации»;</text:p>
            <text:p text:style-name="P455"><text:span text:style-name="T456">подпункт 1 пункта 10 Правил организации деятельности организаций социального обслужи-вания, их структурных</text:span><text:span text:style-name="T457"><text:s/>подразделений, утвержденных п</text:span><text:span text:style-name="T458">риказом Минтруда России</text:span></text:p>
            <text:p text:style-name="P459">от 24.11.2014<text:s/></text:p>
            <text:p text:style-name="P460">№ 940н «Об утверждении Правил организации деятельности организаций социального обслуживания, их структурных подразделений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1.</text:p>
          </table:table-cell>
          <table:table-cell table:style-name="TableCell472">
            <text:p text:style-name="P473">Обеспечение возможности для самостоятельного<text:s/>передвижения по территории организации социального обслуживания, входа, выхода и перемещения внутри такой организации (в том числе для передвижения в креслах-колясках),<text:s/></text:p>
            <text:p text:style-name="P474">для отдыха в сидячем положении, а также доступного размещения оборудования и носителей<text:s/>информации</text:p>
            <text:p text:style-name="P475"/>
          </table:table-cell>
          <table:table-cell table:style-name="TableCell476">
            <text:p text:style-name="P477">пункт 2 части четвертой статьи 19 Федерального закона от 28 декабря</text:p>
            <text:p text:style-name="P478">2013 года № 442-ФЗ<text:s/></text:p>
            <text:p text:style-name="P479">«Об основах социального обслуживания граждан в Российской Федерации»;</text:p>
            <text:p text:style-name="P480"><text:span text:style-name="T481">подпункт 2 пункта 10 Правил организации деятельности организаций социального обслужи-</text:span><text:span text:style-name="T482">вания, их структурных подразделений, утвержденных п</text:span><text:span text:style-name="T483">риказом Минтруда России<text:s/></text:span></text:p>
            <text:p text:style-name="P484">от 24.11.2014 № 940н</text:p>
            <text:p text:style-name="P485">«Об утверждении Правил организации деятельности организаций социального обслуживания, их структурных подразделений»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22.</text:p>
          </table:table-cell>
          <table:table-cell table:style-name="TableCell497">
            <text:p text:style-name="P498">Обеспечение<text:s/></text:p>
            <text:p text:style-name="P499"><text:span text:style-name="T500">дублирования<text:s/></text:span><text:span text:style-name="T501">текстовых сообщений голосовыми сообщениями, оснащения организации социального обслуживания знаками, выполненными рельефно-точечным шрифтом Брайля, ознакомления с их помощью с надписями, знаками и иной текстовой и графической информацией на территории такой</text:span><text:span text:style-name="T502"><text:s/>организации, а также допуска тифлосурдо-переводчика, допуска собак-проводников</text:span></text:p>
          </table:table-cell>
          <table:table-cell table:style-name="TableCell503">
            <text:p text:style-name="P504">пункт 3 части четвертой статьи 19 Федерального закона от 28 декабря</text:p>
            <text:p text:style-name="P505">2013 года № 442-ФЗ<text:s/></text:p>
            <text:p text:style-name="P506">«Об основах социального обслуживания граждан в Российской Федерации»;</text:p>
            <text:p text:style-name="P507"><text:span text:style-name="T508">подпункт 3 пункта<text:s/></text:span><text:span text:style-name="T509">10 Правил организации деятельности организаций социального обслужи-вания, их структурных подразделений, утвержденных п</text:span><text:span text:style-name="T510">риказом Минтруда России<text:s/></text:span></text:p>
            <text:p text:style-name="P511">от 24.11.2014 № 940н<text:s/></text:p>
            <text:p text:style-name="P512">«Об утверждении Правил организации деятельности организаций социального обслуживания, их структурных подразделений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3.</text:p>
          </table:table-cell>
          <table:table-cell table:style-name="TableCell524">
            <text:p text:style-name="P525">Обеспечение дублирования голосовой информации текстовой информацией, надписями и (или) световыми сигналами, информирования о предоставляемых социальных услугах с использованием русского жестового языка (сурдоперевода),<text:s/>допуска сурдопереводчика</text:p>
          </table:table-cell>
          <table:table-cell table:style-name="TableCell526">
            <text:p text:style-name="P527">пункт 4 части четвертой статьи 19 Федерального закона от 28 декабря</text:p>
            <text:p text:style-name="P528">2013 года № 442-ФЗ<text:s/></text:p>
            <text:p text:style-name="P529">«Об основах социального обслуживания граждан в Российской Федерации»;</text:p>
            <text:p text:style-name="P530"><text:span text:style-name="T531">подпункт 4 пункта 10 Правил организации деятельности организаций социальн</text:span><text:span text:style-name="T532">ого обслуживания, их структурных подразделений, утвержденных п</text:span><text:span text:style-name="T533">риказом Минтруда России<text:s/></text:span></text:p>
            <text:p text:style-name="P534">от 24.11.2014 № 940н</text:p>
            <text:p text:style-name="P535">«Об утверждении Правил организации деятельности организаций социального обслуживания, их структурных подразделений»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__________________________<text:s/><text:s text:c="13"/>________________ <text:s text:c="3"/>_____________________</text:p>
      <text:p text:style-name="P545">(должность лица, заполняющего<text:s/><text:tab/><text:tab/><text:tab/>(подпись)<text:tab/><text:tab/><text:tab/>(И.О. Фамилия)</text:p>
      <text:p text:style-name="P546"><text:s text:c="10"/>проверочный лист)</text:p>
      <text:p text:style-name="P547">___________________________ <text:s text:c="13"/>________________ <text:s text:c="3"/>_____________________</text:p>
      <text:p text:style-name="P548">(должность лица, заполняющего<text:s/><text:tab/><text:tab/><text:tab/>(подпись)<text:tab/><text:tab/><text:tab/>(И.О. Фамилия)</text:p>
      <text:p text:style-name="P549"><text:span text:style-name="T550"><text:s text:c="10"/>проверочный лист)</text:span></text:p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asian="Times New Roman" style:font-name-complex="Liberation Serif" fo:font-size="12pt" style:font-size-asian="12pt"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гкая Валентина Викторовна</meta:initial-creator>
    <dc:creator>Ваганова Вероника Александровна</dc:creator>
    <meta:creation-date>2022-02-28T06:06:00Z</meta:creation-date>
    <dc:date>2022-06-27T07:36:00Z</dc:date>
    <meta:print-date>2020-10-02T07:24:00Z</meta:print-date>
    <meta:template xlink:href="Normal" xlink:type="simple"/>
    <meta:editing-cycles>9</meta:editing-cycles>
    <meta:editing-duration>PT540S</meta:editing-duration>
    <meta:document-statistic meta:page-count="11" meta:paragraph-count="38" meta:word-count="2846" meta:character-count="19032" meta:row-count="135" meta:non-whitespace-character-count="16224"/>
  </office:meta>
</office:document-meta>
</file>