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3">
      <text:list-level-style-bullet text:level="1" text:style-name="WW_CharLFO3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end" fo:margin-left="3.441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margin-left="0.9833in" fo:text-indent="0.4916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family="paragraph">
      <style:paragraph-properties fo:text-align="justify" fo:margin-bottom="0in" fo:margin-left="0in" fo:text-indent="0.4895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895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895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4895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fo:color="#FF0000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text-indent="0.4895in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text-indent="0.4895in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P48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color="#FF0000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P77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Заголовок1" style:family="paragraph">
      <style:paragraph-properties fo:text-align="center" fo:margin-top="0in"/>
    </style:style>
    <style:style style:name="T97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101" style:parent-style-name="Заголовок1" style:family="paragraph">
      <style:paragraph-properties fo:text-align="center" fo:margin-top="0in" fo:text-indent="0.2423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0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text-indent="0.4923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9" style:parent-style-name="Bodytext2" style:family="paragraph">
      <style:paragraph-properties fo:margin-top="0in" fo:line-height="100%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" style:parent-style-name="Bodytext2" style:family="paragraph">
      <style:paragraph-properties fo:margin-top="0in" fo:line-height="100%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" style:parent-style-name="Bodytext2" style:family="paragraph">
      <style:paragraph-properties fo:margin-top="0in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language-asian="en" style:country-asian="US"/>
    </style:style>
    <style:style style:name="T118" style:parent-style-name="Основнойшрифтабзаца" style:family="text">
      <style:text-properties style:font-name="Liberation Serif" style:language-asian="en" style:country-asian="US"/>
    </style:style>
    <style:style style:name="P119" style:parent-style-name="Standard" style:family="paragraph">
      <style:paragraph-properties fo:text-align="justify" fo:margin-bottom="0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text-indent="0.4923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text-indent="0.4923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text-indent="0.4923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/>
    </style:style>
    <style:style style:name="T185" style:parent-style-name="Internetlink" style:family="text">
      <style:text-properties style:font-name="Liberation Serif" style:font-name-asian="SimSun" style:font-name-complex="Liberation Serif" style:use-window-font-color="true" fo:letter-spacing="0.0013in" style:letter-kerning="true" fo:font-size="12pt" style:font-size-asian="12pt" style:font-size-complex="12pt" style:text-underline-type="none"/>
    </style:style>
    <style:style style:name="T186" style:parent-style-name="Internetlink" style:family="text">
      <style:text-properties style:font-name="Liberation Serif" style:font-name-asian="SimSun" style:font-name-complex="Liberation Serif" style:use-window-font-color="true" fo:letter-spacing="0.0013in" style:letter-kerning="true" fo:font-size="12pt" style:font-size-asian="12pt" style:font-size-complex="12pt" style:text-underline-type="none"/>
    </style:style>
    <style:style style:name="T187" style:parent-style-name="Internetlink" style:family="text">
      <style:text-properties style:font-name="Liberation Serif" style:font-name-asian="SimSun" style:font-name-complex="Liberation Serif" fo:color="#000000" fo:letter-spacing="0.0013in" style:letter-kerning="true" fo:font-size="12pt" style:font-size-asian="12pt" style:font-size-complex="12pt" style:text-underline-type="none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P192" style:parent-style-name="Standard" style:family="paragraph">
      <style:paragraph-properties style:punctuation-wrap="simple" style:text-autospace="none" fo:text-align="justify" fo:margin-bottom="0in" fo:text-indent="0.4923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P195" style:parent-style-name="Standard" style:family="paragraph">
      <style:paragraph-properties fo:text-align="justify" fo:margin-bottom="0in" fo:text-indent="0.4923in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P198" style:parent-style-name="Standard" style:family="paragraph">
      <style:paragraph-properties fo:text-align="justify" fo:margin-bottom="0in" fo:text-indent="0.4923in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letter-spacing="0.0013in" style:letter-kerning="true" fo:font-size="12pt" style:font-size-asian="12pt" style:font-size-complex="12pt" style:language-complex="hi" style:country-complex="IN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веб" style:family="paragraph">
      <style:paragraph-properties fo:text-align="justify" fo:margin-top="0in" fo:margin-bottom="0in" fo:text-indent="0.4923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212" style:parent-style-name="Основнойшрифтабзаца" style:family="text">
      <style:text-properties style:font-name="Liberation Serif"/>
    </style:style>
    <style:style style:name="T213" style:parent-style-name="Основнойшрифтабзаца" style:family="text">
      <style:text-properties style:font-name="Liberation Serif"/>
    </style:style>
    <style:style style:name="T214" style:parent-style-name="Основнойшрифтабзаца" style:family="text">
      <style:text-properties style:font-name="Liberation Serif"/>
    </style:style>
    <style:style style:name="T215" style:parent-style-name="Основнойшрифтабзаца" style:family="text">
      <style:text-properties style:font-name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/>
    </style:style>
    <style:style style:name="P218" style:parent-style-name="Обычныйвеб" style:family="paragraph">
      <style:paragraph-properties fo:text-align="justify" fo:margin-top="0in" fo:margin-bottom="0in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220" style:parent-style-name="Основнойшрифтабзаца" style:family="text">
      <style:text-properties style:font-name="Liberation Serif"/>
    </style:style>
    <style:style style:name="T221" style:parent-style-name="Основнойшрифтабзаца" style:family="text">
      <style:text-properties style:font-name="Liberation Serif"/>
    </style:style>
    <style:style style:name="T222" style:parent-style-name="Основнойшрифтабзаца" style:family="text">
      <style:text-properties style:font-name="Liberation Serif"/>
    </style:style>
    <style:style style:name="T223" style:parent-style-name="Основнойшрифтабзаца" style:family="text">
      <style:text-properties style:font-name="Liberation Serif"/>
    </style:style>
    <style:style style:name="T224" style:parent-style-name="Основнойшрифтабзаца" style:family="text">
      <style:text-properties style:font-name="Liberation Serif"/>
    </style:style>
    <style:style style:name="P225" style:parent-style-name="Обычныйвеб" style:family="paragraph">
      <style:paragraph-properties fo:text-align="justify" fo:margin-top="0in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227" style:parent-style-name="Основнойшрифтабзаца" style:family="text">
      <style:text-properties style:font-name="Liberation Serif"/>
    </style:style>
    <style:style style:name="T228" style:parent-style-name="Основнойшрифтабзаца" style:family="text">
      <style:text-properties style:font-name="Liberation Serif"/>
    </style:style>
    <style:style style:name="T229" style:parent-style-name="Основнойшрифтабзаца" style:family="text">
      <style:text-properties style:font-name="Liberation Serif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/>
    </style:style>
    <style:style style:name="T232" style:parent-style-name="Основнойшрифтабзаца" style:family="text">
      <style:text-properties style:font-name="Liberation Serif"/>
    </style:style>
    <style:style style:name="P233" style:parent-style-name="Обычныйвеб" style:family="paragraph">
      <style:paragraph-properties fo:text-align="justify" fo:margin-top="0in" fo:margin-bottom="0in" fo:text-indent="0.4923in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235" style:parent-style-name="Основнойшрифтабзаца" style:family="text">
      <style:text-properties style:font-name="Liberation Serif"/>
    </style:style>
    <style:style style:name="T236" style:parent-style-name="Основнойшрифтабзаца" style:family="text">
      <style:text-properties style:font-name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/>
    </style:style>
    <style:style style:name="P239" style:parent-style-name="Standard" style:family="paragraph">
      <style:paragraph-properties fo:text-align="justify" fo:margin-bottom="0in" fo:text-indent="0.4923in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text-indent="0.4923in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text-indent="0.4923in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text-indent="0.4923in"/>
    </style:style>
    <style:style style:name="T257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text-indent="0.4923in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7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7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7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7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283" style:parent-style-name="Bodytext2" style:family="paragraph">
      <style:paragraph-properties fo:margin-top="0in" fo:line-height="100%" fo:text-indent="0.4923in"/>
      <style:text-properties style:font-name="Liberation Serif" style:font-name-asian="Calibri" style:font-name-complex="Liberation Serif" fo:letter-spacing="0.0013in" style:letter-kerning="false" fo:font-size="12pt" style:font-size-asian="12pt" style:font-size-complex="12pt" style:language-asian="en" style:country-asian="US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09" style:parent-style-name="Standarduser" style:family="paragraph">
      <style:paragraph-properties fo:text-align="justify" fo:text-indent="0.4923in"/>
      <style:text-properties style:font-name="Liberation Serif" style:font-name-complex="Liberation Serif" fo:letter-spacing="0.0013in" fo:font-size="12pt" style:font-size-asian="12pt" style:font-size-complex="12pt" style:language-asian="en" style:country-asian="US"/>
    </style:style>
    <style:style style:name="P310" style:parent-style-name="Standarduser" style:family="paragraph">
      <style:paragraph-properties fo:text-align="justify" fo:text-indent="0.4923in"/>
      <style:text-properties style:font-name="Liberation Serif" style:font-name-complex="Liberation Serif" fo:letter-spacing="0.0013in" fo:font-size="12pt" style:font-size-asian="12pt" style:font-size-complex="12pt" style:language-asian="en" style:country-asian="US"/>
    </style:style>
    <style:style style:name="P311" style:parent-style-name="Standarduser" style:family="paragraph">
      <style:paragraph-properties fo:text-align="justify" fo:text-indent="0.4923in"/>
      <style:text-properties style:font-name="Liberation Serif" style:font-name-complex="Liberation Serif" fo:letter-spacing="0.0013in" fo:font-size="12pt" style:font-size-asian="12pt" style:font-size-complex="12pt" style:language-asian="en" style:country-asian="US"/>
    </style:style>
    <style:style style:name="P312" style:parent-style-name="Standarduser" style:family="paragraph">
      <style:paragraph-properties fo:text-align="justify" fo:text-indent="0.4923in"/>
      <style:text-properties style:font-name="Liberation Serif" style:font-name-complex="Liberation Serif" fo:letter-spacing="0.0013in" fo:font-size="12pt" style:font-size-asian="12pt" style:font-size-complex="12pt" style:language-asian="en" style:country-asian="US"/>
    </style:style>
    <style:style style:name="P31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318" style:parent-style-name="Обычный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letter-spacing="0.0013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letter-spacing="0.0013in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letter-spacing="0.0013in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letter-spacing="0.0013in" style:language-asian="en" style:country-asian="US"/>
    </style:style>
    <style:style style:name="P323" style:parent-style-name="Обычный" style:family="paragraph">
      <style:paragraph-properties fo:text-align="justify"/>
      <style:text-properties style:font-name="Liberation Serif" style:font-name-asian="Calibri" style:font-name-complex="Liberation Serif" fo:letter-spacing="0.0013in" style:language-asian="en" style:country-asian="US"/>
    </style:style>
    <style:style style:name="P324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25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name="P32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29" style:parent-style-name="Обычный" style:family="paragraph">
      <style:paragraph-properties style:text-autospace="none" fo:text-align="justify" fo:text-indent="0.4923in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331" style:parent-style-name="Основнойшрифтабзаца" style:family="text">
      <style:text-properties style:font-name="Liberation Serif"/>
    </style:style>
    <style:style style:name="T332" style:parent-style-name="Основнойшрифтабзаца" style:family="text">
      <style:text-properties style:font-name="Liberation Serif"/>
    </style:style>
    <style:style style:name="P333" style:parent-style-name="Bodytext2" style:family="paragraph">
      <style:paragraph-properties fo:margin-top="0in" fo:line-height="100%" fo:text-indent="0.4923in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letter-kerning="true" style:language-asian="zh" style:country-asian="CN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letter-kerning="true" style:language-asian="zh" style:country-asian="CN"/>
    </style:style>
    <style:style style:name="P340" style:parent-style-name="Обычный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5" style:parent-style-name="Обычный" style:family="paragraph">
      <style:paragraph-properties fo:text-align="justify" fo:text-indent="0.4923in"/>
      <style:text-properties style:font-name="Liberation Serif"/>
    </style:style>
    <style:style style:name="P346" style:parent-style-name="Обычный" style:family="paragraph">
      <style:paragraph-properties fo:text-align="justify" fo:text-indent="0.4923in"/>
      <style:text-properties style:font-name="Liberation Serif"/>
    </style:style>
    <style:style style:name="P347" style:parent-style-name="Обычный" style:family="paragraph">
      <style:paragraph-properties fo:text-align="justify" fo:text-indent="0.4923in"/>
      <style:text-properties style:font-name="Liberation Serif"/>
    </style:style>
    <style:style style:name="P348" style:parent-style-name="Обычный" style:family="paragraph">
      <style:paragraph-properties fo:text-align="justify" fo:text-indent="0.4923in"/>
      <style:text-properties style:font-name="Liberation Serif"/>
    </style:style>
    <style:style style:name="P349" style:parent-style-name="Обычный" style:family="paragraph">
      <style:paragraph-properties fo:text-align="justify" fo:text-indent="0.4923in"/>
      <style:text-properties style:font-name="Liberation Serif"/>
    </style:style>
    <style:style style:name="P350" style:parent-style-name="Обычный" style:family="paragraph">
      <style:paragraph-properties fo:text-align="justify" fo:text-indent="0.4923in"/>
      <style:text-properties style:font-name="Liberation Serif"/>
    </style:style>
    <style:style style:name="P351" style:parent-style-name="Обычный" style:family="paragraph">
      <style:paragraph-properties fo:text-align="justify" fo:text-indent="0.4923in"/>
      <style:text-properties style:font-name="Liberation Serif"/>
    </style:style>
    <style:style style:name="P352" style:parent-style-name="Обычный" style:family="paragraph">
      <style:paragraph-properties fo:text-align="justify" fo:text-indent="0.4923in"/>
      <style:text-properties style:font-name="Liberation Serif"/>
    </style:style>
    <style:style style:name="P353" style:parent-style-name="Обычный" style:family="paragraph">
      <style:paragraph-properties fo:text-align="justify" fo:text-indent="0.4923in"/>
      <style:text-properties style:font-name="Liberation Serif"/>
    </style:style>
    <style:style style:name="P354" style:parent-style-name="Обычный" style:family="paragraph">
      <style:paragraph-properties fo:text-align="justify" fo:text-indent="0.4923in"/>
      <style:text-properties style:font-name="Liberation Serif"/>
    </style:style>
    <style:style style:name="P355" style:parent-style-name="Обычный" style:family="paragraph">
      <style:paragraph-properties fo:text-align="justify" fo:text-indent="0.4923in"/>
      <style:text-properties style:font-name="Liberation Serif"/>
    </style:style>
    <style:style style:name="P356" style:parent-style-name="Bodytext2" style:family="paragraph">
      <style:paragraph-properties fo:margin-top="0in" fo:line-height="100%" fo:text-indent="0.4923in"/>
    </style:style>
    <style:style style:name="T357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letter-kerning="false" style:language-asian="ru" style:country-asian="RU"/>
    </style:style>
    <style:style style:name="T361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Liberation Serif" style:letter-kerning="false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text-align="justify" fo:text-indent="0.4916in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 fo:color="#000000"/>
    </style:style>
    <style:style style:name="T371" style:parent-style-name="Основнойшрифтабзаца" style:family="text">
      <style:text-properties style:font-name="Liberation Serif" style:font-name-complex="Liberation Serif" fo:color="#000000"/>
    </style:style>
    <style:style style:name="P37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73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5" style:parent-style-name="Обычный" style:family="paragraph">
      <style:paragraph-properties fo:text-align="justify" fo:text-indent="0.4923in"/>
      <style:text-properties style:font-name="Liberation Serif"/>
    </style:style>
    <style:style style:name="P376" style:parent-style-name="Обычный" style:family="paragraph">
      <style:paragraph-properties fo:text-align="justify" fo:text-indent="0.4916in"/>
      <style:text-properties style:font-name="Liberation Serif"/>
    </style:style>
    <style:style style:name="P377" style:parent-style-name="Обычный" style:family="paragraph">
      <style:paragraph-properties fo:text-align="justify" fo:text-indent="0.4916in"/>
      <style:text-properties style:font-name="Liberation Serif"/>
    </style:style>
    <style:style style:name="P378" style:parent-style-name="Обычный" style:family="paragraph">
      <style:paragraph-properties fo:text-align="justify" fo:text-indent="0.4916in"/>
      <style:text-properties style:font-name="Liberation Serif"/>
    </style:style>
    <style:style style:name="P379" style:parent-style-name="Обычный" style:family="paragraph">
      <style:paragraph-properties fo:text-align="justify" fo:text-indent="0.4916in"/>
      <style:text-properties style:font-name="Liberation Serif"/>
    </style:style>
    <style:style style:name="P380" style:parent-style-name="Обычный" style:family="paragraph">
      <style:paragraph-properties fo:text-align="justify" fo:text-indent="0.4916in"/>
      <style:text-properties style:font-name="Liberation Serif"/>
    </style:style>
    <style:style style:name="P381" style:parent-style-name="Обычный" style:family="paragraph">
      <style:paragraph-properties fo:text-align="justify" fo:text-indent="0.4916in"/>
      <style:text-properties style:font-name="Liberation Serif"/>
    </style:style>
    <style:style style:name="P382" style:parent-style-name="Обычный" style:family="paragraph">
      <style:paragraph-properties fo:text-align="justify" fo:text-indent="0.4916in"/>
      <style:text-properties style:font-name="Liberation Serif"/>
    </style:style>
    <style:style style:name="P383" style:parent-style-name="Обычный" style:family="paragraph">
      <style:paragraph-properties fo:text-align="justify" fo:text-indent="0.4916in"/>
    </style:style>
    <style:style style:name="T384" style:parent-style-name="Основнойшрифтабзаца" style:family="text">
      <style:text-properties style:font-name="Liberation Serif"/>
    </style:style>
    <style:style style:name="T385" style:parent-style-name="Основнойшрифтабзаца" style:family="text">
      <style:text-properties style:font-name="Liberation Serif"/>
    </style:style>
    <style:style style:name="T386" style:parent-style-name="Основнойшрифтабзаца" style:family="text">
      <style:text-properties style:font-name="Liberation Serif"/>
    </style:style>
    <style:style style:name="P387" style:parent-style-name="Обычный" style:family="paragraph">
      <style:paragraph-properties fo:text-align="justify" fo:text-indent="0.4916in"/>
      <style:text-properties style:font-name="Liberation Serif"/>
    </style:style>
    <style:style style:name="P388" style:parent-style-name="Обычный" style:family="paragraph">
      <style:paragraph-properties fo:text-align="justify" fo:text-indent="0.4916in"/>
      <style:text-properties style:font-name="Liberation Serif"/>
    </style:style>
    <style:style style:name="P389" style:parent-style-name="Обычный" style:family="paragraph">
      <style:paragraph-properties fo:text-align="justify" fo:text-indent="0.4916in"/>
      <style:text-properties style:font-name="Liberation Serif"/>
    </style:style>
    <style:style style:name="P390" style:parent-style-name="Обычный" style:family="paragraph">
      <style:paragraph-properties fo:text-align="justify" fo:text-indent="0.4916in"/>
      <style:text-properties style:font-name="Liberation Serif"/>
    </style:style>
    <style:style style:name="P391" style:parent-style-name="Обычный" style:family="paragraph">
      <style:paragraph-properties fo:text-align="justify" fo:text-indent="0.4916in"/>
      <style:text-properties style:font-name="Liberation Serif"/>
    </style:style>
    <style:style style:name="P392" style:parent-style-name="Обычный" style:family="paragraph">
      <style:paragraph-properties fo:text-align="justify" fo:text-indent="0.4916in"/>
      <style:text-properties style:font-name="Liberation Serif"/>
    </style:style>
    <style:style style:name="P393" style:parent-style-name="Обычный" style:family="paragraph">
      <style:paragraph-properties fo:text-align="justify" fo:text-indent="0.4916in"/>
      <style:text-properties style:font-name="Liberation Serif"/>
    </style:style>
    <style:style style:name="P394" style:parent-style-name="Обычный" style:family="paragraph">
      <style:paragraph-properties fo:text-align="justify" fo:text-indent="0.4916in"/>
      <style:text-properties style:font-name="Liberation Serif"/>
    </style:style>
    <style:style style:name="P395" style:parent-style-name="Обычный" style:family="paragraph">
      <style:paragraph-properties fo:text-align="justify" fo:text-indent="0.4916in"/>
      <style:text-properties style:font-name="Liberation Serif"/>
    </style:style>
    <style:style style:name="P396" style:parent-style-name="Обычный" style:family="paragraph">
      <style:paragraph-properties fo:text-align="justify" fo:text-indent="0.4916in"/>
      <style:text-properties style:font-name="Liberation Serif"/>
    </style:style>
    <style:style style:name="P397" style:parent-style-name="Обычный" style:family="paragraph">
      <style:paragraph-properties fo:text-align="justify" fo:text-indent="0.4923in"/>
      <style:text-properties style:font-name="Liberation Serif"/>
    </style:style>
    <style:style style:name="P398" style:parent-style-name="Обычный" style:family="paragraph">
      <style:paragraph-properties fo:text-align="justify" fo:text-indent="0.4916in"/>
      <style:text-properties style:font-name="Liberation Serif"/>
    </style:style>
    <style:style style:name="P399" style:parent-style-name="Обычный" style:family="paragraph">
      <style:paragraph-properties fo:text-align="justify" fo:text-indent="0.4916in"/>
      <style:text-properties style:font-name="Liberation Serif"/>
    </style:style>
    <style:style style:name="P400" style:parent-style-name="Обычный" style:family="paragraph">
      <style:paragraph-properties fo:text-align="justify" fo:text-indent="0.4916in"/>
      <style:text-properties style:font-name="Liberation Serif"/>
    </style:style>
    <style:style style:name="P401" style:parent-style-name="Обычный" style:family="paragraph">
      <style:paragraph-properties fo:text-align="justify" fo:text-indent="0.4916in"/>
    </style:style>
    <style:style style:name="T402" style:parent-style-name="Основнойшрифтабзаца" style:family="text">
      <style:text-properties style:font-name="Liberation Serif"/>
    </style:style>
    <style:style style:name="T403" style:parent-style-name="Основнойшрифтабзаца" style:family="text">
      <style:text-properties style:font-name="Liberation Serif" fo:color="#FF0000"/>
    </style:style>
    <style:style style:name="T404" style:parent-style-name="Основнойшрифтабзаца" style:family="text">
      <style:text-properties style:font-name="Liberation Serif"/>
    </style:style>
    <style:style style:name="T405" style:parent-style-name="Основнойшрифтабзаца" style:family="text">
      <style:text-properties style:font-name="Liberation Serif"/>
    </style:style>
    <style:style style:name="T406" style:parent-style-name="Основнойшрифтабзаца" style:family="text">
      <style:text-properties style:font-name="Liberation Serif"/>
    </style:style>
    <style:style style:name="P407" style:parent-style-name="Обычный" style:family="paragraph">
      <style:paragraph-properties fo:text-align="justify" fo:text-indent="0.4916in"/>
      <style:text-properties style:font-name="Liberation Serif"/>
    </style:style>
    <style:style style:name="P408" style:parent-style-name="Обычный" style:family="paragraph">
      <style:paragraph-properties fo:text-align="justify"/>
      <style:text-properties style:font-name="Liberation Serif"/>
    </style:style>
    <style:style style:name="P409" style:parent-style-name="Обычный" style:family="paragraph">
      <style:paragraph-properties fo:text-align="justify" fo:text-indent="0.4916in"/>
      <style:text-properties style:font-name="Liberation Serif"/>
    </style:style>
    <style:style style:name="P410" style:parent-style-name="Обычный" style:family="paragraph">
      <style:paragraph-properties fo:text-align="justify" fo:text-indent="0.4916in"/>
      <style:text-properties style:font-name="Liberation Serif"/>
    </style:style>
    <style:style style:name="P411" style:parent-style-name="Обычный" style:family="paragraph">
      <style:paragraph-properties fo:text-align="justify" fo:text-indent="0.4916in"/>
      <style:text-properties style:font-name="Liberation Serif"/>
    </style:style>
    <style:style style:name="P412" style:parent-style-name="Обычный" style:family="paragraph">
      <style:paragraph-properties fo:text-align="justify" fo:text-indent="0.4916in"/>
      <style:text-properties style:font-name="Liberation Serif"/>
    </style:style>
    <style:style style:name="P413" style:parent-style-name="Обычный" style:family="paragraph">
      <style:paragraph-properties fo:text-align="justify" fo:text-indent="0.4916in"/>
      <style:text-properties style:font-name="Liberation Serif"/>
    </style:style>
    <style:style style:name="P414" style:parent-style-name="Обычный" style:family="paragraph">
      <style:paragraph-properties fo:text-align="justify" fo:text-indent="0.4916in"/>
    </style:style>
    <style:style style:name="T415" style:parent-style-name="Основнойшрифтабзаца" style:family="text">
      <style:text-properties style:font-name="Liberation Serif"/>
    </style:style>
    <style:style style:name="T416" style:parent-style-name="Основнойшрифтабзаца" style:family="text">
      <style:text-properties style:font-name="Liberation Serif"/>
    </style:style>
    <style:style style:name="T417" style:parent-style-name="Основнойшрифтабзаца" style:family="text">
      <style:text-properties style:font-name="Liberation Serif"/>
    </style:style>
    <style:style style:name="T418" style:parent-style-name="Основнойшрифтабзаца" style:family="text">
      <style:text-properties style:font-name="Liberation Serif"/>
    </style:style>
  </office:automatic-styles>
  <office:body>
    <office:text text:use-soft-page-breaks="true">
      <text:p text:style-name="P1"><text:bookmark-start text:name="P50"/><text:bookmark-end text:name="P50"/>ПРОЕКТ</text:p>
      <text:p text:style-name="P4"/>
      <text:p text:style-name="P5"/>
      <text:p text:style-name="P6">ДОКЛАД</text:p>
      <text:p text:style-name="P7">о результатах обобщения правоприменительной практики Министерства<text:s/><text:line-break/>природных ресурсов и экологии Свердловской области при осуществлении регионального государственного<text:s/>экологического контроля (надзора) за 2023 год</text:p>
      <text:p text:style-name="P8"><text:tab/><text:tab/><text:tab/></text:p>
      <text:p text:style-name="P9"><text:span text:style-name="T10"><text:tab/></text:span><text:span text:style-name="T11"><text:tab/></text:span></text:p>
      <text:p text:style-name="P12"><text:tab/>Анализ правоприменительной практики контрольной (надзорной) деятельности Министерства природных ресурсов и экологии Свердловской области (далее – Министерство) включает вопросы правоприменительной практики организации и проведения регионального государственного экологического контроля (надзора) и правоприменительной практики соблюдения обязательных требований в области охраны окружающей среды.</text:p>
      <text:p text:style-name="P13"><text:span text:style-name="T14"><text:tab/>В настоящем докладе о результатах обобщения правоприменитель</text:span><text:span text:style-name="T15">ной практики Министерства при осуществлении регионального государственного экологического контроля (надзора) за 2023 год (далее – Доклад) проанализирована и дана оценка деятельности Министерства при осуществлении данного вида контроля (надзора), исходя из<text:s/></text:span><text:span text:style-name="T16">задач, установленных законодательством Российской Федерации в области охраны атмосферного воздуха, обращения с отходами, водного законодательства.</text:span></text:p>
      <text:p text:style-name="P17"><text:span text:style-name="T18">1. В связи с ограничениями, установленными постановлением Правительства Российской Федерации от 10.03.2022 №<text:s/></text:span><text:span text:style-name="T19">336 «Об особенностях организации и осуществления государственного контроля (надзора), муниципального контроля», план проведения плановых контрольных (надзорных) мероприятий юридических лиц и индивидуальных предпринимателей на 2023 год не составлялся.<text:s/></text:span></text:p>
      <text:p text:style-name="P20"><text:tab/>2. В анализируемый период проведено 3 внеплановых контрольных (надзорных) мероприятия (далее – КНМ), в том числе 1 инспекционный визит (по согласованию с прокуратурой Свердловской области) и 2 внеплановые выездные проверки. Основаниями для проведения таких мероприятий являлись:</text:p>
      <text:list text:style-name="LFO3" text:continue-numbering="true">
        <text:list-item>
          <text:p text:style-name="P21">поступившие в Министерство материалы из органов полиции, содержащие факты возникновения угрозы причинения вреда окружающей среде – 1 случай;</text:p>
        </text:list-item>
        <text:list-item>
          <text:p text:style-name="P22">требования органов прокуратуры – 2 случая.</text:p>
        </text:list-item>
      </text:list>
      <text:p text:style-name="P23"><text:span text:style-name="T24">В 2023 году в<text:s/></text:span><text:span text:style-name="T25">прокуратуру Свердловской области<text:s/></text:span><text:span text:style-name="T26">направлялось 2<text:s/></text:span><text:span text:style-name="T27">заявления о согласовании проведения внепланового выездного КНМ</text:span><text:span text:style-name="T28"><text:s/>по соблюдению требований в области охраны окружающей среды</text:span><text:span text:style-name="T29">. В согласовании 1 проверки<text:s/></text:span><text:span text:style-name="T30">прокуратурой отказано по основаниям, предусмотренным подпунктами 1 и 5 части 8 статьи 66 Зак</text:span><text:span text:style-name="T31">она о государственном контроле.</text:span><text:span text:style-name="T32"><text:s/></text:span><text:span text:style-name="T33"><text:s/></text:span></text:p>
      <text:p text:style-name="P34"><text:span text:style-name="T35">3. Разработка и издание приказов о проведении КНМ осуществлялись в строгом соответствии с требованиями приказа Министерства экономического развития Российской Федерации от 31.03.2021 № 151 «О типовых формах документов,<text:s/></text:span><text:span text:style-name="T36">используемых контрольным (надзорным) органом» (далее – Приказ № 151).</text:span></text:p>
      <text:p text:style-name="P37">4. При выборе формы проведения КНМ учитывались основания его проведения, целесообразность присутствия при проведении мероприятия на объектах хозяйственной и иной деятельности, оказывающей негативное воздействие на окружающую среду, их характеристика, степень негативного воздействия таких объектов на окружающую среду.</text:p>
      <text:p text:style-name="P38"><text:span text:style-name="T39">5. Срок проведения плановых КНМ, указываемый в решениях об их проведении, составлял по установленным правилам не более 10-т</text:span><text:span text:style-name="T40">и рабочих дней, инспекционного визита – 1 день и исчислялся должностными лицами Министерства, проводившими КНМ, в соответствии с требованиями главы 4</text:span><text:span text:style-name="T41"><text:s/></text:span><text:span text:style-name="T42">постановления Правительства Свердловской области от 16.09.2021 № 597-ПП «О региональном государственном эк</text:span><text:span text:style-name="T43">ологическом контроле (надзоре)» (далее – Постановление № 597-ПП).</text:span></text:p>
      <text:p text:style-name="P44">6. Права юридических лиц и индивидуальных предпринимателей при организации и проведении КНМ определены положениями статьи 36 Закона о государственном контроле,<text:s/><text:soft-page-break/>которые неукоснительно соблюдались должностными лицами Министерства, являющимися государственными инспекторами в области охраны окружающей среды Свердловской области. <text:s/></text:p>
      <text:p text:style-name="P45"><text:span text:style-name="T46">7. Результаты КНМ оформлялись в виде актов КНМ в соответствии с требованиями, установленными статьей 58 Постановления</text:span><text:span text:style-name="T47"><text:s/>№ 597-ПП, по форме, утвержденной Приказом № 151.</text:span></text:p>
      <text:p text:style-name="P48">В случае выявления при проведении КНМ, в том числе осуществляемых без взаимодействия с юридическими лицами и индивидуальными предпринимателями, нарушений обязательных требований в области охраны окружающей<text:s/>среды принимались меры по их пресечению в рамках установленной компетенции.</text:p>
      <text:p text:style-name="P49">К таким мерам относятся:</text:p>
      <text:list text:style-name="LFO4" text:continue-numbering="true">
        <text:list-item>
          <text:p text:style-name="P50">выдача предписаний об устранении выявленных нарушений;</text:p>
        </text:list-item>
        <text:list-item>
          <text:p text:style-name="P51"><text:s/>направление информации в органы государственной власти, органы местного самоуправления, органы прокуратуры, иные правоохранительные органы;</text:p>
        </text:list-item>
        <text:list-item>
          <text:p text:style-name="P52">возбуждение производств по делам об административных правонарушениях; <text:s/></text:p>
        </text:list-item>
        <text:list-item>
          <text:p text:style-name="P53"><text:span text:style-name="T54">рассмотрение дел об административных правонарушениях и вынесение в порядке,<text:s/></text:span><text:span text:style-name="T55">установленном Кодексом Российской Федерации об административных пра</text:span><text:span text:style-name="T56">вонарушениях (далее –</text:span><text:span text:style-name="T57"><text:s/>КоАП РФ), процессуальных решений.</text:span></text:p>
        </text:list-item>
      </text:list>
      <text:p text:style-name="P58"><text:span text:style-name="T59"><text:tab/></text:span><text:span text:style-name="T60">8. В рамках статьи 56 Закона о государственном контроле должностными лицами Министерства проводились выездные обследования земельных участков, акваторий водоемов на основании заданий, выданных в поря</text:span><text:span text:style-name="T61">дке, установленном приказом Министерства от 25.04.2017 № 432 «Об утверждении<text:s/></text:span><text:a xlink:href="http://mprso.midural.ru/uploads/doc20171205192630(1).pdf" office:target-frame-name="_top" xlink:show="replace"><text:span text:style-name="T62">Порядка оформления и содержания заданий на проведение мероприятий по контролю без взаимодействия с юридич</text:span><text:span text:style-name="T63">ескими лицами, индивидуальными предпринимателями и Порядка оформления результатов мероприятия по контролю без взаимодействия с юридическими лицами, индивидуальными предпринимателями</text:span></text:a><text:span text:style-name="T64">».</text:span></text:p>
      <text:p text:style-name="P65"><text:span text:style-name="T66">В соответствии с решением заместителя Министра природных ресурсов и экол</text:span><text:span text:style-name="T67">огии Свердловской области от 27.03.2023 № 12-06-01/11 «Об утверждении графика проведения мероприятий по контролю за соблюдением обязательных требований на водных объектах и в их водоохранных зонах, особо охраняемых природных территориях Свердловской област</text:span><text:span text:style-name="T68">и на<text:s/></text:span><text:span text:style-name="T69"><text:line-break/></text:span><text:span text:style-name="T70">II–III кварталы 2023 года» проведено 50 выездных обследований.</text:span><text:span text:style-name="T71"><text:s text:c="2"/></text:span></text:p>
      <text:p text:style-name="P72"><text:span text:style-name="T73"><text:tab/>9. Работа с обращениями граждан, содержащими сведения о нарушениях обязательных требований в области охраны окружающей среды, причинении вреда или угрозе причинения вреда окружающей ср</text:span><text:span text:style-name="T74">еде, проводилась в порядке, установленном Федеральным законом от 2 мая 2006 года № 59-ФЗ «О порядке рассмотрения обращений граждан Российской Федерации»<text:s/></text:span><text:span text:style-name="T75"><text:line-break/></text:span><text:span text:style-name="T76">(далее – Закон № 59-ФЗ).</text:span></text:p>
      <text:p text:style-name="P77">Отделами регионального государственного контроля (надзора) в 2023 году рассмотрено 874 обращения, из которых 384 обращения послужили основаниями для проведения КНМ без взаимодействия с юридическими лицами и индивидуальными предпринимателями.</text:p>
      <text:p text:style-name="P78">В соответствии с требованиями Закона № 59-ФЗ сроки рассмотрения обращений граждан не превышали 30-ти дней.</text:p>
      <text:p text:style-name="P79">10. В 2023 году юридические лица, их должностные лица, индивидуальные предприниматели, граждане привлекались Министерством к административной ответственности за совершение административных правонарушений в области охраны собственности, охраны окружающей среды и природопользования, предусмотренных главами 7, 8 КоАП РФ. В отношении лиц, допустивших административные правонарушения против порядка управления, посягающие на общественный порядок и общественную безопасность, возбуждались производства по делам об административных правонарушениях, предусмотренных главами 19, 20 КоАП РФ.</text:p>
      <text:p text:style-name="P80">За указанный период возбуждено 30 дел об административном правонарушении, рассмотрено 909 административных дел с учетом материалов, поступивших из правоохранительных<text:s/>органов, и дел, рассмотренных мировыми судьями. В 333 случаях вынесены постановления о назначении административного наказания в виде штрафа. В 80 случаях в<text:s/><text:soft-page-break/>порядке, установленном статьей 4.1.1 КоАП РФ, назначено административное наказание в виде предупреждения.</text:p>
      <text:p text:style-name="P81">Сумма наложенных административных штрафов составила 6115,5 тыс. рублей, в том числе:</text:p>
      <text:p text:style-name="P82">– на юридических лиц – 2150,5 тыс. рублей;</text:p>
      <text:p text:style-name="P83">– на должностных лиц – 1337,5 тыс. рублей;</text:p>
      <text:p text:style-name="P84">– на индивидуальных предпринимателей без образования юридического лица – 2388,2 тыс. рублей;</text:p>
      <text:p text:style-name="P85">– на граждан – 239,3 тыс. рублей.</text:p>
      <text:p text:style-name="P86">Общая сумма взысканных штрафов составила 4899,67 тыс. рублей (80,1%).</text:p>
      <text:p text:style-name="P87">11. Степень тяжести совершенных правонарушений в области охраны окружающей среды оценивалась, как правило, по количеству составов<text:s/>административных правонарушений, которые содержит одно совершенное действие (бездействие), возможности наступления негативных последствий для природной среды и нанесения ущерба природным ресурсам.</text:p>
      <text:p text:style-name="P88">При выборе вида ответственности должностные лица Министерства, рассматривающие дела об административных правонарушениях, руководствовались:</text:p>
      <text:p text:style-name="P89">1) общими правилами назначения административного наказания;</text:p>
      <text:p text:style-name="P90">2) возможностью квалифицировать допущенное правонарушение как малозначительное;</text:p>
      <text:p text:style-name="P91">3) законодательно урегулированной возможностью замены административного наказания в виде административного штрафа предупреждением;</text:p>
      <text:p text:style-name="P92">4) обстоятельствами, смягчающими или отягчающими административную ответственность;</text:p>
      <text:p text:style-name="P93">5) количеством совершенных административных правонарушений;</text:p>
      <text:p text:style-name="P94">6) иными, предусмотренными КоАП РФ, требованиями.</text:p>
      <text:p text:style-name="P95"/>
      <text:h text:style-name="P96" text:outline-level="1"><text:bookmark-start text:name="_Toc506364594"/><text:span text:style-name="T97">Предложения по совершенствованию законодательства на основе анализа правоприменительной практики контрольной (надзорной) деятельности</text:span><text:bookmark-end text:name="_Toc506364594"/></text:h>
      <text:p text:style-name="P98"/>
      <text:p text:style-name="P99">Предложения по результатам осуществления регионального государственного экологического<text:s/>контроля (надзора) отсутствуют.</text:p>
      <text:p text:style-name="P100"/>
      <text:h text:style-name="P101" text:outline-level="1"><text:bookmark-start text:name="_Toc506364596"/>Правоприменительная практика соблюдения обязательных требований законодательства Российской Федерации в области обращения с отходами<text:bookmark-end text:name="_Toc506364596"/></text:h>
      <text:p text:style-name="P102"/>
      <text:p text:style-name="P103"><text:span text:style-name="T104">В 2023 году Министерством проведено 1 внеплановое КНМ (инспекционный визит)</text:span><text:span text:style-name="T105"><text:line-break/></text:span><text:span text:style-name="T106">и 85<text:s/></text:span><text:span text:style-name="T107">профилактических визитов в области обращения с отходами, рассмотрено 446 обращений граждан, организаций, государственных органов, материалов средств массовой информации (далее – СМИ) о фактах нарушений в области обращения с отходами. При рассмотрении посту</text:span><text:span text:style-name="T108">пивших обращений проведено 218 выездных обследования территорий и земельных участков.</text:span></text:p>
      <text:p text:style-name="P109"><text:span text:style-name="T110">По результатам КНМ выявлено 239 нарушений требований законодательства Российской Федерации в области обращения с отходами, выдано 1 предписание об устранении нарушений, о</text:span><text:span text:style-name="T111">бъявлено 286 предостережений о недопустимости нарушения обязательных требований в области обращения с отходами.</text:span></text:p>
      <text:p text:style-name="P112"><text:span text:style-name="T113">Основное количество нарушений в области обращения с отходами допущено на территории Горнозаводского управленческого округа Свердловской области<text:s/></text:span><text:span text:style-name="T114">– 90.</text:span></text:p>
      <text:p text:style-name="P115"><text:span text:style-name="T116">В ходе проведения КНМ, в том числе осуществляемых без взаимодействия с юридическими лицами и индив</text:span><text:span text:style-name="T117">идуальными предпринимателями, установлено, что типичными нарушениями обязательных требований в области обращения с отходами юридических лиц и индивидуал</text:span><text:span text:style-name="T118">ьных предпринимателей являлись:</text:span></text:p>
      <text:p text:style-name="P119"><text:span text:style-name="T120">1) осуществление сброса отходов на почву;</text:span></text:p>
      <text:soft-page-break/>
      <text:p text:style-name="P121"><text:span text:style-name="T122">2) отсутствие оборудованных в соответствии с требованиями законодательства мест для накопления отходов I–V классов опасности, в том числе жидких коммунальных отходов;</text:span></text:p>
      <text:p text:style-name="P123"><text:span text:style-name="T124">3) отсутствие д</text:span><text:span text:style-name="T125">оговоров на оказание услуг по обращению с твердыми коммунальными отходами с региональным оператором.</text:span></text:p>
      <text:p text:style-name="P126"><text:span text:style-name="T127">За правонарушения в указанной сфере юридические лица, их должностные лица, индивидуальные предприниматели и граждане, в том числе по материалам прокуратур</text:span><text:span text:style-name="T128"><text:line-break/></text:span><text:span text:style-name="T129">и органов полиции, привлекались к административной ответственности по:</text:span></text:p>
      <text:p text:style-name="P130"><text:span text:style-name="T131">1) части 1 статьи 8.2 КоАП РФ –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</text:span><text:span text:style-name="T132">зводства и потребления, в 289 случаях в виде штрафов на общую сумму 4746,7 тыс. рублей и в 71 случае – в виде предупреждений;</text:span></text:p>
      <text:p text:style-name="P133"><text:span text:style-name="T134">2) части<text:s/></text:span><text:span text:style-name="T135">2</text:span><text:span text:style-name="T136"><text:s/>статьи 8.2 КоАП РФ – несоблюдение требований в области охраны окружающей среды при сборе, накоплении, транспортировании</text:span><text:span text:style-name="T137">, обработке, утилизации или обезвреживании отходов производства и потребления, за исключением случаев, предусмотренных частью 3.1 настоящей статьи и статьей 8.2.3 настоящего Кодекса, в 1 случае в виде штрафа на сумму 50,0 тыс. рублей;</text:span></text:p>
      <text:p text:style-name="P138"><text:span text:style-name="T139">3) части 3.3 статьи 8</text:span><text:span text:style-name="T140">.2 КоАП РФ – загрязнение и (или) засорение окружающей среды, выразившееся в выгрузке или сбросе с автомототранспортных средств и прицепов к ним отходов производства и потребления вне объектов размещения отходов или мест (площадок) накопления отходов, совер</text:span><text:span text:style-name="T141">шенное с использованием грузовых транспортных средств, прицепов к ним, тракторов и других самоходных машин, в<text:s/></text:span><text:span text:style-name="T142">5</text:span><text:span text:style-name="T143"><text:s/>случаях в виде штрафов на общую сумму<text:s/></text:span><text:span text:style-name="T144">210,0</text:span><text:span text:style-name="T145"><text:s/>тыс. рублей</text:span><text:span text:style-name="T146"><text:s/></text:span><text:span text:style-name="T147">и в<text:s/></text:span><text:span text:style-name="T148">1</text:span><text:span text:style-name="T149"><text:s/>случае – в виде предупреждения.</text:span></text:p>
      <text:p text:style-name="P150"><text:span text:style-name="T151">Также Министерством в 2023 году дела об администра</text:span><text:span text:style-name="T152">тивных правонарушениях</text:span><text:span text:style-name="T153"><text:line-break/></text:span><text:span text:style-name="T154">по части 1 статьи 8.2 КоАП РФ 45 дел об административных правонарушениях, поступившие из правоохранительных органов и органов прокуратуры, перенаправлялись в городские и районные суды на рассмотрение по подведомственности, в том числ</text:span><text:span text:style-name="T155">е для решения вопроса об административном приостановлении деятельности.</text:span></text:p>
      <text:p text:style-name="P156"><text:span text:style-name="T157">По результатам рассмотренных дел судами в 4 случаях приняты решения</text:span><text:span text:style-name="T158"><text:line-break/></text:span><text:span text:style-name="T159">об административном приостановлении деятельности, в 17 случаях вынесены наказания в виде штрафов на общую сумму<text:s/></text:span><text:span text:style-name="T160">528,</text:span><text:span text:style-name="T161">0</text:span><text:span text:style-name="T162"><text:s/>тыс. рублей и в 3 случаях – в виде предупреждений.</text:span></text:p>
      <text:p text:style-name="P163"><text:span text:style-name="T164">В 2023 году в прокуратуру Свердловской области направлялось 2 заявления о согласовании проведения внепланового КНМ (инспекционного визита) по соблюдению требований в области охраны окружающей среды, обра</text:span><text:span text:style-name="T165">щения с отходами в отношении индивидуального предпринимателя О. (дважды).</text:span></text:p>
      <text:p text:style-name="P166"><text:span text:style-name="T167">Результаты указанного КНМ показали следующее.</text:span></text:p>
      <text:p text:style-name="P168"><text:span text:style-name="T169">В ходе проведения внепланового инспекционного визита на основании материалов</text:span><text:span text:style-name="T170"><text:line-break/></text:span><text:span text:style-name="T171">МО МВД России «Нижнесергинский» в отношении индивидуального</text:span><text:span text:style-name="T172"><text:s/>предпринимателя О., осуществляющего деятельность по деревообработке на территории Бисертского городского округа Нижнесергинского района Свердловской области, выявлено 1 нарушение в части несоблюдения требований при накоплении отходов опилок натуральной чи</text:span><text:span text:style-name="T173">стой древесины вне специально оборудованной площадки, имеющей твердое покрытие. По результатам КНМ с целью устранения нарушения выдано 1 предписание, индивидуальный предприниматель О. привлечен к административной ответственности по части 2 статьи 8.2 КоАП<text:s/></text:span><text:span text:style-name="T174">РФ в виде штрафа на сумму 50,0 тыс. рублей. Штраф оплачен в установленный срок в полном объеме.</text:span></text:p>
      <text:p text:style-name="P175"><text:span text:style-name="T176">Принято участие в 74 проверках, проводимых органами прокуратуры, полиции.</text:span></text:p>
      <text:p text:style-name="P177"><text:span text:style-name="T178">В</text:span><text:span text:style-name="T179"><text:s/>2023 году р</text:span><text:span text:style-name="T180">езультаты КНМ Министерства<text:s/></text:span><text:span text:style-name="T181">показали следующее.</text:span></text:p>
      <text:p text:style-name="P182"><text:span text:style-name="T183">1) Результатами выездного<text:s/></text:span><text:span text:style-name="T184">обследования по обращению Администрации Тагилстроевского района города Нижний Тагил о выгрузке водителем автомобиля с эмблемой АО «Облкоммунэнерго» отходов производства в микрорайоне Рудник им. III Интернационала в районе<text:s/></text:span><text:span text:style-name="T185">коллективных садов «Горняк-1» и «Г</text:span><text:span text:style-name="T186">орняк</text:span><text:span text:style-name="T187">-2»</text:span><text:span text:style-name="T188"><text:s/>выявлен сброс на рельеф местности древесных отход</text:span><text:span text:style-name="T189">ов. Согласно сведениям ОГИБДД МУ МВД России «Нижнетагильское»<text:s/></text:span><text:soft-page-break/><text:span text:style-name="T190">владельцем грузового транспортного средства являлось АО «ОБЛКОММУНЭНЕРГО», в адрес которого направлена информация о необходимости<text:s/></text:span><text:span text:style-name="T191">ликвидировать указанную свалку.</text:span></text:p>
      <text:p text:style-name="P192"><text:span text:style-name="T193">Письмом филиала «Тагилэнергосети» сообщено о проведении субботника на указанной территории, ее полной очистке. Отходы на городской полигон ООО «Тагилспецтранс» в количестве 12,54 тонны с очищенной территории были переданы во</text:span><text:span text:style-name="T194">дителем грузового транспортного средства Н., допустившим их сброс на рельеф местности.</text:span></text:p>
      <text:p text:style-name="P195"><text:span text:style-name="T196">Также по вышеуказанному факту отделом полиции (ОП) № 19 МУ МВД России «Нижнетагильское» возбуждено дело об административном правонарушении в отношении физического лица Н</text:span><text:span text:style-name="T197">., по результатам рассмотрения которого Министерством вынесено постановление о назначении административного наказания в виде штрафа в размере 2,0 тыс. рублей.</text:span></text:p>
      <text:p text:style-name="P198"><text:span text:style-name="T199">2) На<text:s/></text:span><text:span text:style-name="T200">основании графика проведения мероприятий по контролю за соблюдением обязательных требований</text:span><text:span text:style-name="T201"><text:s/>на водных объектах и в их водоохранных зонах,</text:span><text:span text:style-name="T202"><text:s/>а также ввиду сложившейся пожароопасной ситуации в поселке Сосьва, в<text:s/></text:span><text:span text:style-name="T203">период с мая по август 2023 года на территории поселка проведено 6 выездных обследований, из них: 3<text:s/></text:span><text:span text:style-name="T204">–<text:s/></text:span><text:span text:style-name="T205">по обращению граждан и администрации С</text:span><text:span text:style-name="T206">осьвинского городского округа, 3<text:s/></text:span><text:span text:style-name="T207">–<text:s/></text:span><text:span text:style-name="T208">на основании графика проведения мероприятий по контролю за соблюдением обязательных требований на водных объектах и в их водоохранных зонах. На 6 исследуемых участках выявлены нарушения законодательства в области обращени</text:span><text:span text:style-name="T209">я с отходами:</text:span></text:p>
      <text:p text:style-name="P210"><text:span text:style-name="T211">–</text:span><text:span text:style-name="T212"> в районе бывшего деревообрабатывающего комбината по ул. Ленина, 1, установлено, что свалка отходов деревообработки на площади около 4050 кв. м, выявленная в 2020 году, не ликвидирована по настоящее время. Вывоз отходов на данный земельный у</text:span><text:span text:style-name="T213">часток продолжается. Информация направлена в Администрацию Сосьвинского городского округа (далее – Администрация) для организации работы по сбору и вывозу отходов с загрязненной территории и принятия мер в рамках установленных полномочий, МО МВД России «Се</text:span><text:span text:style-name="T214">ровский» для установления лиц, допустивших сброс отходов на почву и привлечении их к административной ответственности и Серовскую городскую прокуратуру. МО МВД России «Серовский» вынесено определение об отказе в возбуждении административного производства,<text:s/></text:span><text:span text:style-name="T215">в связи с истечением срока давности привлечения к административной ответственности,<text:s/></text:span><text:span text:style-name="T216">предусмотренной частью 1 статьи 8.2 КоАП РФ. Информация о принятых мерах из Администрации и Серовской городской прокуратуры в адрес Министерства<text:s/></text:span><text:span text:style-name="T217">не поступала;</text:span></text:p>
      <text:p text:style-name="P218"><text:span text:style-name="T219">–</text:span><text:span text:style-name="T220"> на территор</text:span><text:span text:style-name="T221">ии земельного участка по ул. Гагарина, между жилыми домами № 10 и 12 и по ул. Виктора Романова 147-150 на площади 5500 кв. метров выявлены отходы горбыля и опила. Информация направлена в Администрацию, МО МВД России «Серовский» и Серовскую городскую прокур</text:span><text:span text:style-name="T222">атуру. Из поступившей из Администрации информации следует, что ликвидация выявленных отходов не возможна, в связи с отсутствием мест временного их складирования. По факту накопления отходов горбыля по ул. Гагарина, между жилыми домами № 10 и 12 МО МВД Росс</text:span><text:span text:style-name="T223">ии «Серовский» в отношении физического лица возбуждено дело об административном правонарушении по части 1 статьи 8.2 КоАП РФ. Должностным лицом Министерства в отношении виновного лица вынесено постановление о назначении административного наказания на сумму</text:span><text:span text:style-name="T224"><text:s/>2 тыс. рублей. Из органов прокуратуры ответ не поступал;</text:span></text:p>
      <text:p text:style-name="P225"><text:span text:style-name="T226">–</text:span><text:span text:style-name="T227"> на территории по направлению на северо-запад от жилого дома 147 по ул. Виктора Романова у забора земельного участка с кадастровым номером 66:23:2001001:443, около кладбища и на противоположной<text:s/></text:span><text:span text:style-name="T228">стороне на площади около 2500 кв. м выявлены отходы щепы и опила. Кроме того, на земельном участке по ул. Дорожная (за кафе-гостиницей «Дорожник») установлено, что выявленные в 2022 году отходы деревообработки сгорели при пожаре 25.04.2023. Вместе с тем, з</text:span><text:span text:style-name="T229">афиксированы свежие навалы отходов горбыля и опила. Информация по указанным фактам направлена в Администрацию, МО МВД России «Серовский» и Серовскую городскую прокуратуру. Администрацией меры по уборке не приняты, и</text:span><text:span text:style-name="T230">нформация о принятых мерах<text:s/></text:span><text:span text:style-name="T231">из органов пол</text:span><text:span text:style-name="T232">иции и прокуратуры не поступала;</text:span></text:p>
      <text:soft-page-break/>
      <text:p text:style-name="P233"><text:span text:style-name="T234">–</text:span><text:span text:style-name="T235"> участок грунтовой дороги, соединяющей ул. Пионерская, 149 и ул. Митина, 144а, протяженностью около 557 м, засыпан древесным опилом с примесью коры и обрезков древесины. Материалы обследования направлены в Администрацию, в</text:span><text:span text:style-name="T236"><text:s/>отделение полиции № 18 МО МВД России «Серовский».<text:s/></text:span><text:span text:style-name="T237">Информация о принятых мерах</text:span><text:span text:style-name="T238"><text:s/>из органов полиции и Администрации не поступала.</text:span></text:p>
      <text:p text:style-name="P239"><text:span text:style-name="T240">В 2023 году обжаловались следующие постановления о назначении административных наказаний, вынесенные должностными лицами<text:s/></text:span><text:span text:style-name="T241">Министерства.</text:span></text:p>
      <text:p text:style-name="P242"><text:span text:style-name="T243">1</text:span><text:span text:style-name="T244">) По материалам дела об административном правонарушении, возбужденного Управлением МВД России по г. Екатеринбургу, Министерством в отношении физического лица вынесено постановление о прекращении производства.</text:span></text:p>
      <text:p text:style-name="P245"><text:span text:style-name="T246">Считая постановление незаконным<text:s/></text:span><text:span text:style-name="T247">и подлежащим отмене органом полиции на постановление подана жалоба в Кировский районный суд г. Екатеринбурга. Решением суда жалоба удовлетворена, постановление отменено и возвращено на новое рассмотрение. Не согласившись с данным решением Министерством под</text:span><text:span text:style-name="T248">ана жалоба в Свердловский областной суд. Свердловским областным судом решение судьи Кировского районного суда г. Екатеринбурга отменено, дело возвращено на новое рассмотрение в районный суд, в связи с тем, что при принятии к производству судьей районного с</text:span><text:span text:style-name="T249">уда жалобы должностного лица, составившего протокол об административном правонарушении, были нарушены правила, установленные частью 1.1 статьи 30.1 КоАП РФ. При повторном рассмотрении Кировским районным судом г. Екатеринбурга жалоба возвращена в МВД России</text:span><text:span text:style-name="T250"><text:s/>по г. Екатеринбургу без рассмотрения.</text:span></text:p>
      <text:p text:style-name="P251"><text:span text:style-name="T252">2</text:span><text:span text:style-name="T253">) По материалам дела об административном правонарушении, возбужденного ОП № 14 УМВД России по г. Екатеринбургу, физическое лицо за нарушение требований при обращении с отходами в части накопления отходов (отработанны</text:span><text:span text:style-name="T254">х автомобильных шин и двигателей) вне специально оборудованной площадки с твердым покрытием, защитой от воздействия атмосферных осадков и ветров, привлечено к административной ответственности по части 1 статьи 8.2 КоАП РФ в виде штрафа в размере 1,0 тыс. р</text:span><text:span text:style-name="T255">ублей.</text:span></text:p>
      <text:p text:style-name="P256"><text:span text:style-name="T257">Считая постановление незаконным и подлежащим отмене физическим лицом поданы жалобы в Кировский районный суд г. Екатеринбурга, Свердловский областной суд, Седьмой кассационный суд общей юрисдикции. Решениями судов постановление остановлено без измене</text:span><text:span text:style-name="T258">ния, жалобы – без удовлетворения.</text:span></text:p>
      <text:p text:style-name="P259"><text:span text:style-name="T260">3) По материалам дела об административном правонарушении, возбужденном МУ МВД России по ЗАТО г.<text:s/></text:span><text:span text:style-name="T261">Новоуральск и п. Уральский, в 2022 году индивидуальный предприниматель Ш. за нарушение требований при обращении с отходами в ч</text:span><text:span text:style-name="T262">асти накопления покрышек автомобильных отработанных вне специально оборудованных мест на открытой площадке непосредственно на почве в отсутствии их укрытия влагостойкими материалами, привлечен к административной ответственности по части 1 статьи 8.2 КоАП Р</text:span><text:span text:style-name="T263">Ф в виде штрафа в размере 30,0 тыс. рублей.</text:span></text:p>
      <text:p text:style-name="P264">Считая постановление незаконным и подлежащим отмене Нижнетагильской межрайонной природоохранной прокуратурой на указанное постановление в Новоуральский городской суд принесен протест. Материалы дела перенаправлены в Ленинский районный суд г. Нижний Тагил. Решением суда постановление оставлено без изменения, протест – без удовлетворения. На решение Ленинского районного суда г. Нижний Тагил прокуратурой принесен протест. В 2023 году решением Свердловского областного<text:s/>суда постановление Министерства, решение Ленинского районного суда г. Нижний Тагил оставлены без изменения, протест – без удовлетворения.</text:p>
      <text:p text:style-name="P265">4) По материалам дела об административном правонарушении, возбужденном МО МВД России «Невьянский», в 2022 году индивидуальный предприниматель М. за нарушение требований при обращении с отходами в части накопления опила натуральной чистой древесины вне специально оборудованных мест привлечен к административной ответственности по части 1 статьи 8.2 КоАП РФ в виде штрафа в<text:s/>размере 30,0 тыс. рублей.</text:p>
      <text:soft-page-break/>
      <text:p text:style-name="P266">Считая постановление незаконным и подлежащим отмене Нижнетагильской межрайонной природоохранной прокуратурой на указанное постановление в Невьянский городской суд принесен протест. Материалы дела перенаправлены в Ленинский районный суд г. Нижний Тагил. В 2023 году решением Ленинского районного суда г. Нижний Тагил постановление оставлено без изменения, протест – без удовлетворения.</text:p>
      <text:p text:style-name="P267">5) По материалам дела об административном правонарушении, возбужденном МО МВД России «Невьянский», в<text:s/>2022 году индивидуальный предприниматель Х. за нарушение требований при обращении с отходами в части накопления покрышек автомобильных отработанных вне специально оборудованных мест непосредственно на почве привлечен к административной ответственности по части 1 статьи 8.2 КоАП РФ в виде штрафа в размере 30,0 тыс. рублей.</text:p>
      <text:p text:style-name="P268">Считая постановление незаконным и подлежащим отмене предпринимателем на постановление подана жалоба в Арбитражный суд Свердловской области. Материалы дела перенаправлены в Ленинский районный суд г. Нижний Тагил. В 2023 году решением суда постановление оставлено без изменения, в удовлетворении жалобы отказано.</text:p>
      <text:p text:style-name="P269">6) По материалам дела об административном правонарушении, возбужденном МО МВД России «Невьянский», в 2023 году индивидуальный предприниматель А. за нарушение требований при обращении с отходами накопления прочих несортированных древесных отходов из натуральной чистой древесины без специально оборудованной площадки с твердым покрытием, повлекшее сброс отходов на почву, привлечен к административной ответственности по части 1 статьи 8.2 КоАП РФ в виде штрафа в размере 30,0 тыс. рублей.</text:p>
      <text:p text:style-name="P270">Считая постановление незаконным и подлежащим отмене предпринимателем на постановление подана жалоба вышестоящему должностному лицу. В ходе досудебного обжалования решением вышестоящего должностного лица Министерства постановление отменено, производство по делу прекращено в связи с отсутствием доказательств вины в совершении административного правонарушения.</text:p>
      <text:p text:style-name="P271">7) По материалам дела об административном правонарушении, возбужденного МУ МВД России «Нижнетагильское», должностное лицо ООО «Гальянская управляющая компания» за нарушение требований при обращении с отходами в части накопления шин пневматических автомобильных отработанных привлечено к административной ответственности по части 1 статьи 8.2 КоАП РФ в виде штрафа в размере 10,0 тыс. рублей.</text:p>
      <text:p text:style-name="P272">Считая постановление незаконным должностное лицо подало жалобу в Ленинский районный суд г. Нижнего Тагила. Определением суда жалоба оставлена без рассмотрения в связи в пропуском срока ее подачи, отсутствием ходатайства о восстановлении пропущенного срока.</text:p>
      <text:p text:style-name="P273">8) По материалам дела об административном правонарушении, возбужденного МУ МВД России «Нижнетагильское», ООО УК «ЖКУ» за нарушение требований при обращении с 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 тыс. рублей. В ходе досудебного обжалования решением вышестоящего должностного лица Министерства постановление оставлено без изменения.</text:p>
      <text:p text:style-name="P274">Считая постановление незаконным ООО УК «ЖКУ» в дальнейшем оспаривало привлечение к административной ответственности в суде. Решением Ленинского районного суда г. Нижнего Тагила, оставленным без изменения решением Свердловского областного суда, постановление оставлено без изменения, в удовлетворении жалобы отказано.</text:p>
      <text:p text:style-name="P275">9) По материалам дела об административном правонарушении, возбужденного МУ МВД России «Нижнетагильское», ООО КС «Мой дом» за нарушение требований при 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<text:s/>к административной ответственности по части 1 статьи 8.2 КоАП РФ в виде штрафа в размере 30,0 тыс. рублей.</text:p>
      <text:soft-page-break/>
      <text:p text:style-name="P276">Считая постановление незаконным ООО КС «Мой дом» оспаривало привлечение к административной ответственности в суде. Решением Ленинского районного суда г. Нижнего Тагила постановление оставлено без изменения, в удовлетворении жалобы отказано. На решение суда обществом подана жалоба в Свердловский областной суд. По состоянию на 31 декабря 2023 года материалы дела находятся на рассмотрении в суде.</text:p>
      <text:p text:style-name="P277">10) По<text:s/>материалам дела об административном правонарушении, возбужденного МУ МВД России «Нижнетагильское», ООО «УК «ЖЭУ № 1» за нарушение требований при 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 тыс. рублей.</text:p>
      <text:p text:style-name="P278">Считая постановление незаконным ООО «УК «ЖЭУ № 1» подало жалобу в Ленинский районный суд г. Нижнего Тагила. Решением суда постановление оставлено без изменения, жалоба – без удовлетворения. На решение Ленинского районного суда г. Нижний Тагил обществом подана жалоба. Определением Свердловского областного суда производство по жалобе прекращено в связи с нарушением требований процессуального законодательства при ее подаче.</text:p>
      <text:p text:style-name="P279">11) По материалам дела об административном правонарушении, возбужденного МУ МВД России «Нижнетагильское», ООО «УК СтройСервис» за нарушение требований при 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<text:s/>тыс. рублей.</text:p>
      <text:p text:style-name="P280">Считая постановление незаконным ООО «УК СтройСервис» оспаривало привлечение к административной ответственности в суде. Решением Ленинского районного суда г. Нижнего Тагила, оставленным без изменения решением Свердловского областного суда, постановление оставлено без изменения, в удовлетворении жалобы отказано.</text:p>
      <text:p text:style-name="P281">12) Нижнетагильской межрайонной природоохранной прокуратурой в Ленинский районный суда г. Нижнего Тагила принесен протест на определение должностного лица Министерства о возвращении<text:s/>постановления о возбуждении дела об административном правонарушении и материалов дела по части 1 статьи 8.2 КоАП РФ в отношении индивидуального предпринимателя В. для устранения недостатков. Определением суда определение оставлено без изменения, протест –<text:s/>без удовлетворения.</text:p>
      <text:p text:style-name="P282">13) По материалам дела об административном правонарушении, возбужденного Прокуратурой ЗАТО г. Лесной, в отношении индивидуального предпринимателя Т. за нарушение требований при обращении с отходами в части накопления автомобильных шин производство по делу прекращено в связи с отсутствием события административного правонарушения, предусмотренного частью 1 статьей 8.2 КоАП РФ.</text:p>
      <text:p text:style-name="P283">Считая постановление незаконным и подлежащим отмене Прокуратурой ЗАТО г. Лесной на указанное постановление в<text:s/>городской суд г. Лесного суд принесен протест. Материалы дела перенаправлены в Ленинский районный суд г. Нижний Тагил. Решением суда постановление оставлено без изменения, протест – без удовлетворения.</text:p>
      <text:p text:style-name="P284">14) По материалам дел об административных правонарушениях, возбужденных<text:line-break/>МУ МВД России «Нижнетагильское», должностное лицо УК «ЖКУ» за нарушение требований при обращении с отходами в части накопления шин пневматических автомобильных отработанных привлечено к административной ответственности по части 1 статьи 8.2 КоАП РФ в виде штрафов на общую сумму в размере 60,0 тыс. рублей.</text:p>
      <text:p text:style-name="P285">Считая постановление незаконным должностное лицо подало жалобу в Ленинский районный суд г. Нижнего Тагила. По состоянию на 31 декабря 2023 года материалы дела находятся на рассмотрении в<text:s/>суде.</text:p>
      <text:p text:style-name="P286">15) По материалам дела об административном правонарушении, возбужденного МУ МВД России «Нижнетагильское», ООО УК «Дружба» за нарушение требований при<text:s/><text:soft-page-break/>обращении с отходами в части накопления шин пневматических автомобильных отработанных вне специально<text:s/>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 тыс. рублей.</text:p>
      <text:p text:style-name="P287">Считая постановление незаконным ООО УК «Дружба» направлена жалоба в Ленинский районный суд г. Нижнего Тагил. По состоянию на 31 декабря 2023 года материалы дела находятся на рассмотрении суда.</text:p>
      <text:p text:style-name="P288">16) По материалам дела об административном правонарушении, возбужденного МУ МВД России «Нижнетагильское», индивидуальный предприниматель С. за нарушение требований при 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 административной ответственности по части 1<text:s/>статьи 8.2 КоАП РФ в виде штрафа в размере 30,0 тыс. рублей.</text:p>
      <text:p text:style-name="P289">Считая постановление незаконным предпринимателем направлена жалоба в Ленинский районный суд г. Нижнего Тагил. По состоянию на 31 декабря 2023 года материалы дела находятся на рассмотрении суда.</text:p>
      <text:p text:style-name="P290">17) По материалам дела об административном правонарушении, возбужденного МУ МВД России «Нижнетагильское», ООО КС «Мой дом» за нарушение требований при 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1 тыс. рублей.</text:p>
      <text:p text:style-name="P291">Считая постановление незаконным ООО КС «Мой дом» оспаривало привлечение к административной ответственности в суде. Решением Ленинского районного суда г. Нижнего Тагила постановление оставлено без изменения, в удовлетворении жалобы отказано. На решение суда обществом подана жалоба в Свердловский областной суд. По состоянию на 31 декабря 2023 года материалы дела находятся на рассмотрении в суде.</text:p>
      <text:p text:style-name="P292">18) По материалам дела об административном правонарушении, возбужденного МУ МВД России «Нижнетагильское», ООО «УК Содружество» за нарушение требований при 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 тыс. рублей.</text:p>
      <text:p text:style-name="P293">Считая постановление незаконным ООО «УК Содружество» направлена жалоба в Ленинский районный суд г. Нижнего Тагил. По состоянию на 31 декабря 2023 года материалы дела находятся на рассмотрении суда.</text:p>
      <text:p text:style-name="P294">19) По материалам дела об административном правонарушении, возбужденного МУ МВД России «Нижнетагильское», должностное лицо ТСЖ «Красноармейская 84» за нарушение требований при 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 административной ответственности по части 1 статьи 8.2 КоАП РФ в виде штрафа в размере 10,0 тыс. рублей.</text:p>
      <text:p text:style-name="P295">Считая постановление незаконным должностным лицом ТСЖ «Красноармейская 84» направлена жалоба в Ленинский районный суд г.<text:s/>Нижнего Тагил. По состоянию на 31 декабря 2023 года материалы дела находятся на рассмотрении в суде.</text:p>
      <text:p text:style-name="P296">20) По материалам дела об административном правонарушении, возбужденного МУ МВД России «Нижнетагильское», ООО «УК «ПРОдвижение» за нарушение требований при обращении с отходами в части накопления шин пневматических автомобильных отработанных вне специально оборудованных мест на открытой площадке непосредственно на почве привлечено к административной ответственности по части 1 статьи 8.2 КоАП РФ в виде штрафа в размере 30,0 тыс. рублей.</text:p>
      <text:soft-page-break/>
      <text:p text:style-name="P297">Считая постановление незаконным ООО «УК «ПРОдвижение» направлена жалоба в Ленинский районный суд г. Нижнего Тагил. По состоянию на 31 декабря 2023 года материалы дела находятся на рассмотрении в суде.</text:p>
      <text:p text:style-name="P298">21) По материалам МО МВД<text:s/>России «Байкаловский» должностное лицо ГАУЗ СО «Байкаловская ЦРБ» за нарушение требований при обращении с отходами в части сброса (слива) жидких бытовых отходов на почву с использованием ассенизаторской автоцистерны вне специализированного объекта размещения отходов, внесенного в ГРОРО, привлечено к административной ответственности по части 3.3 статьи 8.2 КоАП РФ в виде штрафа в размере 60,0 тыс. рублей.</text:p>
      <text:p text:style-name="P299">Считая постановление незаконным и необоснованным должностное лицо обратилось с жалобой в Ирбитский районный суд Свердловской области. Решением Ирбитского районного суда жалоба должностного лица удовлетворена, постановление должностного лица Министерства изменено в части суммы административного штрафа на 30,0 тыс. рублей.</text:p>
      <text:p text:style-name="P300">22) По материалам отдела МВД России по Талицкому району индивидуальный предприниматель Д. за нарушение требований при обращении с отходами в части накопления (складирования) отходов производства на почве в отсутствии обустроенной площадки привлечен к административной ответственности по части<text:s/>1 статьи 8.2 КоАП РФ в виде штрафа в размере 30,0 тыс. рублей.</text:p>
      <text:p text:style-name="P301">Считая постановление незаконным и необоснованным индивидуальный предприниматель обратился с жалобой в Ирбитский районный суд Свердловской области. Решением суда постановление оставлено без изменения, жалоба – без удовлетворения.</text:p>
      <text:p text:style-name="P302">23) По материалам Артемовской городской прокуратуры должностное лицо – Глава Артемовского городского округа, за нарушение требований при обращении с отходами в части несанкционированного размещения твердых бытовых отходов в водоохранной зоне реки Бобровка привлечено к административной ответственности по части 1 статьи 8.2 КоАП РФ в виде штрафа в размере 10,0 тыс. рублей.</text:p>
      <text:p text:style-name="P303">Считая постановление незаконным и подлежащим отмене должностное лицо обратилось с жалобой в Ирбитский<text:s/>районный суд Свердловской области. Решением Ирбитского районного суда, оставленным без изменения решением Свердловского областного суда, постановление оставлено без изменения, в удовлетворении жалобы отказано. Решением Седьмого кассационного суда общей юрисдикции постановление и решения нижестоящих судов отставлены без изменений, жалоба – без удовлетворения.</text:p>
      <text:p text:style-name="P304">24) По материалам прокуратуры Туринского района в отношении должностного лица – Главы Туринского городского округа, за нарушение требований при обращении с отходами в части отсутствия заключенного договора на оказание услуг по обращению с твердыми коммунальными отходами с кладбищ с региональным оператором вынесено постановление о прекращении производства по делу об административном правонарушении по части 1 статьи 8.2 КоАП РФ в связи с отсутствием состава административного правонарушения.</text:p>
      <text:p text:style-name="P305">Считая постановление незаконным и необоснованным прокурором внесен протест в Ирбитский районный суд Свердловской области в части отмены вынесенного постановления и направления дела на новое рассмотрение. Ирбитским районным судом усмотрено, что в постановлении о прекращении производства по делу об административном правонарушении не дана правовая оценка бездействию Главы Туринского городского округа, не обеспечившего финансирование сельских управлений в целях заключения договоров с региональным оператором на оказание услуг по обращению с отходами. Решением Ирбитского районного суда протест прокуратуры Туринского района удовлетворен, постановление отменено, дело направлено на<text:s/>новое рассмотрение в Министерство. Не согласившись с решением Ирбитского районного суда должностным лицом Министерства, а также Главой Администрации Туринского городского округа поданы апелляционные жалобы на решение районного суда<text:line-break/>в Свердловский областной суд. Решением Свердловского областного суда решение Ирбитского районного суда оставлено без изменения, жалобы – без удовлетворения. Материалы административного дела направлены на новое рассмотрение в Министерство. При повторном<text:s/><text:soft-page-break/>рассмотрении материалов дела в отношении должностного лица – Главы Туринского городского округа, по части 1 статьи 8.2 КоАП РФ должностным лицом Министерства вынесено постановление о прекращении производства по делу об административном правонарушении в связи с отсутствием состава административного правонарушения.</text:p>
      <text:p text:style-name="P306">25) По материалам, поступившим из МО МВД России «Краснотурьинский», индивидуальный предприниматель за нарушение требований при обращении с отходами в части накопления отходов натуральной чистой древесины вне отведенных и оборудованных в соответствии с действующим законодательством местах, привлечен к административной ответственности по части 1 статьи 8.2 КоАП РФ в виде штрафа в размере 30,0 тыс. рублей.</text:p>
      <text:p text:style-name="P307">Считая постановление незаконным, предприниматель обратился с жалобой в<text:s/>суд. Решением Краснотурьинского городского суда постановление оставлено без изменения, жалоба – без удовлетворения.</text:p>
      <text:p text:style-name="P308">26) При рассмотрении постановления о возбуждении дела об административном правонарушении в отношении индивидуального предпринимателя, поступившего из Серовской городской прокуратуры, принято решение о направлении постановления и других материалов дела на рассмотрение по подведомственности в Серовский районный суд для решения вопроса об административном приостановлении деятельности.</text:p>
      <text:p text:style-name="P309">Постановлением судьи Серовского районного суда предприниматель привлечен к административной ответственности по части 1 статьи 8.2 КоАП РФ с назначением наказания в виде предупреждения. Усмотрев в постановлении суда нарушение процессуальных требований при назначении наказания, Министерством направлена жалоба в Свердловский областной суд, по результатам рассмотрения которой постановление районного суда отменено, дело возвращено на новое рассмотрение в тот же суд. При повторном рассмотрении Серовским районным судом предприниматель привлечен к административной ответственности по части 1 статьи 8.2 КоАП РФ в виде штрафа в размере 30,0 тыс. рублей.</text:p>
      <text:p text:style-name="P310">27) По материалам, поступившим из МО МВД России «Серовский», индивидуальный предприниматель за нарушение требований при<text:s/>обращении с отходами в части накопления отходов натуральной чистой древесины вне отведенных и оборудованных в соответствии с действующим законодательством местах, привлечен к административной ответственности по части 1 статьи 8.2 КоАП РФ в виде штрафа в размере 30,0 тыс. рублей.</text:p>
      <text:p text:style-name="P311">Считая постановление незаконным, предприниматель обратился с жалобой в суд. Решением Краснотурьинского городского суда, оставленным без изменения решением Свердловского областного суда, постановление оставлено без изменения, в удовлетворении жалобы отказано.</text:p>
      <text:p text:style-name="P312">28) По материалам ОП № 32 МО МВД России «Краснотурьинский» должностное лицо – директор ООО «ЛесСервис» за нарушение требований при обращении с отходами в части накопления отходов натуральной чистой древесины вне отведенных и оборудованных в соответствии с действующим законодательством местах, привлечено к административной ответственности по части 1 статьи 8.2 КоАП РФ с назначением административного наказания в виде предупреждения.</text:p>
      <text:p text:style-name="P313">Считая постановление незаконным и подлежащим отмене прокурором города Карпинска на указанное постановление в Краснотурьинский городской суд принесен протест с ходатайством о восстановлении пропущенного срока для обжалования. Определением суда ходатайство прокурора оставлено без удовлетворения. В дальнейшем Свердловским областным судом определение городского суда отменено, дело возвращено на новое рассмотрение.</text:p>
      <text:p text:style-name="P314">По результатам нового рассмотрения решением Краснотурьинского городского суда постановление Министерства отменено с прекращением производства. На вынесенное решение Министерством направлена жалоба в Свердловский областной суд, по результатам рассмотрения которой решение городского суда отменено, дело возвращено на новое рассмотрение.</text:p>
      <text:soft-page-break/>
      <text:p text:style-name="P315">Решением Краснотурьинского городского суда постановление должностного лица Министерства оставлено без изменения, протест прокурора – без удовлетворения. На решение Краснотурьинского суда прокурором направлена жалоба в Свердловский областной суд, по результатам рассмотрения которой постановление Министерства и решение городского суда оставлены без изменения, в удовлетворении жалобы отказано.</text:p>
      <text:p text:style-name="P316">В 2023 году произведено 2 расчета размера вреда, причиненного почвам как объекту охраны окружающей среды в результате загрязнения почвы отходами, на общую сумму 7917,52 тыс. рублей:</text:p>
      <text:p text:style-name="P317">1) за загрязнение почвы отходами от деревообработки на земельном участке в районе деревни Гилева Белоярского городского округа в отношении ООО «ЖелДорПуть» произведен расчет размера вреда, причиненного почве как объекту охраны окружающей среды, который составил 4810,0 тыс. рублей. Размер вреда в добровольном порядке юридическим лицом не оплачен. Министерством ведется исковая работа о взыскании суммы вреда в судебном порядке;</text:p>
      <text:p text:style-name="P318"><text:span text:style-name="T319">2) за загрязнение почвы мусором от сноса и разборки зданий несортированным на земельном</text:span><text:span text:style-name="T320"><text:s/>участке в районе садового участка № 183 СНТ «Шахтер» в городе Нижний Тагил в отношении гражданина Р. произведен расчет размера вреда, причиненного почве как объекту охраны окружающей среды, который составил 3107,52 тыс. рублей. Министерством ведется работ</text:span><text:span text:style-name="T321">а о взыскании суммы вреда в добровольном порядке.</text:span></text:p>
      <text:p text:style-name="P322">В 2023 году предписания об устранении выявленных нарушений законодательства в области обращения с отходами производства и потребления не обжаловались. Возражения на акты проверок юридическими лицами и индивидуальными предпринимателями не подавались.</text:p>
      <text:p text:style-name="P323"/>
      <text:h text:style-name="P324" text:outline-level="1"><text:bookmark-start text:name="_Toc506364597"/>Правоприменительная практика соблюдения обязательных</text:h>
      <text:h text:style-name="P325" text:outline-level="1">требований законодательства Российской Федерации</text:h>
      <text:p text:style-name="P326">в области охраны атмосферного воздуха<text:bookmark-end text:name="_Toc506364597"/></text:p>
      <text:p text:style-name="P327"/>
      <text:p text:style-name="P328">В течение 2023 года плановые и внеплановые КНМ с взаимодействием с юридическими лицами и индивидуальными предпринимателями (плановые и внеплановые проверки, инспекционные визиты) не проводились.</text:p>
      <text:p text:style-name="P329"><text:span text:style-name="T330">Рассмотрено</text:span><text:span text:style-name="T331"><text:s/>186 обращений граждан, государственных органов, органов местного самоуправления и юридических лиц с информацией о<text:s/></text:span><text:span text:style-name="T332">нарушениях в области охраны атмосферного воздуха. В ходе рассмотрения обращений проведено 38 мероприятий по контролю без взаимодействия с юридическими лицами и индивидуальными предпринимателями в виде выездных обследований.</text:span></text:p>
      <text:p text:style-name="P333"><text:span text:style-name="T334">По результатам КНМ выявлено 14 н</text:span><text:span text:style-name="T335">арушений требований законодательства Российской Федерации в области охраны атмосферного воздуха, предписаний об устранении нарушений не выдавалось,<text:s/></text:span><text:span text:style-name="T336">объявлено 227 предостережений о недопустимости нарушения обязательных требований в области охраны атмосферно</text:span><text:span text:style-name="T337">го воздуха.</text:span></text:p>
      <text:p text:style-name="P338">За 2023 год проведено 80 профилактических мероприятий в виде профилактических визитов.</text:p>
      <text:p text:style-name="P339">Основное количество нарушений в области охраны атмосферного воздуха выявлено на территориях Южного и Восточного управленческих округов Свердловской области –<text:s/>12.</text:p>
      <text:p text:style-name="P340"><text:span text:style-name="T341">По результатам КНМ без взаимодействия с юридическими лицами и индивидуальными предпринимателями установлено, что типичными</text:span><text:span text:style-name="T342"><text:s/>нарушениями обязательных требований законодательства в области охраны атмосферного воздуха являлись:</text:span></text:p>
      <text:p text:style-name="P343">1) отсутствие разработанных<text:s/>и согласованных Министерством мероприятий по уменьшению выбросов загрязняющих веществ в атмосферный воздух при получении прогнозов неблагоприятных метеорологических условий (далее – НМУ);</text:p>
      <text:p text:style-name="P344">2) не проведение мероприятий по уменьшению выбросов загрязняющих веществ в атмосферный воздух в период действия НМУ.</text:p>
      <text:soft-page-break/>
      <text:p text:style-name="P345">За указанные нарушения юридические лица и их должностные лица, индивидуальные предприниматели привлекались к административной ответственности по:</text:p>
      <text:p text:style-name="P346">1) статье 8.1 КоАП РФ – несоблюдение экологических требований при эксплуатации зданий, строений, сооружений и иных объектов капитального строительства, в 1 случае в виде штрафа на сумму 2,0 тыс. рублей, в 3 случаях назначено наказание в виде предупреждения;</text:p>
      <text:p text:style-name="P347">2) части 3 статьи 8.21 КоАП РФ – нарушение правил эксплуатации, неиспользование сооружений, оборудования или аппаратуры для очистки газов и контроля выбросов вредных веществ в атмосферный воздух, которые могут привести к его загрязнению, либо использование неисправных указанных сооружений, оборудования или аппаратуры, в 1 случае в виде штрафа на сумму 1,0 тыс. рублей.</text:p>
      <text:p text:style-name="P348">3) статье 8.46 КоАП РФ – невыполнение или несвоевременное выполнение обязанности по подаче заявки на постановку на государственный учет объектов, оказывающих негативное воздействие на окружающую среду, представлению сведений для актуализации учетных сведений, в 4 случаях назначено наказание в виде штрафа на общую сумму 45,0 тыс. рублей.</text:p>
      <text:p text:style-name="P349">В 2023 году в прокуратуре Свердловской области внеплановые контрольные (надзорные) мероприятия по соблюдению обязательных требований законодательства в области охраны атмосферного воздуха не согласовывались.</text:p>
      <text:p text:style-name="P350">В 2023 году было должностными лицами Министерство принято участие в 8 проверках, проводимых прокуратурой г. Асбеста, по соблюдению требований законодательства об охране окружающей среды в отношении ООО «Экоменеджмент». По участию в проверках составлялись справки и направлялись в органы прокуратуры.</text:p>
      <text:p text:style-name="P351">В 2023 году оспаривалось 2 постановления о назначении административного наказания:</text:p>
      <text:p text:style-name="P352">1) по материалам Белоярской межрайонной прокуратуры в отношении ООО «ЖелДорПуть» по статье 8.1 КоАП РФ в декабре 2022 года должностным лицом Министерства вынесено постановление о назначении административного наказания в виде штрафа в размере 20,0 тыс. рублей.</text:p>
      <text:p text:style-name="P353">Считая административный штраф завышенным, ООО «ЖелДорПуть» обратился с жалобой на постановление в Ирбитский районный суд Свердловской области. Решением Ирбитского районного суда жалоба юридического лица удовлетворена, постановление должностного лица Министерства изменено в части суммы административного штрафа до 15,0 тыс. рублей.</text:p>
      <text:p text:style-name="P354">2) в отношении индивидуального предпринимателя Ч.<text:s/>по статье 8.46 КоАП РФ вынесено постановление о назначении административного наказания в виде штрафа в размере<text:s/><text:line-break/>30,0 тыс. рублей.</text:p>
      <text:p text:style-name="P355">Считая постановление незаконным и<text:s/>необоснованным, предприниматель обжаловал постановление. Решением Ленинского районного суда г. Нижний Тагил постановление должностного лица Министерства изменено в части места совершения правонарушения, в остальной части постановление оставлено без изменения, жалоба без удовлетворения. Решением Свердловского областного суда вышеуказанное решение Ленинского районного суда г. Нижний Тагил оставлено в силе.<text:s/></text:p>
      <text:p text:style-name="P356"><text:span text:style-name="T357">В 2023 году в Министерство поступило 21 обращение с информацией о загрязнении атмосферного воздуха в р</text:span><text:span text:style-name="T358">езультате хозяйственной деятельности АО «АПК «Кушвинский щебзавод», в ходе рассмотрения которых проведено 7 выездных обследований с привлечением отдела технологического лабораторного контроля за источниками загрязнения ГКУ СО «Центр экологического монитори</text:span><text:span text:style-name="T359">нга и контроля».<text:s/></text:span><text:span text:style-name="T360">П</text:span><text:span text:style-name="T361">ревышение гигиенического норматива содержания взвешенных веществ в атмосферном воздухе выявлено однократно в период неблагоприятных метеорологических условий на территории, расположенной в зоне влияния АО «АПК «Кушвинский щебзавод». В цел</text:span><text:span text:style-name="T362">ях предупреждения нарушений обязательных требований законодательства в области охраны окружающей среды, атмосферного воздуха, в адрес АО «АПК «Кушвинский щебзавод» вынесено 2 предостережения, проведено 3 профилактических визита, в ходе которых АО «АПК «Куш</text:span><text:span text:style-name="T363">винский щебзавод» проинформировано об обязательных требованиях законодательства, предъявляемых к осуществляемой деятельности и<text:s/></text:span><text:soft-page-break/><text:span text:style-name="T364">принадлежащим предприятию объектам контроля. Нижнетагильской межрайонной природоохранной прокуратурой по результатам проверки с у</text:span><text:span text:style-name="T365">частием специалистов Министерства возбуждены административные дела в отношении должностного лица АО «АПК «Кушвинский щебзавод» по части 3 статьи 8.21, статье 8.1 КоАП РФ, по результатам рассмотрения которых вынесены постановления о назначении административ</text:span><text:span text:style-name="T366">ных наказаний в виде штрафов на общую сумму 3,0 тыс. рублей.</text:span></text:p>
      <text:p text:style-name="P367"><text:span text:style-name="T368">В 2023 году из поступивших обращений 24 содержали информацию о превышении ПДК загрязняющих веществ на стационарных постах наблюдений за загрязнением атмосферы (далее – ПНЗ) на территории города Н</text:span><text:span text:style-name="T369">ижний Тагил. В целях предупреждения нарушений обязательных требований законодательства</text:span><text:span text:style-name="T370"><text:s/>в области охраны окружающей среды, атмосферного воздуха, Министерством в адрес хозяйствующих субъектов, осуществляющих деятельность в зоне охвата ПНЗ, объявлено 20 предо</text:span><text:span text:style-name="T371">стережений, проведено 4 профилактических визита.</text:span></text:p>
      <text:p text:style-name="P372"/>
      <text:h text:style-name="P373" text:outline-level="1">Правоприменительная практика соблюдения обязательных</text:h>
      <text:p text:style-name="P374">требований водного законодательства<text:s/></text:p>
      <text:p text:style-name="P375"/>
      <text:p text:style-name="P376">В 2023 году проведено 2 КНМ (внеплановые выездные проверки) по соблюдению водного законодательства, в ходе которых<text:s/>выявлено 7 нарушений, выдано 6 предписаний об их устранении. Проведено 47 профилактических визитов, рассмотрено 329 обращений граждан, государственных органов и юридических лиц с информацией о нарушениях обязательных требований в области водного законодательства. При рассмотрении поступивших обращений проведено 141 выездное обследование.<text:s/></text:p>
      <text:p text:style-name="P377">В соответствии с решением Заместителя Министра природных ресурсов и экологии Свердловской области от 27.03.2023 № 12-06-01/11 «Об утверждении графика проведения<text:s/>мероприятий по контролю за соблюдением обязательных требований на водных объектах и в их водоохранных зонах, особо охраняемых природных территориях Свердловской области на<text:s/><text:line-break/>II–III кварталы 2023 года» в 2023 году проведено 50 плановых рейдовых обследований.</text:p>
      <text:p text:style-name="P378">По результатам КНМ выявлено 123 нарушения требований водного законодательства, юридическим лицам и индивидуальным предпринимателям объявлено 244 предостережения о недопустимости нарушения обязательных требований водного законодательства.</text:p>
      <text:p text:style-name="P379">По результатам КНМ, в том числе осуществляемых без взаимодействия с юридическими лицами и индивидуальными предпринимателями, установлено, что типичными нарушениями обязательных требований являлись:</text:p>
      <text:p text:style-name="P380">1) сброс загрязняющих веществ со сточными водами в водные объекты с превышением установленных нормативов допустимого воздействия на водные объекты и показателей, установленных в решениях о предоставлении водного объекта в пользование для сброса сточных вод;</text:p>
      <text:p text:style-name="P381">2) самовольное занятие водного объекта, пользование водным объектом без соответствующих разрешительных документов (решения о предоставлении водного объекта в пользование и договора водопользования) либо использование водного объекта с нарушением установленных условий;</text:p>
      <text:p text:style-name="P382">3) нарушение правил эксплуатации водохозяйственных или водоохранных сооружений и устройств (эксплуатация водопроводных и канализационных сетей с нарушением требований нормативно-технических документов, сброс неочищенных канализационных вод на рельеф местности);<text:s/></text:p>
      <text:p text:style-name="P383"><text:span text:style-name="T384">4) использование прибрежной защитной полосы водного о</text:span><text:span text:style-name="T385">бъекта, водоохранной зоны водного объекта с нарушением ограничений хозяйственной и иной деятельности (движение и стоянка транспортных средств в границах водоохранных зон водных объектов, размещение отвалов размываемых грунтов в границах прибрежных защитных</text:span><text:span text:style-name="T386"><text:s/>полос водных объектов, распашка земель, выпас сельскохозяйственных животных);</text:span></text:p>
      <text:p text:style-name="P387">5) ограничение свободного доступа граждан к водному объекту общего пользования и его береговой полосе;</text:p>
      <text:soft-page-break/>
      <text:p text:style-name="P388">6) непредставление отчетности при осуществлении пользования водными объектами в уполномоченные органы в установленном порядке;</text:p>
      <text:p text:style-name="P389">7) невыполнение обязанности по подаче заявки на постановку на государственный учет объектов, оказывающих негативное воздействие на окружающую среду.</text:p>
      <text:p text:style-name="P390">За указанные нарушения юридические лица, их должностные лица и граждане привлекались к административной ответственности по:</text:p>
      <text:p text:style-name="P391">1) статье 7.6 Кодекса Российской Федерации об административных правонарушениях (далее – КоАП РФ) – самовольное занятие водного объекта или его части, либо использование их без документов, на основании которых возникает право пользования водным объектом или его частью, либо водопользование с нарушением его условий, в 2 случаях в виде штрафа на общую сумму 100,0 тыс. рублей.</text:p>
      <text:p text:style-name="P392">2) статье 8.1 КоАП РФ – несоблюдение экологических требований при<text:s/>территориальном планировании, градостроительном зонировании, планировке территории, архитектурно-строительном проектировании, строительстве, капитальном ремонте, реконструкции, вводе в эксплуатацию, эксплуатации, выводе из эксплуатации зданий, строений, сооружений и иных объектов капитального строительства, в 1 случае в виде штрафа на сумму 2,0 тыс. рублей.</text:p>
      <text:p text:style-name="P393">3) части 4 статьи 8.13 КоАП РФ – нарушение требований к охране водных объектов, которое может повлечь их загрязнение, засорение и (или) истощение, в 2 случаях в виде штрафа на сумму 180,00 тыс. рублей, в 1 случае в виде предупреждения.</text:p>
      <text:p text:style-name="P394">4) части 1 статьи 8.42 КоАП РФ – использование прибрежной защитной полосы водного объекта, водоохранной зоны водного объекта с нарушением ограничений хозяйственной и иной деятельности, в 7 случаях в виде штрафов на общую сумму 320,0 тыс. рублей, в 1 случае в виде предупреждения.</text:p>
      <text:p text:style-name="P395">5) статье 8.46 КоАП РФ – невыполнение или несвоевременное выполнение обязанности по подаче заявки на постановку на государственный учет объектов, оказывающих негативное воздействие на окружающую среду, в 1 случае в виде административного штрафа на сумму 30,0 тыс. рублей.</text:p>
      <text:p text:style-name="P396">6) части 1 статьи 8.50 КоАП РФ – неосуществление мероприятий, предусмотренных планом предупреждения и ликвидации разливов нефти и нефтепродуктов, в 1 случае в виде административного штрафа на сумму 30,0 тыс. рублей.</text:p>
      <text:p text:style-name="P397">В 2023 году оспаривалось 1 постановление о назначении административного наказания:</text:p>
      <text:p text:style-name="P398">В отчетном году по итогам проведения выездного обследования акватории и водоохранной зоны<text:s/>реки Бобровка с целью проверки исполнения предписания, выданного ООО «Экология», установлено, что предписание не выполнено, предприятием допускается сброс загрязняющих веществ со сточными водами в реку Бобровка с превышением установленных нормативов допустимого сброса. За невыполнение предписания юридическое лицо привлечено к административной ответственности по части 38 статьи 19.5 КоАП РФ в виде штрафа в размере 100,0 тыс. рублей.<text:s/></text:p>
      <text:p text:style-name="P399">Считая административный штраф завышенным, юридическое лицо обратилось с жалобой на постановление в Арбитражный суд Свердловской области. По состоянию на 31.12.2023 жалоба не рассмотрена и находится на рассмотрении в Арбитражном суде Свердловской области.</text:p>
      <text:p text:style-name="P400">В 2023 году в прокуратуру Свердловской области направлялось 1 заявление о согласовании проведения внепланового выездного КНМ по соблюдению требований в области охраны окружающей среды и водного законодательства. В согласовании проверки прокуратурой отказано по основаниям, предусмотренным подпунктом 2 части 8 статьи 66 Закона о государственном контроле.</text:p>
      <text:p text:style-name="P401"><text:span text:style-name="T402">В отчетном периоде 2023 года произведено 2</text:span><text:span text:style-name="T403"><text:s/></text:span><text:span text:style-name="T404">расчет</text:span><text:span text:style-name="T405">а</text:span><text:span text:style-name="T406"><text:s/>размера вреда, причиненного водным объектам, на общую сумму 160 129,48 тыс. рублей.</text:span></text:p>
      <text:p text:style-name="P407">1) По результатам внеплановой выездной проверки в соответствии с Методикой исчисления размера вреда, причиненного водным объектам вследствие нарушения водного законодательства, утвержденной приказом Министерства природных ресурсов и экологии Российской Федерации от 13.04.2009 № 87 (далее – Методика), произведены исчисления<text:s/><text:soft-page-break/>размеров вреда, причиненных водным объектам – озеру Малый Таватуй, Невьянскому водохранилищу, а также почвам вследствие нарушения требований законодательства в области охраны окружающей среды, водного законодательства на общую сумму 1157,95 тыс. рублей. В адрес юридического лица направлены письма с предложением в добровольном порядке произвести оплату размеров вреда.</text:p>
      <text:p text:style-name="P408"><text:tab/>2) В 2022 году при рассмотрении обращения, поступившего в Министерство, установлено, что ООО «Тепловодоканал» в период с 2021 по 2022 годы осуществляло сброс сточных вод<text:s/>с превышением установленных нормативов допустимого воздействия на водные объекты. Министерством в 2022 году, в соответствии с Методикой, с учетом представленных данных произведен расчет размера вреда, причиненного водному объекту вышеуказанным предприятием, который составил 158 971,53 тыс. рублей. В добровольном порядке в установленный срок вред, причиненный водному объекту, ООО «Тепловодоканал» не возмещен. В связи с этим Министерством заявлены исковые требования о компенсации вреда, причиненного водному объекту, в Арбитражный суд Свердловской области, решением которого отказано в удовлетворении иска. Не согласившись с решением Арбитражного суда Свердловской области Министерством подана апелляционная жалоба в Семнадцатый Арбитражный Апелляционный суд, решением которого отменено решение Арбитражного суда Свердловской области, исковые требования удовлетворены. Юридическим лицом подана кассационная жалоба в Арбитражный суд Уральского округа. По состоянию на 31 декабря 2023 года кассационная жалоба ООО «Тепловодоканал» находится на рассмотрении в суде.</text:p>
      <text:p text:style-name="P409">В 2023 году жалобы о несоблюдении должностными лицами Министерства, уполномоченными на осуществление государственного контроля (надзора) по соблюдению обязательных требований в области использования и охраны водных<text:s/>объектов, не поступали.</text:p>
      <text:p text:style-name="P410">В отчетном периоде в ходе внеплановой выездной проверки МУП «Территория» Невьянского городского округа, основанием для которой послужило требование прокуратуры Свердловской области, выявлено 8 нарушений законодательства в сфере охраны окружающей среды, в том числе 5 водного законодательства (самовольное пользование водным объектом для сброса сточных вод в поверхностный водный объект без документов, на основании которых возникает право пользования водным объектом или его частью; нарушение требований к охране водных объектов вследствие сброса в водный объект сточных вод, содержание загрязняющих веществ в которых превышает нормативы допустимого воздействия на водные объекты; эксплуатация очистных сооружений с нарушением правил эксплуатации водохозяйственных или водоохранных сооружений; сброс сточных вод в границах водоохранной зоны водного объекта; порча земель вследствие сброса сточных вод на рельеф местности; невыполнение обязанности по подаче заявки на постановку на государственный учет очистных сооружений, как объекта, оказывающего негативное воздействие на окружающую среду).</text:p>
      <text:p text:style-name="P411">По результатам выездной проверки юридическому лицу выдано 7 предписаний об устранении выявленных нарушений, возбуждены 6 дел об административных правонарушениях<text:s/>по статьям 7.6, 8.15, 8.46, части 4 статьи 8.13, части 1 статьи 8.42, части 2 статьи 8.6 КоАП РФ. Юридическое лицо привлечено к ответственности в виде административных штрафов на общую сумму 430,0 тыс. рублей.</text:p>
      <text:p text:style-name="P412">По результатам рассмотрения обращения в 2023<text:s/>году хозяйствующими субъектами береговые полосы оз. Песчаного, Зеленоборского водохранилища освобождены от ранее установленных ограждений, обеспечен свободный доступ к водным объектам.</text:p>
      <text:p text:style-name="P413">По заявлению Министерства Свердловским межрайонным природоохранным прокурором в Ревдинский городской суд Свердловской области направлено исковое заявление о признании недействительным образования двух земельных участков, находящихся в береговой полосе Ново-Мариинского водохранилища, исключении из государственного кадастра недвижимости записей относительно земельных участков, признании права собственности отсутствующим. В настоящее время материалы находятся на рассмотрении в суде.</text:p>
      <text:p text:style-name="P414"><text:span text:style-name="T415">МО МВД России «Ревдинский» при рассмотрении материалов Министерства о размещении отвала размываемы</text:span><text:span text:style-name="T416">х грунтов в водоохранной зоне р. Емелина в отношении<text:s/></text:span><text:soft-page-break/><text:span text:style-name="T417">физического лица составлен протокол об административном правонарушении по части 1 статьи 8.42 КоАП РФ – использование прибрежной защитной полосы водного объекта, водоохранной зоны водного объекта с наруш</text:span><text:span text:style-name="T418">ением ограничений хозяйственной и иной деятельности и направил его на рассмотрение в Министерство. Данное лицо привлечено к административной ответственности и назначено наказание в виде административного штрафа в размере 3,0 тыс. руб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style:font-name-asian="Calibri Light" style:font-name-complex="Calibri Light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fo:margin-top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 fo:line-height="150%">
        <style:tab-stops>
          <style:tab-stop style:type="left" style:position="0.4583in"/>
          <style:tab-stop style:type="right" style:leader-style="dotted" style:leader-text="." style:position="7.079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-complex="Calibri" fo:font-size="9pt" style:font-size-asian="9pt" style:language-asian="ar" style:country-asian="SA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43in" fo:text-indent="0.4868in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826in" fo:text-indent="0.5in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text-align="justify" fo:margin-top="0.4166in" fo:margin-bottom="0in" fo:line-height="0.2222in" fo:text-indent="-0.8611in" fo:background-color="#FFFFFF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fo:hyphenate="false"/>
    </style:style>
    <style:style style:name="Textbodyuser" style:display-name="Text body (user)" style:family="paragraph" style:parent-style-name="Standard">
      <style:paragraph-properties fo:text-align="justify" fo:margin-bottom="0.0833in" fo:text-indent="0.5in"/>
      <style:text-properties style:font-name="Times New Roman" style:font-name-asian="Times New Roman" style:font-name-complex="Times New Roman" style:letter-kerning="true" fo:font-size="15pt" style:font-size-asian="15pt" style:font-size-complex="10pt" style:language-asian="zh" style:country-asian="CN" fo:hyphenate="false"/>
    </style:style>
    <style:style style:name="Textbodyindentuser" style:display-name="Text body indent (user)" style:family="paragraph" style:parent-style-name="Standard">
      <style:paragraph-properties fo:text-align="justify" fo:margin-bottom="0in" fo:text-indent="0.4923in"/>
      <style:text-properties style:font-name="Times New Roman" style:font-name-asian="Times New Roman" style:font-name-complex="Calibri" style:letter-kerning="true" fo:font-size="14pt" style:font-size-asian="14pt" style:font-size-complex="10pt" style:language-asian="zh" style:country-asian="C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Standarduser" style:display-name="Standard (user)" style:family="paragraph">
      <style:paragraph-properties style:vertical-align="auto"/>
      <style:text-properties style:font-name-asian="Calibri" fo:font-size="11pt" style:font-size-asian="11pt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apple-style-span" style:display-name="apple-style-span" style:family="text" style:parent-style-name="Основнойшрифтабзаца"/>
    <style:style style:name="FontStyle32" style:display-name="Font Style3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link" style:display-name="link" style:family="text" style:parent-style-name="Основнойшрифтабзаца"/>
    <style:style style:name="msg-body-block" style:display-name="msg-body-block" style:family="text"/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pyonly" style:display-name="copyonl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Bodytext214ptItalic" style:display-name="Body text (2) + 14 pt;Italic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14pt" style:font-size-asian="14pt" style:font-size-complex="14pt" fo:background-color="#FFFFFF"/>
    </style:style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"/>
    <style:style style:name="Основнойтекст6Exact" style:display-name="Основной текст (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ЗнакЗнак" style:display-name="Default Paragraph Font;Знак Знак" style:family="text"/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" style:display-name="WWNum1a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anov</meta:initial-creator>
    <dc:creator>Ханов Артур Маратович</dc:creator>
    <meta:creation-date>2024-02-03T05:36:00Z</meta:creation-date>
    <dc:date>2024-02-05T05:48:00Z</dc:date>
    <meta:print-date>2024-02-05T05:46:00Z</meta:print-date>
    <meta:template xlink:href="Normal" xlink:type="simple"/>
    <meta:editing-cycles>5</meta:editing-cycles>
    <meta:editing-duration>PT10620S</meta:editing-duration>
    <meta:document-statistic meta:page-count="17" meta:paragraph-count="121" meta:word-count="9068" meta:character-count="60640" meta:row-count="430" meta:non-whitespace-character-count="51693"/>
  </office:meta>
</office:document-meta>
</file>