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Normal" style:master-page-name="MPF0" style:family="paragraph">
      <style:paragraph-properties fo:break-before="page" fo:text-align="end" fo:margin-left="3.4416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margin-left="0.9833in" fo:text-indent="0.4916in">
        <style:tab-stops/>
      </style:paragraph-properties>
      <style:text-properties style:font-name="Liberation Serif" style:font-name-complex="Liberation Serif"/>
    </style:style>
    <style:style style:name="P9" style:parent-style-name="Обычный" style:family="paragraph">
      <style:paragraph-properties fo:margin-left="0.9833in" fo:text-indent="0.4916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" style:family="paragraph">
      <style:paragraph-properties style:text-autospace="none" fo:text-align="justify" style:vertical-align="auto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37" style:parent-style-name="Абзацсписка" style:family="paragraph">
      <style:paragraph-properties fo:text-align="justify" fo:margin-bottom="0in" fo:margin-left="0in" fo:text-indent="0.4895in">
        <style:tab-stops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" style:parent-style-name="Заголовок1" style:family="paragraph">
      <style:paragraph-properties fo:text-align="center" fo:margin-top="0in"/>
    </style:style>
    <style:style style:name="T53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P55" style:parent-style-name="Обычный" style:family="paragraph"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0" style:parent-style-name="Заголовок1" style:family="paragraph">
      <style:paragraph-properties fo:text-align="center" fo:margin-top="0in" fo:margin-left="0.493in">
        <style:tab-stops/>
      </style:paragraph-properties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61" style:parent-style-name="Обычныйвеб" style:family="paragraph">
      <style:paragraph-properties fo:text-align="justify" fo:margin-top="0in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/>
    </style:style>
    <style:style style:name="P66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/>
    </style:style>
    <style:style style:name="P70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/>
    </style:style>
    <style:style style:name="P71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/>
    </style:style>
    <style:style style:name="P72" style:parent-style-name="Обычныйвеб" style:family="paragraph">
      <style:paragraph-properties fo:text-align="justify" fo:margin-top="0in" fo:margin-bottom="0in" fo:line-height="100%" fo:text-indent="0.4923in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P78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text-indent="0.4923in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text-indent="0.4923in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bookmark-start text:name="P50"/><text:bookmark-end text:name="P50"/>ПРОЕКТ</text:p>
      <text:p text:style-name="P4"/>
      <text:p text:style-name="P5"/>
      <text:p text:style-name="P6">ДОКЛАД</text:p>
      <text:p text:style-name="P7">о результатах обобщения правоприменительной практики Министерства<text:s/><text:line-break/>природных ресурсов и экологии Свердловской области при осуществлении регионального государственного<text:s/>геологического контроля (надзора) за 2023 год</text:p>
      <text:p text:style-name="P8"><text:tab/><text:tab/><text:tab/></text:p>
      <text:p text:style-name="P9"><text:span text:style-name="T10"><text:tab/></text:span><text:span text:style-name="T11"><text:tab/></text:span></text:p>
      <text:p text:style-name="P12"><text:span text:style-name="T13"><text:tab/>Анализ правоприменительной практики контрольной (надзорной) деятельности Министерства природных ресурсов и экологии Свердловской области (далее – Министерство) включает вопросы правоприменительной практ</text:span><text:span text:style-name="T14">ики организации и проведения регионального государственного геологического контроля (надзора) и правоприменительной практики соблюдения обязательных требований в области использования и охраны недр, установленных Водным<text:s/></text:span><text:a xlink:href="consultantplus://offline/ref=662ABF7AE92CACB5EE9E4134DAF7F2485096FF05367BA63661565749504C9982483EB26E5AA0235C19BDAE64E8T9B7F" office:target-frame-name="_top" xlink:show="replace"><text:span text:style-name="T15">кодексом</text:span></text:a><text:span text:style-name="T16"><text:s/>Российской Федерации (в части требований к охране подземных водных объектов), Налоговым<text:s/></text:span><text:a xlink:href="consultantplus://offline/ref=662ABF7AE92CACB5EE9E4134DAF7F2485096FA063779A63661565749504C9982483EB26E5AA0235C19BDAE64E8T9B7F" office:target-frame-name="_top" xlink:show="replace"><text:span text:style-name="T17">кодексом</text:span></text:a><text:span text:style-name="T18"><text:s/>Российской Федерации (в части нормативов потерь при добыче полезных ископаемых и подземных водных объектов),<text:s/></text:span><text:a xlink:href="consultantplus://offline/ref=662ABF7AE92CACB5EE9E4134DAF7F2485094FF043B7FA63661565749504C99825A3EEA645DA336084AE7F969EA95B9F1D6FBFC7963T8B9F" office:target-frame-name="_top" xlink:show="replace"><text:span text:style-name="T19">Законом</text:span></text:a><text:span text:style-name="T20"><text:s/>Российской Федерации</text:span><text:span text:style-name="T21"><text:line-break/></text:span><text:span text:style-name="T22">от 21 февраля 1992 года № 2395-1 «О недрах» (далее – Закон РФ «О недрах») и принимаемыми в соответствии с ними иными н</text:span><text:span text:style-name="T23">ормативными правовыми актами Российской Федерации, законами и иными нормативными правовыми актами Свердловской области, принятыми в пределах полномочий по регулированию отношений в области использования и охраны недр на территории Свердловской области, а т</text:span><text:span text:style-name="T24">акже требований, содержащихся в лицензиях на пользование недрами и иных разрешительных документах, предусмотренных нормативными правовыми актами.</text:span></text:p>
      <text:p text:style-name="P25"><text:tab/>В настоящем докладе о результатах обобщения правоприменительной практики Министерства при осуществлении регионального государственного геологического контроля (надзора) за 2023 год (далее – Доклад) проанализирована и дана оценка деятельности Министерства при осуществлении контроля (надзора), исходя из задач, установленных законодательством Российской Федерации в<text:s/>области использования и охраны недр.</text:p>
      <text:p text:style-name="P26">1. В связи с ограничениями, установленными постановлением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, план проведения плановых контрольных (надзорных) мероприятий юридических лиц и индивидуальных предпринимателей на 2023 год не составлялся.</text:p>
      <text:p text:style-name="P27"><text:tab/>2. В 2023 году в прокуратуру Свердловской области Министерством заявления о согласовании проведения внеплановых выездных КНМ по соблюдению обязательных требований в области использования и охраны недр не направлялись.</text:p>
      <text:p text:style-name="P28"><text:span text:style-name="T29">3. В рамках статьи 56 Федерального закона от 31 июля 2020 года № 248-ФЗ</text:span><text:span text:style-name="T30"><text:line-break/></text:span><text:span text:style-name="T31">«О государственном контроле (надзоре) и муниципальном контроле в Российской Феде</text:span><text:span text:style-name="T32">рации» (далее – Закон о государственном контроле) должностными лицами Министерства проводились выездные обследования земельных участков на основании заданий, выданных в порядке, установленном приказом Министерства от 25.04.2017 № 432 «Об утверждении<text:s/></text:span><text:a xlink:href="http://mprso.midural.ru/uploads/doc20171205192630(1).pdf" office:target-frame-name="_top" xlink:show="replace"><text:span text:style-name="T33">Порядка оформления и содержания заданий на проведение мероприятий по контролю без взаимодействия с юридическими лицами, индивидуальными предпринимателями и Порядка оформления результатов м</text:span><text:span text:style-name="T34">ероприятия по контролю без взаимодействия с юридическими лицами, индивидуальными предпринимателями</text:span></text:a><text:span text:style-name="T35">».</text:span></text:p>
      <text:p text:style-name="P36"><text:tab/>4. Работа с обращениями граждан, содержащими сведения о нарушениях обязательных требований в области использования и охраны недр, проводилась в порядке, установленном Федеральным законом от 2 мая 2006 года № 59-ФЗ «О порядке рассмотрения обращений граждан Российской Федерации» (далее – Закон № 59-ФЗ). В соответствии с требованиями Закона<text:line-break/>№ 59-ФЗ сроки рассмотрения обращений граждан не превышали 30-ти дней.</text:p>
      <text:p text:style-name="P37"><text:span text:style-name="T38">5. В 2023 году должностные лица и граждане привлекались Министерством к административной ответственности за совершение административных правонарушений в<text:s/></text:span><text:soft-page-break/><text:span text:style-name="T39">области охраны собственности, предусмотренных главой 7 Кодекса Российской Федерации об административных</text:span><text:span text:style-name="T40"><text:s/>правонарушениях (далее – КоАП РФ).</text:span></text:p>
      <text:p text:style-name="P41">6. Степень тяжести совершенных правонарушений в области использования и охраны недр оценивалась, как правило, по возможности наступления негативных последствий для природной среды и нанесения ущерба природным ресурсам.</text:p>
      <text:p text:style-name="P42">При выборе вида ответственности должностные лица Министерства, рассматривающие дела об административных правонарушениях, руководствовались:</text:p>
      <text:p text:style-name="P43">1) общими правилами назначения административного наказания;</text:p>
      <text:p text:style-name="P44">2) возможностью квалифицировать допущенное правонарушение<text:s/>как малозначительное;</text:p>
      <text:p text:style-name="P45">3) законодательно урегулированной возможностью замены административного наказания в виде административного штрафа предупреждением;</text:p>
      <text:p text:style-name="P46">4) обстоятельствами, смягчающими или отягчающими административную ответственность;</text:p>
      <text:p text:style-name="P47">5) количеством<text:s/>совершенных административных правонарушений;</text:p>
      <text:p text:style-name="P48">6) иными, предусмотренными КоАП РФ, требованиями.</text:p>
      <text:p text:style-name="P49"><text:span text:style-name="T50">В 2023 году юридические лица, индивидуальные предприниматели и граждане не обжаловали постановления о назначении административных наказаний.</text:span></text:p>
      <text:p text:style-name="P51"/>
      <text:h text:style-name="P52" text:outline-level="1"><text:bookmark-start text:name="_Toc506364594"/><text:span text:style-name="T53">Предложения по сове</text:span><text:span text:style-name="T54">ршенствованию законодательства на основе анализа правоприменительной практики контрольной (надзорной) деятельности</text:span><text:bookmark-end text:name="_Toc506364594"/></text:h>
      <text:p text:style-name="P55"/>
      <text:p text:style-name="P56">Предложения по результатам осуществления регионального государственного геологического контроля (надзора):</text:p>
      <text:p text:style-name="P57">– внесение изменений в статью 7.3<text:s/>КоАП РФ в части снижения административной нагрузки для недропользователей – государственных и муниципальных предприятий, осуществляемых социально значимые функции, путем установления возможности замены для них административного штрафа на предупреждение;</text:p>
      <text:p text:style-name="P58">– привести статью 23.22 КоАП РФ в соответствие со статьей 37 Закона РФ «О недрах» в части наименования надзора.<text:s/></text:p>
      <text:p text:style-name="P59"/>
      <text:h text:style-name="P60" text:outline-level="1"><text:bookmark-start text:name="_Toc506364596"/>Правоприменительная практика соблюдения обязательных требований законодательства Российской Федерации в<text:bookmark-end text:name="_Toc506364596"/><text:s/>области использования и охраны недр</text:h>
      <text:p text:style-name="Обычный"/>
      <text:p text:style-name="P61"><text:span text:style-name="T62">В<text:s/></text:span><text:span text:style-name="T63">2023 году плановые и внеплановые КНМ по соблюдению требований в области использования и охраны недр не проводились. Рассмотрено 57 обращений граждан, государственных органов, органов местного самоуправления и юридических лиц по фактам нарушений в области н</text:span><text:span text:style-name="T64">едропользования. Проведено</text:span><text:span text:style-name="T65"><text:s/>12 мероприятий по контролю, осуществляемых без взаимодействия с юридическими лицами и индивидуальными предпринимателями, по соблюдению требований в области использования и охраны недр.</text:span></text:p>
      <text:p text:style-name="P66">Руководствуясь частью 1 статьи 49 Закона о государственном контроле выдано 70 предостережений о недопустимости нарушения обязательных требований и принятии мер по обеспечению соблюдения законодательства о недрах.</text:p>
      <text:p text:style-name="P67"><text:span text:style-name="T68">В 2023 году должностными лицами Министерства принято участие в 3 проверках, проводимых<text:s/></text:span><text:span text:style-name="T69">правоохранительными органами и прокуратурами Свердловской области.<text:s/></text:span></text:p>
      <text:p text:style-name="P70">В ходе проведения КНМ, в том числе осуществляемых без взаимодействия с юридическими лицами и индивидуальными предпринимателями, установлено, что типичными нарушениями обязательных требований законодательства Российской Федерации о недрах юридических лиц и индивидуальных предпринимателей явилось:</text:p>
      <text:p text:style-name="P71">– пользование недрами без лицензии на пользование недрами;</text:p>
      <text:p text:style-name="P72"><text:span text:style-name="T73">– несоблюдение условий пользования участком недр местного значения, а именно: непредстав</text:span><text:span text:style-name="T74">ление: отчета о выполнении условий пользования участком недр, включая данные о движении запасов и уплате налога на добычу полезного ископаемого, данные об объемах, видах<text:s/></text:span><text:soft-page-break/><text:span text:style-name="T75">и результатах геологоразведочных работ и о мероприятиях по рекультивации нарушенных</text:span><text:span text:style-name="T76"><text:s/>зе</text:span><text:span text:style-name="T77">мель, информационного отчета о проведенных работах на представленном в пользование участке недр.</text:span></text:p>
      <text:p text:style-name="P78">За указанные нарушения юридические лица, должностные и физические лица привлекались к административной ответственности по:</text:p>
      <text:p text:style-name="P79"><text:span text:style-name="T80">–</text:span><text:span text:style-name="T81"> части 1 статьи 7.3 КоАП РФ – пользование недрами без лицензии на пользование недрами за исключением случаев, предусмотренных статьей 7.5 настоящего Кодекса вынесено 2 постановления о назначении административных наказаний, 1 из которых в виде предупреждения, 1 в виде административного штрафа на сумму 4,0 тыс. рублей;</text:span></text:p>
      <text:p text:style-name="P82"><text:span text:style-name="T83">–</text:span><text:span text:style-name="T84"> части 2 статьи 7.3 КоАП РФ – пользование недрами с нарушением условий, предусмотренных лицензией на пользование недрами, и (или) требований утвержденного в установленном порядке технического проекта вынесен штраф на сумму 20,0 тыс. рублей.</text:span></text:p>
      <text:p text:style-name="P85">Общая сумма взысканных штрафов составила 20,0 тыс. рублей (83,3%).</text:p>
      <text:p text:style-name="P86">В 2023 году постановления о назначении административных наказаний за нарушение законодательства Российской Федерации о недрах не обжаловались.</text:p>
      <text:p text:style-name="P87">1) В 2003 году из ОМВД России по Режевскому району поступил на рассмотрение протокол об административном правонарушении в отношении физического лица по части 1 статьи 7.3 КоАП РФ и другие материалы дела об административном правонарушении. По результатам рассмотрения в отношении физического лица вынесено постановление о назначении административного наказания в виде административного штрафа в размере 4,0 тыс.руб. В установленный срок административный штраф физическим лицом не оплачен.</text:p>
      <text:p text:style-name="P88">В связи с этим постановление о назначении административного наказания направлено для принудительного взыскания в Режевское районное отделение судебных приставов и составлен протокол об административном правонарушении по части 1 статьи 20.25 КоАП РФ, по результатам рассмотрения которого решением суда<text:s/>в отношении физического лица<text:s/>вынесен штраф 8,0 тыс.руб. Назначенные штрафы не<text:s/>оплачены.</text:p>
      <text:p text:style-name="P89"><text:span text:style-name="T90">2)  В 202</text:span><text:span text:style-name="T91">3</text:span><text:span text:style-name="T92"><text:s/>году из прокуратур</text:span><text:span text:style-name="T93">ы</text:span><text:span text:style-name="T94"><text:s/>Ленинского района города Нижн</text:span><text:span text:style-name="T95">ий</text:span><text:span text:style-name="T96"><text:s/>Тагил в отношении должностного лица – директора<text:s/></text:span><text:span text:style-name="T97">ООО</text:span><text:span text:style-name="T98"><text:s/>«Управляющая Компания» поступили материалы дела об административном правонарушении<text:s/></text:span><text:span text:style-name="T99">по части 2</text:span><text:span text:style-name="T100"><text:s/>статьи 7.3. КоАП РФ. По результатам рассмотрения вынесено постановление о назначении административного наказания в виде штрафа в размере 20 тыс. руб. В связи с частичной неуплатой административного штрафа в срок, предусмотренный КоАП РФ в отношении вышеуказанного лица должностным лицом Министерства<text:s/></text:span><text:span text:style-name="T101">составлен протокол</text:span><text:span text:style-name="T102"><text:s/>по ч</text:span><text:span text:style-name="T103">асти</text:span><text:span text:style-name="T104"><text:s/>1 ст</text:span><text:span text:style-name="T105">атьи</text:span><text:span text:style-name="T106"><text:s/>20.25 КоАП РФ, по результатам рассмотрения которого решением суда вынесен штраф в размере 20 тыс.руб. Назначенные штрафы<text:s/></text:span><text:span text:style-name="T107">о</text:span><text:span text:style-name="T108">плачены в полном объеме.</text:span></text:p>
      <text:p text:style-name="P109">3) При рассмотрении информации УФНС России по Свердловской области установлено, что МЖКУП «Клевакинский», ТСЖ «Газовик», МАУ ДОЛ «Юность», ТСЖ «Южный берег», МУП ЖКХ «Южное», ООО «АВТ Плюс», МУП «Пригородная ТК» и МУП «ЖКХ п. Буланаш» осуществлялось пользование недрами (добыча подземных вод из скважин) в отсутствие лицензий на право пользования недрами.</text:p>
      <text:p text:style-name="P110">Министерством в соответствии с Правилами расчета размера вреда, причиненного недрам вследствие нарушения законодательства Российской Федерации о недрах, утвержденными постановлением Правительства Российской Федерации от 04.07.2013 № 564, с учетом представленных данных, произведены расчеты размера вреда, причиненного недрам, вышеуказанными предприятиями на общую сумму 4 567,546 тыс. рублей.</text:p>
      <text:p text:style-name="P111">В добровольном порядке в установленный срок оплата вреда, причиненного недрам, не возмещена. В связи с этим, Министерством поданы исковые требования о компенсации вреда, причиненного недрам к вышеперечисленным предприятиям в Арбитражный суд Свердловской области, которые находятся на рассмотрении.</text:p>
      <text:p text:style-name="P112">Решением Арбитражного суда Свердловской области от 30.06.2023 № А60-23630/2023 исковые требования Министерства к МУП «ЖКХ п. Буланаш» удовлетворены в полном объеме (959,164 тыс. руб.).</text:p>
      <text:soft-page-break/>
      <text:p text:style-name="P113">Не согласившись с данным решением МУП «ЖКХ п. Буланаш» обратилось<text:s/>с апелляционной<text:s/>жалобой в<text:s/>суд, по результатам рассмотрения 28.09.2023<text:s/>постановлением Семнадцатого арбитражного апелляционного<text:s/>№ 17-АП-8685/2023-АК<text:s/>суда<text:s/>решение Арбитражного суда Свердловской области<text:s/>от<text:s/>30.06.2023 по<text:s/>делу<text:s/>№ А60-23630/2023 оставлено<text:s/>без изменения, апелляционная жалоба МУП «ЖКХ п. Буланаш» без удовлетворения.<text:s/></text:p>
      <text:p text:style-name="P114">МУП «ЖКХ п. Буланаш» обратилось в суд с<text:s/>кассационной жалобой<text:s/>на<text:s/>вышеуказанное решение. По результатам рассмотрения 19.12.2023 Арбитражным судом Уральского округа вынесено<text:s/>Постановление № Ф09-8523/23 об оставлении вышеуказанных решений судов без изменения, кассационной жалобы МУП «ЖКХ п. Буланаш» без удовлетворения с правом обжалования<text:s/>в Судебную коллегию Верховного Суда Российской Федерации в срок, не превышающий двух месяцев.<text:s/>Размер вреда не оплачен.</text:p>
      <text:p text:style-name="P115"><text:s/>3) Министерством в МО МВД России «Сысертский» направлялась информация о фактах возможных нарушений крестьянско-фермерским хозяйством требований законодательства о недрах, поступившая из Сысертской межрайонной прокуратуры. По результатам проведенной проверки сотрудниками МО МВД России «Сысертский» вынесено определение об отказе в возбуждении дела об административном правонарушении по статье 7.3 КоАП РФ (далее – Определение). Данное Определение обжаловано в Сысертском районном суде Свердловской области, по результатам рассмотрения вынесено решение об отмене данного Определения и направлении материала проверки на новое рассмотрение в МО МВД России «Сысертский».</text:p>
      <text:p text:style-name="Обычный"/>
      <text:p text:style-name="P116"/>
      <text:p text:style-name="P11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libri Light" style:font-name-asian="Calibri Light" style:font-name-complex="Calibri Light" fo:font-weight="bold" style:font-weight-asian="bold" style:font-weight-complex="bold" fo:color="#2E74B5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paragraph-properties fo:margin-top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0694in" fo:line-height="150%">
        <style:tab-stops>
          <style:tab-stop style:type="left" style:position="0.4583in"/>
          <style:tab-stop style:type="right" style:leader-style="dotted" style:leader-text="." style:position="7.0798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name-complex="Calibri" fo:font-size="9pt" style:font-size-asian="9pt" style:language-asian="ar" style:country-asian="SA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2243in" fo:text-indent="0.4868in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826in" fo:text-indent="0.5in"/>
      <style:text-properties fo:font-size="15pt" style:font-size-asian="15pt" style:font-size-complex="1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 fo:text-indent="0.5in">
        <style:tab-stops/>
      </style:paragraph-properties>
      <style:text-properties fo:font-size="8pt" style:font-size-asian="8pt" style:font-size-complex="8pt" fo:hyphenate="false"/>
    </style:style>
    <style:style style:name="Bodytext2" style:display-name="Body text (2)" style:family="paragraph" style:parent-style-name="Standard">
      <style:paragraph-properties fo:text-align="justify" fo:margin-top="0.4166in" fo:margin-bottom="0in" fo:line-height="0.2222in" fo:text-indent="-0.8611in" fo:background-color="#FFFFFF"/>
      <style:text-properties style:font-name="Times New Roman" style:font-name-asian="Times New Roman" style:font-name-complex="Times New Roman" style:letter-kerning="true" fo:font-size="13pt" style:font-size-asian="13pt" style:font-size-complex="13pt" style:language-asian="zh" style:country-asian="CN" fo:hyphenate="false"/>
    </style:style>
    <style:style style:name="Textbodyuser" style:display-name="Text body (user)" style:family="paragraph" style:parent-style-name="Standard">
      <style:paragraph-properties fo:text-align="justify" fo:margin-bottom="0.0833in" fo:text-indent="0.5in"/>
      <style:text-properties style:font-name="Times New Roman" style:font-name-asian="Times New Roman" style:font-name-complex="Times New Roman" style:letter-kerning="true" fo:font-size="15pt" style:font-size-asian="15pt" style:font-size-complex="10pt" style:language-asian="zh" style:country-asian="CN" fo:hyphenate="false"/>
    </style:style>
    <style:style style:name="Textbodyindentuser" style:display-name="Text body indent (user)" style:family="paragraph" style:parent-style-name="Standard">
      <style:paragraph-properties fo:text-align="justify" fo:margin-bottom="0in" fo:text-indent="0.4923in"/>
      <style:text-properties style:font-name="Times New Roman" style:font-name-asian="Times New Roman" style:font-name-complex="Calibri" style:letter-kerning="true" fo:font-size="14pt" style:font-size-asian="14pt" style:font-size-complex="10pt" style:language-asian="zh" style:country-asian="CN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1Знак1" style:display-name="Заголовок 1 Знак1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apple-style-span" style:display-name="apple-style-span" style:family="text" style:parent-style-name="Основнойшрифтабзаца"/>
    <style:style style:name="FontStyle32" style:display-name="Font Style32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link" style:display-name="link" style:family="text" style:parent-style-name="Основнойшрифтабзаца"/>
    <style:style style:name="msg-body-block" style:display-name="msg-body-block" style:family="text"/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pyonly" style:display-name="copyonly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Bodytext214ptItalic" style:display-name="Body text (2) + 14 pt;Italic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100%" fo:font-size="14pt" style:font-size-asian="14pt" style:font-size-complex="14pt" fo:background-color="#FFFFFF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8" style:display-name="Style8" style:family="paragraph" style:parent-style-name="Обычный">
      <style:paragraph-properties fo:widows="0" fo:orphans="0" style:text-autospace="none" style:vertical-align="auto" fo:line-height="0.2263in" fo:text-indent="0.7833in"/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" style:display-name="WWNum1a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Кодекс Российской Федерации об административных правонарушениях" от 30.12.2001 N 195-ФЗ(ред. от 29.12.2022)(с изм. и доп., вступ. в силу с 11.01.2023)</dc:title>
    <meta:initial-creator>Azanov</meta:initial-creator>
    <dc:creator>Ялымова Ольга Николаевна</dc:creator>
    <meta:creation-date>2023-02-01T04:32:00Z</meta:creation-date>
    <dc:date>2024-02-05T04:34:00Z</dc:date>
    <meta:print-date>2023-02-01T08:26:00Z</meta:print-date>
    <meta:template xlink:href="Normal" xlink:type="simple"/>
    <meta:editing-cycles>30</meta:editing-cycles>
    <meta:editing-duration>PT59820S</meta:editing-duration>
    <meta:user-defined meta:name="Company">КонсультантПлюс Версия 4022.00.55</meta:user-defined>
    <meta:document-statistic meta:page-count="4" meta:paragraph-count="25" meta:word-count="1927" meta:character-count="12892" meta:row-count="91" meta:non-whitespace-character-count="10990"/>
  </office:meta>
</office:document-meta>
</file>