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margin-bottom="0in" fo:margin-left="3.740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widows="0" fo:orphans="0" fo:margin-bottom="0in" fo:margin-left="3.740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widows="0" fo:orphans="0" fo:margin-bottom="0in" fo:margin-left="3.7409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fo:margin-bottom="0in" fo:margin-left="3.740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fo:margin-bottom="0in" fo:margin-left="3.7409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fo:margin-bottom="0in" fo:margin-left="3.7409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1.1597in"/>
    </style:style>
    <style:style style:name="TableColumn25" style:family="table-column">
      <style:table-column-properties style:column-width="3.3652in"/>
    </style:style>
    <style:style style:name="TableColumn26" style:family="table-column">
      <style:table-column-properties style:column-width="1.0805in"/>
    </style:style>
    <style:style style:name="TableColumn27" style:family="table-column">
      <style:table-column-properties style:column-width="1.277in"/>
    </style:style>
    <style:style style:name="Table23" style:family="table">
      <style:table-properties style:width="6.882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54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64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72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73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76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84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87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margin-left="-0.075in" fo:text-indent="0.075in">
        <style:tab-stops>
          <style:tab-stop style:type="left" style:position="0.5673in"/>
          <style:tab-stop style:type="left" style:position="5.5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УТВЕРЖДАЮ</text:span></text:p>
      <text:p text:style-name="P5">Директор Департамента ветеринарии Свердловской области</text:p>
      <text:p text:style-name="P6"><text:span text:style-name="T7">__________________</text:span><text:span text:style-name="T8">_</text:span><text:span text:style-name="T9">_Е.В. Трушкин<text:s/></text:span></text:p>
      <text:p text:style-name="P10"><text:span text:style-name="T11">«____»</text:span><text:span text:style-name="T12"><text:s/></text:span><text:span text:style-name="T13">____</text:span><text:span text:style-name="T14">___________</text:span><text:span text:style-name="T15">_</text:span><text:span text:style-name="T16">_2026 года</text:span></text:p>
      <text:p text:style-name="P17"/>
      <text:p text:style-name="P18"/>
      <text:p text:style-name="P19">План</text:p>
      <text:p text:style-name="P20">проведения Департаментом ветеринарии Свердловской области</text:p>
      <text:p text:style-name="P21">семинаров в 2026 году с юридическими лицами, индивидуальными предпринимателями в целях обсуждения актуальных вопросов соблюдения обязательных требований в области обращения с животными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Дата проведения</text:p>
            <text:p text:style-name="P31"/>
          </table:table-cell>
          <table:table-cell table:style-name="TableCell32">
            <text:p text:style-name="P33">Тема(ы) для обсуждения</text:p>
          </table:table-cell>
          <table:table-cell table:style-name="TableCell34">
            <text:p text:style-name="P35">Способ проведения</text:p>
          </table:table-cell>
          <table:table-cell table:style-name="TableCell36">
            <text:p text:style-name="P37">Ответственное лицо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>
            <text:p text:style-name="P49">19.02.2026</text:p>
          </table:table-cell>
          <table:table-cell table:style-name="TableCell50">
            <text:p text:style-name="P51">Ведение документального учета осуществления мероприятий в области обращения с животными без владельцев</text:p>
          </table:table-cell>
          <table:table-cell table:style-name="TableCell52">
            <text:p text:style-name="P53">онлайн<text:s/></text:p>
            <text:p text:style-name="P54">14-00 часов</text:p>
          </table:table-cell>
          <table:table-cell table:style-name="TableCell55">
            <text:p text:style-name="P56">Миненко И.А.</text:p>
          </table:table-cell>
        </table:table-row>
        <table:table-row table:style-name="TableRow57">
          <table:table-cell table:style-name="TableCell58">
            <text:p text:style-name="P59">18.06.2026</text:p>
          </table:table-cell>
          <table:table-cell table:style-name="TableCell60">
            <text:p text:style-name="P61">Организация утилизации биологических отходов в соответствии с<text:s/>Ветеринарными правилами перемещения, хранения, переработки и утилизации биологических отходов в приютах для животных</text:p>
          </table:table-cell>
          <table:table-cell table:style-name="TableCell62">
            <text:p text:style-name="P63">онлайн</text:p>
            <text:p text:style-name="P64">14-00 часов</text:p>
          </table:table-cell>
          <table:table-cell table:style-name="TableCell65">
            <text:p text:style-name="P66">Шевелева А.А.</text:p>
          </table:table-cell>
        </table:table-row>
        <table:table-row table:style-name="TableRow67">
          <table:table-cell table:style-name="TableCell68">
            <text:p text:style-name="P69">16.07.2026</text:p>
          </table:table-cell>
          <table:table-cell table:style-name="TableCell70">
            <text:p text:style-name="P71">Административная ответственность<text:s/></text:p>
            <text:p text:style-name="P72">за несоблюдение требований в области обращения с животными в<text:s/>соответствии<text:s/></text:p>
            <text:p text:style-name="P73">с Кодексом об административных правонарушениях<text:s/></text:p>
          </table:table-cell>
          <table:table-cell table:style-name="TableCell74">
            <text:p text:style-name="P75">онлайн</text:p>
            <text:p text:style-name="P76">14-00 часов</text:p>
          </table:table-cell>
          <table:table-cell table:style-name="TableCell77">
            <text:p text:style-name="P78">Теребенина Т.Л.</text:p>
          </table:table-cell>
        </table:table-row>
        <table:table-row table:style-name="TableRow79">
          <table:table-cell table:style-name="TableCell80">
            <text:p text:style-name="P81">12.11.2026</text:p>
          </table:table-cell>
          <table:table-cell table:style-name="TableCell82">
            <text:p text:style-name="P83">Проведение Департаментом ветеринарии Свердловской области в 2026 году профилактических мероприятий при осуществлении регионального<text:s/>государственного контроля (надзора)<text:s/></text:p>
            <text:p text:style-name="P84">в области обращения с животными</text:p>
          </table:table-cell>
          <table:table-cell table:style-name="TableCell85">
            <text:p text:style-name="P86">онлайн</text:p>
            <text:p text:style-name="P87">14-00 часов</text:p>
          </table:table-cell>
          <table:table-cell table:style-name="TableCell88">
            <text:p text:style-name="P89">Теребенина Т.Л.</text:p>
          </table:table-cell>
        </table:table-row>
      </table:table>
      <text:p text:style-name="P90"/>
      <text:p text:style-name="P91">Дата и время проведения мероприятия может изменяться</text:p>
      <text:p text:style-name="P92"/>
      <text:p text:style-name="P93"/>
      <text:p text:style-name="P94">Заместитель директора<text:s/>Департамента<text:tab/>И.Г. Стрельцов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рохалева Марина Вячеславовна</meta:initial-creator>
    <dc:creator>Теребенина Татьяна Леонидовна</dc:creator>
    <meta:creation-date>2021-02-25T08:59:00Z</meta:creation-date>
    <dc:date>2026-01-14T06:34:00Z</dc:date>
    <meta:print-date>2024-01-19T03:51:00Z</meta:print-date>
    <meta:template xlink:href="Normal" xlink:type="simple"/>
    <meta:editing-cycles>186</meta:editing-cycles>
    <meta:editing-duration>PT27420S</meta:editing-duration>
    <meta:document-statistic meta:page-count="1" meta:paragraph-count="2" meta:word-count="209" meta:character-count="1401" meta:row-count="9" meta:non-whitespace-character-count="1194"/>
  </office:meta>
</office:document-meta>
</file>