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style:font-weight-complex="bold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6" style:parent-style-name="Обычный" style:family="paragraph">
      <style:paragraph-properties fo:text-indent="0.4916in"/>
      <style:text-properties style:font-name="Liberation Serif" style:font-name-complex="Liberation Serif" style:font-size-complex="14pt"/>
    </style:style>
    <style:style style:name="P7" style:parent-style-name="Обычный" style:family="paragraph">
      <style:paragraph-properties fo:text-indent="0.4916in"/>
    </style:style>
    <style:style style:name="T8" style:parent-style-name="Основнойшрифтабзаца" style:family="text">
      <style:text-properties style:font-name="Liberation Serif" style:font-name-complex="Liberation Serif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13" style:parent-style-name="Основнойшрифтабзаца" style:family="text">
      <style:text-properties style:font-name="Liberation Serif" style:font-name-complex="Liberation Serif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style:font-size-complex="14pt"/>
    </style:style>
    <style:style style:name="P15" style:parent-style-name="Обычный" style:family="paragraph">
      <style:paragraph-properties fo:text-indent="0.4916in"/>
      <style:text-properties style:font-name="Liberation Serif" style:font-name-complex="Liberation Serif" style:font-size-complex="14pt"/>
    </style:style>
    <style:style style:name="P16" style:parent-style-name="Обычный" style:family="paragraph">
      <style:paragraph-properties fo:text-indent="0.4916in"/>
      <style:text-properties style:font-name="Liberation Serif" style:font-name-complex="Liberation Serif" style:font-size-complex="14pt" style:language-asian="en" style:country-asian="US"/>
    </style:style>
    <style:style style:name="P17" style:parent-style-name="Обычный" style:family="paragraph">
      <style:paragraph-properties fo:text-indent="0.4916in"/>
    </style:style>
    <style:style style:name="T18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19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P24" style:parent-style-name="Обычный" style:family="paragraph">
      <style:paragraph-properties fo:text-indent="0.4916in"/>
    </style:style>
    <style:style style:name="T25" style:parent-style-name="Основнойшрифтабзаца" style:family="text">
      <style:text-properties style:font-name="Liberation Serif" style:font-name-complex="Liberation Serif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/>
    </style:style>
    <style:style style:name="T27" style:parent-style-name="Основнойшрифтабзаца" style:family="text">
      <style:text-properties style:font-name="Liberation Serif" style:font-name-complex="Liberation Serif" style:font-size-complex="14pt"/>
    </style:style>
    <style:style style:name="P28" style:parent-style-name="Обычный" style:family="paragraph">
      <style:paragraph-properties fo:text-indent="0.4916in"/>
    </style:style>
    <style:style style:name="T29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30" style:parent-style-name="Основнойшрифтабзаца" style:family="text">
      <style:text-properties style:font-name="Liberation Serif" style:font-name-complex="Liberation Serif" style:font-size-complex="14pt" fo:language="en" fo:country="US" style:language-asian="en" style:country-asian="US"/>
    </style:style>
    <style:style style:name="T31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32" style:parent-style-name="Основнойшрифтабзаца" style:family="text">
      <style:text-properties style:font-name="Liberation Serif" style:font-name-complex="Liberation Serif" style:font-size-complex="14pt" fo:language="en" fo:country="US" style:language-asian="en" style:country-asian="US"/>
    </style:style>
    <style:style style:name="T33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34" style:parent-style-name="Основнойшрифтабзаца" style:family="text">
      <style:text-properties style:font-name="Liberation Serif" style:font-name-complex="Liberation Serif" style:font-size-complex="14pt" fo:language="en" fo:country="US" style:language-asian="en" style:country-asian="US"/>
    </style:style>
    <style:style style:name="T35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36" style:parent-style-name="Основнойшрифтабзаца" style:family="text">
      <style:text-properties style:font-name="Liberation Serif" style:font-name-complex="Liberation Serif" style:font-size-complex="14pt" fo:language="en" fo:country="US" style:language-asian="en" style:country-asian="US"/>
    </style:style>
    <style:style style:name="T37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P38" style:parent-style-name="Обычный" style:family="paragraph">
      <style:paragraph-properties fo:text-align="center"/>
    </style:style>
    <style:style style:name="P39" style:parent-style-name="Обычный" style:family="paragraph">
      <style:paragraph-properties fo:text-align="center"/>
    </style:style>
    <style:style style:name="P40" style:parent-style-name="Обычный" style:family="paragraph">
      <style:paragraph-properties fo:text-align="center"/>
    </style:style>
    <style:style style:name="P41" style:parent-style-name="Обычный" style:family="paragraph">
      <style:paragraph-properties fo:text-align="center"/>
    </style:style>
    <style:style style:name="P42" style:parent-style-name="Обычный" style:family="paragraph">
      <style:paragraph-properties fo:text-align="center"/>
    </style:style>
    <style:style style:name="P43" style:parent-style-name="Обычный" style:family="paragraph">
      <style:paragraph-properties fo:text-align="center"/>
    </style:style>
    <style:style style:name="P44" style:parent-style-name="Обычный" style:family="paragraph">
      <style:paragraph-properties fo:text-align="center"/>
    </style:style>
    <style:style style:name="P45" style:parent-style-name="Обычный" style:family="paragraph">
      <style:paragraph-properties fo:text-align="center"/>
    </style:style>
    <style:style style:name="P46" style:parent-style-name="Обычный" style:family="paragraph">
      <style:paragraph-properties fo:text-align="center"/>
    </style:style>
    <style:style style:name="P47" style:parent-style-name="Обычный" style:family="paragraph">
      <style:paragraph-properties fo:text-align="center"/>
    </style:style>
    <style:style style:name="P48" style:parent-style-name="Обычный" style:family="paragraph">
      <style:paragraph-properties fo:text-align="center"/>
    </style:style>
    <style:style style:name="P49" style:parent-style-name="Обычный" style:family="paragraph">
      <style:paragraph-properties style:vertical-align="auto" fo:line-height="115%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8pt" style:font-size-asian="8pt" style:font-size-complex="8pt"/>
    </style:style>
    <style:style style:name="P50" style:parent-style-name="Обычный" style:family="paragraph">
      <style:paragraph-properties style:vertical-align="auto" fo:line-height="115%">
        <style:tab-stops>
          <style:tab-stop style:type="left" style:position="0.4923in"/>
        </style:tab-stops>
      </style:paragraph-properties>
    </style:style>
    <style:style style:name="T5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52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</office:automatic-styles>
  <office:body>
    <office:text text:use-soft-page-breaks="true">
      <text:p text:style-name="P1">УВЕДОМЛЕНИЕ</text:p>
      <text:p text:style-name="P4">о проведении публичных обсуждений результатов правоприменительной практики контрольно-надзорной деятельности<text:s/>Департамента<text:s/>ветеринарии Свердловской области<text:s/>за 10 месяцев 2022 года</text:p>
      <text:p text:style-name="P5"/>
      <text:p text:style-name="P6">Департамент ветеринарии Свердловской<text:s/>области доводит до сведения всех заинтересованных лиц, что Управлением Россельхознадзора по Свердловской области совместно с Департаментом ветеринарии Свердловской области 18.11.2022 в 10.00 час. в формате видеоконференции будут проведены публичные обсуждения результатов правоприменительной практики контрольно-надзорной деятельности Департамента ветеринарии Свердловской области и Управления Россельхознадзора по Свердловской области.</text:p>
      <text:p text:style-name="P7"><text:span text:style-name="T8">Для публичных обсуждений представлен доклад по теме «Публичные обсуждения р</text:span><text:span text:style-name="T9">езультатов правоприменительной практики контрольно-надзорной деятельности Департамента ветеринарии Свердловской области при</text:span><text:span text:style-name="T10"> </text:span><text:span text:style-name="T11">осуществлении регионального государственного контроля (надзора) в области обращения с животными за 10 месяцев 2022 года»</text:span><text:span text:style-name="T12">,<text:s/></text:span><text:span text:style-name="T13">в котором<text:s/></text:span><text:span text:style-name="T14">рассмотрены следующие вопросы:</text:span></text:p>
      <text:p text:style-name="P15">проведение проверок юридических лиц – владельцев животных;</text:p>
      <text:p text:style-name="P16">типовые нарушения при проведении проверок в отношении юридических лиц по вопросам соблюдения обязательных требований в области обращения<text:s/><text:line-break/>с животными;</text:p>
      <text:p text:style-name="P17"><text:span text:style-name="T18">проведение проф</text:span><text:span text:style-name="T19">илактических мероприятий в соответствии с<text:s/></text:span><text:span text:style-name="T20">Программой профилактики рисков причинения вреда (ущерба) охраняемым законом ценностям при осуществлении Департаментом ветеринарии Свердловской области регионального государственного контроля (надзора) в области обр</text:span><text:span text:style-name="T21">ащения с животными на 2022 год, утвержденной приказом Департамента</text:span><text:span text:style-name="T22"><text:line-break/></text:span><text:span text:style-name="T23">от 06.12.2021 № 452.</text:span></text:p>
      <text:p text:style-name="P24"><text:span text:style-name="T25">В рамках публичных обсуждений все заинтересованные лица могут направить свои вопросы, замечания, предложения на адрес электронной почты<text:s/></text:span><text:a xlink:href="mailto:depvetso@egov66.ru" office:target-frame-name="_top" xlink:show="replace"><text:span text:style-name="T26">depvetso@egov66.ru</text:span></text:a><text:span text:style-name="T27"><text:s/>с пометкой «Для публичных обсуждений».</text:span></text:p>
      <text:p text:style-name="P28"><text:span text:style-name="T29">Желающим принять участие в видеоконференции прошу направить заявку на адрес электронной почты<text:s/></text:span><text:span text:style-name="T30">t</text:span><text:span text:style-name="T31">.</text:span><text:span text:style-name="T32">terebenina</text:span><text:span text:style-name="T33">@</text:span><text:span text:style-name="T34">egov</text:span><text:span text:style-name="T35">66.</text:span><text:span text:style-name="T36">ru</text:span><text:span text:style-name="T37"><text:s/>до 16.11.2022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Татьяна Леонидовна Теребенина</text:p>
      <text:p text:style-name="P50"><text:span text:style-name="T51">8 (343) 312-00-23<text:s/></text:span><text:span text:style-name="T52">(доб. 23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0" fo:orphans="0" fo:margin-right="-0.0055in" fo:text-indent="0.4583in"/>
      <style:text-properties fo:hyphenate="false"/>
    </style:style>
    <style:style style:name="Обычный" style:display-name="Обычный" style:family="paragraph">
      <style:paragraph-properties fo:text-align="justify"/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Номерстраницы" style:display-name="Номер страницы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4Знак" style:display-name="Заголовок 4 Знак" style:family="text">
      <style:text-properties fo:font-size="14pt" style:font-size-asian="14pt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вялкова</meta:initial-creator>
    <dc:creator>Теребенина Татьяна Леонидовна</dc:creator>
    <meta:creation-date>2021-08-24T04:12:00Z</meta:creation-date>
    <dc:date>2022-11-02T11:15:00Z</dc:date>
    <meta:print-date>2021-10-27T04:12:00Z</meta:print-date>
    <meta:template xlink:href="Normal" xlink:type="simple"/>
    <meta:editing-cycles>71</meta:editing-cycles>
    <meta:editing-duration>PT5280S</meta:editing-duration>
    <meta:document-statistic meta:page-count="1" meta:paragraph-count="4" meta:word-count="303" meta:character-count="2032" meta:row-count="14" meta:non-whitespace-character-count="1733"/>
  </office:meta>
</office:document-meta>
</file>